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16.431cm" table:align="left" style:writing-mode="lr-tb"/>
    </style:style>
    <style:style style:name="Таблица5.A" style:family="table-column">
      <style:table-column-properties style:column-width="8.294cm"/>
    </style:style>
    <style:style style:name="Таблица5.B" style:family="table-column">
      <style:table-column-properties style:column-width="8.1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6" style:family="table">
      <style:table-properties style:width="16.745cm" fo:margin-left="0.136cm" table:align="left" style:writing-mode="lr-tb"/>
    </style:style>
    <style:style style:name="Таблица6.A" style:family="table-column">
      <style:table-column-properties style:column-width="8.07cm"/>
    </style:style>
    <style:style style:name="Таблица6.B" style:family="table-column">
      <style:table-column-properties style:column-width="8.6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 fo:line-height="115%"/>
      <style:text-properties fo:font-size="11pt" officeooo:paragraph-rsid="0014aa86" style:font-size-asian="11pt" style:font-size-complex="11pt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1pt" fo:font-weight="bold" officeooo:paragraph-rsid="0014aa86" style:font-size-asian="11pt" style:font-weight-asian="bold" style:font-size-complex="11pt"/>
    </style:style>
    <style:style style:name="P3" style:family="paragraph" style:parent-style-name="Table_20_Contents">
      <style:paragraph-properties fo:margin-top="0cm" fo:margin-bottom="0.499cm" loext:contextual-spacing="false" fo:line-height="115%" fo:text-align="end" style:justify-single-word="false"/>
      <style:text-properties officeooo:paragraph-rsid="0014aa86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4aa86"/>
    </style:style>
    <style:style style:name="P5" style:family="paragraph" style:parent-style-name="Text_20_body">
      <style:paragraph-properties fo:margin-left="8.1cm" fo:margin-right="0cm" fo:margin-top="0cm" fo:margin-bottom="0cm" loext:contextual-spacing="false" fo:text-indent="0cm" style:auto-text-indent="false"/>
      <style:text-properties fo:font-size="10pt" officeooo:paragraph-rsid="0014aa86" style:font-size-asian="10pt" style:font-size-complex="10pt"/>
    </style:style>
    <style:style style:name="P6" style:family="paragraph" style:parent-style-name="Text_20_body">
      <style:paragraph-properties fo:margin-left="8.1cm" fo:margin-right="0cm" fo:margin-top="0cm" fo:margin-bottom="0cm" loext:contextual-spacing="false" fo:text-indent="0cm" style:auto-text-indent="false"/>
      <style:text-properties officeooo:paragraph-rsid="0014aa86"/>
    </style:style>
    <style:style style:name="P7" style:family="paragraph" style:parent-style-name="Text_20_body">
      <style:paragraph-properties fo:margin-left="8.1cm" fo:margin-right="0cm" fo:margin-top="0cm" fo:margin-bottom="0cm" loext:contextual-spacing="false" fo:text-indent="0cm" style:auto-text-indent="false" fo:break-before="page"/>
      <style:text-properties fo:font-size="10pt" officeooo:paragraph-rsid="0014aa86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14aa86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officeooo:paragraph-rsid="0014aa86" style:font-size-asian="11pt" style:font-size-complex="11pt"/>
    </style:style>
    <style:style style:name="P10" style:family="paragraph" style:parent-style-name="Text_20_body">
      <style:text-properties fo:font-size="11pt" officeooo:paragraph-rsid="0014aa86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officeooo:paragraph-rsid="0014aa86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4aa86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officeooo:paragraph-rsid="0014aa86" style:font-size-asian="11pt" style:font-weight-asian="bold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14aa86"/>
    </style:style>
    <style:style style:name="P15" style:family="paragraph" style:parent-style-name="Text_20_body">
      <style:paragraph-properties fo:margin-left="1.27cm" fo:margin-right="0cm" fo:line-height="115%" fo:text-align="center" style:justify-single-word="false" fo:text-indent="-1.27cm" style:auto-text-indent="false"/>
      <style:text-properties officeooo:paragraph-rsid="0014aa86"/>
    </style:style>
    <style:style style:name="P16" style:family="paragraph" style:parent-style-name="Text_20_body">
      <style:paragraph-properties fo:margin-left="1.27cm" fo:margin-right="0cm" fo:line-height="115%" fo:text-align="center" style:justify-single-word="false" fo:text-indent="-1.27cm" style:auto-text-indent="false"/>
      <style:text-properties fo:font-size="11pt" officeooo:paragraph-rsid="0014aa86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4aa86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 officeooo:paragraph-rsid="0014aa86" style:font-size-asian="11pt" style:font-size-complex="11pt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officeooo:paragraph-rsid="0014aa86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officeooo:paragraph-rsid="0014aa86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4aa86"/>
    </style:style>
    <style:style style:name="T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fo:language="ru" fo:country="RU" style:letter-kerning="true" style:font-name-asian="Andale Sans UI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1pt" fo:language="ru" fo:country="RU" style:letter-kerning="true" style:font-name-asian="Andale Sans UI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a" fo:font-size="11pt" style:font-name-asian="Calibri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№ 2</text:p>
      <text:p text:style-name="P6"><text:span text:style-name="T2">к контракту на </text:span><text:span text:style-name="Основной_20_шрифт_20_абзаца1"><text:span text:style-name="T2">оказание услуг по предоставлению прав на программные средства антивирусной защиты на базе программного обеспечения Kaspersky Endpoint Security (простые/неисключительные лицензии) </text:span></text:span></text:p>
      <text:p text:style-name="P6"><text:span text:style-name="Основной_20_шрифт_20_абзаца1"><text:span text:style-name="T2">от «</text:span></text:span><text:span text:style-name="Основной_20_шрифт_20_абзаца1"><text:span text:style-name="T3">17</text:span></text:span><text:span text:style-name="Основной_20_шрифт_20_абзаца1"><text:span text:style-name="T2">» </text:span></text:span><text:span text:style-name="Основной_20_шрифт_20_абзаца1"><text:span text:style-name="T3">мая </text:span></text:span><text:span text:style-name="Основной_20_шрифт_20_абзаца1"><text:span text:style-name="T2">2021 г. № 23/21</text:span></text:span></text:p>
      <text:p text:style-name="P14"/>
      <text:p text:style-name="P15"><text:span text:style-name="T5">СУБЛИЦЕНЗИОННОЕ</text:span><text:span text:style-name="T7"> </text:span><text:span text:style-name="T5">СОГЛАШЕНИЕ</text:span></text:p>
      <text:p text:style-name="P16"> 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г. Тюмень  </text:p>
          </table:table-cell>
          <table:table-cell table:style-name="Таблица5.A1" office:value-type="string">
            <text:p text:style-name="P3"><text:span text:style-name="T7">«</text:span><text:span text:style-name="T4">17</text:span><text:span text:style-name="T7">» </text:span><text:span text:style-name="T4">мая</text:span><text:span text:style-name="T7"> 2021 г.</text:span></text:p>
          </table:table-cell>
        </table:table-row>
      </table:table>
      <text:p text:style-name="P10"> </text:p>
      <text:p text:style-name="P17"><text:span text:style-name="T5">Государственное казенное учреждение Тюменской области «Центр информационных технологий» (ГКУ ТО «ЦИТТО»)</text:span><text:span text:style-name="T7">, именуемый в дальнейшем </text:span><text:span text:style-name="T8">Сублицензиат</text:span><text:span text:style-name="T7">, в лице директора Усманова Артура Рифовича, действующего на основании Устава, с одной стороны, и </text:span></text:p>
      <text:p text:style-name="P17"><text:span text:style-name="T5">Общество с ограниченной ответственностью «СК-АйТи» (ООО «СК-АйТи»)</text:span><text:span text:style-name="T7">, именуемое в дальнейшем </text:span><text:span text:style-name="T8">Лицензиат</text:span><text:span text:style-name="T7">, в лице генерального директора Зинченко Кирилла Анатольевича, действующего на основании Устава, вместе именуемые </text:span><text:span text:style-name="T5">«Стороны»</text:span><text:span text:style-name="T7">, действуя на основании Контракта от </text:span><text:span text:style-name="T4">17.05.</text:span><text:span text:style-name="T7">2021 г. № 23/21 </text:span><text:span text:style-name="Основной_20_шрифт_20_абзаца1"><text:span text:style-name="T7">на оказание услуг по предоставлению прав на программные средства антивирусной защиты на базе программного обеспечения Kaspersky Endpoint Security (простые/неисключительные лицензии)</text:span></text:span><text:span text:style-name="Основной_20_шрифт_20_абзаца1"><text:span text:style-name="T6"> </text:span></text:span><text:span text:style-name="T7">(далее - Контракт), заключили настоящее Сублицензионное соглашение, именуемое в дальнейшем </text:span><text:span text:style-name="T5">«Соглашение»</text:span><text:span text:style-name="T7">, о нижеследующем:</text:span></text:p>
      <text:p text:style-name="P11">1. Термины и определения</text:p>
      <text:p text:style-name="P20">1.1. Программное обеспечение - программы для ЭВМ, указанные Описании объекта закупки (Приложение № 1 к Контракту), включая носители, дистрибутив и документацию, исключительные права на которые принадлежат АО «Лаборатория Касперского», именуемому в дальнейшем – «Правообладатель».</text:p>
      <text:p text:style-name="P20">1.2. Документация − печатные материалы и носители, содержащие документы в электронном виде. Документация является неотъемлемой частью Программного обеспечения.</text:p>
      <text:p text:style-name="P20">1.3. Лицензия – право использования Программного обеспечения, указанного в п. 1.1 Соглашения, в пределах, установленных Соглашением.</text:p>
      <text:p text:style-name="P21"><text:span text:style-name="T7">1.4. Пользователи – </text:span><text:span text:style-name="T10">Медицинские организации г. Тюмени и Тюменской области (без Ханты-Мансийского автономного округа — Югра (ХМАО) и Ямало-Ненецкого автономного округа (ЯНАО).</text:span></text:p>
      <text:p text:style-name="P12"> </text:p>
      <text:p text:style-name="P11">2. Предмет Соглашения</text:p>
      <text:p text:style-name="P21"><text:span text:style-name="T7">2.1. В соответствии с Соглашением </text:span><text:span text:style-name="T8">Лицензиат</text:span><text:span text:style-name="T7"> обязуется передать </text:span><text:span text:style-name="T8">Сублицензиату</text:span><text:span text:style-name="T7"> на возмездной основе неисключительные права использования Программного обеспечения  на условиях простой (неисключительной) лицензии, именуемой в дальнейшем – </text:span><text:span text:style-name="T5">«Лицензия»</text:span><text:span text:style-name="T7">, c правом </text:span><text:span text:style-name="T8">Сублицензиата</text:span><text:span text:style-name="T7"> предоставлять право использования Программного обеспечения конечным пользователям без дополнительного сублицензирования в объеме, предусмотренном Соглашением и Описанием объекта закупки (Приложение № 1 к Контракту).</text:span></text:p>
      <text:p text:style-name="P20">2.2. Соглашение заключается в целях исполнения условий Контракта.</text:p>
      <text:p text:style-name="P20">2.3. Наименование программного обеспечения, количество передаваемых Лицензий определено Сторонами в Описании объекта закупки (Приложение № 1 к Контракту).</text:p>
      <text:p text:style-name="P11"/>
      <text:p text:style-name="P11">3. Исключительные права</text:p>
      <text:p text:style-name="P20"><text:soft-page-break/>3.1. Программное обеспечение является результатом интеллектуальной деятельности Правообладателя и защищается законодательством Российской Федерации об авторском праве.</text:p>
      <text:p text:style-name="P21"><text:span text:style-name="T7">3.2. Право использования Программного обеспечения предоставляется только </text:span><text:span text:style-name="T8">Сублицензиату</text:span><text:span text:style-name="T7"> и пользователям исключительно в объеме, оговоренном Соглашением, если нет письменного согласия Правообладателя на иное.</text:span></text:p>
      <text:p text:style-name="P12"> </text:p>
      <text:p text:style-name="P13">4. Условия использования Программного обеспечения</text:p>
      <text:p text:style-name="P21"><text:span text:style-name="T7">4.1. </text:span><text:span text:style-name="T8">Сублицензиат</text:span><text:span text:style-name="T7"> и/или пользователь имеет право использовать Программное обеспечение на рабочем месте или сервере (рабочих местах или серверах) в соответствии с объемом и типом приобретенных Лицензий, назначением, следующими способами: хранить и устанавливать Программное обеспечение в память ЭВМ, воспроизводить Программное обеспечение путем его записи в память ЭВМ.</text:span></text:p>
      <text:p text:style-name="P21"><text:span text:style-name="T7">4.2. </text:span><text:span text:style-name="T8">Сублицензиат</text:span><text:span text:style-name="T7"> и/или пользователь обязуется не распространять Программное обеспечение третьим лицам путем продажи, проката, сдачи внаем, предоставления взаймы или иными другими способами отчуждения.</text:span></text:p>
      <text:p text:style-name="P21"><text:span text:style-name="T7">4.3. </text:span><text:span text:style-name="T8">Сублицензиат</text:span><text:span text:style-name="T7"> не обязан предоставлять </text:span><text:span text:style-name="T8">Лицензиату</text:span><text:span text:style-name="T7"> отчет об использовании Программного обеспечения.</text:span></text:p>
      <text:p text:style-name="P8"> </text:p>
      <text:p text:style-name="P11">5. Территория действия Соглашения</text:p>
      <text:p text:style-name="P19"><text:span text:style-name="T7">5.1</text:span><text:span text:style-name="T5">. </text:span><text:span text:style-name="T7">Настоящее Соглашение действует на всей территории Российской Федерации.</text:span></text:p>
      <text:p text:style-name="P11">6. Срок действия Соглашения</text:p>
      <text:p text:style-name="P18">6.1. Настоящее Соглашение (право использования программного обеспечения) действует в течение срока действия лицензий, указанными в Описании объекта закупки (Приложение № 1 к Контракту).</text:p>
      <text:p text:style-name="P18">6.2. В случае нарушения условий Соглашения или неспособности далее выполнять его условия, все компоненты Программного обеспечения (включая печатные материалы, магнитные носители, файлы с информацией, архивные копии) должны быть уничтожены, а права на использование Программного обеспечения (Лицензия) возвращены.</text:p>
      <text:p text:style-name="P11">7. Вознаграждение</text:p>
      <text:p text:style-name="P18">7.1. Условия оплаты вознаграждения и передачи Лицензий определены сторонами в Контракте.</text:p>
      <text:p text:style-name="P11">8. Ответственность</text:p>
      <text:p text:style-name="P17"><text:span text:style-name="T7">8.1. </text:span><text:span text:style-name="T8">Сублицензиат</text:span><text:span text:style-name="T7"> и/или пользователь приобретает право использования Программного обеспечения в объеме, оговоренном в Контракте и Соглашении, и несет ответственность за его использование в соответствии с рекомендациями, изложенными в эксплуатационной документации, и действующим законодательством Российской Федерации.</text:span></text:p>
      <text:p text:style-name="P18">8.2. Незаконное использование Программного обеспечения является нарушением законодательства Российской Федерации и преследуется по закону.</text:p>
      <text:p text:style-name="P11">9. Прочие условия</text:p>
      <text:p text:style-name="P20">9.1. Все споры, возникающие из Соглашения, разрешаются Сторонами путем переговоров. Неурегулированные Сторонами споры разрешаются в Арбитражном суде Тюменской области.</text:p>
      <text:p text:style-name="P20">9.2. Настоящее Соглашение составлено в двух экземплярах, имеющих равную юридическую силу, по одному для каждой из Сторон.</text:p>
      <text:p text:style-name="P20"/>
      <text:p text:style-name="P11"><text:soft-page-break/>10. Подписи сторон</text:p>
      <text:p text:style-name="P9"> 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<text:span text:style-name="T9">Сублицензиат</text:span><text:span text:style-name="T5">:</text:span></text:p>
            <text:p text:style-name="P2">ГКУ ТО «ЦИТТО»</text:p>
            <text:p text:style-name="P2">Директор</text:p>
            <text:p text:style-name="P2">___________________/А.Р. Усманов</text:p>
          </table:table-cell>
          <table:table-cell table:style-name="Таблица6.A1" office:value-type="string">
            <text:p text:style-name="P4"><text:span text:style-name="T9">Лицензиат</text:span><text:span text:style-name="T5">:</text:span></text:p>
            <text:p text:style-name="P2">ООО «СК-АйТи»</text:p>
            <text:p text:style-name="P2">Генеральный директор</text:p>
            <text:p text:style-name="P2">_____________/К.А. Зинченко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лександр  Аникин</meta:initial-creator>
    <meta:creation-date>2021-06-24T11:37:46.873000000</meta:creation-date>
    <dc:date>2021-06-24T11:38:15.284000000</dc:date>
    <dc:creator>Александр  Аникин</dc:creator>
    <meta:editing-duration>PT28S</meta:editing-duration>
    <meta:editing-cycles>1</meta:editing-cycles>
    <meta:document-statistic meta:table-count="2" meta:image-count="0" meta:object-count="0" meta:page-count="3" meta:paragraph-count="52" meta:word-count="630" meta:character-count="5398" meta:non-whitespace-character-count="4798"/>
    <meta:generator>LibreOffice/6.4.6.2$Windows_X86_64 LibreOffice_project/0ce51a4fd21bff07a5c061082cc82c5ed232f115</meta:generator>
  </office:meta>
</office:document-meta>
</file>