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ижнийколонтитул" style:master-page-name="MP0" style:family="paragraph">
      <style:paragraph-properties fo:break-before="page"/>
    </style:style>
    <style:style style:name="P5" style:parent-style-name="Textbody" style:master-page-name="MP1" style:family="paragraph">
      <style:paragraph-properties fo:break-before="page" fo:text-align="center" fo:margin-bottom="0in" fo:line-height="100%"/>
      <style:text-properties style:font-name="Arial" fo:font-weight="bold" style:font-weight-asian="bold" style:font-weight-complex="bold"/>
    </style:style>
    <style:style style:name="P9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P10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paragraph-properties fo:text-align="justify" fo:margin-top="0.1944in" fo:margin-bottom="0.1944in" fo:text-indent="0.4923in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/>
    </style:style>
    <style:style style:name="T16" style:parent-style-name="Основнойшрифтабзаца" style:family="text">
      <style:text-properties style:font-name="Arial" style:font-name-complex="Arial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/>
    </style:style>
    <style:style style:name="T18" style:parent-style-name="Основнойшрифтабзаца" style:family="text">
      <style:text-properties style:font-name="Arial" style:font-name-complex="Arial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/>
    </style:style>
    <style:style style:name="T20" style:parent-style-name="Основнойшрифтабзаца" style:family="text">
      <style:text-properties style:font-name="Arial" style:font-name-complex="Arial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style:font-name="Arial" style:font-name-complex="Arial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/>
    </style:style>
    <style:style style:name="T28" style:parent-style-name="Основнойшрифтабзаца" style:family="text">
      <style:text-properties style:font-name="Arial" style:font-name-complex="Arial"/>
    </style:style>
    <style:style style:name="T29" style:parent-style-name="Основнойшрифтабзаца" style:family="text">
      <style:text-properties style:font-name="Arial" style:font-name-complex="Arial"/>
    </style:style>
    <style:style style:name="P30" style:parent-style-name="Стиль1" style:family="paragraph">
      <style:text-properties style:font-name="Arial" style:font-name-complex="Arial"/>
    </style:style>
    <style:style style:name="P31" style:parent-style-name="Абзацсписка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3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3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34" style:parent-style-name="Основнойшрифтабзаца" style:family="text">
      <style:text-properties style:font-name="Arial" style:font-name-complex="Arial" fo:font-weight="bold" style:font-weight-asian="bold"/>
    </style:style>
    <style:style style:name="T35" style:parent-style-name="Основнойшрифтабзаца" style:family="text">
      <style:text-properties style:font-name="Arial" style:font-name-complex="Arial"/>
    </style:style>
    <style:style style:name="T36" style:parent-style-name="Основнойшрифтабзаца" style:family="text">
      <style:text-properties style:font-name="Arial" style:font-name-complex="Arial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/>
    </style:style>
    <style:style style:name="T39" style:parent-style-name="Основнойшрифтабзаца" style:family="text">
      <style:text-properties style:font-name="Arial" style:font-name-complex="Arial"/>
    </style:style>
    <style:style style:name="T40" style:parent-style-name="Основнойшрифтабзаца" style:family="text">
      <style:text-properties style:font-name="Arial" style:font-name-complex="Arial"/>
    </style:style>
    <style:style style:name="P41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43" style:parent-style-name="Основнойшрифтабзаца" style:family="text">
      <style:text-properties style:font-name="Arial" style:font-name-complex="Arial"/>
    </style:style>
    <style:style style:name="T44" style:parent-style-name="Основнойшрифтабзаца" style:family="text">
      <style:text-properties style:font-name="Arial" style:font-name-complex="Arial"/>
    </style:style>
    <style:style style:name="T45" style:parent-style-name="Основнойшрифтабзаца" style:family="text">
      <style:text-properties style:font-name="Arial" style:font-name-complex="Arial"/>
    </style:style>
    <style:style style:name="T46" style:parent-style-name="Основнойшрифтабзаца" style:family="text">
      <style:text-properties style:font-name="Arial" style:font-name-complex="Arial"/>
    </style:style>
    <style:style style:name="P47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style:font-name="Arial" style:font-name-complex="Arial" fo:font-weight="bold" style:font-weight-asian="bold"/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/>
    </style:style>
    <style:style style:name="T52" style:parent-style-name="Основнойшрифтабзаца" style:family="text">
      <style:text-properties style:font-name="Arial"/>
    </style:style>
    <style:style style:name="T53" style:parent-style-name="Основнойшрифтабзаца" style:family="text">
      <style:text-properties style:font-name="Arial"/>
    </style:style>
    <style:style style:name="T54" style:parent-style-name="Основнойшрифтабзаца" style:family="text">
      <style:text-properties style:font-name="Arial"/>
    </style:style>
    <style:style style:name="P55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56" style:parent-style-name="Основнойшрифтабзаца" style:family="text">
      <style:text-properties style:font-name="Arial" style:font-name-complex="Arial" fo:font-weight="bold" style:font-weight-asian="bold"/>
    </style:style>
    <style:style style:name="T57" style:parent-style-name="Основнойшрифтабзаца" style:family="text">
      <style:text-properties style:font-name="Arial" style:font-name-complex="Arial"/>
    </style:style>
    <style:style style:name="T58" style:parent-style-name="Основнойшрифтабзаца" style:family="text">
      <style:text-properties style:font-name="Arial" style:font-name-complex="Arial"/>
    </style:style>
    <style:style style:name="T59" style:parent-style-name="Основнойшрифтабзаца" style:family="text">
      <style:text-properties style:font-name="Arial" style:font-name-complex="Arial"/>
    </style:style>
    <style:style style:name="P60" style:parent-style-name="Standard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Arial" style:font-name-complex="Arial" fo:font-weight="bold" style:font-weight-asian="bold"/>
    </style:style>
    <style:style style:name="T62" style:parent-style-name="Основнойшрифтабзаца" style:family="text">
      <style:text-properties style:font-name="Arial" style:font-name-complex="Arial"/>
    </style:style>
    <style:style style:name="T63" style:parent-style-name="Основнойшрифтабзаца" style:family="text">
      <style:text-properties style:font-name="Arial" style:font-name-complex="Arial"/>
    </style:style>
    <style:style style:name="T64" style:parent-style-name="Основнойшрифтабзаца" style:family="text">
      <style:text-properties style:font-name="Arial" style:font-name-complex="Arial"/>
    </style:style>
    <style:style style:name="P65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66" style:parent-style-name="Стиль1" style:family="paragraph">
      <style:paragraph-properties fo:margin-left="0in" fo:text-indent="0.4923in">
        <style:tab-stops/>
      </style:paragraph-properties>
      <style:text-properties style:font-name="Arial" style:font-name-complex="Arial"/>
    </style:style>
    <style:style style:name="P67" style:parent-style-name="Абзацсписка" style:family="paragraph">
      <style:paragraph-properties fo:margin-left="0.5118in" fo:text-indent="0.5118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68" style:parent-style-name="Стиль2" style:family="paragraph">
      <style:paragraph-properties fo:margin-left="0.5118in" fo:text-indent="0in">
        <style:tab-stops>
          <style:tab-stop style:type="left" style:position="0in"/>
        </style:tab-stops>
      </style:paragraph-properties>
    </style:style>
    <style:style style:name="P69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70" style:parent-style-name="Основнойшрифтабзаца" style:family="text">
      <style:text-properties style:font-name="Arial" style:font-name-complex="Arial"/>
    </style:style>
    <style:style style:name="T71" style:parent-style-name="Заголовок1" style:family="text">
      <style:text-properties style:font-name="Arial" style:font-name-complex="Arial"/>
    </style:style>
    <style:style style:name="P72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73" style:parent-style-name="Основнойшрифтабзаца" style:family="text">
      <style:text-properties style:font-name="Arial" style:font-name-complex="Arial"/>
    </style:style>
    <style:style style:name="T74" style:parent-style-name="Заголовок1" style:family="text">
      <style:text-properties style:font-name="Arial" style:font-name-complex="Arial"/>
    </style:style>
    <style:style style:name="T75" style:parent-style-name="Заголовок1" style:family="text">
      <style:text-properties style:font-name="Arial" style:font-name-complex="Arial"/>
    </style:style>
    <style:style style:name="P76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7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78" style:parent-style-name="Основнойшрифтабзаца" style:family="text">
      <style:text-properties style:font-name="Arial" style:font-name-complex="Arial"/>
    </style:style>
    <style:style style:name="T79" style:parent-style-name="Заголовок1" style:family="text">
      <style:text-properties style:font-name="Arial" style:font-name-complex="Arial"/>
    </style:style>
    <style:style style:name="T80" style:parent-style-name="Заголовок1" style:family="text">
      <style:text-properties style:font-name="Arial" style:font-name-complex="Arial"/>
    </style:style>
    <style:style style:name="P81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82" style:parent-style-name="Заголовок1" style:family="text">
      <style:text-properties style:font-name="Arial" style:font-name-complex="Arial"/>
    </style:style>
    <style:style style:name="T83" style:parent-style-name="Основнойшрифтабзаца" style:family="text">
      <style:text-properties style:font-name="Arial" style:font-name-complex="Arial"/>
    </style:style>
    <style:style style:name="P8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" style:parent-style-name="Standard" style:family="paragraph">
      <style:paragraph-properties fo:text-align="justify" fo:text-indent="0.4916in"/>
    </style:style>
    <style:style style:name="T88" style:parent-style-name="Основнойшрифтабзаца" style:family="text">
      <style:text-properties style:font-name="Arial" style:font-name-complex="Arial"/>
    </style:style>
    <style:style style:name="T89" style:parent-style-name="Основнойшрифтабзаца" style:family="text">
      <style:text-properties style:font-name="Arial" style:font-name-complex="Arial"/>
    </style:style>
    <style:style style:name="T90" style:parent-style-name="Основнойшрифтабзаца" style:family="text">
      <style:text-properties style:font-name="Arial" style:font-name-complex="Arial"/>
    </style:style>
    <style:style style:name="T91" style:parent-style-name="Основнойшрифтабзаца" style:family="text">
      <style:text-properties style:font-name="Arial" style:font-name-complex="Arial" fo:font-weight="bold" style:font-weight-asian="bold"/>
    </style:style>
    <style:style style:name="T92" style:parent-style-name="FootnoteSymbol" style:family="text">
      <style:text-properties style:font-name="Arial" style:font-name-complex="Arial" fo:font-weight="bold" style:font-weight-asian="bold"/>
    </style:style>
    <style:style style:name="T93" style:parent-style-name="Основнойшрифтабзаца" style:family="text">
      <style:text-properties style:font-name="Arial"/>
    </style:style>
    <style:style style:name="T94" style:parent-style-name="Основнойшрифтабзаца" style:family="text">
      <style:text-properties style:font-name="Arial" style:font-name-complex="Arial"/>
    </style:style>
    <style:style style:name="T95" style:parent-style-name="Основнойшрифтабзаца" style:family="text">
      <style:text-properties style:font-name="Arial" style:font-name-complex="Arial"/>
    </style:style>
    <style:style style:name="P96" style:parent-style-name="Абзацсписка" style:family="paragraph">
      <style:paragraph-properties fo:text-align="justify" fo:margin-left="0in">
        <style:tab-stops/>
      </style:paragraph-properties>
    </style:style>
    <style:style style:name="T97" style:parent-style-name="Основнойшрифтабзаца" style:family="text">
      <style:text-properties style:font-name="Arial" style:font-name-asian="Arial" style:font-name-complex="Arial"/>
    </style:style>
    <style:style style:name="T98" style:parent-style-name="Основнойшрифтабзаца" style:family="text">
      <style:text-properties style:font-name="Arial" style:font-name-complex="Arial"/>
    </style:style>
    <style:style style:name="T99" style:parent-style-name="Основнойшрифтабзаца" style:family="text">
      <style:text-properties style:font-name="Arial" style:font-name-complex="Arial"/>
    </style:style>
    <style:style style:name="P100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101" style:parent-style-name="Основнойшрифтабзаца" style:family="text">
      <style:text-properties style:font-name="Arial" style:font-name-complex="Arial" fo:font-weight="bold" style:font-weight-asian="bold"/>
    </style:style>
    <style:style style:name="T102" style:parent-style-name="Основнойшрифтабзаца" style:family="text">
      <style:text-properties style:font-name="Arial" style:font-name-complex="Arial"/>
    </style:style>
    <style:style style:name="P103" style:parent-style-name="Стиль2" style:family="paragraph">
      <style:paragraph-properties fo:text-indent="0.4923in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P106" style:parent-style-name="Стиль2" style:family="paragraph">
      <style:paragraph-properties fo:text-indent="0.4923in"/>
    </style:style>
    <style:style style:name="T107" style:parent-style-name="Основнойшрифтабзаца" style:family="text">
      <style:text-properties fo:font-weight="bold" style:font-weight-asian="bold"/>
    </style:style>
    <style:style style:name="P108" style:parent-style-name="Абзацсписка" style:family="paragraph">
      <style:paragraph-properties fo:text-align="center" fo:margin-left="0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109" style:parent-style-name="Абзацсписка" style:family="paragraph">
      <style:paragraph-properties fo:text-align="center" fo:margin-left="0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110" style:parent-style-name="Абзацсписка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111" style:parent-style-name="Стиль2" style:family="paragraph">
      <style:paragraph-properties fo:text-indent="0.4923in"/>
    </style:style>
    <style:style style:name="T112" style:parent-style-name="Основнойшрифтабзаца" style:family="text">
      <style:text-properties fo:font-weight="bold" style:font-weight-asian="bold"/>
    </style:style>
    <style:style style:name="P11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14" style:parent-style-name="Основнойшрифтабзаца" style:family="text">
      <style:text-properties style:font-name="Arial" style:font-name-complex="Arial" fo:font-weight="bold" style:font-weight-asian="bold"/>
    </style:style>
    <style:style style:name="T115" style:parent-style-name="Основнойшрифтабзаца" style:family="text">
      <style:text-properties style:font-name="Arial" style:font-name-complex="Arial"/>
    </style:style>
    <style:style style:name="P11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17" style:parent-style-name="Основнойшрифтабзаца" style:family="text">
      <style:text-properties style:font-name="Arial" style:font-name-complex="Arial" fo:font-weight="bold" style:font-weight-asian="bold"/>
    </style:style>
    <style:style style:name="T118" style:parent-style-name="Основнойшрифтабзаца" style:family="text">
      <style:text-properties style:font-name="Arial" style:font-name-complex="Arial"/>
    </style:style>
    <style:style style:name="T119" style:parent-style-name="Основнойшрифтабзаца" style:family="text">
      <style:text-properties style:font-name="Arial" style:font-name-complex="Arial"/>
    </style:style>
    <style:style style:name="P120" style:parent-style-name="Стиль2" style:family="paragraph">
      <style:paragraph-properties fo:margin-left="0.4687in" fo:text-indent="-0.1875in">
        <style:tab-stops/>
      </style:paragraph-properties>
    </style:style>
    <style:style style:name="P121" style:parent-style-name="Стиль2" style:family="paragraph">
      <style:paragraph-properties fo:margin-left="0.4687in" fo:text-indent="-0.1875in">
        <style:tab-stops/>
      </style:paragraph-properties>
    </style:style>
    <style:style style:name="P122" style:parent-style-name="Стиль2" style:family="paragraph">
      <style:paragraph-properties fo:margin-left="0.4687in" fo:text-indent="-0.1875in">
        <style:tab-stops/>
      </style:paragraph-properties>
    </style:style>
    <style:style style:name="P123" style:parent-style-name="Стиль2" style:family="paragraph">
      <style:paragraph-properties fo:margin-left="0.4687in" fo:text-indent="-0.1875in">
        <style:tab-stops/>
      </style:paragraph-properties>
    </style:style>
    <style:style style:name="P12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25" style:parent-style-name="Основнойшрифтабзаца" style:family="text">
      <style:text-properties style:font-name="Arial" style:font-name-complex="Arial" fo:font-weight="bold" style:font-weight-asian="bold"/>
    </style:style>
    <style:style style:name="T126" style:parent-style-name="Основнойшрифтабзаца" style:family="text">
      <style:text-properties style:font-name="Arial" style:font-name-complex="Arial"/>
    </style:style>
    <style:style style:name="T127" style:parent-style-name="Основнойшрифтабзаца" style:family="text">
      <style:text-properties style:font-name="Arial" style:font-name-complex="Arial"/>
    </style:style>
    <style:style style:name="P128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29" style:parent-style-name="Основнойшрифтабзаца" style:family="text">
      <style:text-properties style:font-name="Arial" style:font-name-complex="Arial" fo:font-weight="bold" style:font-weight-asian="bold"/>
    </style:style>
    <style:style style:name="T130" style:parent-style-name="Основнойшрифтабзаца" style:family="text">
      <style:text-properties style:font-name="Arial" style:font-name-complex="Arial"/>
    </style:style>
    <style:style style:name="P131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32" style:parent-style-name="Основнойшрифтабзаца" style:family="text">
      <style:text-properties style:font-name="Arial" style:font-name-complex="Arial" fo:font-weight="bold" style:font-weight-asian="bold"/>
    </style:style>
    <style:style style:name="T133" style:parent-style-name="Основнойшрифтабзаца" style:family="text">
      <style:text-properties style:font-name="Arial" style:font-name-complex="Arial"/>
    </style:style>
    <style:style style:name="T134" style:parent-style-name="Основнойшрифтабзаца" style:family="text">
      <style:text-properties style:font-name="Arial" style:font-name-complex="Arial"/>
    </style:style>
    <style:style style:name="P135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36" style:parent-style-name="Основнойшрифтабзаца" style:family="text">
      <style:text-properties style:font-name="Arial" style:font-name-complex="Arial" fo:font-weight="bold" style:font-weight-asian="bold"/>
    </style:style>
    <style:style style:name="T137" style:parent-style-name="Основнойшрифтабзаца" style:family="text">
      <style:text-properties style:font-name="Arial" style:font-name-complex="Arial"/>
    </style:style>
    <style:style style:name="T138" style:parent-style-name="Основнойшрифтабзаца" style:family="text">
      <style:text-properties style:font-name="Arial" style:font-name-complex="Arial"/>
    </style:style>
    <style:style style:name="P139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40" style:parent-style-name="Основнойшрифтабзаца" style:family="text">
      <style:text-properties style:font-name="Arial" style:font-name-complex="Arial" fo:font-weight="bold" style:font-weight-asian="bold"/>
    </style:style>
    <style:style style:name="T141" style:parent-style-name="Основнойшрифтабзаца" style:family="text">
      <style:text-properties style:font-name="Arial" style:font-name-complex="Arial"/>
    </style:style>
    <style:style style:name="T142" style:parent-style-name="Основнойшрифтабзаца" style:family="text">
      <style:text-properties style:font-name="Arial" style:font-name-complex="Arial"/>
    </style:style>
    <style:style style:name="P143" style:parent-style-name="Standard" style:family="paragraph">
      <style:paragraph-properties fo:widows="0" fo:orphans="0" style:text-autospace="none" fo:text-align="justify" fo:text-indent="0.4916in"/>
    </style:style>
    <style:style style:name="T144" style:parent-style-name="Основнойшрифтабзаца" style:family="text">
      <style:text-properties style:font-name="Arial" style:font-name-complex="Arial" fo:font-weight="bold" style:font-weight-asian="bold"/>
    </style:style>
    <style:style style:name="T145" style:parent-style-name="Основнойшрифтабзаца" style:family="text">
      <style:text-properties style:font-name="Arial" style:font-name-complex="Arial"/>
    </style:style>
    <style:style style:name="P146" style:parent-style-name="Standard" style:family="paragraph">
      <style:paragraph-properties fo:widows="0" fo:orphans="0" style:text-autospace="none" fo:text-align="justify" fo:text-indent="0.4916in"/>
    </style:style>
    <style:style style:name="T147" style:parent-style-name="Основнойшрифтабзаца" style:family="text">
      <style:text-properties style:font-name="Arial" style:font-name-complex="Arial" fo:font-weight="bold" style:font-weight-asian="bold"/>
    </style:style>
    <style:style style:name="T148" style:parent-style-name="Основнойшрифтабзаца" style:family="text">
      <style:text-properties style:font-name="Arial" style:font-name-complex="Arial"/>
    </style:style>
    <style:style style:name="T149" style:parent-style-name="Основнойшрифтабзаца" style:family="text">
      <style:text-properties style:font-name="Arial" style:font-name-complex="Arial"/>
    </style:style>
    <style:style style:name="P150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51" style:parent-style-name="Основнойшрифтабзаца" style:family="text">
      <style:text-properties style:font-name="Arial" style:font-name-complex="Arial" fo:font-weight="bold" style:font-weight-asian="bold"/>
    </style:style>
    <style:style style:name="T152" style:parent-style-name="Основнойшрифтабзаца" style:family="text">
      <style:text-properties style:font-name="Arial" style:font-name-complex="Arial"/>
    </style:style>
    <style:style style:name="P15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54" style:parent-style-name="Основнойшрифтабзаца" style:family="text">
      <style:text-properties style:font-name="Arial" style:font-name-complex="Arial" fo:font-weight="bold" style:font-weight-asian="bold"/>
    </style:style>
    <style:style style:name="T155" style:parent-style-name="Основнойшрифтабзаца" style:family="text">
      <style:text-properties style:font-name="Arial" style:font-name-complex="Arial"/>
    </style:style>
    <style:style style:name="T156" style:parent-style-name="Основнойшрифтабзаца" style:family="text">
      <style:text-properties style:font-name="Arial" style:font-name-complex="Arial"/>
    </style:style>
    <style:style style:name="T157" style:parent-style-name="Основнойшрифтабзаца" style:family="text">
      <style:text-properties style:font-name="Arial" style:font-name-complex="Arial"/>
    </style:style>
    <style:style style:name="P15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59" style:parent-style-name="Основнойшрифтабзаца" style:family="text">
      <style:text-properties style:font-name="Arial" style:font-name-complex="Arial" fo:font-weight="bold" style:font-weight-asian="bold"/>
    </style:style>
    <style:style style:name="T160" style:parent-style-name="Основнойшрифтабзаца" style:family="text">
      <style:text-properties style:font-name="Arial" style:font-name-complex="Arial"/>
    </style:style>
    <style:style style:name="P16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62" style:parent-style-name="Основнойшрифтабзаца" style:family="text">
      <style:text-properties style:font-name="Arial" style:font-name-complex="Arial" fo:font-weight="bold" style:font-weight-asian="bold"/>
    </style:style>
    <style:style style:name="T163" style:parent-style-name="Основнойшрифтабзаца" style:family="text">
      <style:text-properties style:font-name="Arial" style:font-name-complex="Arial"/>
    </style:style>
    <style:style style:name="T164" style:parent-style-name="Основнойшрифтабзаца" style:family="text">
      <style:text-properties style:font-name="Arial" style:font-name-complex="Arial"/>
    </style:style>
    <style:style style:name="P165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66" style:parent-style-name="Основнойшрифтабзаца" style:family="text">
      <style:text-properties style:font-name="Arial" style:font-name-complex="Arial" fo:font-weight="bold" style:font-weight-asian="bold"/>
    </style:style>
    <style:style style:name="T167" style:parent-style-name="Основнойшрифтабзаца" style:family="text">
      <style:text-properties style:font-name="Arial" style:font-name-complex="Arial"/>
    </style:style>
    <style:style style:name="P168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69" style:parent-style-name="Основнойшрифтабзаца" style:family="text">
      <style:text-properties style:font-name="Arial" style:font-name-complex="Arial" fo:font-weight="bold" style:font-weight-asian="bold"/>
    </style:style>
    <style:style style:name="T170" style:parent-style-name="Основнойшрифтабзаца" style:family="text">
      <style:text-properties style:font-name="Arial" style:font-name-complex="Arial"/>
    </style:style>
    <style:style style:name="T171" style:parent-style-name="Основнойшрифтабзаца" style:family="text">
      <style:text-properties style:font-name="Arial" style:font-name-complex="Arial"/>
    </style:style>
    <style:style style:name="P172" style:parent-style-name="Абзацсписка" style:family="paragraph">
      <style:paragraph-properties fo:text-align="justify" fo:margin-left="0in" fo:text-indent="0.375in">
        <style:tab-stops/>
      </style:paragraph-properties>
    </style:style>
    <style:style style:name="T173" style:parent-style-name="Основнойшрифтабзаца" style:family="text">
      <style:text-properties style:font-name="Arial" style:font-name-asian="Arial" style:font-name-complex="Arial" fo:font-weight="bold" style:font-weight-asian="bold"/>
    </style:style>
    <style:style style:name="T174" style:parent-style-name="Основнойшрифтабзаца" style:family="text">
      <style:text-properties style:font-name="Arial" style:font-name-complex="Arial" fo:font-weight="bold" style:font-weight-asian="bold"/>
    </style:style>
    <style:style style:name="T175" style:parent-style-name="Основнойшрифтабзаца" style:family="text">
      <style:text-properties style:font-name="Arial" style:font-name-complex="Arial"/>
    </style:style>
    <style:style style:name="P176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77" style:parent-style-name="Основнойшрифтабзаца" style:family="text">
      <style:text-properties style:font-name="Arial" style:font-name-complex="Arial" fo:font-weight="bold" style:font-weight-asian="bold"/>
    </style:style>
    <style:style style:name="T178" style:parent-style-name="Основнойшрифтабзаца" style:family="text">
      <style:text-properties style:font-name="Arial" style:font-name-complex="Arial"/>
    </style:style>
    <style:style style:name="T179" style:parent-style-name="Основнойшрифтабзаца" style:family="text">
      <style:text-properties style:font-name="Arial" style:font-name-complex="Arial"/>
    </style:style>
    <style:style style:name="T180" style:parent-style-name="Основнойшрифтабзаца" style:family="text">
      <style:text-properties style:font-name="Arial" style:font-name-complex="Arial"/>
    </style:style>
    <style:style style:name="P181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82" style:parent-style-name="Основнойшрифтабзаца" style:family="text">
      <style:text-properties style:font-name="Arial" style:font-name-complex="Arial" fo:font-weight="bold" style:font-weight-asian="bold"/>
    </style:style>
    <style:style style:name="T183" style:parent-style-name="Основнойшрифтабзаца" style:family="text">
      <style:text-properties style:font-name="Arial" style:font-name-complex="Arial"/>
    </style:style>
    <style:style style:name="T184" style:parent-style-name="Основнойшрифтабзаца" style:family="text">
      <style:text-properties style:font-name="Arial" style:font-name-complex="Arial"/>
    </style:style>
    <style:style style:name="P185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86" style:parent-style-name="Основнойшрифтабзаца" style:family="text">
      <style:text-properties style:font-name="Arial" style:font-name-complex="Arial" fo:font-weight="bold" style:font-weight-asian="bold"/>
    </style:style>
    <style:style style:name="T187" style:parent-style-name="Основнойшрифтабзаца" style:family="text">
      <style:text-properties style:font-name="Arial" style:font-name-complex="Arial"/>
    </style:style>
    <style:style style:name="P188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89" style:parent-style-name="Основнойшрифтабзаца" style:family="text">
      <style:text-properties style:font-name="Arial" style:font-name-complex="Arial" fo:font-weight="bold" style:font-weight-asian="bold"/>
    </style:style>
    <style:style style:name="T190" style:parent-style-name="Основнойшрифтабзаца" style:family="text">
      <style:text-properties style:font-name="Arial" style:font-name-complex="Arial"/>
    </style:style>
    <style:style style:name="T191" style:parent-style-name="Основнойшрифтабзаца" style:family="text">
      <style:text-properties style:font-name="Arial" style:font-name-complex="Arial"/>
    </style:style>
    <style:style style:name="P192" style:parent-style-name="Standard" style:family="paragraph">
      <style:paragraph-properties fo:widows="0" fo:orphans="0" style:text-autospace="none" fo:text-align="justify" fo:text-indent="0.4916in"/>
    </style:style>
    <style:style style:name="T193" style:parent-style-name="Основнойшрифтабзаца" style:family="text">
      <style:text-properties style:font-name="Arial" style:font-name-complex="Arial" fo:font-weight="bold" style:font-weight-asian="bold"/>
    </style:style>
    <style:style style:name="T194" style:parent-style-name="Основнойшрифтабзаца" style:family="text">
      <style:text-properties style:font-name="Arial" style:font-name-complex="Arial"/>
    </style:style>
    <style:style style:name="T195" style:parent-style-name="Основнойшрифтабзаца" style:family="text">
      <style:text-properties style:font-name="Arial" style:font-name-complex="Arial"/>
    </style:style>
    <style:style style:name="P196" style:parent-style-name="Абзацсписка" style:family="paragraph">
      <style:paragraph-properties fo:text-align="justify"/>
    </style:style>
    <style:style style:name="P197" style:parent-style-name="Абзацсписка" style:family="paragraph">
      <style:paragraph-properties fo:text-align="center"/>
    </style:style>
    <style:style style:name="T198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199" style:parent-style-name="Основнойшрифтабзаца" style:family="text">
      <style:text-properties style:font-name="Arial" fo:font-weight="bold" style:font-weight-asian="bold" style:font-weight-complex="bold"/>
    </style:style>
    <style:style style:name="P200" style:parent-style-name="ConsPlusNormal" style:family="paragraph">
      <style:paragraph-properties fo:widows="2" fo:orphans="2"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1" style:parent-style-name="ConsPlusNormal" style:family="paragraph">
      <style:paragraph-properties fo:widows="2" fo:orphans="2" fo:text-align="justify" fo:text-indent="0.4923in"/>
    </style:style>
    <style:style style:name="T202" style:parent-style-name="Основнойшрифтабзаца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203" style:parent-style-name="Основнойшрифтабзаца" style:family="text">
      <style:text-properties style:font-name-asian="Arial"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P205" style:parent-style-name="ConsPlusNormal" style:family="paragraph">
      <style:paragraph-properties fo:widows="2" fo:orphans="2" fo:text-align="justify" fo:text-indent="0.4923in"/>
    </style:style>
    <style:style style:name="T2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P208" style:parent-style-name="ConsPlusNormal" style:family="paragraph">
      <style:paragraph-properties fo:widows="2" fo:orphans="2" fo:text-align="justify" fo:text-indent="0.4923in"/>
    </style:style>
    <style:style style:name="T2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P212" style:parent-style-name="ConsPlusNormal" style:family="paragraph">
      <style:paragraph-properties fo:widows="2" fo:orphans="2" fo:text-align="justify" fo:text-indent="0.4923in"/>
    </style:style>
    <style:style style:name="T2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P215" style:parent-style-name="ConsPlusNormal" style:family="paragraph">
      <style:paragraph-properties fo:widows="2" fo:orphans="2" fo:text-align="justify" fo:text-indent="0.4923in"/>
    </style:style>
    <style:style style:name="T2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P218" style:parent-style-name="ConsPlusNormal" style:family="paragraph">
      <style:paragraph-properties fo:widows="2" fo:orphans="2" fo:text-align="justify" fo:text-indent="0.4923in"/>
    </style:style>
    <style:style style:name="T2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P222" style:parent-style-name="ConsPlusNormal" style:family="paragraph">
      <style:paragraph-properties fo:widows="2" fo:orphans="2" fo:text-align="justify" fo:text-indent="0.4923in"/>
    </style:style>
    <style:style style:name="T2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P225" style:parent-style-name="ConsPlusNormal" style:family="paragraph">
      <style:paragraph-properties fo:widows="2" fo:orphans="2" fo:text-align="justify" fo:text-indent="0.4923in"/>
    </style:style>
    <style:style style:name="T2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P229" style:parent-style-name="ConsPlusNormal" style:family="paragraph">
      <style:paragraph-properties fo:widows="2" fo:orphans="2" fo:text-align="justify" fo:text-indent="0.4923in"/>
    </style:style>
    <style:style style:name="T2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P233" style:parent-style-name="ConsPlusNormal" style:family="paragraph">
      <style:paragraph-properties fo:widows="2" fo:orphans="2" fo:text-align="center" fo:text-indent="0.4923in"/>
      <style:text-properties fo:font-size="12pt" style:font-size-asian="12pt" style:font-size-complex="12pt"/>
    </style:style>
    <style:style style:name="P234" style:parent-style-name="ConsPlusNormal" style:family="paragraph">
      <style:paragraph-properties fo:widows="2" fo:orphans="2" fo:text-align="center" fo:text-indent="0.4923in"/>
    </style:style>
    <style:style style:name="T23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36" style:parent-style-name="ConsPlusNormal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37" style:parent-style-name="ConsPlusNormal" style:family="paragraph">
      <style:paragraph-properties fo:widows="2" fo:orphans="2" fo:text-align="justify" fo:text-indent="0.4923in"/>
    </style:style>
    <style:style style:name="T2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P241" style:parent-style-name="ConsPlusNormal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42" style:parent-style-name="ConsPlusNormal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43" style:parent-style-name="ConsPlusNormal" style:family="paragraph">
      <style:paragraph-properties fo:widows="2" fo:orphans="2" fo:text-align="justify" fo:text-indent="0.4923in"/>
    </style:style>
    <style:style style:name="T2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T247" style:parent-style-name="Основнойшрифтабзаца" style:family="text">
      <style:text-properties fo:font-size="12pt" style:font-size-asian="12pt" style:font-size-complex="12pt"/>
    </style:style>
    <style:style style:name="T248" style:parent-style-name="Основнойшрифтабзаца" style:family="text">
      <style:text-properties fo:font-size="12pt" style:font-size-asian="12pt" style:font-size-complex="12pt"/>
    </style:style>
    <style:style style:name="P249" style:parent-style-name="ConsPlusNormal" style:family="paragraph">
      <style:paragraph-properties fo:widows="2" fo:orphans="2" fo:text-align="justify" fo:text-indent="0.4923in"/>
    </style:style>
    <style:style style:name="T2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51" style:parent-style-name="Основнойшрифтабзаца" style:family="text">
      <style:text-properties fo:font-size="12pt" style:font-size-asian="12pt" style:font-size-complex="12pt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P253" style:parent-style-name="ConsPlusNormal" style:family="paragraph">
      <style:paragraph-properties fo:widows="2" fo:orphans="2" fo:text-align="justify" fo:text-indent="0.4923in"/>
    </style:style>
    <style:style style:name="T2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P257" style:parent-style-name="ConsPlusNormal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58" style:parent-style-name="ConsPlusNormal" style:family="paragraph">
      <style:paragraph-properties fo:widows="2" fo:orphans="2" fo:text-align="center" fo:text-indent="0.4923in"/>
    </style:style>
    <style:style style:name="T2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61" style:parent-style-name="ConsPlusNormal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62" style:parent-style-name="ConsPlusNormal" style:family="paragraph">
      <style:paragraph-properties fo:widows="2" fo:orphans="2" fo:text-align="justify" fo:text-indent="0.4923in"/>
    </style:style>
    <style:style style:name="T2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64" style:parent-style-name="Основнойшрифтабзаца" style:family="text">
      <style:text-properties fo:font-size="12pt" style:font-size-asian="12pt" style:font-size-complex="12pt"/>
    </style:style>
    <style:style style:name="T265" style:parent-style-name="Основнойшрифтабзаца" style:family="text">
      <style:text-properties fo:font-size="12pt" style:font-size-asian="12pt" style:font-size-complex="12pt"/>
    </style:style>
    <style:style style:name="P266" style:parent-style-name="ConsPlusNormal" style:family="paragraph">
      <style:paragraph-properties fo:widows="2" fo:orphans="2" fo:text-align="justify" fo:text-indent="0.4923in"/>
    </style:style>
    <style:style style:name="T2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P270" style:parent-style-name="Standard" style:family="paragraph">
      <style:paragraph-properties fo:text-align="justify" fo:text-indent="0.4722in"/>
    </style:style>
    <style:style style:name="T271" style:parent-style-name="Основнойшрифтабзаца" style:family="text">
      <style:text-properties style:font-name="Arial" fo:font-weight="bold" style:font-weight-asian="bold" style:font-weight-complex="bold"/>
    </style:style>
    <style:style style:name="T272" style:parent-style-name="Основнойшрифтабзаца" style:family="text">
      <style:text-properties style:font-name="Arial"/>
    </style:style>
    <style:style style:name="T273" style:parent-style-name="Основнойшрифтабзаца" style:family="text">
      <style:text-properties style:font-name="Arial"/>
    </style:style>
    <style:style style:name="P274" style:parent-style-name="Standard" style:family="paragraph">
      <style:paragraph-properties fo:text-align="justify" fo:text-indent="0.4333in"/>
    </style:style>
    <style:style style:name="T275" style:parent-style-name="Основнойшрифтабзаца" style:family="text">
      <style:text-properties style:font-name="Arial" fo:font-weight="bold" style:font-weight-asian="bold" style:font-weight-complex="bold"/>
    </style:style>
    <style:style style:name="T276" style:parent-style-name="Основнойшрифтабзаца" style:family="text">
      <style:text-properties style:font-name="Arial"/>
    </style:style>
    <style:style style:name="P277" style:parent-style-name="Standard" style:family="paragraph">
      <style:paragraph-properties fo:text-align="justify" fo:text-indent="0.4333in"/>
      <style:text-properties style:font-name="Arial"/>
    </style:style>
    <style:style style:name="P278" style:parent-style-name="Standard" style:family="paragraph">
      <style:paragraph-properties fo:text-align="justify" fo:text-indent="0.4333in"/>
      <style:text-properties style:font-name="Arial"/>
    </style:style>
    <style:style style:name="P279" style:parent-style-name="Standard" style:family="paragraph">
      <style:paragraph-properties fo:text-align="justify" fo:text-indent="0.4333in"/>
      <style:text-properties style:font-name="Arial"/>
    </style:style>
    <style:style style:name="P280" style:parent-style-name="Standard" style:family="paragraph">
      <style:paragraph-properties fo:text-align="justify" fo:text-indent="0.4333in"/>
    </style:style>
    <style:style style:name="T281" style:parent-style-name="Основнойшрифтабзаца" style:family="text">
      <style:text-properties style:font-name="Arial" fo:font-weight="bold" style:font-weight-asian="bold" style:font-weight-complex="bold"/>
    </style:style>
    <style:style style:name="T282" style:parent-style-name="Основнойшрифтабзаца" style:family="text">
      <style:text-properties style:font-name="Arial"/>
    </style:style>
    <style:style style:name="T283" style:parent-style-name="Основнойшрифтабзаца" style:family="text">
      <style:text-properties style:font-name="Arial"/>
    </style:style>
    <style:style style:name="P284" style:parent-style-name="Standard" style:family="paragraph">
      <style:paragraph-properties fo:text-align="justify" fo:text-indent="0.4333in"/>
    </style:style>
    <style:style style:name="T285" style:parent-style-name="Основнойшрифтабзаца" style:family="text">
      <style:text-properties style:font-name="Arial" fo:font-weight="bold" style:font-weight-asian="bold" style:font-weight-complex="bold"/>
    </style:style>
    <style:style style:name="T286" style:parent-style-name="Основнойшрифтабзаца" style:family="text">
      <style:text-properties style:font-name="Arial"/>
    </style:style>
    <style:style style:name="T287" style:parent-style-name="Основнойшрифтабзаца" style:family="text">
      <style:text-properties style:font-name="Arial"/>
    </style:style>
    <style:style style:name="P288" style:parent-style-name="Standard" style:family="paragraph">
      <style:paragraph-properties fo:text-align="justify"/>
      <style:text-properties style:font-name="Arial"/>
    </style:style>
    <style:style style:name="P289" style:parent-style-name="Standard" style:family="paragraph">
      <style:paragraph-properties fo:text-align="justify" fo:text-indent="0.4333in"/>
    </style:style>
    <style:style style:name="T290" style:parent-style-name="Основнойшрифтабзаца" style:family="text">
      <style:text-properties style:font-name="Arial" fo:font-weight="bold" style:font-weight-asian="bold" style:font-weight-complex="bold"/>
    </style:style>
    <style:style style:name="T291" style:parent-style-name="Основнойшрифтабзаца" style:family="text">
      <style:text-properties style:font-name="Arial"/>
    </style:style>
    <style:style style:name="T292" style:parent-style-name="Основнойшрифтабзаца" style:family="text">
      <style:text-properties style:font-name="Arial"/>
    </style:style>
    <style:style style:name="P293" style:parent-style-name="Standard" style:family="paragraph">
      <style:paragraph-properties fo:text-align="justify"/>
      <style:text-properties style:font-name="Arial"/>
    </style:style>
    <style:style style:name="P294" style:parent-style-name="Абзацсписка" style:family="paragraph">
      <style:paragraph-properties fo:text-align="center"/>
      <style:text-properties style:font-name="Arial" fo:font-weight="bold" style:font-weight-asian="bold" style:font-weight-complex="bold"/>
    </style:style>
    <style:style style:name="P295" style:parent-style-name="Standard" style:family="paragraph">
      <style:paragraph-properties fo:text-align="justify"/>
      <style:text-properties style:font-name="Arial"/>
    </style:style>
    <style:style style:name="P296" style:parent-style-name="Standard" style:family="paragraph">
      <style:paragraph-properties fo:text-align="justify" fo:text-indent="0.4722in"/>
    </style:style>
    <style:style style:name="T297" style:parent-style-name="Основнойшрифтабзаца" style:family="text">
      <style:text-properties style:font-name="Arial" fo:font-weight="bold" style:font-weight-asian="bold" style:font-weight-complex="bold"/>
    </style:style>
    <style:style style:name="T298" style:parent-style-name="Основнойшрифтабзаца" style:family="text">
      <style:text-properties style:font-name="Arial" fo:font-weight="bold" style:font-weight-asian="bold" style:font-weight-complex="bold"/>
    </style:style>
    <style:style style:name="T299" style:parent-style-name="Основнойшрифтабзаца" style:family="text">
      <style:text-properties style:font-name="Arial"/>
    </style:style>
    <style:style style:name="P300" style:parent-style-name="Standard" style:family="paragraph">
      <style:paragraph-properties fo:text-align="justify" fo:text-indent="0.4722in"/>
    </style:style>
    <style:style style:name="T301" style:parent-style-name="Основнойшрифтабзаца" style:family="text">
      <style:text-properties style:font-name="Arial" fo:font-weight="bold" style:font-weight-asian="bold" style:font-weight-complex="bold"/>
    </style:style>
    <style:style style:name="T302" style:parent-style-name="Основнойшрифтабзаца" style:family="text">
      <style:text-properties style:font-name="Arial"/>
    </style:style>
    <style:style style:name="T303" style:parent-style-name="Основнойшрифтабзаца" style:family="text">
      <style:text-properties style:font-name="Arial"/>
    </style:style>
    <style:style style:name="P304" style:parent-style-name="Абзацсписка" style:family="paragraph">
      <style:paragraph-properties fo:text-align="justify"/>
      <style:text-properties style:font-name="Arial" style:font-name-complex="Arial"/>
    </style:style>
    <style:style style:name="P305" style:parent-style-name="ConsPlusNormal" style:family="paragraph">
      <style:paragraph-properties fo:widows="2" fo:orphans="2" fo:text-align="center"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6" style:parent-style-name="ConsPlusNormal" style:family="paragraph">
      <style:paragraph-properties fo:widows="2" fo:orphans="2" fo:text-align="center"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308" style:family="table-column">
      <style:table-column-properties style:column-width="3.4645in" style:use-optimal-column-width="false"/>
    </style:style>
    <style:style style:name="TableColumn309" style:family="table-column">
      <style:table-column-properties style:column-width="3.6513in" style:use-optimal-column-width="false"/>
    </style:style>
    <style:style style:name="Table307" style:family="table">
      <style:table-properties style:width="7.1159in" fo:margin-left="-0.075in" table:align="left"/>
    </style:style>
    <style:style style:name="TableRow310" style:family="table-row">
      <style:table-row-properties style:min-row-height="2.1861in"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ConsPlusNormal" style:family="paragraph">
      <style:paragraph-properties fo:widows="2" fo:orphans="2" fo:text-indent="0in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313" style:parent-style-name="ConsPlusNormal" style:family="paragraph">
      <style:paragraph-properties fo:widows="2" fo:orphans="2" fo:text-indent="0in"/>
      <style:text-properties style:font-name-asian="Calibri" fo:font-size="12pt" style:font-size-asian="12pt" style:font-size-complex="12pt"/>
    </style:style>
    <style:style style:name="P314" style:parent-style-name="ConsPlusNormal" style:family="paragraph">
      <style:paragraph-properties fo:widows="2" fo:orphans="2" fo:text-indent="0in"/>
      <style:text-properties style:font-name-asian="Calibri" fo:font-size="12pt" style:font-size-asian="12pt" style:font-size-complex="12pt"/>
    </style:style>
    <style:style style:name="P315" style:parent-style-name="Standard" style:family="paragraph">
      <style:text-properties style:font-name="Arial" style:font-name-asian="Calibri" style:font-name-complex="Arial"/>
    </style:style>
    <style:style style:name="P316" style:parent-style-name="Standard" style:family="paragraph">
      <style:text-properties style:font-name="Arial" style:font-name-asian="Calibri" style:font-name-complex="Arial"/>
    </style:style>
    <style:style style:name="P317" style:parent-style-name="Standard" style:family="paragraph">
      <style:text-properties style:font-name="Arial" style:font-name-asian="Calibri" style:font-name-complex="Arial"/>
    </style:style>
    <style:style style:name="P318" style:parent-style-name="ConsPlusNormal" style:family="paragraph">
      <style:paragraph-properties fo:widows="2" fo:orphans="2" fo:text-indent="0in"/>
      <style:text-properties style:font-name-asian="Calibri" fo:font-size="12pt" style:font-size-asian="12pt" style:font-size-complex="12pt"/>
    </style:style>
    <style:style style:name="P319" style:parent-style-name="ConsPlusNormal" style:family="paragraph">
      <style:paragraph-properties fo:widows="2" fo:orphans="2" fo:text-indent="0in"/>
      <style:text-properties style:font-name-asian="Calibri" fo:font-size="12pt" style:font-size-asian="12pt" style:font-size-complex="12pt"/>
    </style:style>
    <style:style style:name="P320" style:parent-style-name="ConsPlusNormal" style:family="paragraph">
      <style:paragraph-properties fo:widows="2" fo:orphans="2" fo:text-indent="0in"/>
      <style:text-properties style:font-name-asian="Calibri" fo:font-size="12pt" style:font-size-asian="12pt" style:font-size-complex="12pt"/>
    </style:style>
    <style:style style:name="P321" style:parent-style-name="ConsPlusNormal" style:family="paragraph">
      <style:paragraph-properties fo:widows="2" fo:orphans="2" fo:text-indent="0in"/>
      <style:text-properties style:font-name-asian="Calibri" fo:font-size="12pt" style:font-size-asian="12pt" style:font-size-complex="12pt"/>
    </style:style>
    <style:style style:name="P322" style:parent-style-name="ConsPlusNormal" style:family="paragraph">
      <style:paragraph-properties fo:widows="2" fo:orphans="2" fo:text-indent="0in"/>
      <style:text-properties style:font-name-asian="Calibri" fo:font-size="12pt" style:font-size-asian="12pt" style:font-size-complex="12pt"/>
    </style:style>
    <style:style style:name="P323" style:parent-style-name="ConsPlusNormal" style:family="paragraph">
      <style:paragraph-properties fo:widows="2" fo:orphans="2" fo:text-indent="0in"/>
    </style:style>
    <style:style style:name="T32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ConsPlusNormal" style:family="paragraph">
      <style:paragraph-properties fo:widows="2" fo:orphans="2" fo:text-indent="0in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327" style:parent-style-name="ConsPlusNormal" style:family="paragraph">
      <style:paragraph-properties fo:widows="2" fo:orphans="2" fo:text-indent="0in"/>
      <style:text-properties style:font-name-asian="Calibri" fo:font-size="12pt" style:font-size-asian="12pt" style:font-size-complex="12pt"/>
    </style:style>
    <style:style style:name="P328" style:parent-style-name="ConsPlusNonformat" style:family="paragraph">
      <style:paragraph-properties fo:widows="2" fo:orphans="2" fo:text-align="justify"/>
      <style:text-properties style:font-name="Arial" style:font-name-asian="Calibri" style:font-name-complex="Arial" fo:font-size="12pt" style:font-size-asian="12pt" style:font-size-complex="12pt"/>
    </style:style>
    <style:style style:name="P329" style:parent-style-name="ConsPlusNonformat" style:family="paragraph">
      <style:paragraph-properties fo:widows="2" fo:orphans="2" fo:text-align="justify"/>
      <style:text-properties style:font-name="Arial" style:font-name-asian="Calibri" style:font-name-complex="Arial" fo:font-size="12pt" style:font-size-asian="12pt" style:font-size-complex="12pt"/>
    </style:style>
    <style:style style:name="P330" style:parent-style-name="ConsPlusNonformat" style:family="paragraph">
      <style:paragraph-properties fo:widows="2" fo:orphans="2" fo:text-align="justify"/>
      <style:text-properties style:font-name="Arial" style:font-name-asian="Calibri" style:font-name-complex="Arial" fo:font-size="12pt" style:font-size-asian="12pt" style:font-size-complex="12pt"/>
    </style:style>
    <style:style style:name="P331" style:parent-style-name="ConsPlusNonformat" style:family="paragraph">
      <style:paragraph-properties fo:widows="2" fo:orphans="2" fo:text-align="justify"/>
      <style:text-properties style:font-name="Arial" style:font-name-asian="Calibri" style:font-name-complex="Arial" fo:font-size="12pt" style:font-size-asian="12pt" style:font-size-complex="12pt"/>
    </style:style>
    <style:style style:name="P332" style:parent-style-name="ConsPlusNonformat" style:family="paragraph">
      <style:paragraph-properties fo:widows="2" fo:orphans="2" fo:text-align="justify"/>
      <style:text-properties style:font-name="Arial" style:font-name-asian="Calibri" style:font-name-complex="Arial" fo:font-size="12pt" style:font-size-asian="12pt" style:font-size-complex="12pt"/>
    </style:style>
    <style:style style:name="P333" style:parent-style-name="ConsPlusNonformat" style:family="paragraph">
      <style:paragraph-properties fo:widows="2" fo:orphans="2" fo:text-align="justify"/>
      <style:text-properties style:font-name="Arial" style:font-name-asian="Calibri" style:font-name-complex="Arial" fo:font-style="italic" style:font-style-asian="italic" fo:font-size="12pt" style:font-size-asian="12pt" style:font-size-complex="12pt"/>
    </style:style>
    <style:style style:name="P334" style:parent-style-name="ConsPlusNonformat" style:family="paragraph">
      <style:paragraph-properties fo:widows="2" fo:orphans="2" fo:text-align="justify"/>
      <style:text-properties style:font-name="Arial" style:font-name-asian="Calibri" style:font-name-complex="Arial" fo:font-style="italic" style:font-style-asian="italic" fo:font-size="12pt" style:font-size-asian="12pt" style:font-size-complex="12pt"/>
    </style:style>
    <style:style style:name="P335" style:parent-style-name="ConsPlusNonformat" style:family="paragraph">
      <style:paragraph-properties fo:widows="2" fo:orphans="2" fo:text-align="justify"/>
      <style:text-properties style:font-name="Arial" style:font-name-asian="Calibri" style:font-name-complex="Arial" fo:font-style="italic" style:font-style-asian="italic" fo:font-size="12pt" style:font-size-asian="12pt" style:font-size-complex="12pt"/>
    </style:style>
    <style:style style:name="P336" style:parent-style-name="ConsPlusNonformat" style:family="paragraph">
      <style:paragraph-properties fo:widows="2" fo:orphans="2" fo:text-align="justify"/>
      <style:text-properties style:font-name="Arial" style:font-name-asian="Calibri" style:font-name-complex="Arial" fo:font-size="12pt" style:font-size-asian="12pt" style:font-size-complex="12pt"/>
    </style:style>
    <style:style style:name="P337" style:parent-style-name="ConsPlusNonformat" style:family="paragraph">
      <style:paragraph-properties fo:widows="2" fo:orphans="2" fo:text-align="justify"/>
    </style:style>
    <style:style style:name="T33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33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4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41" style:parent-style-name="Standard" style:family="paragraph">
      <style:paragraph-properties fo:break-before="page" fo:text-align="end"/>
      <style:text-properties style:font-name="Arial" style:font-name-complex="Arial" fo:font-size="11pt" style:font-size-asian="11pt" style:font-size-complex="11pt"/>
    </style:style>
    <style:style style:name="P34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4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4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45" style:parent-style-name="Standard" style:family="paragraph">
      <style:paragraph-properties fo:text-align="end"/>
    </style:style>
    <style:style style:name="T346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347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8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9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35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5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5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5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56" style:family="table-column">
      <style:table-column-properties style:column-width="0.3125in" style:use-optimal-column-width="false"/>
    </style:style>
    <style:style style:name="TableColumn357" style:family="table-column">
      <style:table-column-properties style:column-width="2.343in" style:use-optimal-column-width="false"/>
    </style:style>
    <style:style style:name="TableColumn358" style:family="table-column">
      <style:table-column-properties style:column-width="2.0375in" style:use-optimal-column-width="false"/>
    </style:style>
    <style:style style:name="TableColumn359" style:family="table-column">
      <style:table-column-properties style:column-width="2.05in" style:use-optimal-column-width="false"/>
    </style:style>
    <style:style style:name="Table355" style:family="table">
      <style:table-properties style:width="6.743in" style:rel-width="100%" fo:margin-left="-0.0854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Основнойшрифтабзаца" style:family="text">
      <style:text-properties style:font-name="Arial" style:font-name-complex="Arial" fo:font-weight="bold" style:font-weight-asian="bold"/>
    </style:style>
    <style:style style:name="T364" style:parent-style-name="Основнойшрифтабзаца" style:family="text">
      <style:text-properties style:font-name="Arial" style:font-name-asian="Arial" style:font-name-complex="Arial" fo:font-weight="bold" style:font-weight-asian="bold"/>
    </style:style>
    <style:style style:name="T365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Основнойшрифтабзаца" style:family="text">
      <style:text-properties style:font-name="Arial" style:font-name-complex="Arial" fo:font-weight="bold" style:font-weight-asian="bold"/>
    </style:style>
    <style:style style:name="T371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/>
    </style:style>
    <style:style style:name="T372" style:parent-style-name="Основнойшрифтабзаца" style:family="text">
      <style:text-properties style:font-name="Arial" style:font-name-complex="Arial" fo:font-weight="bold" style:font-weight-asian="bold"/>
    </style:style>
    <style:style style:name="T373" style:parent-style-name="Основнойшрифтабзаца" style:family="text">
      <style:text-properties style:font-name="Arial" style:font-name-complex="Arial" fo:font-weight="bold" style:font-weight-asian="bold"/>
    </style:style>
    <style:style style:name="T374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77" style:family="table-row">
      <style:table-row-properties style:min-row-height="1.1638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Arial" style:font-name-complex="Arial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P386" style:parent-style-name="Standard" style:family="paragraph">
      <style:text-properties style:font-name="Arial" style:font-name-complex="Arial"/>
    </style:style>
    <style:style style:name="P387" style:parent-style-name="Standard" style:family="paragraph">
      <style:paragraph-properties fo:text-align="justify"/>
      <style:text-properties style:font-name="Arial" style:font-name-complex="Arial"/>
    </style:style>
    <style:style style:name="P388" style:parent-style-name="Standard" style:family="paragraph">
      <style:text-properties style:font-name="Arial" style:font-name-complex="Arial"/>
    </style:style>
    <style:style style:name="TableColumn390" style:family="table-column">
      <style:table-column-properties style:column-width="3.2854in" style:use-optimal-column-width="false"/>
    </style:style>
    <style:style style:name="TableColumn391" style:family="table-column">
      <style:table-column-properties style:column-width="3.4645in" style:use-optimal-column-width="false"/>
    </style:style>
    <style:style style:name="Table389" style:family="table">
      <style:table-properties style:width="6.75in" style:rel-width="100%" fo:margin-left="-0.075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395" style:parent-style-name="Standard" style:family="paragraph">
      <style:text-properties style:font-name="Arial" style:font-name-complex="Arial" fo:font-weight="bold" style:font-weight-asian="bold" fo:background-color="#FF0000"/>
    </style:style>
    <style:style style:name="P396" style:parent-style-name="Standard" style:family="paragraph">
      <style:text-properties style:font-name="Arial" style:font-name-complex="Arial"/>
    </style:style>
    <style:style style:name="P397" style:parent-style-name="Standard" style:family="paragraph">
      <style:text-properties style:font-name="Arial" style:font-name-complex="Arial" fo:background-color="#FF0000"/>
    </style:style>
    <style:style style:name="P398" style:parent-style-name="Standard" style:family="paragraph">
      <style:text-properties style:font-name="Arial" style:font-name-complex="Arial"/>
    </style:style>
    <style:style style:name="P399" style:parent-style-name="Standard" style:family="paragraph">
      <style:text-properties style:font-name="Arial" style:font-name-complex="Arial"/>
    </style:style>
    <style:style style:name="P400" style:parent-style-name="Standard" style:family="paragraph">
      <style:paragraph-properties style:text-autospace="none"/>
      <style:text-properties style:font-name="Arial" style:font-name-complex="Arial"/>
    </style:style>
    <style:style style:name="P401" style:parent-style-name="Standard" style:family="paragraph">
      <style:paragraph-properties style:text-autospace="none"/>
      <style:text-properties style:font-name="Arial" style:font-name-complex="Arial" fo:background-color="#FF0000"/>
    </style:style>
    <style:style style:name="P402" style:parent-style-name="Standard" style:family="paragraph">
      <style:paragraph-properties style:text-autospace="none"/>
      <style:text-properties style:font-name="Arial" style:font-name-complex="Arial"/>
    </style:style>
    <style:style style:name="P403" style:parent-style-name="Standard" style:family="paragraph">
      <style:paragraph-properties style:text-autospace="none"/>
      <style:text-properties style:font-name="Arial" style:font-name-complex="Arial"/>
    </style:style>
    <style:style style:name="P404" style:parent-style-name="Standard" style:family="paragraph">
      <style:paragraph-properties style:text-autospace="none"/>
      <style:text-properties style:font-name="Arial" style:font-name-complex="Arial"/>
    </style:style>
    <style:style style:name="P405" style:parent-style-name="Standard" style:family="paragraph">
      <style:paragraph-properties style:text-autospace="none"/>
      <style:text-properties style:font-name="Arial" style:font-name-complex="Arial"/>
    </style:style>
    <style:style style:name="P406" style:parent-style-name="Standard" style:family="paragraph">
      <style:paragraph-properties style:text-autospace="none"/>
    </style:style>
    <style:style style:name="T407" style:parent-style-name="Основнойшрифтабзаца" style:family="text">
      <style:text-properties style:font-name="Arial" style:font-name-asian="Arial" style:font-name-complex="Arial"/>
    </style:style>
    <style:style style:name="T408" style:parent-style-name="Основнойшрифтабзаца" style:family="text">
      <style:text-properties style:font-name="Arial" style:font-name-complex="Arial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411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41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41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414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15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16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17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18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/>
    </style:style>
    <style:style style:name="P419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/>
    </style:style>
    <style:style style:name="P420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/>
    </style:style>
    <style:style style:name="P421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22" style:parent-style-name="Standard" style:family="paragraph">
      <style:paragraph-properties style:text-autospace="none" fo:text-align="justify"/>
    </style:style>
    <style:style style:name="T423" style:parent-style-name="Основнойшрифтабзаца" style:family="text">
      <style:text-properties style:font-name="Arial" style:font-name-asian="Arial" style:font-name-complex="Arial"/>
    </style:style>
    <style:style style:name="T424" style:parent-style-name="Основнойшрифтабзаца" style:family="text">
      <style:text-properties style:font-name="Arial" style:font-name-complex="Arial"/>
    </style:style>
    <style:style style:name="P425" style:parent-style-name="Standard" style:family="paragraph">
      <style:paragraph-properties>
        <style:tab-stops>
          <style:tab-stop style:type="left" style:position="1.5208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soft-page-break/>
      <text:p text:style-name="P5">СОГЛАШЕНИЕ</text:p>
      <text:p text:style-name="P9">об организации информационного взаимодействия при предоставлении государственных и муниципальных услуг/исполнении государственных и муниципальных функций в Тюменской<text:s/>области<text:s/>посредством</text:p>
      <text:p text:style-name="P10">ИС «Портал поставщиков услуг»</text:p>
      <text:p text:style-name="P11"/>
      <text:p text:style-name="P12"><text:tab/>г. Тюмень <text:s text:c="75"/>«___»__________20 <text:s text:c="5"/>г.</text:p>
      <text:p text:style-name="P13"><text:span text:style-name="T14">Государственное казенное учреждение Тюменской области «Центр информационных технологий Тюмен</text:span><text:span text:style-name="T15">ской области» (ГКУ ТО «ЦИТТО»)</text:span><text:span text:style-name="T16">, именуемый в дальнейшем<text:s/></text:span><text:span text:style-name="T17">«Оператор»</text:span><text:span text:style-name="T18">,</text:span><text:span text:style-name="T19"><text:s/></text:span><text:span text:style-name="T20">в лице директора Усманова Артура Рифовича, действующего на основании<text:s/></text:span><text:span text:style-name="T21">Устава</text:span><text:span text:style-name="T22">, с одной стороны, и<text:s/></text:span><text:span text:style-name="T23">___________________, именуемое в дальнейшем</text:span><text:span text:style-name="T24"><text:s/>«</text:span><text:span text:style-name="T25">Участник»</text:span><text:span text:style-name="T26">, в лице _____________________, действу</text:span><text:span text:style-name="T27">ющего на основании<text:s/></text:span><text:span text:style-name="T28">___________, с другой стороны, совместно именуемые «Стороны», заключили наст</text:span><text:span text:style-name="T29">оящее Соглашение о нижеследующем:</text:span></text:p>
      <text:list text:style-name="WW8Num4">
        <text:list-item text:start-value="1">
          <text:p text:style-name="P30">Термины и определения</text:p>
        </text:list-item>
      </text:list>
      <text:p text:style-name="P31"/>
      <text:p text:style-name="P32">В настоящем Соглашении используются следующие основные термины и определения:</text:p>
      <text:list text:style-name="WW8Num2" text:continue-numbering="true">
        <text:list-item>
          <text:list>
            <text:list-item>
              <text:p text:style-name="P33"><text:span text:style-name="T34">Система взаимодействия</text:span><text:span text:style-name="T35"><text:s/>– А</text:span><text:span text:style-name="T36">втоматизированная система межведомственного информационного взаимодействия Тюменской области (СМЭВ ТО) –<text:s/></text:span><text:bookmark-start text:name="sub_21"/><text:span text:style-name="T37">региональная информационная система, включающая информационные базы данных, в том числе содержащие сведения об используемых органами и организациями пр</text:span><text:span text:style-name="T38">ограммных и технических средствах, обеспечивающих возможность доступа через Систему взаимодействия к данным их информационных систем (далее - электронные сервисы), сведения об истории движения в системе взаимодействия электронных сообщений при предоставлен</text:span><text:span text:style-name="T39">ии государственных и муниципальных услуг, исполнении государственных и муниципальных функций в электронной форме, а также программные и технические средства, обеспечивающие взаимодействие информационных систем органов и организаций, используемых при предос</text:span><text:span text:style-name="T40">тавлении в электронной форме государственных и муниципальных услуг и исполнении государственных и муниципальных функций.</text:span></text:p>
            </text:list-item>
            <text:list-item>
              <text:p text:style-name="P41"><text:span text:style-name="T42">Технологический портал СМЭВ ТО<text:s/></text:span><text:span text:style-name="T43">— портал, содержащий нормативно - справочную документацию о Системе взаимодействия и<text:s/></text:span><text:span text:style-name="T44">Портале Поставщика<text:s/></text:span><text:span text:style-name="T45">услуг</text:span><text:span text:style-name="T46">, новости и руководства пользователя.</text:span><text:bookmark-end text:name="sub_21"/></text:p>
            </text:list-item>
            <text:list-item>
              <text:p text:style-name="P47"><text:span text:style-name="T48">Уполномоченный орган<text:s/></text:span><text:span text:style-name="T49">– Департамент информатизации Тюменской области, в соответствии с</text:span><text:span text:style-name="T50"><text:s/>распоряжением Правительства Тюменской области от 15.02.2011 № 110-рп «Об автоматизированной системе межведомственного электронного взаимодействия Тюменской области» являющийся <text:s/></text:span><text:span text:style-name="T51">уполномоченным органом по реализации мероприятий, связанных с созданием, внедр</text:span><text:span text:style-name="T52">ением и последующим развитием автоматизированной системы межведомственного электронного взаимодействия Тюменской области, осуществляющим деятельность по организации взаимодействия автоматизированной системы межведомственного электронного взаимодействия Тюм</text:span><text:span text:style-name="T53">енской области с Единой системой межведомственного электронного взаимодействия Российской Федерации и координацию деятельности по подключению информационных систем исполнительных органов государственной власти Тюменской области, органов местного самоуправл</text:span><text:span text:style-name="T54">ения, государственных и муниципальных учреждений, иных органов и организаций к автоматизированной системе межведомственного электронного взаимодействия Тюменской области.</text:span></text:p>
            </text:list-item>
            <text:list-item>
              <text:p text:style-name="P55"><text:span text:style-name="T56">Поставщик услуг</text:span><text:span text:style-name="T57"><text:s/>- федеральный орган исполнительной власти, орган исполнительной власти Тюменской области, орган местного самоуправления Тюменской области, организация, участвующая в оказании государственных и<text:s/></text:span><text:soft-page-break/><text:span text:style-name="T58">муниципальных услуг/исполнении государственных и муниципальных</text:span><text:span text:style-name="T59"><text:s/>функций посредством Системы взаимодействия.</text:span></text:p>
            </text:list-item>
          </text:list>
        </text:list-item>
      </text:list>
      <text:p text:style-name="P60"><text:span text:style-name="T61">1.5. Портал Поставщика услуг</text:span><text:span text:style-name="T62"><text:s/>– информационная система, подключенная к Системе взаимодействия и дополненная функциональностью, обеспечивающей предоставление государственных и муниципальных услуг через Систему вз</text:span><text:span text:style-name="T63">аимодействия, предназначенная для организации предоставления государственных и муниципальных услуг теми Поставщиками услуг, у которых отсутствует возможность подключения своих информационных ресурсов к Системе взаимодействия или отсутствуют информационные<text:s/></text:span><text:span text:style-name="T64">системы как таковые.</text:span></text:p>
      <text:p text:style-name="P65"/>
      <text:list text:style-name="WW8Num2" text:continue-numbering="true">
        <text:list-item>
          <text:p text:style-name="P66">Предмет Соглашения</text:p>
        </text:list-item>
      </text:list>
      <text:p text:style-name="P67"/>
      <text:list text:style-name="WW8Num2" text:continue-numbering="true">
        <text:list-item>
          <text:list>
            <text:list-item>
              <text:p text:style-name="P68">В соответствии с положениями:</text:p>
            </text:list-item>
          </text:list>
        </text:list-item>
      </text:list>
      <text:p text:style-name="P69"><text:span text:style-name="T70"><text:tab/>- Федерального закона Российской Федерации<text:s/></text:span><text:span text:style-name="T71">от 27.07.2010 № 210-ФЗ «Об организации предоставления государственных и муниципальных услуг»;</text:span></text:p>
      <text:p text:style-name="P72"><text:span text:style-name="T73"><text:tab/>- постановления</text:span><text:span text:style-name="T74"><text:s/>Правительства Российской Фед</text:span><text:span text:style-name="T75">ерации от 05.12.2005 № 725 «О взаимодействии и координации деятельности органов исполнительной власти субъектов Российской Федерации, и территориальных органов федеральных органов исполнительной власти»;</text:span></text:p>
      <text:p text:style-name="P76"><text:tab/>- распоряжения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органами исполнительной власти субъектов РФ и органами местного самоуправления в электронном виде, а также услуг, предоставляемых в электронном виде учреждениями субъектов РФ и муниципальными учреждениями»;</text:p>
      <text:p text:style-name="P77"><text:span text:style-name="T78"><text:tab/>- постановления</text:span><text:span text:style-name="T79"><text:s/>Правительства Российской Федерации от 08.09.2010 № 697 «О единой системе межведомственного э</text:span><text:span text:style-name="T80">лектронного взаимодействия»;</text:span></text:p>
      <text:p text:style-name="P81"><text:span text:style-name="T82"><text:tab/>-<text:s/></text:span><text:span text:style-name="T83">распоряжения Правительства Тюменской области от 15.02.2011 № 110-рп «Об автоматизированной системе межведомственного электронного взаимодействия Тюменской области;</text:span></text:p>
      <text:p text:style-name="P84"><text:tab/>- постановления Правительства Тюменской области от 19.12.2011 № 467-п «Об осуществлении межведомственного информационного взаимодействия с использованием автоматизированной системы межведомственного электронного взаимодействия Тюменской области при предоставлении государственных и муниципальных услуг в Тюменской<text:s/>области»;</text:p>
      <text:p text:style-name="P85"><text:tab/>- распоряжения Департамента информатизации Тюменской области от 22.03.2021 № 08-р «Об утверждении Положения об информационной системе «Портал поставщиков услуг»;</text:p>
      <text:p text:style-name="P86"><text:tab/>- иных нормативных правовых актов Российской Федерации</text:p>
      <text:p text:style-name="P87"><text:span text:style-name="T88">стороны договорились, что о</text:span><text:span text:style-name="T89">бмен документами (сведениями), необходимыми для оказания в электронном виде государственных и муниципальных услуг, исполнения государственных и муниципальных функций, осуществляется в Системе взаимодействия в соответствии с Техническими требованиями к авто</text:span><text:span text:style-name="T90">матизированной системе межведомственного электронного взаимодействия Тюменской области, утвержденными Уполномоченным органом (далее –<text:s/></text:span><text:span text:style-name="T91">Технические требования</text:span><text:span text:style-name="T92"><text:note text:note-class="footnote" text:id="_ftn0"><text:note-citation>1</text:note-citation><text:note-body><text:p text:style-name="Footnote"><text:s/><text:span text:style-name="T93">Технические требования размещены на Т</text:span><text:span text:style-name="T94">ехнологическом портале СМЭВ ТО.</text:span></text:p></text:note-body></text:note></text:span><text:span text:style-name="T95">).</text:span></text:p>
      <text:p text:style-name="P96"><text:span text:style-name="T97"><text:tab/></text:span><text:span text:style-name="T98">Документы (сведения)<text:s/></text:span><text:span text:style-name="T99">представляются по электронному запросу граждан, организаций, федеральных органов исполнительной власти, органов исполнительной власти Тюменской области или органов местного самоуправления Тюменской области.</text:span></text:p>
      <text:p text:style-name="P100"><text:span text:style-name="T101">2.2.</text:span><text:span text:style-name="T102"><text:s/>Предоставлению с использованием Портала поставщика услуг подлежат документы (сведения), установленные нормативными правовыми актами Российской Федерации, указанные в Приложении № 1 к настоящему Соглашению.</text:span></text:p>
      <text:p text:style-name="P103"><text:span text:style-name="T104">2.3.</text:span><text:s/>Предоставление Участнику доступа к информации (электронным сервисам), зарегистрированной в реестре электронных сервисов органов и организаций,<text:s/><text:soft-page-break/>участвующих в оказании государственных и муниципальных услуг, исполнении государственных и муниципальных функций, подключенных к Системе взаимодействия, осуществляется Оператором на безвозмездной основе<text:span text:style-name="T105"><text:s/></text:span>по заявке Участника. Перечень указанной информации (электронных сервисов) определяется по согласованию Сторон и оформляется<text:s/>в Приложении № 1к настоящему Соглашению.</text:p>
      <text:p text:style-name="P106"><text:span text:style-name="T107">2.4.</text:span><text:s/>Предоставление Участнику доступа к информации (электронным сервисам), зарегистрированной в реестре электронных сервисов органов и организаций, участвующих в оказании коммерческих услуг, подключенных к Системе взаимодействия, осуществляется Оператором в соответствии с тарифами владельца такой информации (электронного сервиса). <text:s/></text:p>
      <text:p text:style-name="P108"/>
      <text:list text:style-name="WW8Num2" text:continue-numbering="true">
        <text:list-item>
          <text:p text:style-name="P109">Обязательства Сторон</text:p>
        </text:list-item>
      </text:list>
      <text:p text:style-name="P110"/>
      <text:p text:style-name="P111"><text:span text:style-name="T112">3.1.</text:span><text:s/>Оператор:</text:p>
      <text:p text:style-name="P113"><text:span text:style-name="T114">3.1.1.<text:s/></text:span><text:span text:style-name="T115">Назначает ответственных исполнителей, уполномоченных на решение текущих вопросов по реализации настоящего Соглашения;</text:span></text:p>
      <text:p text:style-name="P116"><text:span text:style-name="T117">3.1.2</text:span><text:span text:style-name="T118">. Обеспечивает разработку и настройку Портала поставщ</text:span><text:span text:style-name="T119">ика услуг, посредством которого осуществляется:</text:span></text:p>
      <text:list text:style-name="WW8Num5">
        <text:list-item>
          <text:p text:style-name="P120">формирование персонализированных электронных запросов на предоставление информации (электронных сервисов), от имени физического лица, юридического лица или уполномоченного должностного лица Поставщика услуги;</text:p>
        </text:list-item>
        <text:list-item>
          <text:p text:style-name="P121">предоставление запрашиваемой информации;</text:p>
        </text:list-item>
        <text:list-item>
          <text:p text:style-name="P122">подтверждение (опровержение) сообщенной физическим лицом или юридическим лицом информации, в случаях, когда запрос требует лишь подтвердить (опровергнуть) такую информацию;</text:p>
        </text:list-item>
        <text:list-item>
          <text:p text:style-name="P123">фиксацию (журналирование) истории движения электронных сообщений, (запросов, подтверждений/опровержений/) при предоставлении государственных и муниципальных услуг. Срок хранения информации устанавливается в соответствии с регламентом эксплуатации информационной системы Портал поставщиков услуг,<text:s/>размещенного на Технологическом портале СМЭВ ТО. <text:s/></text:p>
        </text:list-item>
      </text:list>
      <text:p text:style-name="P124"><text:span text:style-name="T125">3.1.3.<text:s/></text:span><text:span text:style-name="T126">Обеспечивает взаимодействие Участника с другими Поставщиками услуг посредством Портала поставщика услуг при предоставлении государственных и муниципальных услуг, исполнении государственных и муницип</text:span><text:span text:style-name="T127">альных функций, для чего предоставляет регламентированный доступ Поставщикам услуг к электронным сервисам Участника.</text:span></text:p>
      <text:p text:style-name="P128"><text:span text:style-name="T129">3.1.4.<text:s/></text:span><text:span text:style-name="T130">Обеспечивает применение технических средств защиты информации;</text:span></text:p>
      <text:p text:style-name="P131"><text:span text:style-name="T132">3.1.5.</text:span><text:span text:style-name="T133"><text:s/>Обеспечивает с использованием Портала Поставщика услуг соблюд</text:span><text:span text:style-name="T134">ение установленного порядка ограниченного доступа к отдельным видам информации согласно требованиям, установленным законодательством Российской Федерации;</text:span></text:p>
      <text:p text:style-name="P135"><text:span text:style-name="T136">3.1.6.<text:s/></text:span><text:span text:style-name="T137">Гарантирует целостность и неизменность данных, передаваемых Участнику посредством Системы<text:s/></text:span><text:span text:style-name="T138">взаимодействия с момента их поступления в Систему взаимодействия до момента поступления в Портал Поставщика услуг;</text:span></text:p>
      <text:p text:style-name="P139"><text:span text:style-name="T140">3.1.7.<text:s/></text:span><text:span text:style-name="T141">Гарантирует целостность и неизменность данных, передаваемых Участником посредством Системы взаимодействия, с момента поступления указа</text:span><text:span text:style-name="T142">нных данных из Портала Поставщика услуг до момента передачи их инициатору запроса;</text:span></text:p>
      <text:p text:style-name="P143"><text:span text:style-name="T144">3.1.8.<text:s/></text:span><text:span text:style-name="T145">Незамедлительно информирует Участника об обнаруженной невозможности выполнения обязательств по настоящему Соглашению;</text:span></text:p>
      <text:p text:style-name="P146"><text:span text:style-name="T147">3.1.9.</text:span><text:span text:style-name="T148"><text:s/>Устраняет своими силами и за свой счет до</text:span><text:span text:style-name="T149">пущенные по своей вине недостатки или иные отступления от условий настоящего Соглашения.</text:span></text:p>
      <text:p text:style-name="P150"><text:span text:style-name="T151">3.2.</text:span><text:span text:style-name="T152"><text:s/>Участник:</text:span></text:p>
      <text:p text:style-name="P153"><text:span text:style-name="T154">3.2.1.</text:span><text:span text:style-name="T155"><text:s/>Обеспечивает соблюдение установленного законодательством Российской Федерации порядка ограниченного доступа к отдельным видам информации,<text:s/></text:span><text:soft-page-break/><text:span text:style-name="T156">получае</text:span><text:span text:style-name="T157">мой с использованием Портала Поставщика услуг, в том числе к персональным данным граждан;</text:span></text:p>
      <text:p text:style-name="P158"><text:span text:style-name="T159">3.2.2.</text:span><text:span text:style-name="T160"><text:s/>Не производит действия, направленные на нарушение информационной безопасности Системы взаимодействия;</text:span></text:p>
      <text:p text:style-name="P161"><text:span text:style-name="T162">3.2.3.</text:span><text:span text:style-name="T163"><text:s/>Предоставляет по запросу Оператора сведения о факт</text:span><text:span text:style-name="T164">ах отправления или получения информации с использованием Портала Поставщика услуг;</text:span></text:p>
      <text:p text:style-name="P165"><text:span text:style-name="T166">3.2.4.</text:span><text:span text:style-name="T167"><text:s/>Обеспечивает применение необходимых криптографических средств защиты информации в соответствии с требованиями законодательства Российской Федерации;</text:span></text:p>
      <text:p text:style-name="P168"><text:span text:style-name="T169">3.2.5.</text:span><text:span text:style-name="T170"><text:s/></text:span><text:span text:style-name="T171">Предоставляет запрашиваемую информацию, которая требуется для оказания услуг в электронном виде;</text:span></text:p>
      <text:p text:style-name="P172"><text:span text:style-name="T173"><text:s text:c="2"/></text:span><text:span text:style-name="T174">3.2.6.</text:span><text:span text:style-name="T175"><text:s/>Контролирует и несет ответственность за достоверность и актуальность информации, передаваемой посредством Портала Поставщика услуг;</text:span></text:p>
      <text:p text:style-name="P176"><text:span text:style-name="T177">3.2.7.<text:s/></text:span><text:span text:style-name="T178">Определяе</text:span><text:span text:style-name="T179">т состав должностных лиц, ответственных за взаимодействие с Оператором, а также с органами исполнительной власти и органами местного самоуправления Тюменской области, к компетенции которых относится предоставление информации (электронных сервисов) в электр</text:span><text:span text:style-name="T180">онном виде;</text:span></text:p>
      <text:p text:style-name="P181"><text:span text:style-name="T182">3.2.8.</text:span><text:span text:style-name="T183"><text:s/>Для обеспечения выполнения настоящего Соглашения инициирует, при необходимости, внесение изменений в нормативные правовые акты, направленные на устранение формальных препятствий при предоставлении информации (электронных сервисов) в элек</text:span><text:span text:style-name="T184">тронной форме;</text:span></text:p>
      <text:p text:style-name="P185"><text:span text:style-name="T186">3.2.9.</text:span><text:span text:style-name="T187"><text:s/>Вносит предложения по изменению и совершенствованию Портала Поставщика услуг и электронных сервисов Участника, по разработке новых электронных сервисов;</text:span></text:p>
      <text:p text:style-name="P188"><text:span text:style-name="T189">3.2.10.</text:span><text:span text:style-name="T190"><text:s/>Совершает иные действия в рамках предоставления государственных и муницип</text:span><text:span text:style-name="T191">альных услуг и исполнения государственных и муниципальных функций в электронном виде, не противоречащие законодательству Российской Федерации и настоящему Соглашению.</text:span></text:p>
      <text:p text:style-name="P192"><text:span text:style-name="T193">3.3.</text:span><text:span text:style-name="T194"><text:s/>Стороны обязуются не разглашать конфиденциальные сведения, которые стали известны в<text:s/></text:span><text:span text:style-name="T195">процессе осуществления совместной деятельности в рамках реализации настоящего Соглашения.</text:span></text:p>
      <text:p text:style-name="P196"/>
      <text:p text:style-name="P197"><text:span text:style-name="T198">4.<text:s/></text:span><text:span text:style-name="T199">Условия защиты информации</text:span></text:p>
      <text:p text:style-name="P200"/>
      <text:p text:style-name="P201"><text:span text:style-name="T202">4.1.</text:span><text:span text:style-name="T203"><text:s/></text:span><text:span text:style-name="T204">Стороны по настоящему Соглашению обязуются обеспечить:</text:span></text:p>
      <text:p text:style-name="P205"><text:span text:style-name="T206">4.1.1</text:span><text:span text:style-name="T207"><text:s/>Предотвращение несанкционированного или случайного доступа к информации, получаемой (передаваемой) в рамках Соглашения, и (или) передачи ее лицам, не имеющим права на доступ к такой информации;</text:span></text:p>
      <text:p text:style-name="P208"><text:span text:style-name="T209">4.1.2.</text:span><text:span text:style-name="T210"><text:s/>Своевременное обнаружение фактов и принятие мер по рас</text:span><text:span text:style-name="T211">смотрению случаев несанкционированного доступа к информации;</text:span></text:p>
      <text:p text:style-name="P212"><text:span text:style-name="T213">4.1.3.<text:s/></text:span><text:span text:style-name="T214">Предупреждение нарушения порядка доступа к информации;</text:span></text:p>
      <text:p text:style-name="P215"><text:span text:style-name="T216">4.1.4.</text:span><text:span text:style-name="T217"><text:s/>Недопущение воздействия на технические средства обработки информации, в результате которого нарушается их функционирование;</text:span></text:p>
      <text:p text:style-name="P218"><text:span text:style-name="T219">4.</text:span><text:span text:style-name="T220">1.5.</text:span><text:span text:style-name="T221"><text:s/>Восстановление информации, модифицированной или уничтоженной вследствие несанкционированного доступа к ней или программно - математического воздействия (вирусов);</text:span></text:p>
      <text:p text:style-name="P222"><text:span text:style-name="T223">4.1.6.</text:span><text:span text:style-name="T224"><text:s/>Постоянный контроль над обеспечением уровня защищенности информации;</text:span></text:p>
      <text:p text:style-name="P225"><text:span text:style-name="T226">4.1.7.</text:span><text:span text:style-name="T227"><text:s/>Недоп</text:span><text:span text:style-name="T228">ущение несанкционированного распространения персональных данных;</text:span></text:p>
      <text:p text:style-name="P229"><text:span text:style-name="T230">4.1.8.</text:span><text:span text:style-name="T231"><text:s/>Ознакомление третьих лиц привлекаемых с целью исполнения настоящего Соглашения, с условиями настоящего Соглашения, обеспечение исполнения ими условий настоящего Соглашения, а также<text:s/></text:span><text:span text:style-name="T232">требований действующего законодательства Российской Федерации в сфере информатизации, информационных технологий и защиты информации, а также в сфере защиты персональных данных.</text:span></text:p>
      <text:p text:style-name="P233"/>
      <text:p text:style-name="P234"><text:span text:style-name="T235">5. Срок действия Соглашения и урегулирование разногласий</text:span></text:p>
      <text:p text:style-name="P236"/>
      <text:p text:style-name="P237"><text:span text:style-name="T238">5.1.<text:s/></text:span><text:span text:style-name="T239">Настоящее Согла</text:span><text:span text:style-name="T240">шение вступает в силу со дня его подписания обеими Сторонами и действует без ограничения по сроку.</text:span></text:p>
      <text:p text:style-name="P241">После вступления в силу настоящего Соглашения вся предшествовавшая его заключению переписка, а также все другие обязательства/соглашения/договоры по вопросам, урегулированным настоящим Соглашением, теряют юридическую силу.</text:p>
      <text:p text:style-name="P242">Настоящее Соглашение может быть расторгнуто по соглашению Сторон, по решению суда, а также в случае, предусмотренном п. 5.3 настоящего Соглашения.</text:p>
      <text:p text:style-name="P243"><text:span text:style-name="T244">5.2.<text:s/></text:span><text:span text:style-name="T245">Расторжение настоящего Соглашения осу</text:span><text:span text:style-name="T246">ществляется посредством заключения Сторонами Соглашения о его расторжении, далее по тексту – «Соглашение о расторжении». Проект Соглашения о расторжении направляется заинтересованной Стороной другой Стороне, одновременно с направлением уведомления о намере</text:span><text:span text:style-name="T247">нии расторгнуть настоящее Соглашение, не менее чем за 30 (тридцать) календарных дней до предполагаемой даты расторжения. Сторона в течение 5 (Пяти) рабочих дней со дня получения уведомления и проекта Соглашения о расторжении должна подписать полученное Сог</text:span><text:span text:style-name="T248">лашение о расторжении и направить его заинтересованной Стороне.</text:span></text:p>
      <text:p text:style-name="P249"><text:span text:style-name="T250">5.3.<text:s/></text:span><text:span text:style-name="T251">В случае если федеральными нормативными правовыми актами, нормативными правовыми актами Тюменской области будет установлен иной порядок взаимодействия при предоставлении государственных и</text:span><text:span text:style-name="T252"><text:s/>муниципальных услуг и исполнении государственных и муниципальных функций, настоящее Соглашение действует в части, не противоречащей указанным нормативным -правовым актам.</text:span></text:p>
      <text:p text:style-name="P253"><text:span text:style-name="T254">5.4.</text:span><text:span text:style-name="T255"><text:s/>Стороны прилагают усилия для урегулирования любых разногласий между ними путём<text:s/></text:span><text:span text:style-name="T256">переговоров. В случае не достижения согласия по исполнению условий настоящего Соглашения, спорные вопросы разрешаются соответствии с действующим законодательством Российской Федерации.</text:span></text:p>
      <text:p text:style-name="P257"/>
      <text:p text:style-name="P258"><text:span text:style-name="T259">6.<text:s/></text:span><text:span text:style-name="T260">Ответственность сторон. Форс-мажорные обстоятельства</text:span></text:p>
      <text:p text:style-name="P261"/>
      <text:p text:style-name="P262"><text:span text:style-name="T263">6.1.<text:s/></text:span><text:span text:style-name="T264">Стороны<text:s/></text:span><text:span text:style-name="T265">несут ответственность за неисполнение или ненадлежащее исполнение обязательств по настоящему Соглашению в соответствии с действующим законодательством Российской Федерации.</text:span></text:p>
      <text:p text:style-name="P266"><text:span text:style-name="T267">6.2.<text:s/></text:span><text:span text:style-name="T268">Ответственность перед третьими лицами в случае предъявления ими претензий мате</text:span><text:span text:style-name="T269">риального или иного характера, существо которых связано с реализацией Сторонами правомочий в рамках настоящего Соглашения, Стороны несут самостоятельно.</text:span></text:p>
      <text:p text:style-name="P270"><text:span text:style-name="T271">6.3.<text:s/></text:span><text:span text:style-name="T272">Стороны несут ответственность за нарушение, установленного действующим законодательством Российско</text:span><text:span text:style-name="T273">й Федерации и настоящим Соглашением, порядка использования информации, полученной в рамках исполнения настоящего Соглашения, в соответствии с законодательством Российской Федерации.</text:span></text:p>
      <text:p text:style-name="P274"><text:span text:style-name="T275">6.4.<text:s/></text:span><text:span text:style-name="T276">Оператор не несет ответственность за:</text:span></text:p>
      <text:p text:style-name="P277">- недостоверность информации (данных), предоставляемой(-ых) Участнику от физических лиц, юридических лиц или Поставщиков услуг посредством Системы взаимодействия;</text:p>
      <text:p text:style-name="P278">- несоблюдение качества и нарушение сроков предоставления Участнику государственных и муниципальных услуг органами и<text:s/>организациями с использованием Системы взаимодействия, <text:s/>в том случае если это не связано с неработоспособностью Системы взаимодействия;</text:p>
      <text:p text:style-name="P279">- аварии, сбои или перебои в обслуживании, связанные с нарушениями в работе оборудования, систем подачи электроэнергии и/или линий связи или сетей, которые обеспечиваются, подаются, эксплуатируются и/или обслуживаются третьими лицами.</text:p>
      <text:soft-page-break/>
      <text:p text:style-name="P280"><text:span text:style-name="T281">6.5.</text:span><text:span text:style-name="T282"><text:s/>Стороны несут ответственность перед третьими лицами за разглашение информации, полученной в соответствии с настоящим Соглашением, кроме<text:s/></text:span><text:span text:style-name="T283">случаев, когда разглашение информации произошло по вине другой Стороны.</text:span></text:p>
      <text:p text:style-name="P284"><text:span text:style-name="T285">6.6.<text:s/></text:span><text:span text:style-name="T286">Участник и Оператор не несут ответственность за неисполнение или ненадлежащее исполнение обязательств, принятых на себя в соответствии с настоящим Соглашением, если надлежащее ис</text:span><text:span text:style-name="T287">полнение оказалось невозможным вследствие наступления обстоятельств непреодолимой силы.</text:span></text:p>
      <text:p text:style-name="P288">Для целей настоящего Соглашения «непреодолимая сила» означает обстоятельство, предусмотренное пунктом 3 статьи 401 Гражданского кодекса Российской Федерации.</text:p>
      <text:p text:style-name="P289"><text:span text:style-name="T290">6.7.<text:s/></text:span><text:span text:style-name="T291">Учас</text:span><text:span text:style-name="T292">тник или Оператор, в случае невозможности исполнения своих обязательств по причине наступления обстоятельств непреодолимой силы, должны предпринять все возможные действия для извещения другой стороны о наступлении таких обстоятельств.</text:span></text:p>
      <text:p text:style-name="P293"/>
      <text:p text:style-name="P294">7. Прочие условия</text:p>
      <text:p text:style-name="P295"/>
      <text:p text:style-name="P296"><text:span text:style-name="T297">7</text:span><text:span text:style-name="T298">.1.<text:s/></text:span><text:span text:style-name="T299">Изменения и дополнения в настоящее Соглашение могут быть внесены Сторонами путём подписания ими дополнительных соглашений, которые вступают в силу с момента подписания обеими Сторонами.</text:span></text:p>
      <text:p text:style-name="P300"><text:span text:style-name="T301">7.2.<text:s/></text:span><text:span text:style-name="T302">Настоящее Соглашение составлено в двух экземплярах, имеющих<text:s/></text:span><text:span text:style-name="T303">одинаковую юридическую силу, по одному для каждой из Сторон.</text:span></text:p>
      <text:p text:style-name="P304"/>
      <text:p text:style-name="P305">8.<text:s/>Адреса, реквизиты и подписи Сторон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ОПЕРАТОР:</text:p>
            <text:p text:style-name="P313"/>
            <text:p text:style-name="P314">ГКУ ТО «ЦИТТО»</text:p>
            <text:p text:style-name="P315"/>
            <text:p text:style-name="P316">Местонахождение: 625000,</text:p>
            <text:p text:style-name="P317">г. Тюмень, ул. Советская, д. 61</text:p>
            <text:p text:style-name="P318"/>
            <text:p text:style-name="P319">Директор ГКУ ТО «ЦИТТО»:</text:p>
            <text:p text:style-name="P320"/>
            <text:p text:style-name="P321"/>
            <text:p text:style-name="P322">__________________ А. Р. Усманов</text:p>
            <text:p text:style-name="P323"><text:span text:style-name="T324">М.П.</text:span></text:p>
          </table:table-cell>
          <table:table-cell table:style-name="TableCell325">
            <text:p text:style-name="P326">УЧАСТНИК:</text:p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>_________________</text:p>
            <text:p text:style-name="P334"/>
            <text:p text:style-name="P335"/>
            <text:p text:style-name="P336">_________________ _________________</text:p>
            <text:p text:style-name="P337"><text:span text:style-name="T338">М.П.</text:span></text:p>
          </table:table-cell>
        </table:table-row>
      </table:table>
      <text:p text:style-name="P339"/>
      <text:p text:style-name="P340"/>
      <text:soft-page-break/>
      <text:p text:style-name="P341">Приложение №1</text:p>
      <text:p text:style-name="P342">к соглашению об организации</text:p>
      <text:p text:style-name="P343">информационного взаимодействия при</text:p>
      <text:p text:style-name="P344">предоставлении государственных и муниципальных</text:p>
      <text:p text:style-name="P345"><text:span text:style-name="T346">услуг (функций)</text:span><text:span text:style-name="T347">/исполнении государственных и<text:s/></text:span><text:span text:style-name="T348">муниципальных функций</text:span><text:span text:style-name="T349"><text:s/>в Тюменской области</text:span></text:p>
      <text:p text:style-name="P350">от ____________20 <text:s text:c="2"/>г. № ___</text:p>
      <text:p text:style-name="P351"/>
      <text:p text:style-name="P352">Перечень</text:p>
      <text:p text:style-name="P353">документов (сведений), обмен которыми при оказании государственных и муниципальных услуг/исполнении государственных и муниципальных функций, осуществляется в электронном виде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№</text:span><text:span text:style-name="T364"><text:s/></text:span><text:span text:style-name="T365">п.п.</text:span></text:p>
          </table:table-cell>
          <table:table-cell table:style-name="TableCell366">
            <text:p text:style-name="P367">Наименование документов (сведений)</text:p>
          </table:table-cell>
          <table:table-cell table:style-name="TableCell368">
            <text:p text:style-name="P369"><text:span text:style-name="T370">Орган, организация,<text:s/></text:span><text:span text:style-name="T371">получатель/потребитель</text:span><text:span text:style-name="T372"><text:s/>документов (сведени</text:span><text:span text:style-name="T373">й</text:span><text:span text:style-name="T374">)</text:span></text:p>
          </table:table-cell>
          <table:table-cell table:style-name="TableCell375">
            <text:p text:style-name="P376">Реквизиты НПА, на основании, которых запрашивается информация</text:p>
          </table:table-cell>
        </table:table-row>
        <table:table-row table:style-name="TableRow377">
          <table:table-cell table:style-name="TableCell378">
            <text:p text:style-name="P379">1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* </text:p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ОПЕРАТОР:</text:p>
            <text:p text:style-name="P395"/>
            <text:p text:style-name="P396">ГКУ ТО «ЦИТТО»</text:p>
            <text:p text:style-name="P397"/>
            <text:p text:style-name="P398">Местонахождение: 625000,</text:p>
            <text:p text:style-name="P399">г. Тюмень, ул.<text:s/>Советская, д. 61</text:p>
            <text:p text:style-name="P400">тел. (3452) 543-040</text:p>
            <text:p text:style-name="P401"/>
            <text:p text:style-name="P402">Директор ГКУ ТО «ЦИТТО»:</text:p>
            <text:p text:style-name="P403"/>
            <text:p text:style-name="P404"/>
            <text:p text:style-name="P405">__________________ <text:s text:c="3"/>А.Р. Усманов</text:p>
            <text:p text:style-name="P406"><text:span text:style-name="T407"><text:s text:c="5"/></text:span><text:span text:style-name="T408">М.П.</text:span></text:p>
          </table:table-cell>
          <table:table-cell table:style-name="TableCell409">
            <text:p text:style-name="P410">УЧАСТНИК:</text:p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>Руководитель</text:p>
            <text:p text:style-name="P419"/>
            <text:p text:style-name="P420"/>
            <text:p text:style-name="P421">______________________ ______________</text:p>
            <text:p text:style-name="P422"><text:span text:style-name="T423"><text:s text:c="5"/></text:span><text:span text:style-name="T424">М.П.</text:span></text:p>
          </table:table-cell>
        </table:table-row>
      </table:table>
      <text:p text:style-name="Standard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Droid Sans Devanagari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 fo:margin-bottom="0.0833in" fo:line-height="120%"/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МаркирЗнакЗнак" style:display-name="Маркир Знак Знак" style:family="paragraph" style:parent-style-name="Standard" style:list-style-name="WW8Num7">
      <style:paragraph-properties fo:text-align="justify" fo:line-height="150%"/>
      <style:text-properties fo:font-size="14pt" style:font-size-asian="14pt" fo:hyphenate="false"/>
    </style:style>
    <style:style style:name="Обычный0" style:display-name="!Обычный" style:family="paragraph" style:parent-style-name="Standard">
      <style:paragraph-properties fo:text-align="justify" fo:margin-top="0.0416in" fo:line-height="150%" fo:text-indent="0.5in"/>
      <style:text-properties fo:font-size="14pt" style:font-size-asian="14pt" style:font-size-complex="14pt" fo:hyphenate="false"/>
    </style:style>
    <style:style style:name="Знак2" style:display-name="Знак2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ЗнакЗнакЗнакЗнак" style:display-name="Знак Знак Знак Знак" style:family="paragraph" style:parent-style-name="Standard">
      <style:paragraph-properties fo:widows="0" fo:orphans="0" fo:text-align="justify" fo:margin-top="0.0555in" fo:margin-bottom="0.1111in" fo:line-height="0.1666in" fo:text-indent="0.3888in"/>
      <style:text-properties style:font-name="Verdana" style:font-name-asian="Verdana" style:font-name-complex="Arial" fo:font-size="10pt" style:font-size-asian="10pt" style:font-size-complex="10pt" fo:language="en" fo:country="US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line-height="150%" fo:margin-left="0.0152in" fo:text-indent="-0.0152in" fo:background-color="#FFFFFF">
        <style:tab-stops>
          <style:tab-stop style:type="left" style:position="0.345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harChar" style:display-name="Char Char" style:family="paragraph" style:parent-style-name="Contents1" style:next-style-name="Standard">
      <style:paragraph-properties fo:margin-bottom="0.1111in" fo:line-height="0.1666in">
        <style:tab-stops>
          <style:tab-stop style:type="left" style:position="0.3347in"/>
        </style:tab-stops>
      </style:paragraph-properties>
      <style:text-properties style:font-name="Verdana" style:font-name-asian="Verdana" style:font-name-complex="Verdana" style:font-size-complex="10pt" fo:language="en" fo:country="US" fo:hyphenate="false"/>
    </style:style>
    <style:style style:name="TableData" style:display-name="Table Data" style:family="paragraph" style:parent-style-name="Standard">
      <style:paragraph-properties fo:keep-with-next="always"/>
      <style:text-properties fo:hyphenate="false"/>
    </style:style>
    <style:style style:name="TableCaption" style:display-name="Table Caption" style:family="paragraph" style:parent-style-name="TableData">
      <style:text-properties fo:font-weight="bold" style:font-weight-asian="bold" fo:hyphenate="false"/>
    </style:style>
    <style:style style:name="Схемадокумента" style:display-name="Схема документа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Стиль1" style:display-name="Стиль1" style:family="paragraph" style:parent-style-name="Абзацсписка" style:list-style-name="WW8Num6">
      <style:paragraph-properties fo:text-align="center"/>
      <style:text-properties fo:font-weight="bold" style:font-weight-asian="bold" fo:hyphenate="false"/>
    </style:style>
    <style:style style:name="Стиль2" style:display-name="Стиль2" style:family="paragraph" style:parent-style-name="Абзацсписка" style:list-style-name="WW8Num2">
      <style:paragraph-properties fo:text-align="justify"/>
      <style:text-properties style:font-name="Arial" style:font-name-asian="Arial" style:font-name-complex="Arial" fo:hyphenate="false"/>
    </style:style>
    <style:style style:name="Нормальный" style:display-name="Нормальный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fo:language="en" fo:country="US"/>
    </style:style>
    <style:style style:name="WW8Num2z1" style:display-name="WW8Num2z1" style:family="text">
      <style:text-properties style:font-name="Arial" style:font-name-asian="Arial" style:font-name-complex="Arial" fo:font-weight="bold" style:font-weight-asian="bold" fo:font-style="normal" style:font-style-asian="norma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language="en" fo:country="U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Arial" style:font-name-asian="Arial" style:font-name-complex="Arial" fo:font-weight="bold" style:font-weight-asian="bold"/>
    </style:style>
    <style:style style:name="WW8Num3z2" style:display-name="WW8Num3z2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МаркирЗнакЗнакЗнак" style:display-name="Маркир Знак Знак Знак" style:family="text">
      <style:text-properties fo:font-size="14pt" style:font-size-asian="14pt" style:font-size-complex="12pt"/>
    </style:style>
    <style:style style:name="ОбычныйЗнак" style:display-name="!Обычный Знак" style:family="text">
      <style:text-properties fo:font-size="14pt" style:font-size-asian="14pt" style:font-size-complex="14pt" fo:language="ru" fo:country="RU" style:language-complex="ar" style:country-complex="SA"/>
    </style:style>
    <style:style style:name="apple-style-span" style:display-name="apple-style-span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Основнойтекстсотступом3Знак" style:display-name="Основной текст с отступом 3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short_text" style:display-name="short_text" style:family="text" style:parent-style-name="Основнойшрифтабзаца"/>
    <style:style style:name="СхемадокументаЗнак" style:display-name="Схема документа Знак" style:family="text">
      <style:text-properties style:font-name="Tahoma" style:font-name-asian="Tahoma" style:font-name-complex="Tahoma" fo:font-size="8pt" style:font-size-asian="8pt" style:font-size-complex="8pt"/>
    </style:style>
    <style:style style:name="Заголовок1" style:display-name="Заголовок1" style:family="text" style:parent-style-name="Основнойшрифтабзаца"/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Стиль1Знак" style:display-name="Стиль1 Знак" style:family="text">
      <style:text-properties fo:font-weight="bold" style:font-weight-asian="bold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FootnoteSymbol" style:display-name="Footnote Symbol" style:family="text">
      <style:text-properties style:text-position="super 66.6%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Символконцевойсноски" style:display-name="WW-Символ концевой сноски" style:family="text"/>
    <style:style style:name="Endnoteanchor" style:display-name="Endnote anchor" style:family="text">
      <style:text-properties style:text-position="super 66.6%"/>
    </style:style>
    <style:style style:name="Linenumbering" style:display-name="Line numbering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language="en" fo:country="US"/>
    </style:style>
    <style:style style:name="WW_CharLFO2LVL2" style:family="text">
      <style:text-properties style:font-name="Arial" style:font-name-complex="Arial" fo:font-weight="bold" style:font-weight-asian="bold" fo:font-style="normal" style:font-style-asian="normal"/>
    </style:style>
    <style:style style:name="WW_CharLFO2LVL3" style:family="text">
      <style:text-properties style:font-name="Arial" style:font-name-complex="Arial" fo:font-weight="bold" style:font-weight-asian="bold" fo:language="en" fo:country="US"/>
    </style:style>
    <style:style style:name="WW_CharLFO2LVL4" style:family="text">
      <style:text-properties style:font-name="Arial" style:font-name-complex="Arial" fo:font-weight="bold" style:font-weight-asian="bold" fo:language="en" fo:country="US"/>
    </style:style>
    <style:style style:name="WW_CharLFO2LVL5" style:family="text">
      <style:text-properties style:font-name="Arial" style:font-name-complex="Arial" fo:font-weight="bold" style:font-weight-asian="bold" fo:language="en" fo:country="US"/>
    </style:style>
    <style:style style:name="WW_CharLFO2LVL6" style:family="text">
      <style:text-properties style:font-name="Arial" style:font-name-complex="Arial" fo:font-weight="bold" style:font-weight-asian="bold" fo:language="en" fo:country="US"/>
    </style:style>
    <style:style style:name="WW_CharLFO2LVL7" style:family="text">
      <style:text-properties style:font-name="Arial" style:font-name-complex="Arial" fo:font-weight="bold" style:font-weight-asian="bold" fo:language="en" fo:country="US"/>
    </style:style>
    <style:style style:name="WW_CharLFO2LVL8" style:family="text">
      <style:text-properties style:font-name="Arial" style:font-name-complex="Arial" fo:font-weight="bold" style:font-weight-asian="bold" fo:language="en" fo:country="US"/>
    </style:style>
    <style:style style:name="WW_CharLFO2LVL9" style:family="text">
      <style:text-properties style:font-name="Arial" style:font-name-complex="Arial" fo:font-weight="bold" style:font-weight-asian="bold" fo:language="en" fo:country="U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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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375in" fo:margin-bottom="0.4923in" fo:margin-right="0.5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" style:parent-style-name="Нижнийколонтитул" style:family="paragraph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375in" fo:margin-bottom="0.4923in" fo:margin-right="0.5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88in"/>
      </style:footer-style>
    </style:page-layout>
    <style:style style:name="P6" style:parent-style-name="Нижнийколонтитул" style:family="paragraph">
      <style:paragraph-properties fo:text-align="end"/>
    </style:style>
    <style:style style:name="T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8" style:parent-style-name="Нижнийколонтитул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5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рма: Договор энергоснабжения (образец заполнения)(Подготовлен для системы КонсультантПлюс, 2023)</dc:title>
    <meta:initial-creator>NamePC</meta:initial-creator>
    <dc:creator>Лысенкова Анастасия Станиславовна</dc:creator>
    <meta:creation-date>2025-11-25T10:30:00Z</meta:creation-date>
    <dc:date>2025-11-25T10:30:00Z</dc:date>
    <meta:print-date>1995-11-21T17:41:00Z</meta:print-date>
    <meta:template xlink:href="Normal" xlink:type="simple"/>
    <meta:editing-cycles>2</meta:editing-cycles>
    <meta:editing-duration>PT60S</meta:editing-duration>
    <meta:user-defined meta:name="Company">КонсультантПлюс Версия 4023.00.09</meta:user-defined>
    <meta:document-statistic meta:page-count="8" meta:paragraph-count="37" meta:word-count="2768" meta:character-count="18509" meta:row-count="131" meta:non-whitespace-character-count="15778"/>
  </office:meta>
</office:document-meta>
</file>