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452cm" fo:margin-left="-0.226cm" table:align="left"/>
    </style:style>
    <style:style style:name="Таблица1.A" style:family="table-column">
      <style:table-column-properties style:column-width="1.155cm"/>
    </style:style>
    <style:style style:name="Таблица1.B" style:family="table-column">
      <style:table-column-properties style:column-width="3.067cm"/>
    </style:style>
    <style:style style:name="Таблица1.C" style:family="table-column">
      <style:table-column-properties style:column-width="3.792cm"/>
    </style:style>
    <style:style style:name="Таблица1.D" style:family="table-column">
      <style:table-column-properties style:column-width="4.717cm"/>
    </style:style>
    <style:style style:name="Таблица1.E" style:family="table-column">
      <style:table-column-properties style:column-width="4.72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52cm" fo:margin-left="-0.226cm" table:align="left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8.89cm"/>
    </style:style>
    <style:style style:name="Таблица2.C" style:family="table-column">
      <style:table-column-properties style:column-width="6.784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Heading_20_3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text-properties style:font-name="Arial" fo:font-style="italic" style:font-style-asian="italic" style:font-name-complex="Arial" style:font-style-complex="italic" style:font-weight-complex="bold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0" style:family="paragraph" style:parent-style-name="Text_20_body_20_indent">
      <style:text-properties style:font-name="Arial"/>
    </style:style>
    <style:style style:name="P11" style:family="paragraph" style:parent-style-name="Standard">
      <style:paragraph-properties fo:text-align="justify" style:justify-single-word="false" fo:text-indent="1.251cm" style:auto-text-indent="false"/>
      <style:text-properties fo:text-transform="uppercase" style:font-name="Arial" style:font-name-complex="Arial"/>
    </style:style>
    <style:style style:name="P12" style:family="paragraph" style:parent-style-name="Standard">
      <style:paragraph-properties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 fo:text-indent="1.251cm" style:auto-text-indent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  <style:text-properties style:font-name="Arial"/>
    </style:style>
    <style:style style:name="P19" style:family="paragraph" style:parent-style-name="Для_20_текста">
      <style:paragraph-properties fo:line-height="115%" fo:text-align="center" style:justify-single-word="false" fo:text-indent="0cm" style:auto-text-indent="false"/>
      <style:text-properties style:font-name="Arial" fo:font-weight="bold" style:font-weight-asian="bold" style:font-name-complex="Calibri"/>
    </style:style>
    <style:style style:name="P20" style:family="paragraph" style:parent-style-name="Для_20_текста">
      <style:paragraph-properties fo:line-height="115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21" style:family="paragraph" style:parent-style-name="Для_20_текста">
      <style:paragraph-properties fo:line-height="115%" fo:text-indent="0cm" style:auto-text-indent="false"/>
      <style:text-properties style:font-name="Arial" fo:font-size="12pt" style:font-size-asian="12pt" style:font-name-complex="Calibri" style:font-size-complex="12pt"/>
    </style:style>
    <style:style style:name="P22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  <style:text-properties style:font-name="Arial" fo:font-size="12pt" style:font-size-asian="12pt" style:font-name-complex="Calibri" style:font-size-complex="12pt"/>
    </style:style>
    <style:style style:name="P23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</style:style>
    <style:style style:name="P24" style:family="paragraph" style:parent-style-name="Для_20_текста" style:list-style-name="WW8Num2">
      <style:paragraph-properties fo:margin-left="1.101cm" fo:line-height="115%" fo:text-indent="-0.6cm" style:auto-text-indent="false">
        <style:tab-stops/>
      </style:paragraph-properties>
      <style:text-properties officeooo:paragraph-rsid="0012ecba"/>
    </style:style>
    <style:style style:name="P25" style:family="paragraph" style:parent-style-name="Для_20_текста" style:list-style-name="WW8Num2">
      <style:paragraph-properties fo:margin-left="1.101cm" fo:line-height="115%" fo:text-indent="-0.6cm" style:auto-text-indent="false">
        <style:tab-stops>
          <style:tab-stop style:position="1.905cm"/>
        </style:tab-stops>
      </style:paragraph-properties>
      <style:text-properties officeooo:paragraph-rsid="002037c4"/>
    </style:style>
    <style:style style:name="P26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  <style:text-properties style:font-name="Arial" fo:font-size="12pt" style:font-size-asian="12pt" style:font-name-complex="Calibri" style:font-size-complex="12pt"/>
    </style:style>
    <style:style style:name="P27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</style:style>
    <style:style style:name="P28" style:family="paragraph" style:parent-style-name="Для_20_текста" style:list-style-name="WW8Num2">
      <style:paragraph-properties fo:margin-left="1cm" fo:line-height="115%" fo:text-indent="-0.6cm" style:auto-text-indent="false">
        <style:tab-stops/>
      </style:paragraph-properties>
      <style:text-properties officeooo:paragraph-rsid="00109ab9"/>
    </style:style>
    <style:style style:name="P29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30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1dc679" style:font-size-asian="12pt" style:font-name-complex="Calibri" style:font-size-complex="12pt"/>
    </style:style>
    <style:style style:name="P31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21a559" style:font-size-asian="12pt" style:font-name-complex="Calibri" style:font-size-complex="12pt"/>
    </style:style>
    <style:style style:name="P32" style:family="paragraph" style:parent-style-name="Для_20_текста" style:list-style-name="WW8Num2">
      <style:paragraph-properties fo:margin-left="1cm" fo:line-height="115%" fo:text-indent="-0.6cm" style:auto-text-indent="false">
        <style:tab-stops>
          <style:tab-stop style:position="1.905cm"/>
        </style:tab-stops>
      </style:paragraph-properties>
      <style:text-properties style:font-name="Calibri" fo:font-size="12pt" officeooo:rsid="001c0bed" officeooo:paragraph-rsid="00258d69" style:font-size-asian="12pt" style:font-name-complex="Calibri" style:font-size-complex="12pt"/>
    </style:style>
    <style:style style:name="P33" style:family="paragraph" style:parent-style-name="Для_20_текста">
      <style:paragraph-properties fo:margin-left="1cm" fo:line-height="115%" fo:text-indent="0cm" style:auto-text-indent="false">
        <style:tab-stops/>
      </style:paragraph-properties>
      <style:text-properties style:font-name="Arial" fo:language="rue" fo:country="UA" style:language-complex="ar" style:country-complex="SA"/>
    </style:style>
    <style:style style:name="T1" style:family="text">
      <style:text-properties officeooo:rsid="00109ab9"/>
    </style:style>
    <style:style style:name="T2" style:family="text">
      <style:text-properties fo:text-transform="uppercase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7" style:family="text">
      <style:text-properties style:font-name="Arial" fo:font-size="12pt" style:font-size-asian="12pt" style:font-name-complex="Calibri" style:font-size-complex="12pt"/>
    </style:style>
    <style:style style:name="T8" style:family="text">
      <style:text-properties style:font-name="Arial" fo:font-size="12pt" officeooo:rsid="00109ab9" style:font-size-asian="12pt" style:font-name-complex="Calibri" style:font-size-complex="12pt"/>
    </style:style>
    <style:style style:name="T9" style:family="text">
      <style:text-properties style:font-name="Arial" fo:font-size="12pt" officeooo:rsid="002037c4" style:font-size-asian="12pt" style:font-name-complex="Calibri" style:font-size-complex="12pt"/>
    </style:style>
    <style:style style:name="T10" style:family="text">
      <style:text-properties style:font-name="Arial" fo:font-size="12pt" officeooo:rsid="0012ecba" style:font-size-asian="12pt" style:font-name-complex="Calibri" style:font-size-complex="12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"/>
    </style:style>
    <style:style style:name="T14" style:family="text">
      <style:text-properties style:font-name="Arial" officeooo:rsid="0012ecba"/>
    </style:style>
    <style:style style:name="T15" style:family="text">
      <style:text-properties style:font-name="Arial" officeooo:rsid="00109ab9"/>
    </style:style>
    <style:style style:name="T16" style:family="text">
      <style:text-properties style:font-name="Arial" fo:language="rue" fo:country="UA" officeooo:rsid="002037c4" style:language-complex="ar" style:country-complex="SA"/>
    </style:style>
    <style:style style:name="T17" style:family="text">
      <style:text-properties style:font-name="Arial" fo:language="rue" fo:country="UA" officeooo:rsid="00258d69" style:language-complex="ar" style:country-complex="SA"/>
    </style:style>
    <style:style style:name="T18" style:family="text">
      <style:text-properties style:font-name="Arial" fo:language="ru" fo:country="RU" officeooo:rsid="0021a559" style:language-complex="ar" style:country-complex="SA"/>
    </style:style>
    <style:style style:name="T19" style:family="text">
      <style:text-properties style:font-name="Arial" fo:language="ru" fo:country="RU" officeooo:rsid="00258d69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звание организации (фирменный бланк)</text:p>
      <text:p text:style-name="P2"/>
      <text:h text:style-name="P3" text:outline-level="3">ПРИКАЗ</text:h>
      <text:p text:style-name="P4"/>
      <text:p text:style-name="P5">« <text:s/>» <text:s text:c="19"/>20<text:span text:style-name="T1">2</text:span>_ г. <text:tab/><text:tab/><text:tab/><text:tab/><text:tab/><text:tab/>№</text:p>
      <text:p text:style-name="P4"/>
      <text:p text:style-name="P4">г. Город</text:p>
      <text:p text:style-name="P4"/>
      <text:p text:style-name="P6"/>
      <text:p text:style-name="P7">О предоставлении права использования ключей электронной подписи</text:p>
      <text:p text:style-name="P8"/>
      <text:p text:style-name="P9"/>
      <text:p text:style-name="P10">В соответствии с Федеральным законом от 27.07.2010 №210-ФЗ «Об организации предоставления государственных и муниципальных услуг», распоряжением правительства Тюменской области от 22.03.2021 <text:span text:style-name="T1">года №08-р</text:span> об утверждении Положения об <text:span text:style-name="T1">информационной системе</text:span> «Портал поставщиков услуг» в целях осуществления электронного документооборота при работе в <text:span text:style-name="T1">информационной системе «Портал поставщиков услуг» (далее — ИС ППУ)</text:span>,</text:p>
      <text:p text:style-name="P11"/>
      <text:p text:style-name="P12"><text:span text:style-name="Основной_20_шрифт_20_абзаца"><text:span text:style-name="T2">Приказываю</text:span></text:span><text:span text:style-name="Основной_20_шрифт_20_абзаца"><text:span text:style-name="T3">:</text:span></text:span></text:p>
      <text:p text:style-name="P13">1. Предоставить право электронной подписи электронных документов (сведений) в <text:span text:style-name="T1">ИС ППУ</text:span> при работе с заявлениями на оказание государственных и муниципальных услуг и при исполнении государственных (муниципальных) функций в электронном виде, направлении электронного запроса в органы и организации, предоставляющие документы (сведения), предоставлении ответов в виде электронных документов (сведений) на запросы иных органов и организаций, предоставляющих государственные (муниципальные) услуги/исполняющих государственные (муниципальные) функции , следующим должностным лица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<text:span text:style-name="Основной_20_шрифт_20_абзаца"><text:span text:style-name="T4">№ </text:span></text:span><text:span text:style-name="Основной_20_шрифт_20_абзаца"><text:span text:style-name="T5">п/п</text:span></text:span></text:p>
          </table:table-cell>
          <table:table-cell table:style-name="Таблица1.A1" office:value-type="string">
            <text:p text:style-name="P15">ФИО</text:p>
          </table:table-cell>
          <table:table-cell table:style-name="Таблица1.A1" office:value-type="string">
            <text:p text:style-name="P15">СНИЛС</text:p>
          </table:table-cell>
          <table:table-cell table:style-name="Таблица1.D1" office:value-type="string">
            <text:p text:style-name="P15">Структурное подразделение, должность, электронная почта</text:p>
          </table:table-cell>
          <table:table-cell table:style-name="Таблица1.E1" office:value-type="string">
            <text:p text:style-name="P15">Роли доступа пользователя</text:p>
          </table:table-cell>
        </table:table-row>
        <table:table-row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</table:table-row>
      </table:table>
      <text:p text:style-name="P13"/>
      <text:p text:style-name="P13">2. Возложить функции и обязанности администратора АРМ (автоматизированного рабочего места), отвечающего за обеспечение бесперебойной эксплуатации программного обеспечения и технических средств АРМ, контроль мероприятий по защите информации, хранение и учет электронных документов, взаимодействие по техническим вопросам и вопросам обеспечения безопасности информации, на следующего(их) сотрудника(ов)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<text:span text:style-name="Основной_20_шрифт_20_абзаца"><text:span text:style-name="T4">№ </text:span></text:span><text:span text:style-name="Основной_20_шрифт_20_абзаца"><text:span text:style-name="T5">п/п</text:span></text:span></text:p>
          </table:table-cell>
          <table:table-cell table:style-name="Таблица2.A1" office:value-type="string">
            <text:p text:style-name="P15">ФИО</text:p>
          </table:table-cell>
          <table:table-cell table:style-name="Таблица2.C1" office:value-type="string">
            <text:p text:style-name="P15">Структурное подразделение, должность, электронная почта</text:p>
          </table:table-cell>
        </table:table-row>
        <table:table-row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string">
            <text:p text:style-name="P18"/>
          </table:table-cell>
        </table:table-row>
      </table:table>
      <text:p text:style-name="P13"/>
      <text:p text:style-name="P13">3. Установить, что вышеуказанные должностные лица и сотрудники несут персональную ответственность в соответствии с действующим законодательством Российской Федерации за:</text:p>
      <text:p text:style-name="P13">- сохранение в тайне конфиденциальной информации, ставшей им известной в процессе работы в <text:span text:style-name="T1">ИС ППУ</text:span>;</text:p>
      <text:p text:style-name="P13">- сохранение в тайне закрытых ключей электронной подписи и иной ключевой информации.</text:p>
      <text:p text:style-name="P12"><text:span text:style-name="Основной_20_шрифт_20_абзаца"><text:span text:style-name="T3">4. Контроль за исполнением настоящего приказа возложить на </text:span></text:span><text:span text:style-name="Основной_20_шрифт_20_абзаца"><text:span text:style-name="T6">Фамилия Имя Отчество, должность</text:span></text:span><text:span text:style-name="Основной_20_шрифт_20_абзаца"><text:span text:style-name="T3">.</text:span></text:span></text:p>
      <text:p text:style-name="P4">Руководитель ______________<text:tab/></text:p>
      <text:p text:style-name="P19"><text:soft-page-break/></text:p>
      <text:p text:style-name="P19">Пояснения</text:p>
      <text:p text:style-name="P20"/>
      <text:p text:style-name="P21">В Портале поставщиков услуг у пользователей могут быть назначены следующие роли доступа:</text:p>
      <text:list text:style-name="WW8Num2">
        <text:list-item text:start-value="1">
          <text:p text:style-name="P22">Сотрудник штатной единицы – видит запросы (услуги), назначенные только на него; может регистрировать запросы (услуги) и предоставлять ответы (обрабатывать запросы (услуги) иных участников информационного обмена, ведомств) с использованием электронной подписи; создавать и направлять запросы в различные ведомства с использованием электронной подписи;</text:p>
        </text:list-item>
        <text:list-item>
          <text:p text:style-name="P22">Сотрудник подразделения – доступны полномочия сотрудника штатной единицы, для просмотра доступны все запросы своего ведомства (подразделения); может распределять входящие запросы: назначать ответственных исполнителей по формированию ответов на входящие запросы (услуги);</text:p>
        </text:list-item>
        <text:list-item>
          <text:p text:style-name="P22">Сотрудник департамента (ведомства) – доступны полномочия сотрудника подразделения, плюс - для просмотра доступны все запросы (услуги) подведомственных подразделений, структур и организаций;</text:p>
        </text:list-item>
        <text:list-item>
          <text:p text:style-name="P23"><text:span text:style-name="Основной_20_шрифт_20_абзаца"><text:span text:style-name="T7">Сотрудник заявлений – роль, позволяющая сотрудникам иметь доступ на обработку заявлений в электронном виде, поступивших </text:span></text:span><text:span text:style-name="Основной_20_шрифт_20_абзаца"><text:span text:style-name="T8">с Портала услуг </text:span></text:span><text:span text:style-name="Основной_20_шрифт_20_абзаца"><text:span text:style-name="T7">Тюменской области (uslugi.admtyumen.ru</text:span></text:span><text:span text:style-name="Основной_20_шрифт_20_абзаца"><text:span text:style-name="T8">)</text:span></text:span><text:span text:style-name="Основной_20_шрифт_20_абзаца"><text:span text:style-name="T7">. Данная роль может быть назначена совместно с одной из ролей п. 1 – 3;</text:span></text:span></text:p>
        </text:list-item>
        <text:list-item>
          <text:p text:style-name="P24"><text:span text:style-name="Основной_20_шрифт_20_абзаца"><text:span text:style-name="T7">Сотрудник - создани</text:span></text:span><text:span text:style-name="Основной_20_шрифт_20_абзаца"><text:span text:style-name="T9">я</text:span></text:span><text:span text:style-name="Основной_20_шрифт_20_абзаца"><text:span text:style-name="T7"> заявлений - роль, позволяющая сотрудникам иметь доступ на </text:span></text:span><text:span text:style-name="Основной_20_шрифт_20_абзаца"><text:span text:style-name="T8">создание </text:span></text:span><text:span text:style-name="Основной_20_шрифт_20_абзаца"><text:span text:style-name="T7">заявлений в электронном виде </text:span></text:span><text:span text:style-name="Основной_20_шрифт_20_абзаца"><text:span text:style-name="T8">при личном приеме граждан</text:span></text:span><text:span text:style-name="Основной_20_шрифт_20_абзаца"><text:span text:style-name="T7">. Данная роль может быть назначена </text:span></text:span><text:span text:style-name="Основной_20_шрифт_20_абзаца"><text:span text:style-name="T10">только вместе с ролью </text:span></text:span><text:span text:style-name="Основной_20_шрифт_20_абзаца"><text:span text:style-name="T8">п.</text:span></text:span><text:span text:style-name="Основной_20_шрифт_20_абзаца"><text:span text:style-name="T10">4 <text:s/>и </text:span></text:span><text:span text:style-name="Основной_20_шрифт_20_абзаца"><text:span text:style-name="T7">совместно с одной из ролей п. 1 – 3;</text:span></text:span></text:p>
        </text:list-item>
        <text:list-item>
          <text:p text:style-name="P25"><text:span text:style-name="Основной_20_шрифт_20_абзаца"><text:span text:style-name="T7">Сотрудник подразделения КУ</text:span></text:span><text:span text:style-name="Footnote_20_Symbol"><text:span text:style-name="T7"><text:note text:id="ftn1" text:note-class="footnote"><text:note-citation>1</text:note-citation><text:note-body><text:p text:style-name="Footnote"><text:span text:style-name="Основной_20_шрифт_20_абзаца"><text:span text:style-name="T11"><text:s/>КУ - конструктор услуг, рабочее место пользователя, позволяющее обрабатывать заявления, пришедшие с ЕПГУ и ЛКТО. Относится только к услугам, разработанным позднее октября 2012 года</text:span></text:span></text:p></text:note-body></text:note></text:span></text:span><text:span text:style-name="Основной_20_шрифт_20_абзаца"><text:span text:style-name="T7"> - доступны полномочия сотрудника заявлений, для просмотра доступны все услуги (разработанные на КУ) своего ведомства или подразделения, может распределять входящие, назначать ответственных исполнителей по формированию ответов. Данная </text:span></text:span><text:span text:style-name="Основной_20_шрифт_20_абзаца"><text:span text:style-name="T10">роль не является обязательной </text:span></text:span><text:span text:style-name="Основной_20_шрифт_20_абзаца"><text:span text:style-name="T9">и </text:span></text:span><text:span text:style-name="Основной_20_шрифт_20_абзаца"><text:span text:style-name="T7">назначается только вместе с ролью </text:span></text:span><text:span text:style-name="Основной_20_шрифт_20_абзаца"><text:span text:style-name="T8">п.</text:span></text:span><text:span text:style-name="Основной_20_шрифт_20_абзаца"><text:span text:style-name="T7">4;</text:span></text:span></text:p>
        </text:list-item>
        <text:list-item>
          <text:p text:style-name="P26">Сотрудник департамента КУ – доступны полномочия сотрудника подразделения КУ, дополнительно для просмотра доступны все услуги (разработанные на КУ) подведомственных подразделений, структур и организаций. Данная роль не является обязательной и назначается только вместе с ролью <text:span text:style-name="T1">п.</text:span>4;</text:p>
        </text:list-item>
        <text:list-item>
          <text:p text:style-name="P27"><text:span text:style-name="Основной_20_шрифт_20_абзаца"><text:span text:style-name="T7">Сотрудник штатной единицы ФС</text:span></text:span><text:span text:style-name="Footnote_20_Symbol"><text:span text:style-name="T7"><text:note text:id="ftn2" text:note-class="footnote"><text:note-citation>2</text:note-citation><text:note-body><text:p text:style-name="Footnote"><text:span text:style-name="Основной_20_шрифт_20_абзаца"><text:span text:style-name="T12"><text:s/></text:span></text:span><text:span text:style-name="Основной_20_шрифт_20_абзаца"><text:span text:style-name="T11">ФС – федеральные сервисы, межведомственные запросы, направляемые РОИВ и ОМСУ в адрес ФОИВ</text:span></text:span></text:p></text:note-body></text:note></text:span></text:span><text:span text:style-name="Основной_20_шрифт_20_абзаца"><text:span text:style-name="T7"> - может создавать и направлять в ФОИВ межведомственные запросы, видит только свои запросы. Данная роль назначается по умолчанию и не указывается в приказе.</text:span></text:span></text:p>
        </text:list-item>
        <text:list-item>
          <text:p text:style-name="P28"><text:span text:style-name="Основной_20_шрифт_20_абзаца"><text:span text:style-name="T7">Сотрудник подразделения ФС - доступны полномочия сотрудника штатной единицы ФС, для просмотра доступны все запросы своего ведомства или подразделения. Данная роль не является обязательной.</text:span></text:span></text:p>
        </text:list-item>
        <text:list-item>
          <text:p text:style-name="P26">Сотрудник департамента ФС – доступны полномочия сотрудника подразделения ФС, дополнительно для просмотра доступны все запросы подведомственных подразделений, структур и организаций. Данная роль не является обязательной.</text:p>
          <text:p text:style-name="P29"><text:soft-page-break/></text:p>
        </text:list-item>
        <text:list-item>
          <text:p text:style-name="P29">Сотрудник ЭПЗ — роль позволяет получить доступ к функционалу обработки Электронных предварительных записей.</text:p>
        </text:list-item>
        <text:list-item>
          <text:p text:style-name="P29">Сотрудник Анкет - <text:s/>роль позволяет получить доступ к функционалу обработки анкет.</text:p>
        </text:list-item>
        <text:list-item>
          <text:p text:style-name="P29">Модератор ФСМЭВ - позволяет обрабатывать запросы от федеральных органов власти (1123) и распределять на сотрудников своей организации</text:p>
        </text:list-item>
        <text:list-item>
          <text:p text:style-name="P29">Локальный администратор — функционал предоставляющий возможность настройки прав доступа (внесение изменений в данные включая СНИЛС, управление доступом) пользователям локальным администратором в рамках одного ведомства и его подведомственных организаций.</text:p>
        </text:list-item>
        <text:list-item>
          <text:p text:style-name="P30"><text:span text:style-name="T13">[Госключ] Направление документов на подпись – роль, предназначенная для возможности направлять документы на подпись гражданам из заявлений, поступивших на обработку в ППУ. </text:span><text:span text:style-name="Основной_20_шрифт_20_абзаца"><text:span text:style-name="T13">Данная роль может быть назначена </text:span></text:span><text:span text:style-name="Основной_20_шрифт_20_абзаца"><text:span text:style-name="T14">только вместе с ролью </text:span></text:span><text:span text:style-name="Основной_20_шрифт_20_абзаца"><text:span text:style-name="T15">п.</text:span></text:span><text:span text:style-name="Основной_20_шрифт_20_абзаца"><text:span text:style-name="T14">4 и </text:span></text:span><text:span text:style-name="Основной_20_шрифт_20_абзаца"><text:span text:style-name="T13">совместно с одной из ролей п. 1 – 3;</text:span></text:span></text:p>
        </text:list-item>
        <text:list-item>
          <text:p text:style-name="P31"><text:span text:style-name="Основной_20_шрифт_20_абзаца"><text:span text:style-name="T16">Сотрудник Отчётов — роль позволяет получить доступ к </text:span></text:span><text:span text:style-name="Основной_20_шрифт_20_абзаца"><text:span text:style-name="T17">формированию </text:span></text:span><text:span text:style-name="Основной_20_шрифт_20_абзаца"><text:span text:style-name="T16"><text:s/></text:span></text:span><text:span text:style-name="Основной_20_шрифт_20_абзаца"><text:span text:style-name="T18">отчёт</text:span></text:span><text:span text:style-name="Основной_20_шрифт_20_абзаца"><text:span text:style-name="T19">ов.</text:span></text:span></text:p>
        </text:list-item>
        <text:list-item>
          <text:p text:style-name="P32"><text:span text:style-name="Основной_20_шрифт_20_абзаца"><text:span text:style-name="T16">Сотрудник CSV – роль позволяет получить доступ к функционалу выгрузки доступных пользователю данных в </text:span></text:span><text:span text:style-name="Основной_20_шрифт_20_абзаца"><text:span text:style-name="T17">файл формата</text:span></text:span><text:span text:style-name="Основной_20_шрифт_20_абзаца"><text:span text:style-name="T16"> CSV. </text:span></text:span></text:p>
        </text:list-item>
      </text:list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5pt" fo:letter-spacing="0.106cm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hyphenation-ladder-count="no-limit" fo:hyphenation-keep="auto" loext:hyphenation-keep-type="column" fo:keep-with-next="always"/>
      <style:text-properties fo:font-size="19pt" fo:font-weight="bold" style:font-size-asian="1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1_20_Знак_20_Знак_20_Знак1_20_Знак_20_Знак_20_Знак_20_Знак" style:display-name="Знак Знак Знак Знак Знак Знак Знак Знак1 Знак Знак Знак1 Знак Знак Знак Знак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Для_20_текста" style:display-name="Для текста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fo:text-indent="1.249cm" style:auto-text-indent="false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Для_20_текста_20_Знак" style:display-name="Для текста Знак" style:family="text">
      <style:text-properties fo:font-size="14pt" style:font-size-asian="14pt" style:font-size-complex="14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title> </dc:title>
    <meta:initial-creator>office</meta:initial-creator>
    <meta:creation-date>2015-08-17T13:59:00Z</meta:creation-date>
    <dc:date>2026-03-04T10:22:50.328110123</dc:date>
    <meta:print-date>2010-08-10T14:24:00Z</meta:print-date>
    <meta:editing-cycles>21</meta:editing-cycles>
    <meta:editing-duration>PT18H50M58S</meta:editing-duration>
    <dc:creator>О. А. Турайшарирская</dc:creator>
    <meta:document-statistic meta:table-count="2" meta:image-count="0" meta:object-count="0" meta:page-count="3" meta:paragraph-count="45" meta:word-count="766" meta:character-count="6126" meta:non-whitespace-character-count="5373"/>
    <meta:template xlink:type="simple" xlink:actuate="onRequest" xlink:title="" xlink:href="../Telegram%20Desktop/Telegram%20Desktop/Приказ%20о%20назначении%20ролей%20ППУ.odt/Normal"/>
  </office:meta>
</office:document-meta>
</file>