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transparent">
        <style:background-image/>
      </style:table-properties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5.046cm"/>
    </style:style>
    <style:style style:name="Таблица1.C" style:family="table-column">
      <style:table-column-properties style:column-width="4.727cm"/>
    </style:style>
    <style:style style:name="Таблица1.D" style:family="table-column">
      <style:table-column-properties style:column-width="6.406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" style:family="table">
      <style:table-properties style:width="10.806cm" table:align="left" fo:background-color="transparent">
        <style:background-image/>
      </style:table-properties>
    </style:style>
    <style:style style:name="Таблица2.A" style:family="table-column">
      <style:table-column-properties style:column-width="10.534cm"/>
    </style:style>
    <style:style style:name="Таблица2.B" style:family="table-column">
      <style:table-column-properties style:column-width="0.272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" style:family="table">
      <style:table-properties style:width="17cm" table:align="left" fo:background-color="transparent">
        <style:background-image/>
      </style:table-properties>
    </style:style>
    <style:style style:name="Таблица3.A" style:family="table-column">
      <style:table-column-properties style:column-width="0.743cm"/>
    </style:style>
    <style:style style:name="Таблица3.B" style:family="table-column">
      <style:table-column-properties style:column-width="10.679cm"/>
    </style:style>
    <style:style style:name="Таблица3.C" style:family="table-column">
      <style:table-column-properties style:column-width="5.579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3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" style:family="table">
      <style:table-properties style:width="11.15cm" table:align="left" fo:background-color="transparent">
        <style:background-image/>
      </style:table-properties>
    </style:style>
    <style:style style:name="Таблица4.A" style:family="table-column">
      <style:table-column-properties style:column-width="9.331cm"/>
    </style:style>
    <style:style style:name="Таблица4.B" style:family="table-column">
      <style:table-column-properties style:column-width="1.819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4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3" style:family="table-cell">
      <style:table-cell-properties fo:background-color="transparent" fo:padding="0.049cm" fo:border="0.05pt solid #000000">
        <style:background-image/>
      </style:table-cell-properties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bold" fo:background-color="transparen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letter-spacing="normal" fo:background-color="transparen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2pt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fo:font-size="12pt"/>
    </style:style>
    <style:style style:name="P11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size="12pt" fo:font-weight="bold" loext:padding="0cm" loext:border="none"/>
    </style:style>
    <style:style style:name="P1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13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bold" fo:background-color="transparent" loext:padding="0cm" loext:border="none"/>
    </style:style>
    <style:style style:name="P14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" fo:font-size="12pt" fo:letter-spacing="normal" fo:font-style="normal" fo:font-weight="normal" fo:background-color="transparent" loext:padding="0cm" loext:border="none"/>
    </style:style>
    <style:style style:name="P15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font-size="12pt" fo:letter-spacing="normal" fo:background-color="transparent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2pt" style:font-size-asian="2pt" style:font-size-complex="2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44444" loext:opacity="100%" fo:font-size="2pt" fo:letter-spacing="normal" fo:background-color="transparent" style:font-size-asian="2pt" style:font-size-complex="2pt" loext:padding="0cm" loext:border="none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0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444444" loext:opacity="100%" fo:letter-spacing="normal" fo:background-color="transparent" loext:padding="0cm" loext:border="none"/>
    </style:style>
    <style:style style:name="T1" style:family="text">
      <style:text-properties fo:font-variant="normal" fo:text-transform="none" fo:color="#444444" loext:opacity="100%" style:font-name="Arial" fo:font-size="12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3451a0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extContainer1">
        <text:section text:style-name="Sect2" text:name="textBlock1">
          <text:h text:style-name="P11" text:outline-level="2"><text:bookmark text:name="P0001"/>ПРАВИТЕЛЬСТВО ТЮМЕНСКОЙ ОБЛАСТИ<text:line-break/><text:line-break/>РАСПОРЯЖЕНИЕ<text:line-break/><text:line-break/>от 3 мая 2007 года N 304-рп<text:line-break/><text:line-break/><text:line-break/>Об утверждении порядка формирования реестров инвестиционных проектов и инфраструктурных площадок в Тюменской области</text:h>
          <text:p text:style-name="P1"><text:bookmark text:name="P0002"/>(с изменениями на 12 марта 2021 года)</text:p>
          <text:p text:style-name="P6"><text:bookmark text:name="P0003"/><text:span text:style-name="T1">(в ред. </text:span><text:a xlink:type="simple" xlink:href="https://docs.cntd.ru/document/439019730" text:style-name="Internet_20_link" text:visited-style-name="Visited_20_Internet_20_Link"><text:span text:style-name="T2">распоряжений Правительства Тюменской области от 04.07.2011 N 1051-рп</text:span></text:a><text:span text:style-name="T1">, </text:span><text:a xlink:type="simple" xlink:href="https://docs.cntd.ru/document/430585874" text:style-name="Internet_20_link" text:visited-style-name="Visited_20_Internet_20_Link"><text:span text:style-name="T2">от 22.07.2013 N 1379-рп</text:span></text:a><text:span text:style-name="T1">, </text:span><text:a xlink:type="simple" xlink:href="https://docs.cntd.ru/document/430585717" text:style-name="Internet_20_link" text:visited-style-name="Visited_20_Internet_20_Link"><text:span text:style-name="T2">от 22.11.2013 N 2219-рп</text:span></text:a><text:span text:style-name="T1">, </text:span><text:a xlink:type="simple" xlink:href="https://docs.cntd.ru/document/423978748" text:style-name="Internet_20_link" text:visited-style-name="Visited_20_Internet_20_Link"><text:span text:style-name="T2">от 22.12.2014 N 2361-рп</text:span></text:a><text:span text:style-name="T1">, </text:span><text:a xlink:type="simple" xlink:href="https://docs.cntd.ru/document/430505534" text:style-name="Internet_20_link" text:visited-style-name="Visited_20_Internet_20_Link"><text:span text:style-name="T2">от 24.08.2015 N 1382-рп</text:span></text:a><text:span text:style-name="T1">, </text:span><text:a xlink:type="simple" xlink:href="https://docs.cntd.ru/document/439093017" text:style-name="Internet_20_link" text:visited-style-name="Visited_20_Internet_20_Link"><text:span text:style-name="T2">от 21.06.2016 N 678-рп</text:span></text:a><text:span text:style-name="T1">, </text:span><text:a xlink:type="simple" xlink:href="https://docs.cntd.ru/document/450384039" text:style-name="Internet_20_link" text:visited-style-name="Visited_20_Internet_20_Link"><text:span text:style-name="T2">от 22.11.2017 N 1378-рп</text:span></text:a><text:span text:style-name="T1">, </text:span><text:a xlink:type="simple" xlink:href="https://docs.cntd.ru/document/550331467" text:style-name="Internet_20_link" text:visited-style-name="Visited_20_Internet_20_Link"><text:span text:style-name="T2">от 28.01.2019 N 59-рп</text:span></text:a><text:span text:style-name="T1">, </text:span><text:a xlink:type="simple" xlink:href="https://docs.cntd.ru/document/574655311" text:style-name="Internet_20_link" text:visited-style-name="Visited_20_Internet_20_Link"><text:span text:style-name="T2">от 12.03.2021 N 154-рп</text:span></text:a><text:span text:style-name="T1">)</text:span></text:p>
          <text:p text:style-name="P2"><text:bookmark text:name="P0004"/><text:line-break/></text:p>
          <text:p text:style-name="P2"><text:bookmark text:name="P0004_1"/>С целью создания единой информационной базы данных инвестиционных проектов и инфраструктурных площадок в Тюменской области:</text:p>
          <text:p text:style-name="P7"><text:bookmark text:name="P0005"/></text:p>
          <text:p text:style-name="P7"><text:bookmark text:name="P0005_1"/><text:span text:style-name="T1">(преамбула в ред. </text:span><text:a xlink:type="simple" xlink:href="https://docs.cntd.ru/document/430585874" text:style-name="Internet_20_link" text:visited-style-name="Visited_20_Internet_20_Link"><text:span text:style-name="T2">распоряжения Правительства Тюменской области от 22.07.2013 N 1379-рп</text:span></text:a><text:span text:style-name="T1">)</text:span></text:p>
          <text:p text:style-name="P7"><text:bookmark text:name="P0006"/></text:p>
          <text:p text:style-name="P2"><text:bookmark text:name="P0006_1"/>1. Утвердить порядок формирования реестров инвестиционных проектов и инфраструктурных площадок (далее - Порядок) согласно приложению к настоящему распоряжению.</text:p>
          <text:p text:style-name="P7"><text:bookmark text:name="P0007"/></text:p>
          <text:p text:style-name="P7"><text:bookmark text:name="P0007_1"/><text:span text:style-name="T1">(в ред. </text:span><text:a xlink:type="simple" xlink:href="https://docs.cntd.ru/document/430585874" text:style-name="Internet_20_link" text:visited-style-name="Visited_20_Internet_20_Link"><text:span text:style-name="T2">распоряжений Правительства Тюменской области от 22.07.2013 N 1379-рп</text:span></text:a><text:span text:style-name="T1">, </text:span><text:a xlink:type="simple" xlink:href="https://docs.cntd.ru/document/574655311" text:style-name="Internet_20_link" text:visited-style-name="Visited_20_Internet_20_Link"><text:span text:style-name="T2">от 12.03.2021 N 154-рп</text:span></text:a><text:span text:style-name="T1">)</text:span></text:p>
          <text:p text:style-name="P7"><text:bookmark text:name="P0008"/></text:p>
          <text:p text:style-name="P2"><text:bookmark text:name="P0008_1"/>2. Определить уполномоченным органом за формирование и осуществление контроля ведения реестров Департамент инвестиционной политики и государственной поддержки предпринимательства Тюменской области.</text:p>
          <text:p text:style-name="P7"><text:bookmark text:name="P0009"/></text:p>
          <text:p text:style-name="P7"><text:bookmark text:name="P0009_1"/><text:span text:style-name="T1">(п. 2 в ред. </text:span><text:a xlink:type="simple" xlink:href="https://docs.cntd.ru/document/439093017" text:style-name="Internet_20_link" text:visited-style-name="Visited_20_Internet_20_Link"><text:span text:style-name="T2">распоряжения Правительства Тюменской области от 21.06.2016 N 678-рп</text:span></text:a><text:span text:style-name="T1">)</text:span></text:p>
          <text:p text:style-name="P7"><text:bookmark text:name="P000A"/></text:p>
          <text:p text:style-name="P7"><text:bookmark text:name="P000A_1"/><text:span text:style-name="T1">3. Исключен. - </text:span><text:a xlink:type="simple" xlink:href="https://docs.cntd.ru/document/439093017" text:style-name="Internet_20_link" text:visited-style-name="Visited_20_Internet_20_Link"><text:span text:style-name="T2">Распоряжение Правительства Тюменской области от 21.06.2016 N 678-рп</text:span></text:a><text:span text:style-name="T1">.</text:span></text:p>
          <text:p text:style-name="P7"><text:bookmark text:name="P000B"/></text:p>
          <text:p text:style-name="P2"><text:bookmark text:name="P000B_1"/>3. Рекомендовать органам местного самоуправления Тюменской области:</text:p>
          <text:p text:style-name="P7"><text:bookmark text:name="P000C"/></text:p>
          <text:p text:style-name="P2"><text:bookmark text:name="P000C_1"/>предоставлять в Департамент инвестиционной политики и государственной поддержки предпринимательства Тюменской области информацию в соответствии с утвержденным Порядком;</text:p>
          <text:p text:style-name="P7"><text:bookmark text:name="P000D"/></text:p>
          <text:p text:style-name="P7"><text:bookmark text:name="P000D_1"/><text:span text:style-name="T1">(в ред. </text:span><text:a xlink:type="simple" xlink:href="https://docs.cntd.ru/document/439093017" text:style-name="Internet_20_link" text:visited-style-name="Visited_20_Internet_20_Link"><text:span text:style-name="T2">распоряжения Правительства Тюменской области от 21.06.2016 N 678-рп</text:span></text:a><text:span text:style-name="T1">)</text:span></text:p>
          <text:p text:style-name="P7"><text:bookmark text:name="P000E"/></text:p>
          <text:p text:style-name="P7"><text:bookmark text:name="P000E_1"/><text:soft-page-break/><text:span text:style-name="T1">абзац исключен. - </text:span><text:a xlink:type="simple" xlink:href="https://docs.cntd.ru/document/423978748" text:style-name="Internet_20_link" text:visited-style-name="Visited_20_Internet_20_Link"><text:span text:style-name="T2">Распоряжение Правительства Тюменской области от 22.12.2014 N 2361-рп</text:span></text:a><text:span text:style-name="T1">.</text:span></text:p>
          <text:p text:style-name="P7"><text:bookmark text:name="P000F"/></text:p>
          <text:p text:style-name="P2"><text:bookmark text:name="P000F_1"/>4. Контроль за исполнением распоряжения возложить на заместителя Губернатора Тюменской области, координирующего и контролирующего деятельность Департамента инвестиционной политики и государственной поддержки предпринимательства Тюменской области.</text:p>
          <text:p text:style-name="P7"><text:bookmark text:name="P0010"/></text:p>
          <text:p text:style-name="P7"><text:bookmark text:name="P0010_1"/><text:span text:style-name="T1">(в ред. </text:span><text:a xlink:type="simple" xlink:href="https://docs.cntd.ru/document/430585874" text:style-name="Internet_20_link" text:visited-style-name="Visited_20_Internet_20_Link"><text:span text:style-name="T2">распоряжений Правительства Тюменской области от 22.07.2013 N 1379-рп</text:span></text:a><text:span text:style-name="T1">, </text:span><text:a xlink:type="simple" xlink:href="https://docs.cntd.ru/document/439093017" text:style-name="Internet_20_link" text:visited-style-name="Visited_20_Internet_20_Link"><text:span text:style-name="T2">от 21.06.2016 N 678-рп</text:span></text:a><text:span text:style-name="T1">)</text:span></text:p>
          <text:p text:style-name="P3"><text:bookmark text:name="P0011"/><text:line-break/><text:line-break/>Губернатор области<text:line-break/>В.В.ЯКУШЕВ</text:p>
          <text:h text:style-name="P12" text:outline-level="2"><text:bookmark text:name="P0013"/><text:line-break/><text:line-break/>Приложение<text:line-break/>к распоряжению Правительства<text:line-break/>Тюменской области<text:line-break/>от 3 мая 2007 г. N 304-рп</text:h>
          <text:p text:style-name="P4"><text:bookmark text:name="P0014"/><text:line-break/><text:line-break/>ПОРЯДОК ФОРМИРОВАНИЯ РЕЕСТРОВ ИНВЕСТИЦИОННЫХ ПРОЕКТОВ И ИНФРАСТРУКТУРНЫХ ПЛОЩАДОК В ТЮМЕНСКОЙ ОБЛАСТИ</text:p>
          <text:p text:style-name="P6"><text:bookmark text:name="P0015"/><text:span text:style-name="T1">(в ред. </text:span><text:a xlink:type="simple" xlink:href="https://docs.cntd.ru/document/550331467" text:style-name="Internet_20_link" text:visited-style-name="Visited_20_Internet_20_Link"><text:span text:style-name="T2">распоряжений Правительства Тюменской области от 28.01.2019 N 59-рп</text:span></text:a><text:span text:style-name="T1">, </text:span><text:a xlink:type="simple" xlink:href="https://docs.cntd.ru/document/574655311" text:style-name="Internet_20_link" text:visited-style-name="Visited_20_Internet_20_Link"><text:span text:style-name="T2">от 12.03.2021 N 154-рп</text:span></text:a><text:span text:style-name="T1">)</text:span></text:p>
          <text:h text:style-name="P13" text:outline-level="3"><text:bookmark text:name="P0017"/><text:line-break/><text:line-break/><text:line-break/>1. Общие положения</text:h>
          <text:p text:style-name="P7"><text:bookmark text:name="P0018"/></text:p>
          <text:p text:style-name="P2"><text:bookmark text:name="P0018_1"/>1.1. Настоящий Порядок определяет процедуру формирования реестра инвестиционных проектов, реестра инфраструктурных площадок в Тюменской области (далее - Реестры).</text:p>
          <text:p text:style-name="P7"><text:bookmark text:name="P0019"/></text:p>
          <text:p text:style-name="P2"><text:bookmark text:name="P0019_1"/>1.2. Целью создания Реестров является систематизация учета данных по инвестиционным проектам и инфраструктурным площадкам в Тюменской области на основе единой информационной базы, а также повышение эффективности управления инвестиционным процессом и применение системного подхода к распределению инвестиционных ресурсов, направляемых на поддержку инвестиционной деятельности Тюменской области.</text:p>
          <text:p text:style-name="P7"><text:bookmark text:name="P001A"/></text:p>
          <text:p text:style-name="P2"><text:bookmark text:name="P001A_1"/>1.3. Для целей настоящего Порядка используются следующие основные понятия:</text:p>
          <text:p text:style-name="P7"><text:bookmark text:name="P001B"/></text:p>
          <text:p text:style-name="P2"><text:bookmark text:name="P001B_1"/>инвестиционный проект - обоснование экономической целесообразности, объема и сроков осуществления капитальных вложений, в том числе необходимая проектная <text:soft-page-break/>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;</text:p>
          <text:p text:style-name="P7"><text:bookmark text:name="P001C"/></text:p>
          <text:p text:style-name="P2"><text:bookmark text:name="P001C_1"/>показатели инвестиционного проекта - планируемый объем инвестиций, количество создаваемых рабочих мест, в проектах животноводства - планируемое количество поголовья;</text:p>
          <text:p text:style-name="P7"><text:bookmark text:name="P001D"/></text:p>
          <text:p text:style-name="P2"><text:bookmark text:name="P001D_1"/>инвестиционные ресурсы - формы инвестиций в виде денежных средств или их источников, имущества (движимое, недвижимое), результатов интеллектуальной деятельности для удовлетворения инвестиционного спроса и предложения;</text:p>
          <text:p text:style-name="P7"><text:bookmark text:name="P001E"/></text:p>
          <text:p text:style-name="P2"><text:bookmark text:name="P001E_1"/>инфраструктурная площадка - совокупность материально-технических ресурсов, выраженная в форме земельных участков, зданий, сооружений, инженерного и транспортного обеспечения;</text:p>
          <text:p text:style-name="P7"><text:bookmark text:name="P001F"/></text:p>
          <text:p text:style-name="P2"><text:bookmark text:name="P001F_1"/>реестр инвестиционных проектов - перечень инвестиционных проектов, реализуемых, сопровождаемых, реализованных в Тюменской области;</text:p>
          <text:p text:style-name="P7"><text:bookmark text:name="P0020"/></text:p>
          <text:p text:style-name="P2"><text:bookmark text:name="P0020_1"/>реестр инфраструктурных площадок - перечень земельных участков с информацией об имеющейся инфраструктуре (подключение к сетям газо-, тепло-, энерго-, водоснабжения), предлагаемых органами исполнительной власти, органами местного самоуправления Тюменской области для реализации инвестиционных проектов.</text:p>
          <text:p text:style-name="P7"><text:bookmark text:name="P0021"/></text:p>
          <text:p text:style-name="P2"><text:bookmark text:name="P0021_1"/>1.4. Ведение Реестров осуществляется в электронном виде в Информационной системе "Реестр инвестиционных, инновационных и инфраструктурных площадок Тюменской области" (далее - Система) по адресу http://reestrio.admtyumen.ru.</text:p>
          <text:p text:style-name="P7"><text:bookmark text:name="P0022"/></text:p>
          <text:p text:style-name="P2"><text:bookmark text:name="P0022_1"/>Взаимодействие с участниками Системы по работе в Системе осуществляет Фонд "Инвестиционное агентство Тюменской области" (далее - Инвестиционное агентство).</text:p>
          <text:p text:style-name="P7"><text:bookmark text:name="P0023"/></text:p>
          <text:p text:style-name="P2"><text:bookmark text:name="P0023_1"/>1.5. Настоящий порядок устанавливает процедуру включения и исключения информации из Реестров.</text:p>
          <text:h text:style-name="P13" text:outline-level="3"><text:bookmark text:name="P0025"/><text:line-break/><text:line-break/>2. Процедура включения и исключения информации из Реестров</text:h>
          <text:p text:style-name="P7"><text:bookmark text:name="P0026"/></text:p>
          <text:p text:style-name="P2"><text:bookmark text:name="P0026_1"/>2.1. Формирование Реестра инвестиционных проектов</text:p>
          <text:p text:style-name="P7"><text:bookmark text:name="P0027"/></text:p>
          <text:p text:style-name="P2"><text:bookmark text:name="P0027_1"/>2.1.1. Реестр инвестиционных проектов формирует Инвестиционное агентство по форме в соответствии с приложением N 1 к настоящему Порядку в электронном виде.</text:p>
          <text:p text:style-name="P7"><text:bookmark text:name="P0028"/></text:p>
          <text:p text:style-name="P2"><text:bookmark text:name="P0028_1"/>Реестр инвестиционных проектов формируется по направлениям:</text:p>
          <text:p text:style-name="P7"><text:bookmark text:name="P0029"/></text:p>
          <text:p text:style-name="P2"><text:bookmark text:name="P0029_1"/><text:soft-page-break/>- сопровождаемые инвестиционные проекты (проекты, прошедшие отбор Экспертного Совета Фонда "Инвестиционное агентство Тюменской области" и принятые на сопровождение);</text:p>
          <text:p text:style-name="P7"><text:bookmark text:name="P002A"/></text:p>
          <text:p text:style-name="P2"><text:bookmark text:name="P002A_1"/>- реализуемые инвестиционные проекты (проекты компаний, не требующие сопровождения, учитываются информационно);</text:p>
          <text:p text:style-name="P7"><text:bookmark text:name="P002B"/></text:p>
          <text:p text:style-name="P2"><text:bookmark text:name="P002B_1"/>- реализованные инвестиционные проекты (проекты, по которым осуществлен ввод в эксплуатацию производственных площадей или достигнуты показатели проекта, а также проекты в сфере освоения лесов, в отношении которых Министерством промышленности и торговли Российской Федерации принято решение о завершении реализации).</text:p>
          <text:p text:style-name="P7"><text:bookmark text:name="P002C"/></text:p>
          <text:p text:style-name="P7"><text:bookmark text:name="P002C_1"/><text:span text:style-name="T1">2.1.2. Инвестиционные проекты включаются в раздел "Сопровождаемые" Реестра инвестиционных проектов в соответствии с </text:span><text:a xlink:type="simple" xlink:href="https://docs.cntd.ru/document/446692251#QMJ9H" text:style-name="Internet_20_link" text:visited-style-name="Visited_20_Internet_20_Link"><text:span text:style-name="T2">регламентом комплексного сопровождения инвестиционных проектов в Тюменской области</text:span></text:a><text:span text:style-name="T1">, утвержденным </text:span><text:a xlink:type="simple" xlink:href="https://docs.cntd.ru/document/446692251" text:style-name="Internet_20_link" text:visited-style-name="Visited_20_Internet_20_Link"><text:span text:style-name="T2">постановлением Правительства Тюменской области от 17.04.2018 N 150-п "Об утверждении регламента комплексного сопровождения инвестиционных проектов в Тюменской области"</text:span></text:a><text:span text:style-name="T1">.</text:span></text:p>
          <text:p text:style-name="P7"><text:bookmark text:name="P002D"/></text:p>
          <text:p text:style-name="P2"><text:bookmark text:name="P002D_1"/>Инвестиционные проекты, инициируемые для реализации в Тюменской области, включаются в Реестр инвестиционных проектов и принимаются на сопровождение при наличии рекомендации Экспертного совета Фонда "Инвестиционное агентство Тюменской области" (далее - Экспертный совет) и подписанного Соглашения о сопровождении инвестиционного проекта.</text:p>
          <text:p text:style-name="P7"><text:bookmark text:name="P002E"/></text:p>
          <text:p text:style-name="P7"><text:bookmark text:name="P002E_1"/><text:span text:style-name="T1">Исключение составляют инвестиционные проекты, включенные в перечень приоритетных инвестиционных проектов в области освоения лесов в соответствии с </text:span><text:a xlink:type="simple" xlink:href="https://docs.cntd.ru/document/556622505" text:style-name="Internet_20_link" text:visited-style-name="Visited_20_Internet_20_Link"><text:span text:style-name="T2">Постановлением Правительства Российской Федерации от 23.02.2018 N 190 "О приоритетных инвестиционных проектах в области освоения лесов и об изменении и признании утратившими силу некоторых актов Правительства Российской Федерации"</text:span></text:a><text:span text:style-name="T1">. Указанные проекты подлежат включению в раздел "Сопровождаемые" Реестра инвестиционных проектов на основании обращения инвесторов о сопровождении инвестиционных проектов без предварительного рассмотрения Экспертного совета.</text:span></text:p>
          <text:p text:style-name="P7"><text:bookmark text:name="P002F"/></text:p>
          <text:p text:style-name="P7"><text:bookmark text:name="P002F_1"/><text:span text:style-name="T1">(в ред. </text:span><text:a xlink:type="simple" xlink:href="https://docs.cntd.ru/document/574655311" text:style-name="Internet_20_link" text:visited-style-name="Visited_20_Internet_20_Link"><text:span text:style-name="T2">распоряжения Правительства Тюменской области от 12.03.2021 N 154-рп</text:span></text:a><text:span text:style-name="T1">)</text:span></text:p>
          <text:p text:style-name="P7"><text:bookmark text:name="P0030"/></text:p>
          <text:p text:style-name="P2"><text:bookmark text:name="P0030_1"/>Обновление информации по сопровождаемым проектам осуществляется ежемесячно Инвестиционным агентством.</text:p>
          <text:p text:style-name="P7"><text:bookmark text:name="P0031"/></text:p>
          <text:p text:style-name="P2"><text:bookmark text:name="P0031_1"/>2.1.3. Раздел "Реализуемые" Реестра инвестиционных проектов формируется Инвестиционным агентством по информации, предоставленной администрациями городских округов и муниципальных районов Тюменской области.</text:p>
          <text:p text:style-name="P7"><text:bookmark text:name="P0032"/></text:p>
          <text:p text:style-name="P2"><text:bookmark text:name="P0032_1"/><text:soft-page-break/>Решение о включении проекта в раздел "Реализуемые" Реестра инвестиционных проектов принимается на заседании межведомственной рабочей группы администраций городских округов и муниципальных районов после согласования с Инвестиционным агентством.</text:p>
          <text:p text:style-name="P7"><text:bookmark text:name="P0033"/></text:p>
          <text:p text:style-name="P2"><text:bookmark text:name="P0033_1"/>Инвестиционный проект должен предусматривать:</text:p>
          <text:p text:style-name="P7"><text:bookmark text:name="P0034"/></text:p>
          <text:p text:style-name="P2"><text:bookmark text:name="P0034_1"/>- создание нового бизнеса (создание нового юридического лица и/или освоение нового вида деятельности в рамках инвестиционного проекта);</text:p>
          <text:p text:style-name="P7"><text:bookmark text:name="P0035"/></text:p>
          <text:p text:style-name="P2"><text:bookmark text:name="P0035_1"/>- расширение действующего бизнеса (освоение новых видов продукции или увеличение мощности в рамках действующего бизнеса);</text:p>
          <text:p text:style-name="P7"><text:bookmark text:name="P0036"/></text:p>
          <text:p text:style-name="P2"><text:bookmark text:name="P0036_1"/>- модернизацию действующего бизнеса (оснащение новым оборудованием).</text:p>
          <text:p text:style-name="P7"><text:bookmark text:name="P0037"/></text:p>
          <text:p text:style-name="P2"><text:bookmark text:name="P0037_1"/>При расширении (или) модернизации действующего бизнеса проект должен отвечать одному из условий:</text:p>
          <text:p text:style-name="P7"><text:bookmark text:name="P0038"/></text:p>
          <text:p text:style-name="P2"><text:bookmark text:name="P0038_1"/>- увеличение производственных мощностей;</text:p>
          <text:p text:style-name="P7"><text:bookmark text:name="P0039"/></text:p>
          <text:p text:style-name="P2"><text:bookmark text:name="P0039_1"/>- увеличение объема продукции (услуги) и (или) увеличение ассортимента продукции (услуг);</text:p>
          <text:p text:style-name="P7"><text:bookmark text:name="P003A"/></text:p>
          <text:p text:style-name="P2"><text:bookmark text:name="P003A_1"/>- изменение потребительских свойств товара (услуги).</text:p>
          <text:p text:style-name="P7"><text:bookmark text:name="P003B"/></text:p>
          <text:p text:style-name="P2"><text:bookmark text:name="P003B_1"/>По проектам животноводства должно быть предусмотрено строительство животноводческих помещений или их реконструкция, строительство дополнительных объектов, покупка или модернизация оборудования.</text:p>
          <text:p text:style-name="P7"><text:bookmark text:name="P003C"/></text:p>
          <text:p text:style-name="P2"><text:bookmark text:name="P003C_1"/>Внесение проекта в Реестр инвестиционных проектов осуществляется Инвестиционным агентством.</text:p>
          <text:p text:style-name="P7"><text:bookmark text:name="P003D"/></text:p>
          <text:p text:style-name="P2"><text:bookmark text:name="P003D_1"/>Обновление информации по проектам ежемесячно осуществляется администрациями городских округов и муниципальных районов.</text:p>
          <text:p text:style-name="P7"><text:bookmark text:name="P003E"/></text:p>
          <text:p text:style-name="P2"><text:bookmark text:name="P003E_1"/>2.1.4. По завершении реализации инвестиционного проекта (при вводе объекта в эксплуатацию или достижении планируемых показателей), администрацией городского округа или муниципального района составляется справка о завершении инвестиционного проекта по форме, обозначенной в приложении N 3 к настоящему Порядку, и направляется в Инвестиционное агентство.</text:p>
        </text:section>
      </text:section>
      <text:section text:style-name="Sect1" text:name="textContainer2">
        <text:p text:style-name="P16"/>
        <text:section text:style-name="Sect2" text:name="textBlock2">
          <text:p text:style-name="P7"><text:bookmark text:name="P003F"/></text:p>
          <text:p text:style-name="P2"><text:bookmark text:name="P003F_1"/>Инвестиционные проекты, предусматривающие исключительно приобретение оборудования или техники, признаются реализованными по истечении срока соглашения о сопровождении инвестиционного проекта при исполнении предмета соглашения либо по инициативе инвестора.</text:p>
          <text:p text:style-name="P7"><text:bookmark text:name="P0040"/><text:soft-page-break/></text:p>
          <text:p text:style-name="P2"><text:bookmark text:name="P0040_1"/>Реализуемые проекты, учитываемые информационно, на основании справки переносятся Инвестиционным агентством в раздел "Реализованные" Реестра инвестиционных проектов.</text:p>
          <text:p text:style-name="P7"><text:bookmark text:name="P0041"/></text:p>
          <text:p text:style-name="P2"><text:bookmark text:name="P0041_1"/>По проектам, находящимся на сопровождении справки и (или) служебной записки кураторов проектов, рассматриваются на заседании Экспертного совета, проект переносится Инвестиционным агентством в раздел "Реализованные" Реестра инвестиционных проектов по рекомендации Экспертного совета.</text:p>
          <text:p text:style-name="P7"><text:bookmark text:name="P0042"/></text:p>
          <text:p text:style-name="P7"><text:bookmark text:name="P0042_1"/><text:span text:style-name="T1">Инвестиционные проекты, включенные в перечень приоритетных инвестиционных проектов в области освоения лесов в соответствии с </text:span><text:a xlink:type="simple" xlink:href="https://docs.cntd.ru/document/556622505" text:style-name="Internet_20_link" text:visited-style-name="Visited_20_Internet_20_Link"><text:span text:style-name="T2">Постановлением Правительства Российской Федерации от 23.02.2018 N 190 "О приоритетных инвестиционных проектах в области освоения лесов и об изменении и признании утратившими силу некоторых актов Правительства Российской Федерации"</text:span></text:a><text:span text:style-name="T1">, переносятся в раздел "Реализованные" Реестра инвестиционных проектов на основании решения Министерства промышленности и торговли Российской Федерации о завершении реализации приоритетного инвестиционного проекта.</text:span></text:p>
          <text:p text:style-name="P7"><text:bookmark text:name="P0043"/></text:p>
          <text:p text:style-name="P7"><text:bookmark text:name="P0043_1"/><text:span text:style-name="T1">(в ред. </text:span><text:a xlink:type="simple" xlink:href="https://docs.cntd.ru/document/574655311" text:style-name="Internet_20_link" text:visited-style-name="Visited_20_Internet_20_Link"><text:span text:style-name="T2">распоряжения Правительства Тюменской области от 12.03.2021 N 154-рп</text:span></text:a><text:span text:style-name="T1">)</text:span></text:p>
          <text:p text:style-name="P7"><text:bookmark text:name="P0044"/></text:p>
          <text:p text:style-name="P2"><text:bookmark text:name="P0044_1"/>2.2. Формирование Реестра инфраструктурных площадок.</text:p>
          <text:p text:style-name="P7"><text:bookmark text:name="P0045"/></text:p>
          <text:p text:style-name="P2"><text:bookmark text:name="P0045_1"/>2.2.1. Ведение Реестра инфраструктурных площадок Тюменской области осуществляется Инвестиционным агентством в Системе по форме в соответствии с приложением N 2 к настоящему Порядку по информации администраций городских округов и муниципальных районов Тюменской области.</text:p>
          <text:p text:style-name="P7"><text:bookmark text:name="P0046"/></text:p>
          <text:p text:style-name="P2"><text:bookmark text:name="P0046_1"/>Администрации городских округов и муниципальных районов Тюменской области направляют информацию в Инвестиционное агентство один раз в полугодие в срок до 10 числа месяца, следующего за отчетным полугодием. Подготовка информации осуществляется в соответствии с требованиями настоящего Порядка по форме приложения N 2 к настоящему Порядку.</text:p>
          <text:p text:style-name="P7"><text:bookmark text:name="P0047"/></text:p>
          <text:p text:style-name="P2"><text:bookmark text:name="P0047_1"/>Обновление информации осуществляется не реже одного раза в полугодие.</text:p>
          <text:p text:style-name="P7"><text:bookmark text:name="P0048"/></text:p>
          <text:p text:style-name="P2"><text:bookmark text:name="P0048_1"/>2.3. Исключение инвестиционных проектов из раздела "Сопровождаемые" Реестра инвестиционных проектов Инвестиционным агентством осуществляется в следующих случаях:</text:p>
          <text:p text:style-name="P7"><text:bookmark text:name="P0049"/></text:p>
          <text:p text:style-name="P2"><text:bookmark text:name="P0049_1"/>при отсутствии начала работ по заявленному инвестиционному проекту в течение 6 месяцев со дня заключения соглашения о сопровождении инвестиционного проекта;</text:p>
          <text:p text:style-name="P7"><text:bookmark text:name="P004A"/></text:p>
          <text:p text:style-name="P2"><text:bookmark text:name="P004A_1"/>в случае если реализация проекта не осуществляется в течение 12 месяцев;</text:p>
          <text:p text:style-name="P7"><text:bookmark text:name="P004B"/></text:p>
          <text:p text:style-name="P2"><text:bookmark text:name="P004B_1"/><text:soft-page-break/>в случае расторжения Соглашения о сопровождении инвестиционного проекта в случаях, предусмотренных Соглашением о сопровождении инвестиционного проекта;</text:p>
          <text:p text:style-name="P7"><text:bookmark text:name="P004C"/></text:p>
          <text:p text:style-name="P2"><text:bookmark text:name="P004C_1"/>по инициативе инвестора.</text:p>
          <text:p text:style-name="P7"><text:bookmark text:name="P004D"/></text:p>
          <text:p text:style-name="P2"><text:bookmark text:name="P004D_1"/>Исключение проектов из раздела "Сопровождаемые" Реестра инвестиционных проектов осуществляется по рекомендации Экспертного совета.</text:p>
          <text:p text:style-name="P7"><text:bookmark text:name="P004E"/></text:p>
          <text:p text:style-name="P2"><text:bookmark text:name="P004E_1"/>Исключение инвестиционных проектов из раздела "Реализуемые" Реестра инвестиционных проектов осуществляется Инвестиционным агентством по информации администраций городских округов и муниципальных районов Тюменской области в случае отказа инвестора от реализации проекта, а также если реализация проекта не осуществляется в течение 6 месяцев.</text:p>
          <text:p text:style-name="P7"><text:bookmark text:name="P004F"/></text:p>
          <text:p text:style-name="P2"><text:bookmark text:name="P004F_1"/>2.4. Исключение информации из Реестра инфраструктурных площадок осуществляется Инвестиционным агентством по информации администраций городских округов и муниципальных районов Тюменской области в следующих случаях:</text:p>
          <text:p text:style-name="P7"><text:bookmark text:name="P0050"/></text:p>
          <text:p text:style-name="P2"><text:bookmark text:name="P0050_1"/>при изменении состояния инфраструктурной площадки, повлекшем невозможность ее использования и реализации в инвестиционном проекте;</text:p>
          <text:p text:style-name="P7"><text:bookmark text:name="P0051"/></text:p>
          <text:p text:style-name="P2"><text:bookmark text:name="P0051_1"/>при вовлечении инфраструктурной площадки в реализацию инвестиционного проекта (при наличии договора аренды).</text:p>
          <text:p text:style-name="P7"><text:bookmark text:name="P0052"/></text:p>
          <text:p text:style-name="P2"><text:bookmark text:name="P0052_1"/>2.5. Инструкция по заполнению Реестров утверждается приказом Инвестиционного агентства.</text:p>
          <text:h text:style-name="P14" text:outline-level="3"><text:bookmark text:name="P0054"/><text:line-break/><text:line-break/>Приложение N 1<text:line-break/>к Порядку<text:line-break/>формирования реестров инвестиционных<text:line-break/>проектов и инфраструктурных<text:line-break/>площадок в Тюменской области</text:h>
          <text:p text:style-name="P4"><text:bookmark text:name="P0055"/><text:line-break/><text:line-break/>Реестр инвестиционных проектов</text:p>
          <text:section text:style-name="Sect2" text:name="X153">
            <text:p text:style-name="P17"><text:bookmark text:name="P0056"/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office:value-type="string">
                  <text:p text:style-name="P19"/>
                </table:table-cell>
                <table:table-cell table:style-name="Таблица1.A1" office:value-type="string">
                  <text:p text:style-name="P19"/>
                </table:table-cell>
                <table:table-cell table:style-name="Таблица1.A1" office:value-type="string">
                  <text:p text:style-name="P19"/>
                </table:table-cell>
                <table:table-cell table:style-name="Таблица1.A1" office:value-type="string">
                  <text:p text:style-name="P19"/>
                </table:table-cell>
              </table:table-row>
              <table:table-row table:style-name="Таблица1.1">
                <table:table-cell table:style-name="Таблица1.A2" table:number-columns-spanned="4" office:value-type="string">
                  <text:p text:style-name="P8"><text:bookmark text:name="P00560000"/>Статус проекта: Реализуемые, сопровождаемые, реализованные</text:p>
                </table:table-cell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3" office:value-type="string">
                  <text:p text:style-name="P8"><text:bookmark text:name="P00560001"/>N п/п</text:p>
                </table:table-cell>
                <table:table-cell table:style-name="Таблица1.B3" office:value-type="string">
                  <text:p text:style-name="P8"><text:bookmark text:name="P00560002"/>Наименование инвестиционного проекта</text:p>
                </table:table-cell>
                <table:table-cell table:style-name="Таблица1.C3" office:value-type="string">
                  <text:p text:style-name="P8"><text:bookmark text:name="P00560003"/>Инициатор проекта/контактные данные</text:p>
                </table:table-cell>
                <table:table-cell table:style-name="Таблица1.D3" office:value-type="string">
                  <text:p text:style-name="P8"><text:bookmark text:name="P00560004"/>Описание проекта</text:p>
                </table:table-cell>
              </table:table-row>
              <table:table-row table:style-name="Таблица1.1">
                <table:table-cell table:style-name="Таблица1.A4" table:number-columns-spanned="4" office:value-type="string">
                  <text:p text:style-name="P8"><text:bookmark text:name="P00560005"/>Отрасль</text:p>
                </table:table-cell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5" table:number-columns-spanned="4" office:value-type="string">
                  <text:p text:style-name="P8"><text:bookmark text:name="P00560006"/>Муниципальное образование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Таблица1.1">
                <table:table-cell table:style-name="Таблица1.A6" office:value-type="string">
                  <text:p text:style-name="P19"><text:bookmark text:name="P00560007"/></text:p>
                </table:table-cell>
                <table:table-cell table:style-name="Таблица1.B6" office:value-type="string">
                  <text:p text:style-name="P19"><text:bookmark text:name="P00560008"/></text:p>
                </table:table-cell>
                <table:table-cell table:style-name="Таблица1.C6" office:value-type="string">
                  <text:p text:style-name="P8"><text:bookmark text:name="P00560009"/>Информация о компании:</text:p>
                  <text:p text:style-name="P8"><text:bookmark text:name="P0056000B"/><text:bookmark text:name="P0056000A"/>Контактные данные инициатора проекта:</text:p>
                  <text:p text:style-name="P8"><text:bookmark text:name="P0056000D"/><text:bookmark text:name="P0056000C"/>Контактные лица, сопровождающие проект</text:p>
                </table:table-cell>
                <table:table-cell table:style-name="Таблица1.D6" office:value-type="string">
                  <text:p text:style-name="P9"><text:bookmark text:name="P0056000E"/>Параметры проекта:</text:p>
                  <text:p text:style-name="P9"><text:bookmark text:name="P0056000F"/>Срок реализации проекта</text:p>
                  <text:p text:style-name="P9"><text:bookmark text:name="P00560010"/>Общий объем инвестиций</text:p>
                  <text:p text:style-name="P9"><text:bookmark text:name="P00560011"/>Количество вновь создаваемых рабочих мест</text:p>
                  <text:p text:style-name="P9"><text:bookmark text:name="P00560012"/>Цель проекта:</text:p>
                  <text:p text:style-name="P9"><text:bookmark text:name="P00560013"/>Информация о проекте:</text:p>
                  <text:p text:style-name="P9"><text:bookmark text:name="P00560014"/>Место реализации проекта:</text:p>
                  <text:p text:style-name="P9"><text:bookmark text:name="P00560015"/>Форма и объем государственной поддержки:</text:p>
                  <text:p text:style-name="P9"><text:bookmark text:name="P00560016"/>Информация о ходе реализации инвестиционного проекта:</text:p>
                  <text:p text:style-name="P9"><text:bookmark text:name="P00560017"/>Проблемы:</text:p>
                  <text:p text:style-name="P9"><text:bookmark text:name="P00560018"/>Сопровождение:</text:p>
                </table:table-cell>
              </table:table-row>
            </table:table>
            <text:p text:style-name="P20"/>
          </text:section>
          <text:h text:style-name="P15" text:outline-level="3"><text:bookmark text:name="P0058"/><text:line-break/><text:line-break/>Приложение N 2<text:line-break/>к Порядку<text:line-break/>формирования реестров инвестиционных<text:line-break/>проектов и инфраструктурных<text:line-break/>площадок в Тюменской области</text:h>
          <text:p text:style-name="P4"><text:bookmark text:name="P0059"/><text:line-break/><text:line-break/>Реестр инфраструктурных площадок</text:p>
          <text:p text:style-name="P7"><text:bookmark text:name="P005A"/></text:p>
          <text:p text:style-name="P2"><text:bookmark text:name="P005A_1"/>Муниципальное образование ____________________________________</text:p>
          <text:section text:style-name="Sect2" text:name="X159">
            <text:p text:style-name="P17"><text:bookmark text:name="P005B"/>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9"/>
                </table:table-cell>
                <table:table-cell table:style-name="Таблица2.A1" office:value-type="string">
                  <text:p text:style-name="P19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"><text:bookmark text:name="P005B0000"/>Адрес земельного участка</text:p>
                </table:table-cell>
                <table:table-cell table:style-name="Таблица2.B2" office:value-type="string">
                  <text:p text:style-name="P19"><text:bookmark text:name="P005B0001"/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9"><text:bookmark text:name="P005B0002"/>Площадь, м2</text:p>
                </table:table-cell>
                <table:table-cell table:style-name="Таблица2.B3" office:value-type="string">
                  <text:p text:style-name="P19"><text:bookmark text:name="P005B0003"/></text:p>
                </table:table-cell>
              </table:table-row>
              <table:table-row table:style-name="Таблица2.1">
                <table:table-cell table:style-name="Таблица2.A4" office:value-type="string">
                  <text:p text:style-name="P9"><text:bookmark text:name="P005B0004"/>Разрешенное использование</text:p>
                </table:table-cell>
                <table:table-cell table:style-name="Таблица2.B4" office:value-type="string">
                  <text:p text:style-name="P19"><text:bookmark text:name="P005B0005"/></text:p>
                </table:table-cell>
              </table:table-row>
              <table:table-row table:style-name="Таблица2.1">
                <table:table-cell table:style-name="Таблица2.A5" office:value-type="string">
                  <text:p text:style-name="P9"><text:bookmark text:name="P005B0006"/>Категория земель</text:p>
                </table:table-cell>
                <table:table-cell table:style-name="Таблица2.B5" office:value-type="string">
                  <text:p text:style-name="P19"><text:bookmark text:name="P005B0007"/></text:p>
                </table:table-cell>
              </table:table-row>
              <table:table-row table:style-name="Таблица2.1">
                <table:table-cell table:style-name="Таблица2.A6" office:value-type="string">
                  <text:p text:style-name="P9"><text:bookmark text:name="P005B0008"/>Подъездные пути</text:p>
                </table:table-cell>
                <table:table-cell table:style-name="Таблица2.B6" office:value-type="string">
                  <text:p text:style-name="P19"><text:bookmark text:name="P005B0009"/></text:p>
                </table:table-cell>
              </table:table-row>
              <table:table-row table:style-name="Таблица2.1">
                <table:table-cell table:style-name="Таблица2.A7" office:value-type="string">
                  <text:p text:style-name="P9"><text:bookmark text:name="P005B000A"/>Электроснабжение,</text:p>
                  <text:p text:style-name="P9"><text:bookmark text:name="P005B000B"/>стоимость подключения</text:p>
                </table:table-cell>
                <table:table-cell table:style-name="Таблица2.B7" office:value-type="string">
                  <text:p text:style-name="P19"><text:bookmark text:name="P005B000C"/></text:p>
                </table:table-cell>
              </table:table-row>
              <table:table-row table:style-name="Таблица2.1">
                <table:table-cell table:style-name="Таблица2.A8" office:value-type="string">
                  <text:p text:style-name="P9"><text:bookmark text:name="P005B000D"/>Газоснабжение,</text:p>
                  <text:p text:style-name="P9"><text:bookmark text:name="P005B000E"/>стоимость подключения</text:p>
                </table:table-cell>
                <table:table-cell table:style-name="Таблица2.B8" office:value-type="string">
                  <text:p text:style-name="P19"><text:bookmark text:name="P005B000F"/></text:p>
                </table:table-cell>
              </table:table-row>
              <table:table-row table:style-name="Таблица2.1">
                <table:table-cell table:style-name="Таблица2.A9" office:value-type="string">
                  <text:p text:style-name="P9"><text:bookmark text:name="P005B0010"/>Водоснабжение,</text:p>
                  <text:p text:style-name="P9"><text:bookmark text:name="P005B0011"/>стоимость подключения</text:p>
                </table:table-cell>
                <table:table-cell table:style-name="Таблица2.B9" office:value-type="string">
                  <text:p text:style-name="P19"><text:bookmark text:name="P005B0012"/></text:p>
                </table:table-cell>
              </table:table-row>
              <table:table-row table:style-name="Таблица2.1">
                <table:table-cell table:style-name="Таблица2.A10" office:value-type="string">
                  <text:p text:style-name="P9"><text:bookmark text:name="P005B0013"/>Стоимость аренды, выкупа земельного участка, тыс. руб.</text:p>
                </table:table-cell>
                <table:table-cell table:style-name="Таблица2.B10" office:value-type="string">
                  <text:p text:style-name="P19"><text:bookmark text:name="P005B0014"/></text:p>
                </table:table-cell>
              </table:table-row>
            </table:table>
            <text:p text:style-name="P20"/>
          </text:section>
          <text:h text:style-name="P15" text:outline-level="3"><text:bookmark text:name="P005D"/><text:line-break/><text:line-break/>Приложение N 3<text:line-break/>к Порядку<text:line-break/>формирования реестров инвестиционных<text:line-break/>проектов и инфраструктурных<text:line-break/>площадок в Тюменской области</text:h>
          <text:p text:style-name="P4"><text:bookmark text:name="P005E"/><text:line-break/><text:soft-page-break/><text:line-break/>Справка о завершении реализации инвестиционного проекта (типовая форма)</text:p>
          <text:p text:style-name="P7"><text:bookmark text:name="P005F"/></text:p>
          <text:p text:style-name="P2"><text:bookmark text:name="P005F_1"/>Дата</text:p>
          <text:p text:style-name="P7"><text:bookmark text:name="P0060"/></text:p>
          <text:p text:style-name="P2"><text:bookmark text:name="P0060_1"/>Муниципальный район (городской округ)</text:p>
          <text:section text:style-name="Sect2" text:name="X167">
            <text:p text:style-name="P17"><text:bookmark text:name="P0061"/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19"/>
                </table:table-cell>
                <table:table-cell table:style-name="Таблица3.A1" office:value-type="string">
                  <text:p text:style-name="P19"/>
                </table:table-cell>
                <table:table-cell table:style-name="Таблица3.A1" office:value-type="string">
                  <text:p text:style-name="P19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8"><text:bookmark text:name="P00610000"/>N</text:p>
                </table:table-cell>
                <table:table-cell table:style-name="Таблица3.B2" office:value-type="string">
                  <text:p text:style-name="P8"><text:bookmark text:name="P00610001"/>Параметры</text:p>
                </table:table-cell>
                <table:table-cell table:style-name="Таблица3.C2" office:value-type="string">
                  <text:p text:style-name="P8"><text:bookmark text:name="P00610002"/>Информация по итогам завершения проекта</text:p>
                </table:table-cell>
              </table:table-row>
              <table:table-row table:style-name="Таблица3.1">
                <table:table-cell table:style-name="Таблица3.A3" office:value-type="string">
                  <text:p text:style-name="P8"><text:bookmark text:name="P00610003"/>1</text:p>
                </table:table-cell>
                <table:table-cell table:style-name="Таблица3.B3" office:value-type="string">
                  <text:p text:style-name="P9"><text:bookmark text:name="P00610004"/>Наименование инвестиционного проекта</text:p>
                </table:table-cell>
                <table:table-cell table:style-name="Таблица3.C3" office:value-type="string">
                  <text:p text:style-name="P19"><text:bookmark text:name="P00610005"/></text:p>
                </table:table-cell>
              </table:table-row>
              <table:table-row table:style-name="Таблица3.1">
                <table:table-cell table:style-name="Таблица3.A4" office:value-type="string">
                  <text:p text:style-name="P8"><text:bookmark text:name="P00610006"/>2</text:p>
                </table:table-cell>
                <table:table-cell table:style-name="Таблица3.B4" office:value-type="string">
                  <text:p text:style-name="P9"><text:bookmark text:name="P00610007"/>Фактический адрес реализации</text:p>
                </table:table-cell>
                <table:table-cell table:style-name="Таблица3.C4" office:value-type="string">
                  <text:p text:style-name="P19"><text:bookmark text:name="P00610008"/></text:p>
                </table:table-cell>
              </table:table-row>
              <table:table-row table:style-name="Таблица3.1">
                <table:table-cell table:style-name="Таблица3.A5" office:value-type="string">
                  <text:p text:style-name="P8"><text:bookmark text:name="P00610009"/>3</text:p>
                </table:table-cell>
                <table:table-cell table:style-name="Таблица3.B5" office:value-type="string">
                  <text:p text:style-name="P9"><text:bookmark text:name="P0061000A"/>Наименование инициатора проекта</text:p>
                </table:table-cell>
                <table:table-cell table:style-name="Таблица3.C5" office:value-type="string">
                  <text:p text:style-name="P19"><text:bookmark text:name="P0061000B"/></text:p>
                </table:table-cell>
              </table:table-row>
              <table:table-row table:style-name="Таблица3.1">
                <table:table-cell table:style-name="Таблица3.A6" office:value-type="string">
                  <text:p text:style-name="P8"><text:bookmark text:name="P0061000C"/>4</text:p>
                </table:table-cell>
                <table:table-cell table:style-name="Таблица3.B6" office:value-type="string">
                  <text:p text:style-name="P9"><text:bookmark text:name="P0061000D"/>Контактные данные руководителя компании (Ф.И.О., должность, контактный телефон, e-mail)</text:p>
                </table:table-cell>
                <table:table-cell table:style-name="Таблица3.C6" office:value-type="string">
                  <text:p text:style-name="P19"><text:bookmark text:name="P0061000E"/></text:p>
                </table:table-cell>
              </table:table-row>
              <table:table-row table:style-name="Таблица3.1">
                <table:table-cell table:style-name="Таблица3.A7" office:value-type="string">
                  <text:p text:style-name="P8"><text:bookmark text:name="P0061000F"/>5</text:p>
                </table:table-cell>
                <table:table-cell table:style-name="Таблица3.B7" office:value-type="string">
                  <text:p text:style-name="P9"><text:bookmark text:name="P00610010"/>Наименование основного вида деятельности по ОКВЭД</text:p>
                </table:table-cell>
                <table:table-cell table:style-name="Таблица3.C7" office:value-type="string">
                  <text:p text:style-name="P19"><text:bookmark text:name="P00610011"/></text:p>
                </table:table-cell>
              </table:table-row>
              <table:table-row table:style-name="Таблица3.1">
                <table:table-cell table:style-name="Таблица3.A8" office:value-type="string">
                  <text:p text:style-name="P8"><text:bookmark text:name="P00610012"/>6</text:p>
                </table:table-cell>
                <table:table-cell table:style-name="Таблица3.B8" office:value-type="string">
                  <text:p text:style-name="P9"><text:bookmark text:name="P00610013"/>Сроки реализации проекта:</text:p>
                </table:table-cell>
                <table:table-cell table:style-name="Таблица3.C8" office:value-type="string">
                  <text:p text:style-name="P19"><text:bookmark text:name="P00610014"/></text:p>
                </table:table-cell>
              </table:table-row>
              <table:table-row table:style-name="Таблица3.1">
                <table:table-cell table:style-name="Таблица3.A9" office:value-type="string">
                  <text:p text:style-name="P8"><text:bookmark text:name="P00610015"/>6.1</text:p>
                </table:table-cell>
                <table:table-cell table:style-name="Таблица3.B9" office:value-type="string">
                  <text:p text:style-name="P9"><text:bookmark text:name="P00610016"/>дата начала реализации</text:p>
                </table:table-cell>
                <table:table-cell table:style-name="Таблица3.C9" office:value-type="string">
                  <text:p text:style-name="P19"><text:bookmark text:name="P00610017"/></text:p>
                </table:table-cell>
              </table:table-row>
              <table:table-row table:style-name="Таблица3.1">
                <table:table-cell table:style-name="Таблица3.A10" office:value-type="string">
                  <text:p text:style-name="P8"><text:bookmark text:name="P00610018"/>6.2</text:p>
                </table:table-cell>
                <table:table-cell table:style-name="Таблица3.B10" office:value-type="string">
                  <text:p text:style-name="P9"><text:bookmark text:name="P00610019"/>дата завершения проекта &lt;*&gt;</text:p>
                </table:table-cell>
                <table:table-cell table:style-name="Таблица3.C10" office:value-type="string">
                  <text:p text:style-name="P19"><text:bookmark text:name="P0061001A"/></text:p>
                </table:table-cell>
              </table:table-row>
              <table:table-row table:style-name="Таблица3.1">
                <table:table-cell table:style-name="Таблица3.A11" office:value-type="string">
                  <text:p text:style-name="P8"><text:bookmark text:name="P0061001B"/>7</text:p>
                </table:table-cell>
                <table:table-cell table:style-name="Таблица3.B11" office:value-type="string">
                  <text:p text:style-name="P9"><text:bookmark text:name="P0061001C"/>Объем инвестиций (план)</text:p>
                </table:table-cell>
                <table:table-cell table:style-name="Таблица3.C11" office:value-type="string">
                  <text:p text:style-name="P19"><text:bookmark text:name="P0061001D"/></text:p>
                </table:table-cell>
              </table:table-row>
              <table:table-row table:style-name="Таблица3.1">
                <table:table-cell table:style-name="Таблица3.A12" office:value-type="string">
                  <text:p text:style-name="P8"><text:bookmark text:name="P0061001E"/>8</text:p>
                </table:table-cell>
                <table:table-cell table:style-name="Таблица3.B12" office:value-type="string">
                  <text:p text:style-name="P9"><text:bookmark text:name="P0061001F"/>Объем инвестиций (факт)</text:p>
                </table:table-cell>
                <table:table-cell table:style-name="Таблица3.C12" office:value-type="string">
                  <text:p text:style-name="P19"><text:bookmark text:name="P00610020"/></text:p>
                </table:table-cell>
              </table:table-row>
              <table:table-row table:style-name="Таблица3.1">
                <table:table-cell table:style-name="Таблица3.A13" office:value-type="string">
                  <text:p text:style-name="P8"><text:bookmark text:name="P00610021"/>9</text:p>
                </table:table-cell>
                <table:table-cell table:style-name="Таблица3.B13" office:value-type="string">
                  <text:p text:style-name="P9"><text:bookmark text:name="P00610022"/>Количество рабочих мест (план)</text:p>
                </table:table-cell>
                <table:table-cell table:style-name="Таблица3.C13" office:value-type="string">
                  <text:p text:style-name="P19"><text:bookmark text:name="P00610023"/></text:p>
                </table:table-cell>
              </table:table-row>
              <table:table-row table:style-name="Таблица3.1">
                <table:table-cell table:style-name="Таблица3.A14" office:value-type="string">
                  <text:p text:style-name="P8"><text:bookmark text:name="P00610024"/>10</text:p>
                </table:table-cell>
                <table:table-cell table:style-name="Таблица3.B14" office:value-type="string">
                  <text:p text:style-name="P9"><text:bookmark text:name="P00610025"/>Количество рабочих мест (факт) &lt;**&gt;</text:p>
                </table:table-cell>
                <table:table-cell table:style-name="Таблица3.C14" office:value-type="string">
                  <text:p text:style-name="P19"><text:bookmark text:name="P00610026"/></text:p>
                </table:table-cell>
              </table:table-row>
            </table:table>
            <text:p text:style-name="P20"/>
          </text:section>
          <text:section text:style-name="Sect2" text:name="X170">
            <text:p text:style-name="P18"><text:bookmark text:name="P0063"/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9"/>
                </table:table-cell>
                <table:table-cell table:style-name="Таблица4.A1" office:value-type="string">
                  <text:p text:style-name="P19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"><text:bookmark text:name="P00630000"/>Глава муниципального района (городского округа)</text:p>
                </table:table-cell>
                <table:table-cell table:style-name="Таблица4.B2" office:value-type="string">
                  <text:p text:style-name="P10"><text:bookmark text:name="P00630001"/>Подпись</text:p>
                </table:table-cell>
              </table:table-row>
              <table:table-row table:style-name="Таблица4.1">
                <table:table-cell table:style-name="Таблица4.A3" office:value-type="string">
                  <text:p text:style-name="P10"><text:bookmark text:name="P00630002"/>Инициатор инвестиционного проекта</text:p>
                </table:table-cell>
                <table:table-cell table:style-name="Таблица4.B3" office:value-type="string">
                  <text:p text:style-name="P10"><text:bookmark text:name="P00630003"/>Подпись</text:p>
                </table:table-cell>
              </table:table-row>
            </table:table>
            <text:p text:style-name="P20"/>
          </text:section>
          <text:p text:style-name="P5"><text:bookmark text:name="P0064"/></text:p>
          <text:p text:style-name="P2"><text:bookmark text:name="P0064_1"/>________________</text:p>
          <text:p text:style-name="P7"><text:bookmark text:name="P0065"/></text:p>
          <text:p text:style-name="P2"><text:bookmark text:name="P0065_1"/>* под завершением понимается достижение показателей проекта либо начало работы предприятия.</text:p>
          <text:p text:style-name="P7"><text:bookmark text:name="P0066"/></text:p>
          <text:p text:style-name="P2"><text:bookmark text:name="P0066_1"/>** информация о количестве рабочих мест должна соответствовать сведениям, предоставляемым юридическими лицами в территориальное отделение Фонда социального страхования Российской Федерации по форме N 4-ФСС</text:p>
        </text:section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9T11:36:13.719970899</meta:creation-date>
    <dc:date>2022-02-09T11:36:52.300493272</dc:date>
    <meta:editing-duration>PT39S</meta:editing-duration>
    <meta:editing-cycles>1</meta:editing-cycles>
    <meta:generator>LibreOffice/7.0.6.2$Linux_X86_64 LibreOffice_project/00$Build-2</meta:generator>
    <meta:document-statistic meta:table-count="4" meta:image-count="0" meta:object-count="0" meta:page-count="9" meta:paragraph-count="156" meta:word-count="1726" meta:character-count="15015" meta:non-whitespace-character-count="13416"/>
  </office:meta>
</office:document-meta>
</file>