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4.50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Заявк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" table:default-cell-style-name="ce1"/>
        <table:table-column table:style-name="co9" table:number-columns-repeated="16366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20">
            <text:p>ЗАЯВКА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17" table:number-rows-spanned="1" table:style-name="ce21">
            <text:p><text:span text:style-name="T1">НА ПРЕДОСТАВЛЕНИЕ ДОСТУПА К СИСТЕМЕ ЕГИСЗ ТО</text:span><text:s/>РЛИС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2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2">
            <text:p>В связи с производственной необходимостью прошу Вас: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2">
            <text:p>• Создать. <text:s text:c="27"/>• Изменить. <text:s text:c="32"/>• Удалить.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3">
            <text:p>(Отметить необходимое действие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3">
            <text:p>Организация</text:p>
          </table:table-cell>
          <table:table-cell office:value-type="string" table:number-columns-spanned="2" table:number-rows-spanned="1" table:style-name="ce24">
            <text:p>Руководитель (ФИО)</text:p>
          </table:table-cell>
          <table:covered-table-cell/>
          <table:table-cell office:value-type="string" table:style-name="ce3">
            <text:p>Дата</text:p>
          </table:table-cell>
          <table:table-cell office:value-type="string" table:style-name="ce3">
            <text:p>Подпись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4">
          <table:table-cell table:style-name="ce1"/>
          <table:table-cell table:style-name="ce3"/>
          <table:table-cell table:number-columns-spanned="2" table:number-rows-spanned="1" table:style-name="ce25"/>
          <table:covered-table-cell/>
          <table:table-cell table:number-columns-repeated="2" table:style-name="ce3"/>
          <table:table-cell table:number-columns-repeated="12" table:style-name="ce2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4">
            <text:p>№</text:p>
            <text:p>п/п</text:p>
          </table:table-cell>
          <table:table-cell office:value-type="string" table:style-name="ce4">
            <text:p>ФИО</text:p>
          </table:table-cell>
          <table:table-cell office:value-type="string" table:style-name="ce4">
            <text:p>Дата рождения</text:p>
          </table:table-cell>
          <table:table-cell office:value-type="string" table:style-name="ce4">
            <text:p>Место рождения</text:p>
          </table:table-cell>
          <table:table-cell office:value-type="string" table:style-name="ce5">
            <text:p>Гражданствто</text:p>
          </table:table-cell>
          <table:table-cell office:value-type="string" table:style-name="ce4">
            <text:p>СНИЛС</text:p>
          </table:table-cell>
          <table:table-cell office:value-type="string" table:style-name="ce4">
            <text:p>Паспорт - серия, номер, кем выдан</text:p>
          </table:table-cell>
          <table:table-cell office:value-type="string" table:style-name="ce4">
            <text:p>ИНН</text:p>
          </table:table-cell>
          <table:table-cell office:value-type="string" table:style-name="ce4">
            <text:p>Специальность, полученная в ВУЗе</text:p>
          </table:table-cell>
          <table:table-cell office:value-type="string" table:style-name="ce4">
            <text:p>Дата пприема на работу</text:p>
          </table:table-cell>
          <table:table-cell office:value-type="string" table:style-name="ce4">
            <text:p>Статус (в штатном расписании/внешние совместители)</text:p>
          </table:table-cell>
          <table:table-cell office:value-type="string" table:style-name="ce4">
            <text:p>Подразделение</text:p>
          </table:table-cell>
          <table:table-cell office:value-type="string" table:style-name="ce4">
            <text:p>Отделение</text:p>
          </table:table-cell>
          <table:table-cell office:value-type="string" table:style-name="ce4">
            <text:p>Должность в ФРМР</text:p>
          </table:table-cell>
          <table:table-cell office:value-type="string" table:style-name="ce4">
            <text:p>Специальность</text:p>
          </table:table-cell>
          <table:table-cell office:value-type="string" table:style-name="ce4">
            <text:p>Код специальности по справочнику ТФОМС V021</text:p>
          </table:table-cell>
          <table:table-cell office:value-type="string" table:style-name="ce6">
            <text:p>Код специальности по фед.справочнику</text:p>
          </table:table-cell>
          <table:table-cell office:value-type="string" table:style-name="ce4">
            <text:p>Дата выдачи (продления) сертификата по специальности</text:p>
          </table:table-cell>
          <table:table-cell office:value-type="string" table:style-name="ce4">
            <text:p>Роль</text:p>
          </table:table-cell>
          <table:table-cell table:number-columns-repeated="16365" table:style-name="ce7"/>
        </table:table-row>
        <table:table-row table:number-rows-repeated="2" table:style-name="ro5">
          <table:table-cell table:number-columns-repeated="4" table:style-name="ce8"/>
          <table:table-cell table:style-name="ce9"/>
          <table:table-cell table:number-columns-repeated="11" table:style-name="ce8"/>
          <table:table-cell table:style-name="ce10"/>
          <table:table-cell table:number-columns-repeated="2" table:style-name="ce8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26">
            <text:p>Контактное лицо: *** E-mail контактного лица: *** Телефон контактного лица: ***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26">
            <text:p>Роли в ЛИС: Администратор, Зав. лабораторией, Врач, Лаборант, Регистратор</text:p>
          </table:table-cell>
          <table:covered-table-cell table:number-columns-repeated="17"/>
          <table:table-cell table:style-name="ce11"/>
          <table:table-cell table:number-columns-repeated="16365"/>
        </table:table-row>
        <table:table-row table:style-name="ro5">
          <table:table-cell table:number-columns-spanned="19" table:number-rows-spanned="1" table:style-name="ce27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8">
            <text:p>Пример заполнения заявки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8">
            <text:p>ГАУЗ ТО Городская поликлиника № 2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style-name="ce6">
            <text:p>№</text:p>
            <text:p>п/п</text:p>
          </table:table-cell>
          <table:table-cell office:value-type="string" table:style-name="ce12">
            <text:p>ФИО</text:p>
          </table:table-cell>
          <table:table-cell office:value-type="string" table:style-name="ce12">
            <text:p>Дата рождения</text:p>
          </table:table-cell>
          <table:table-cell office:value-type="string" table:style-name="ce12">
            <text:p>Место рождения</text:p>
          </table:table-cell>
          <table:table-cell office:value-type="string" table:style-name="ce12">
            <text:p>Гражданство</text:p>
          </table:table-cell>
          <table:table-cell office:value-type="string" table:style-name="ce13">
            <text:p>СНИЛС</text:p>
          </table:table-cell>
          <table:table-cell office:value-type="string" table:style-name="ce12">
            <text:p>Паспорт - серия, номер, кем выдан</text:p>
          </table:table-cell>
          <table:table-cell office:value-type="string" table:style-name="ce12">
            <text:p>ИНН</text:p>
          </table:table-cell>
          <table:table-cell office:value-type="string" table:style-name="ce12">
            <text:p>Специальность, полученная в ВУЗе</text:p>
          </table:table-cell>
          <table:table-cell office:value-type="string" table:style-name="ce12">
            <text:p>Дата приема на работу</text:p>
          </table:table-cell>
          <table:table-cell office:value-type="string" table:style-name="ce12">
            <text:p>Статус (в штатном расписании/внешние совместители)</text:p>
          </table:table-cell>
          <table:table-cell office:value-type="string" table:style-name="ce12">
            <text:p>Подразделение</text:p>
          </table:table-cell>
          <table:table-cell office:value-type="string" table:style-name="ce12">
            <text:p>Отделение</text:p>
          </table:table-cell>
          <table:table-cell office:value-type="string" table:style-name="ce12">
            <text:p>Должность в ФРМР</text:p>
          </table:table-cell>
          <table:table-cell office:value-type="string" table:style-name="ce12">
            <text:p>Специальность</text:p>
          </table:table-cell>
          <table:table-cell office:value-type="string" table:style-name="ce12">
            <text:p>Код специальности по справочнику ТФОМС V021</text:p>
          </table:table-cell>
          <table:table-cell office:value-type="string" table:style-name="ce14">
            <text:p>Код специальности по фед. Справочнику</text:p>
          </table:table-cell>
          <table:table-cell office:value-type="string" table:style-name="ce12">
            <text:p>Дата выдачи (продления) сертификата по специальности</text:p>
          </table:table-cell>
          <table:table-cell office:value-type="string" table:style-name="ce12">
            <text:p>Роль</text:p>
          </table:table-cell>
          <table:table-cell table:number-columns-repeated="16365"/>
        </table:table-row>
        <table:table-row table:style-name="ro7">
          <table:table-cell table:style-name="ce10"/>
          <table:table-cell office:value-type="string" table:style-name="ce15">
            <text:p>Иванов Иван Иванович</text:p>
          </table:table-cell>
          <table:table-cell office:value-type="date" office:date-value="1964-01-01T00:00:00" table:style-name="ce16">
            <text:p>01.01.64</text:p>
          </table:table-cell>
          <table:table-cell office:value-type="string" table:style-name="ce15">
            <text:p>город Тюмень</text:p>
          </table:table-cell>
          <table:table-cell office:value-type="string" table:style-name="ce15">
            <text:p>РФ</text:p>
          </table:table-cell>
          <table:table-cell office:value-type="string" table:style-name="ce17">
            <text:p>000-000-000 00</text:p>
          </table:table-cell>
          <table:table-cell office:value-type="string" table:style-name="ce15">
            <text:p>11 11 111111 <text:s/>Выдан 11.11.2011 УФМС России по Тюменской обл.в Калинском АО г.Тюмени</text:p>
          </table:table-cell>
          <table:table-cell office:value-type="string" table:style-name="ce18">
            <text:p>111111111111</text:p>
          </table:table-cell>
          <table:table-cell office:value-type="string" table:style-name="ce15">
            <text:p>Биология</text:p>
          </table:table-cell>
          <table:table-cell office:value-type="date" office:date-value="2012-11-11T00:00:00" table:style-name="ce16">
            <text:p>11.11.12</text:p>
          </table:table-cell>
          <table:table-cell office:value-type="string" table:style-name="ce15">
            <text:p>основное место работы</text:p>
          </table:table-cell>
          <table:table-cell office:value-type="string" table:style-name="ce15">
            <text:p>Клинико-диагностическая лаборатория</text:p>
          </table:table-cell>
          <table:table-cell office:value-type="string" table:style-name="ce15">
            <text:p>Клинико-диагностическая лаборатория</text:p>
          </table:table-cell>
          <table:table-cell office:value-type="string" table:style-name="ce15">
            <text:p>Заведующий отделением-биолог</text:p>
          </table:table-cell>
          <table:table-cell office:value-type="string" table:style-name="ce15">
            <text:p>Клиническая лабораторная диагностика</text:p>
          </table:table-cell>
          <table:table-cell office:value-type="float" office:value="26" table:style-name="ce15">
            <text:p>26</text:p>
          </table:table-cell>
          <table:table-cell office:value-type="float" office:value="431" table:style-name="ce19">
            <text:p>431</text:p>
          </table:table-cell>
          <table:table-cell office:value-type="date" office:date-value="2111-11-11T00:00:00" table:style-name="ce16">
            <text:p>11.11.11</text:p>
          </table:table-cell>
          <table:table-cell office:value-type="string" table:style-name="ce15">
            <text:p>Врач</text:p>
          </table:table-cell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9" table:style-name="ce32"/>
          <table:table-cell table:number-columns-repeated="16365"/>
        </table:table-row>
        <table:table-row table:style-name="ro5">
          <table:table-cell table:number-columns-repeated="19" table:style-name="ce29"/>
          <table:table-cell table:number-columns-repeated="16365"/>
        </table:table-row>
        <table:table-row table:style-name="ro5">
          <table:table-cell table:style-name="ce30"/>
          <table:table-cell table:number-columns-repeated="18" table:style-name="ce31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7"/>
          <table:table-cell table:number-columns-repeated="18" table:style-name="ce33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Роли_РЛИС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5">
          <table:table-cell office:value-type="string" table:number-columns-spanned="22" table:number-rows-spanned="1" table:style-name="ce36">
            <text:p>Роли в РЛИС: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style-name="ce34">
            <text:p>Администратор</text:p>
          </table:table-cell>
          <table:table-cell office:value-type="string" table:style-name="ce35">
            <text:p>Администратор МО осуществляет системное администрирование и контроль работы системы на рабочих местах в медицинской организации.<text:s/></text:p>
            <text:p>Администраторы решают следующие задачи:</text:p>
            <text:p>• Организация доступа пользователей к АРМ на рабочих местах;</text:p>
            <text:p>• Управление пользователями, допусками и правами доступа к функциям АРМ Системы, установленных на рабочих местах в МО;</text:p>
            <text:p>• Мониторинг и контроль работоспособности компонентов системы в МО;</text:p>
            <text:p>•Наличие и работоспособность на рабочих местах пользователей Системы компьютеров, их подключение к локальной вычислительной сети.</text:p>
            <text:p/>
          </table:table-cell>
          <table:table-cell table:number-columns-repeated="16382" table:style-name="ce1"/>
        </table:table-row>
        <table:table-row table:style-name="ro6">
          <table:table-cell office:value-type="string" table:style-name="ce34">
            <text:p>Зав. Лабораторией</text:p>
          </table:table-cell>
          <table:table-cell office:value-type="string" table:style-name="ce35">
            <text:p>В функции зав.лабораторией входит:</text:p>
            <text:p>• Утверждение результата лабораторного исследования;</text:p>
            <text:p>• Формирование журналов, отчетов.</text:p>
            <text:p>• Изменение референсных интервалов лабораторных показателей;</text:p>
            <text:p>• Изменение состава и порядка показателей в исследованиях;</text:p>
            <text:p>• Подписание результатов лабораторных исследований;</text:p>
            <text:p>• Формирование журналов, отчетов.</text:p>
            <text:p/>
          </table:table-cell>
          <table:table-cell table:number-columns-repeated="16382" table:style-name="ce1"/>
        </table:table-row>
        <table:table-row table:style-name="ro6">
          <table:table-cell office:value-type="string" table:style-name="ce34">
            <text:p>Врач</text:p>
          </table:table-cell>
          <table:table-cell office:value-type="string" table:style-name="ce35">
            <text:p>В функции врача входит:</text:p>
            <text:p>• Работа с направлениями на лабораторные исследования;</text:p>
            <text:p>• Внесение результатов лабораторного исследования в АРМ «Лаборатория»;</text:p>
            <text:p>• Утверждение результата лабораторного исследования;</text:p>
            <text:p>• Формирование журналов, отчетов.</text:p>
            <text:p>• Изменение референсных интервалов лабораторных показателей;</text:p>
            <text:p>• Изменение состава и порядка показателей в исследованиях.</text:p>
            <text:p/>
          </table:table-cell>
          <table:table-cell table:number-columns-repeated="16382" table:style-name="ce1"/>
        </table:table-row>
        <table:table-row table:style-name="ro6">
          <table:table-cell office:value-type="string" table:style-name="ce34">
            <text:p>Лаборант</text:p>
          </table:table-cell>
          <table:table-cell office:value-type="string" table:style-name="ce35">
            <text:p>В функции лаборанта входит:</text:p>
            <text:p>• Работа с направлениями на лабораторные исследования;</text:p>
            <text:p>• Сортировка, отбраковка проб;</text:p>
            <text:p>• Внесение результатов лабораторного исследования в АРМ «Лаборатория»;</text:p>
            <text:p>• Контроль поступления из лабораторного оборудования результатов исследования в АРМ «Лаборатория»;</text:p>
            <text:p>• Утверждение результата лабораторного исследования;</text:p>
            <text:p>• Формирование журналов, отчетов.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34">
            <text:p>Регистратор</text:p>
          </table:table-cell>
          <table:table-cell office:value-type="string" table:style-name="ce35">
            <text:p>В функции лаборанта входит:</text:p>
            <text:p>• Работа с направлениями на лабораторные исследования;</text:p>
            <text:p>• Маркировка проб;</text:p>
            <text:p>• Формирование журналов, отчетов;</text:p>
            <text:p>• Печать результатов лабораторных исследований.</text:p>
            <text:p/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6">
            <text:p>Все функциональные допуски ролей конфигурируемы.</text:p>
          </table:table-cell>
          <table:covered-table-cell/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62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игматуллина Любовь Михайловна</meta:initial-creator>
    <dc:creator>Нигматуллина Любовь Михайловна</dc:creator>
    <meta:creation-date>2020-08-14T15:26:02Z</meta:creation-date>
    <dc:date>2021-10-28T08:32:33Z</dc:date>
    <meta:print-date>2021-10-07T05:31:55Z</meta:print-date>
    <meta:editing-cycles>2</meta:editing-cycles>
    <meta:editing-duration>PT207S</meta:editing-duration>
  </office:meta>
</office:document-meta>
</file>