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Заголовок_20_основной">
      <style:text-properties style:font-name="Times New Roman" fo:font-size="12pt" officeooo:paragraph-rsid="0013a7b8" fo:background-color="#fffff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3a7b8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officeooo:rsid="0013c581" officeooo:paragraph-rsid="0013c581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officeooo:rsid="003ae6d5" officeooo:paragraph-rsid="0013c581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officeooo:rsid="009e907b" officeooo:paragraph-rsid="0013a7b8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officeooo:paragraph-rsid="0013a7b8" fo:background-color="#ffff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a7b8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13a7b8" fo:background-color="#ffffff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language="en" fo:country="US" fo:font-weight="normal" officeooo:paragraph-rsid="0013a7b8" fo:background-color="#ffffff" style:font-size-asian="12pt" style:font-weight-asian="normal" style:font-size-complex="12pt" style:font-weight-complex="normal"/>
    </style:style>
    <style:style style:name="P10" style:family="paragraph" style:parent-style-name="Обычный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2pt" fo:background-color="transparent" style:font-size-asian="12pt" style:font-name-complex="Arial1" style:font-size-complex="12pt"/>
    </style:style>
    <style:style style:name="P11" style:family="paragraph" style:parent-style-name="Обычный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T1" style:family="text">
      <style:text-properties officeooo:rsid="0013c581"/>
    </style:style>
    <style:style style:name="T2" style:family="text">
      <style:text-properties officeooo:rsid="00b0ed93"/>
    </style:style>
    <style:style style:name="T3" style:family="text">
      <style:text-properties fo:language="en" fo:country="US" officeooo:rsid="00b0ed93"/>
    </style:style>
    <style:style style:name="T4" style:family="text">
      <style:text-properties fo:language="en" fo:country="US"/>
    </style:style>
    <style:style style:name="T5" style:family="text">
      <style:text-properties officeooo:rsid="003ae6d5"/>
    </style:style>
    <style:style style:name="T6" style:family="text">
      <style:text-properties fo:language="ru" fo:country="RU" officeooo:rsid="003ae6d5"/>
    </style:style>
    <style:style style:name="T7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фициальный бланк организации</text:p>
      <text:p text:style-name="P2"/>
      <text:p text:style-name="P3">Заместителю Губернатора Тюменской области,</text:p>
      <text:p text:style-name="P4"><text:span text:style-name="T1">д</text:span>иректору</text:p>
      <text:p text:style-name="P5">Департамента информатизации Тюменской области</text:p>
      <text:p text:style-name="P5">С.И. Логинову</text:p>
      <text:p text:style-name="P6"/>
      <text:p text:style-name="P7"/>
      <text:p text:style-name="P7">ЗАЯВКА</text:p>
      <text:p text:style-name="P6">на предоставлении права доступа Пользователю информации к информационной системе "Единый центр хранения и обработки данных систем видеонаблюдения Тюменской области"</text:p>
      <text:p text:style-name="P6"/>
      <text:p text:style-name="P6"><text:tab/>В соответствии с действующим соглашением от (ДАТА) № (Номер) прошу <text:s/>предоставить право доступа Пользователю информации - сотруднику организации к Системе.</text:p>
      <text:p text:style-name="P6"/>
      <text:p text:style-name="P6">1. Фамилия, имя, отчество, <text:span text:style-name="T2">адрес электронной почты</text:span>: (Ф.И.О, <text:span text:style-name="T3">E-Mail</text:span>)</text:p>
      <text:p text:style-name="P6">2. Основание для предоставления доступа: (ссылка на НПА, инструкции и т.д.)</text:p>
      <text:p text:style-name="P6">3. Срок действия доступа: (ДАТА, не более 1 года - затем повторная заявка)</text:p>
      <text:p text:style-name="P6">4. Перечень необходимых на просмотр видеокамер: (список наименований видеокамер и/или адреса установок видеокамер)</text:p>
      <text:p text:style-name="P6">5. Доступ уровня оператора видеокамер (<text:span text:style-name="T4">PTZ-</text:span>функции): (не требуется / требуется с обоснованием)</text:p>
      <text:p text:style-name="P6">6. Доступ к функциям фото архива: (не требуется / требуется)</text:p>
      <text:p text:style-name="P6">7. Доступ к функциям кратковременного видео архива: (не требуется / требуется)</text:p>
      <text:p text:style-name="P6">8. Доступ к функциям долговременного видео архива: (не требуется / требуется с обоснованием)</text:p>
      <text:p text:style-name="P6">9. Доступ к функциям снятия скриншотов: (не требуется / требуется)</text:p>
      <text:p text:style-name="P6"/>
      <text:p text:style-name="P6"/>
      <text:p text:style-name="P8">Подпись руководителя организации</text:p>
      <text:p text:style-name="P8">Дата подписания</text:p>
      <text:p text:style-name="P9">Оттиск печати <text:span text:style-name="T5">(</text:span><text:span text:style-name="T6">при наличии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Основной_20_шрифт_20_абзаца"><text:span text:style-name="T7">Исп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0pt" fo:letter-spacing="normal" fo:language="ru" fo:country="RU" fo:font-style="normal" style:text-underline-style="none" fo:font-weight="normal" style:letter-kerning="false" style:font-name-asian="SimSun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punctuation-wrap="hanging" style:writing-mode="lr-tb"/>
      <style:text-properties style:use-window-font-color="true" loext:opacity="0%" style:font-name="Liberation Sans" fo:font-family="'Liberation Sans'" style:font-family-generic="roman" style:font-pitch="variable" fo:font-size="14pt" fo:language="ru" fo:country="RU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Heading" style:class="extra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Обычный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next-style-name="Обычный" style:default-outline-level="1" style:list-style-name="WWNum1" style:list-level="1" style:class="text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fo:keep-with-next="always" style:punctuation-wrap="hanging" style:writing-mode="lr-tb"/>
      <style:text-properties style:use-window-font-color="true" loext:opacity="0%" style:font-name="Arial" fo:font-family="Arial" style:font-family-generic="roman" style:font-pitch="variable" fo:font-size="13.5pt" fo:language="ru" fo:country="RU" fo:font-weight="bold" style:letter-kerning="false" style:font-name-asian="SimSun" style:font-family-asian="SimSun" style:font-family-generic-asian="system" style:font-pitch-asian="variable" style:font-size-asian="13.5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WWNum1" style:list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default-outline-level="3" style:list-style-name="WWNum1" style:list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" style:family="paragraph" style:parent-style-name="Обычный">
      <style:paragraph-properties fo:margin-top="0.494cm" fo:margin-bottom="0.494cm" style:contextual-spacing="false" fo:hyphenation-ladder-count="no-limit" fo:hyphenation-keep="auto" loext:hyphenation-keep-type="column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Обычный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Обычный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ru" fo:country="RU" fo:font-style="normal" style:text-underline-style="none" fo:font-weight="normal" style:letter-kerning="false" style:font-name-asian="SimSun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Обычный">
      <style:paragraph-properties fo:margin-top="0.494cm" fo:margin-bottom="0.25cm" style:contextual-spacing="false" fo:line-height="120%" fo:hyphenation-ladder-count="no-limit" fo:hyphenation-keep="auto" loext:hyphenation-keep-type="column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основной" style:display-name="Заголовок основной" style:family="paragraph" style:parent-style-name="Standard" style:next-style-name="Text_20_body">
      <style:paragraph-properties fo:margin-top="0.499cm" fo:margin-bottom="0.499cm" style:contextual-spacing="false" fo:text-align="center" style:justify-single-word="false" style:writing-mode="page"/>
      <style:text-properties fo:font-weight="bold" officeooo:rsid="00114037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24T09:51:00</meta:creation-date>
    <meta:initial-creator>Юля</meta:initial-creator>
    <dc:language>ru-RU</dc:language>
    <meta:print-date>2016-03-14T09:36:00</meta:print-date>
    <dc:date>2026-03-12T16:30:21.990488591</dc:date>
    <meta:editing-cycles>11</meta:editing-cycles>
    <dc:title>Государственное бюджетное учреждение Тюменской области «Центр информационных технологий Тюменской области»</dc:title>
    <meta:editing-duration>PT2H37M48S</meta:editing-duration>
    <meta:generator>LibreOffice/24.8.5.2$Linux_X86_64 LibreOffice_project/480$Build-2</meta:generator>
    <meta:document-statistic meta:table-count="0" meta:image-count="0" meta:object-count="0" meta:page-count="1" meta:paragraph-count="21" meta:word-count="166" meta:character-count="1262" meta:non-whitespace-character-count="1114"/>
    <meta:user-defined meta:name="AppVersion">15.0000</meta:user-defined>
  </office:meta>
</office:document-meta>
</file>