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3a7b8" fo:background-color="#fffff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officeooo:rsid="003ae6d5" officeooo:paragraph-rsid="0013a7b8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officeooo:rsid="009e907b" officeooo:paragraph-rsid="0013a7b8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a7b8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officeooo:paragraph-rsid="0013a7b8" fo:background-color="#ffffff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3a7b8" fo:background-color="#ffffff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en" fo:country="US" fo:font-weight="normal" officeooo:paragraph-rsid="0013a7b8" fo:background-color="#ffffff" style:font-size-asian="12pt" style:font-weight-asian="normal" style:font-size-complex="12pt" style:font-weight-complex="normal"/>
    </style:style>
    <style:style style:name="P9" style:family="paragraph" style:parent-style-name="Заголовок_20_основной">
      <style:text-properties style:font-name="Times New Roman" fo:font-size="12pt" officeooo:paragraph-rsid="0013a7b8" fo:background-color="#ffffff" style:font-size-asian="12pt" style:font-size-complex="12pt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style:font-name="Arial" fo:font-size="13pt" fo:background-color="transparent" style:font-size-asian="13pt" style:font-name-complex="Arial1" style:font-size-complex="13pt"/>
    </style:style>
    <style:style style:name="P13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9pt" fo:background-color="transparent" style:font-size-asian="9pt" style:font-name-complex="Arial1" style:font-size-complex="9pt"/>
    </style:style>
    <style:style style:name="P14" style:family="paragraph" style:parent-style-name="Обычный">
      <style:paragraph-properties fo:text-align="end" style:justify-single-word="false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2pt" fo:background-color="transparent" style:font-size-asian="12pt" style:font-name-complex="Arial1" style:font-size-complex="12pt"/>
    </style:style>
    <style:style style:name="T1" style:family="text">
      <style:text-properties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" style:family="text">
      <style:text-properties style:font-name="Arial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" style:family="text">
      <style:text-properties style:font-name="Arial" fo:font-size="13pt" fo:font-weight="bold" fo:background-color="transparent" loext:char-shading-value="0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" fo:font-size="13pt" fo:background-color="transparent" loext:char-shading-value="0" style:font-size-asian="13pt" style:font-size-complex="13pt"/>
    </style:style>
    <style:style style:name="T5" style:family="text">
      <style:text-properties style:font-name="Arial" fo:font-size="13pt" fo:background-color="transparent" loext:char-shading-value="0" style:font-size-asian="13pt" style:font-size-complex="13pt" style:language-complex="ar" style:country-complex="SA"/>
    </style:style>
    <style:style style:name="T6" style:family="text">
      <style:text-properties style:font-name="Arial" fo:font-size="13pt" fo:background-color="transparent" loext:char-shading-value="0" style:font-size-asian="13pt" style:font-name-complex="Arial1" style:font-size-complex="13pt"/>
    </style:style>
    <style:style style:name="T7" style:family="text">
      <style:text-properties style:font-name="Arial" fo:font-size="13pt" fo:background-color="transparent" loext:char-shading-value="0" style:font-size-asian="13pt" style:font-name-complex="Arial1" style:font-size-complex="13pt"/>
    </style:style>
    <style:style style:name="T8" style:family="text">
      <style:text-properties style:font-name="Arial" fo:font-size="13pt" fo:language="ru" fo:country="RU" fo:background-color="transparent" loext:char-shading-value="0" style:font-size-asian="13pt" style:font-name-complex="Arial1" style:font-size-complex="13pt"/>
    </style:style>
    <style:style style:name="T9" style:family="text">
      <style:text-properties style:font-name="Arial" fo:font-size="13pt" fo:language="en" fo:country="US" fo:background-color="transparent" loext:char-shading-value="0" style:font-size-asian="13pt" style:font-name-complex="Arial1" style:font-size-complex="13pt"/>
    </style:style>
    <style:style style:name="T10" style:family="text">
      <style:text-properties style:font-name="Arial" fo:font-size="9pt" fo:background-color="transparent" loext:char-shading-value="0" style:font-size-asian="9pt" style:font-name-complex="Arial1" style:font-size-complex="9pt"/>
    </style:style>
    <style:style style:name="T11" style:family="text">
      <style:text-properties style:font-name="Arial" fo:font-size="9pt" fo:background-color="transparent" loext:char-shading-value="0" style:font-size-asian="9pt" style:font-name-complex="Arial1" style:font-size-complex="9pt"/>
    </style:style>
    <style:style style:name="T12" style:family="text">
      <style:text-properties style:font-name="Arial" fo:background-color="transparent" loext:char-shading-value="0" style:font-name-complex="Arial1"/>
    </style:style>
    <style:style style:name="T13" style:family="text">
      <style:text-properties style:font-name="Arial" fo:font-size="12pt" fo:background-color="transparent" loext:char-shading-value="0" style:font-size-asian="12pt" style:font-name-complex="Arial1" style:font-size-complex="12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ize="13pt" fo:background-color="transparent" loext:char-shading-value="0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3ae6d5" style:font-size-asian="13pt" style:font-weight-asian="bold" style:font-size-complex="13pt" style:font-weight-complex="bold"/>
    </style:style>
    <style:style style:name="T18" style:family="text">
      <style:text-properties fo:font-size="13pt" fo:language="ru" fo:country="RU" fo:font-weight="bold" officeooo:rsid="003ae6d5" style:font-size-asian="13pt" style:font-weight-asian="bold" style:font-size-complex="13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b0ed93"/>
    </style:style>
    <style:style style:name="T21" style:family="text">
      <style:text-properties officeooo:rsid="003ae6d5"/>
    </style:style>
    <style:style style:name="T22" style:family="text">
      <style:text-properties fo:language="ru" fo:country="RU" officeooo:rsid="003ae6d5"/>
    </style:style>
    <style:style style:name="T23" style:family="text">
      <style:text-properties fo:language="ru" fo:country="RU" fo:font-weight="bold" officeooo:rsid="003ae6d5" style:font-weight-asian="bold" style:font-weight-complex="bold"/>
    </style:style>
    <style:style style:name="T24" style:family="text">
      <style:text-properties officeooo:rsid="00b0ed9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ae6d5" style:font-weight-asian="bold" style:font-weight-complex="bold"/>
    </style:style>
    <style:style style:name="T27" style:family="text">
      <style:text-properties fo:font-size="12pt" fo:background-color="transparent" loext:char-shading-value="0" style:font-size-asian="12pt" style:font-name-complex="Arial1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Официальный бланк организации</text:p>
      <text:p text:style-name="P2"/>
      <text:p text:style-name="P3">Директору</text:p>
      <text:p text:style-name="P4">Департамента информатизации Тюменской области</text:p>
      <text:p text:style-name="P4">С.И. Логинову</text:p>
      <text:p text:style-name="P6"/>
      <text:p text:style-name="P5"/>
      <text:p text:style-name="P5">ЗАЯВКА</text:p>
      <text:p text:style-name="P6">на предоставлении права доступа Пользователю информации к информационной системе "Единый центр хранения и обработки данных систем видеонаблюдения Тюменской области"</text:p>
      <text:p text:style-name="P6"/>
      <text:p text:style-name="P6"><text:tab/>В соответствии с действующим соглашением от (ДАТА) № (Номер) прошу <text:s/>предоставить право доступа Пользователю информации - сотруднику организации к Системе.</text:p>
      <text:p text:style-name="P6"/>
      <text:p text:style-name="P6">1. Фамилия, имя, отчество, <text:span text:style-name="T24">адрес электронной почты</text:span>: (Ф.И.О, <text:span text:style-name="T20">E-Mail</text:span>)</text:p>
      <text:p text:style-name="P6">2. Основание для предоставления доступа: (ссылка на НПА, инструкции и т.д.)</text:p>
      <text:p text:style-name="P6">3. Срок действия доступа: (ДАТА, не более 1 года - затем повторная заявка)</text:p>
      <text:p text:style-name="P6">4. Перечень необходимых на просмотр видеокамер: (список наименований видеокамер и/или адреса установок видеокамер)</text:p>
      <text:p text:style-name="P6">5. Доступ уровня оператора видеокамер (<text:span text:style-name="T19">PTZ-</text:span>функции): (не требуется / требуется с обоснованием)</text:p>
      <text:p text:style-name="P6">6. Доступ к функциям фото архива: (не требуется / требуется)</text:p>
      <text:p text:style-name="P6">7. Доступ к функциям кратковременного видео архива: (не требуется / требуется)</text:p>
      <text:p text:style-name="P6">8. Доступ к функциям долговременного видео архива: (не требуется / требуется с обоснованием)</text:p>
      <text:p text:style-name="P6">9. Доступ к функциям снятия скриншотов: (не требуется / требуется)</text:p>
      <text:p text:style-name="P6"/>
      <text:p text:style-name="P6"/>
      <text:p text:style-name="P7">Подпись руководителя организации</text:p>
      <text:p text:style-name="P7">Дата подписания</text:p>
      <text:p text:style-name="P8">Оттиск печати <text:span text:style-name="T21">(</text:span><text:span text:style-name="T22">при наличии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Основной_20_шрифт_20_абзаца"><text:span text:style-name="T28">Исп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0pt" fo:letter-spacing="normal" fo:language="ru" fo:country="RU" fo:font-style="normal" style:text-underline-style="none" fo:font-weight="normal" style:letter-kern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punctuation-wrap="hanging" style:writing-mode="lr-tb"/>
      <style:text-properties style:use-window-font-color="true" loext:opacity="0%" style:font-name="Liberation Sans" fo:font-family="'Liberation Sans'" style:font-family-generic="roman" style:font-pitch="variable" fo:font-size="14pt" fo:language="ru" fo:country="RU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ru" fo:country="RU" style:letter-kerning="fals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Heading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Обычный" style:default-outline-level="1" style:list-style-name="WWNum1" style:list-level="1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hanging" style:writing-mode="lr-tb"/>
      <style:text-properties style:use-window-font-color="true" loext:opacity="0%" style:font-name="Arial" fo:font-family="Arial" style:font-family-generic="roman" style:font-pitch="variable" fo:font-size="13.5pt" fo:language="ru" fo:country="RU" fo:font-weight="bold" style:letter-kerning="false" style:font-name-asian="SimSun" style:font-family-asian="SimSun" style:font-family-generic-asian="system" style:font-pitch-asian="variable" style:font-size-asian="13.5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WWNum1" style:list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WWNum1" style:list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" style:family="paragraph" style:parent-style-name="Обычный">
      <style:paragraph-properties fo:margin-top="0.494cm" fo:margin-bottom="0.494cm" style:contextual-spacing="false" fo:hyphenation-ladder-count="no-limit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Обычный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ru" fo:country="RU" fo:font-style="normal" style:text-underline-style="none" fo:font-weight="normal" style:letter-kern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Обычный">
      <style:paragraph-properties fo:margin-top="0.494cm" fo:margin-bottom="0.25cm" style:contextual-spacing="false" fo:line-height="120%" fo:hyphenation-ladder-count="no-limit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аголовок_20_основной" style:display-name="Заголовок основной" style:family="paragraph" style:parent-style-name="Standard" style:next-style-name="Text_20_body">
      <style:paragraph-properties fo:margin-top="0.499cm" fo:margin-bottom="0.499cm" style:contextual-spacing="false" fo:text-align="center" style:justify-single-word="false" style:writing-mode="page"/>
      <style:text-properties fo:font-weight="bold" officeooo:rsid="00114037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4T09:51:00</meta:creation-date>
    <meta:initial-creator>Юля</meta:initial-creator>
    <dc:language>ru-RU</dc:language>
    <meta:print-date>2016-03-14T09:36:00</meta:print-date>
    <dc:date>2023-09-11T10:15:05.554000000</dc:date>
    <meta:editing-cycles>10</meta:editing-cycles>
    <dc:title>Государственное бюджетное учреждение Тюменской области «Центр информационных технологий Тюменской области»</dc:title>
    <meta:editing-duration>PT25M8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20" meta:word-count="162" meta:character-count="1220" meta:non-whitespace-character-count="1075"/>
    <meta:user-defined meta:name="AppVersion">15.0000</meta:user-defined>
  </office:meta>
</office:document-meta>
</file>