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Обычный">
      <style:paragraph-properties fo:text-align="justify" style:justify-single-word="false"/>
      <style:text-properties style:font-name="Arial" fo:font-size="13pt" style:font-size-asian="13pt" style:font-name-complex="Arial1" style:font-size-complex="13pt"/>
    </style:style>
    <style:style style:name="P3" style:family="paragraph" style:parent-style-name="Обычный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Обычный">
      <style:paragraph-properties fo:text-align="end" style:justify-single-word="false"/>
      <style:text-properties officeooo:paragraph-rsid="001e72c4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>
        <style:tab-stops>
          <style:tab-stop style:position="6.668cm"/>
        </style:tab-stops>
      </style:paragraph-properties>
    </style:style>
    <style:style style:name="P7" style:family="paragraph" style:parent-style-name="Обычный" style:master-page-name="Standard">
      <style:paragraph-properties fo:text-align="center" style:justify-single-word="false" style:page-number="auto"/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8" style:family="paragraph" style:parent-style-name="Обычный">
      <style:paragraph-properties fo:text-align="end" style:justify-single-word="false"/>
      <style:text-properties style:font-name="Arial" fo:font-size="13pt" style:font-size-asian="13pt" style:font-size-complex="13pt"/>
    </style:style>
    <style:style style:name="P9" style:family="paragraph" style:parent-style-name="Обычный">
      <style:paragraph-properties fo:text-align="end" style:justify-single-word="false"/>
      <style:text-properties style:font-name="Arial" fo:font-size="13pt" officeooo:paragraph-rsid="001e72c4" style:font-size-asian="13pt" style:font-size-complex="13pt"/>
    </style:style>
    <style:style style:name="P10" style:family="paragraph" style:parent-style-name="Обычный">
      <style:paragraph-properties fo:text-align="end" style:justify-single-word="false"/>
      <style:text-properties style:font-name="Arial" fo:font-size="13pt" style:font-size-asian="13pt" style:font-size-complex="13pt" style:language-complex="ar" style:country-complex="SA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13pt" style:font-size-asian="13pt" style:font-name-complex="Arial1" style:font-size-complex="13pt"/>
    </style:style>
    <style:style style:name="P12" style:family="paragraph" style:parent-style-name="Обычный">
      <style:paragraph-properties fo:text-align="justify" style:justify-single-word="false"/>
      <style:text-properties style:font-name="Arial" fo:font-size="13pt" style:font-size-asian="13pt" style:font-name-complex="Arial1" style:font-size-complex="13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P14" style:family="paragraph" style:parent-style-name="Обычный">
      <style:paragraph-properties fo:text-align="end" style:justify-single-word="false"/>
      <style:text-properties style:font-name="Arial" fo:font-size="13pt" fo:background-color="#ffff00" style:font-size-asian="13pt" style:font-name-complex="Arial1" style:font-size-complex="13pt"/>
    </style:style>
    <style:style style:name="P15" style:family="paragraph" style:parent-style-name="ConsPlusNormal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style:font-name="Arial" fo:font-size="13pt" officeooo:rsid="001e72c4" style:font-size-asian="13pt" style:font-size-complex="13pt"/>
    </style:style>
    <style:style style:name="T3" style:family="text">
      <style:text-properties style:font-name="Arial" fo:font-size="13pt" style:font-size-asian="13pt" style:font-name-complex="Arial1" style:font-size-complex="13pt"/>
    </style:style>
    <style:style style:name="T4" style:family="text">
      <style:text-properties style:font-name="Arial" fo:font-size="13pt" officeooo:rsid="002075f9" style:font-size-asian="13pt" style:font-name-complex="Arial1" style:font-size-complex="13pt"/>
    </style:style>
    <style:style style:name="T5" style:family="text">
      <style:text-properties style:font-name="Arial" fo:font-size="13pt" fo:background-color="#ffff00" loext:char-shading-value="0" style:font-size-asian="13pt" style:font-name-complex="Arial1" style:font-size-complex="13pt"/>
    </style:style>
    <style:style style:name="T6" style:family="text">
      <style:text-properties style:font-name="Arial" fo:font-size="13pt" officeooo:rsid="002075f9" fo:background-color="#ffff00" loext:char-shading-value="0" style:font-size-asian="13pt" style:font-name-complex="Arial1" style:font-size-complex="13pt"/>
    </style:style>
    <style:style style:name="T7" style:family="text">
      <style:text-properties style:font-name="Arial" fo:font-size="13pt" fo:language="en" fo:country="US" officeooo:rsid="002075f9" fo:background-color="#ffff00" loext:char-shading-value="0" style:font-size-asian="13pt" style:font-name-complex="Arial1" style:font-size-complex="13pt"/>
    </style:style>
    <style:style style:name="T8" style:family="text">
      <style:text-properties style:font-name="Arial" fo:font-size="9pt" fo:background-color="#ffff00" loext:char-shading-value="0" style:font-size-asian="9pt" style:font-name-complex="Arial1" style:font-size-complex="9pt"/>
    </style:style>
    <style:style style:name="T9" style:family="text">
      <style:text-properties fo:language="en" fo:country="US" officeooo:rsid="002075f9"/>
    </style:style>
    <style:style style:name="T10" style:family="text">
      <style:text-properties fo:language="ru" fo:country="RU" officeooo:rsid="002075f9"/>
    </style:style>
    <style:style style:name="T11" style:family="text">
      <style:text-properties fo:language="ru" fo:country="RU" officeooo:rsid="002075f9" fo:background-color="#ffff00" loext:char-shading-value="0"/>
    </style:style>
    <style:style style:name="T12" style:family="text">
      <style:text-properties fo:language="ru" fo:country="RU" officeooo:rsid="002075f9" fo:background-color="#ffff00" loext:char-shading-value="0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Официальный бланк организации</text:p>
      <text:p text:style-name="P1"/>
      <text:p text:style-name="P4"><text:span text:style-name="T2">Д</text:span><text:span text:style-name="T1">иректор</text:span><text:span text:style-name="T2">у</text:span><text:span text:style-name="T1"> Департамента </text:span></text:p>
      <text:p text:style-name="P9">информатизации</text:p>
      <text:p text:style-name="P8">Тюменской области</text:p>
      <text:p text:style-name="P10">С.И. Логинову</text:p>
      <text:p text:style-name="P2"/>
      <text:p text:style-name="P13">ЗАЯВКА</text:p>
      <text:p text:style-name="P11">на предоставлении права доступа Пользователю информации к информационной системе </text:p>
      <text:p text:style-name="P11">"Единый центр хранения и обработки данных систем видеонаблюдения Тюменской области"</text:p>
      <text:p text:style-name="P2"/>
      <text:p text:style-name="P2"/>
      <text:p text:style-name="P2">В соответствии с п.1.5 Приложения к постановлению Правительства Тюменской области от 09 июня 2016 г. № 229-п «Положение об информационной системе «Единый центр хранения и обработки данных систем видеонаблюдения Тюменской области» прошу предоставить право доступа Пользователю информации - сотруднику организации к Системе.</text:p>
      <text:p text:style-name="P2"/>
      <text:p text:style-name="P5"><text:span text:style-name="Основной_20_шрифт_20_абзаца"><text:span text:style-name="T3">1. Фамилия, имя, отчество, </text:span></text:span><text:span text:style-name="Основной_20_шрифт_20_абзаца"><text:span text:style-name="T4">адрес электронной почты</text:span></text:span><text:span text:style-name="Основной_20_шрифт_20_абзаца"><text:span text:style-name="T3">: </text:span></text:span><text:span text:style-name="Основной_20_шрифт_20_абзаца"><text:span text:style-name="T5">Ф.И.О. , </text:span></text:span><text:span text:style-name="Основной_20_шрифт_20_абзаца"><text:span text:style-name="T7">E-Mail</text:span></text:span></text:p>
      <text:p text:style-name="P2">2. Основание для предоставления доступа: постановление Правительства Тюменской области от 09 июня 2016 г. № 229-п «Положение об информационной системе «Единый центр хранения и обработки данных систем видеонаблюдения Тюменской области»</text:p>
      <text:p text:style-name="P5"><text:span text:style-name="Основной_20_шрифт_20_абзаца"><text:span text:style-name="T3">3. Срок действия доступа: </text:span></text:span><text:span text:style-name="Основной_20_шрифт_20_абзаца"><text:span text:style-name="T5">(ДАТА, не более 1 года - затем повторная заявка)</text:span></text:span></text:p>
      <text:p text:style-name="P2">4. Перечень необходимых на просмотр видеокамер: <text:span text:style-name="T12">список наименований камер и/или адреса установки </text:span><text:span text:style-name="T14">видеокамер</text:span></text:p>
      <text:p text:style-name="P2">5. Доступ уровня оператора видеокамер (PTZ-функции): не требуется</text:p>
      <text:p text:style-name="P2">6. Доступ к функциям фото архива: не требуется</text:p>
      <text:p text:style-name="P2">7. Доступ к функциям кратковременного видео архива: не требуется</text:p>
      <text:p text:style-name="P2">8. Доступ к функциям долговременного видео архива: не требуется</text:p>
      <text:p text:style-name="P2">9. Доступ к функциям снятия скриншотов: требуется</text:p>
      <text:p text:style-name="P2"/>
      <text:p text:style-name="P2"/>
      <text:p text:style-name="P14">Подпись руководителя организации</text:p>
      <text:p text:style-name="P14">Дата подписания</text:p>
      <text:p text:style-name="P14">Оттиск печати (при наличии)</text:p>
      <text:p text:style-name="P15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Основной_20_шрифт_20_абзаца"><text:span text:style-name="T8">Исп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ru" fo:country="RU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ru" fo:country="RU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0pt" fo:letter-spacing="normal" fo:language="ru" fo:country="RU" fo:font-style="normal" style:text-underline-style="none" fo:font-weight="normal" style:letter-kerning="false" style:font-name-asian="SimSun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fo:language="ru" fo:country="RU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Text_20_body" style:display-name="Text body" style:family="paragraph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ru" fo:country="RU" style:letter-kerning="fals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Heading" style:default-outline-level="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Index" style:family="paragraph" style:parent-style-name="Обычный" style:default-outline-level="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next-style-name="Обычный" style:default-outline-level="1" style:class="text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Arial" fo:font-family="Arial" style:font-family-generic="roman" style:font-pitch="variable" fo:font-size="13.5pt" fo:language="ru" fo:country="RU" fo:font-weight="bold" style:letter-kerning="false" style:font-name-asian="SimSun" style:font-family-asian="SimSun" style:font-family-generic-asian="system" style:font-pitch-asian="variable" style:font-size-asian="13.5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Обычный" style:family="paragraph" style:default-outline-level="">
      <loext:graphic-properties draw:fill="none"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Обычный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Знак" style:family="paragraph" style:parent-style-name="Обычный" style:default-outline-level="">
      <style:paragraph-properties fo:margin-top="0.494cm" fo:margin-bottom="0.494cm" loext:contextual-spacing="false" fo:hyphenation-ladder-count="no-limit"/>
      <style:text-properties style:font-name="Tahoma" fo:font-family="Tahoma" style:font-family-generic="roman" style:font-pitch="variable" fo:font-size="10pt" fo:language="en" fo:country="US" style:font-size-asian="10pt" style:font-name-complex="Tahoma1" style:font-family-complex="Tahom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Обычный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Quotations" style:family="paragraph" style:parent-style-name="Обычный" style:default-outline-level="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default-outline-level="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onsPlusNormal" style:family="paragraph" style:default-outline-level="">
      <loext:graphic-properties draw:fill="none"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10pt" fo:letter-spacing="normal" fo:language="ru" fo:country="RU" fo:font-style="normal" style:text-underline-style="none" fo:font-weight="normal" style:letter-kerning="false" style:font-name-asian="SimSun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western" style:family="paragraph" style:parent-style-name="Обычный" style:default-outline-level="">
      <style:paragraph-properties fo:margin-top="0.494cm" fo:margin-bottom="0.25cm" loext:contextual-spacing="false" fo:line-height="120%" fo:hyphenation-ladder-count="no-limit"/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09:51:00</meta:creation-date>
    <meta:initial-creator>Юля</meta:initial-creator>
    <dc:language>ru-RU</dc:language>
    <meta:print-date>2016-03-14T09:36:00</meta:print-date>
    <dc:date>2022-12-27T16:06:02.074000000</dc:date>
    <meta:editing-cycles>8</meta:editing-cycles>
    <dc:title>Государственное бюджетное учреждение Тюменской области «Центр информационных технологий Тюменской области»</dc:title>
    <meta:editing-duration>PT21M</meta:editing-duration>
    <meta:generator>LibreOffice/6.4.6.2$Windows_X86_64 LibreOffice_project/0ce51a4fd21bff07a5c061082cc82c5ed232f115</meta:generator>
    <dc:creator>Владимир  Попков</dc:creator>
    <meta:document-statistic meta:table-count="0" meta:image-count="0" meta:object-count="0" meta:page-count="1" meta:paragraph-count="23" meta:word-count="189" meta:character-count="1437" meta:non-whitespace-character-count="1266"/>
  </office:meta>
</office:document-meta>
</file>