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3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9" style:family="paragraph" style:parent-style-name="Standard" style:list-style-name="">
      <style:paragraph-properties fo:margin-left="0cm" fo:margin-right="0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 fo:padding="0cm" fo:border-left="none" fo:border-right="none" fo:border-top="0.74pt solid #000000" fo:border-bottom="none"/>
      <style:text-properties style:text-line-through-style="none" style:text-line-through-type="none" style:font-name="Arial" fo:font-size="1pt" fo:font-style="normal" style:text-underline-style="none" fo:font-weight="normal" style:font-size-asian="1pt" style:font-style-asian="normal" style:font-weight-asian="normal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</style:style>
    <style:style style:name="T1" style:family="text">
      <style:text-properties style:text-line-through-style="none" style:text-line-through-type="none" style:font-name="Tahoma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/>
    </style:style>
    <style:style style:name="T3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4" style:family="text">
      <style:text-properties fo:color="#0000ff" style:text-line-through-style="none" style:text-line-through-type="none" style:font-name="Tahoma" fo:font-size="10pt" fo:font-style="normal" style:text-underline-style="none" fo:font-weight="normal" style:font-size-asian="10pt" style:font-style-asian="normal" style:font-weight-asian="normal"/>
    </style:style>
    <style:style style:name="T5" style:family="text">
      <style:text-properties fo:color="#0000ff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Документ предоставлен </text:span><text:span text:style-name="T4">КонсультантПлюс</text:span><text:line-break/></text:p>
      <text:h text:style-name="P3" text:outline-level="1"/>
      <text:h text:style-name="P6" text:outline-level="1"><text:span text:style-name="T2">ДЕПАРТАМЕНТ ИНФОРМАТИЗАЦИИ ТЮМЕНСКОЙ ОБЛАСТИ</text:span></text:h>
      <text:p text:style-name="P4"/>
      <text:p text:style-name="P5"><text:span text:style-name="T2">РАСПОРЯЖЕНИЕ</text:span></text:p>
      <text:p text:style-name="P5"><text:span text:style-name="T2">от 8 апреля 2019 г. N 07-р</text:span></text:p>
      <text:p text:style-name="P4"/>
      <text:p text:style-name="P5"><text:span text:style-name="T2">ОБ ИНФОРМАЦИОННОЙ СИСТЕМЕ "РЕГИОНАЛЬНЫЙ СЕГМЕНТ ЕДИНОЙ</text:span></text:p>
      <text:p text:style-name="P5"><text:span text:style-name="T2">ИНФОРМАЦИОННО-АНАЛИТИЧЕСКОЙ СИСТЕМЫ АВТОМАТИЗАЦИИ ФУНКЦИЙ</text:span></text:p>
      <text:p text:style-name="P5"><text:span text:style-name="T2">ТАРИФНОГО РЕГУЛИРОВАНИЯ В ТЮМЕНСКОЙ ОБЛАСТИ"</text:span></text:p>
      <text:p text:style-name="P2"/>
      <text:p text:style-name="P11"><text:span text:style-name="T3">В соответствии с Федеральным </text:span><text:span text:style-name="T5">законом</text:span><text:span text:style-name="T3"> от 27.07.2006 N 149-ФЗ "Об информации, информационных технологиях и о защите информации", </text:span><text:span text:style-name="T5">пунктом 1.4.2</text:span><text:span text:style-name="T3"> распоряжения Правительства Тюменской области от 28.06.2010 N 885-рп "О принятии исполнительными органами власти Тюменской области нормативных правовых актов", в целях реализации Федеральных законов от 27 июля 2010 г. </text:span><text:span text:style-name="T5">N 190-ФЗ</text:span><text:span text:style-name="T3"> "О теплоснабжении", от 30 декабря 2004 г. </text:span><text:span text:style-name="T5">N 210-ФЗ</text:span><text:span text:style-name="T3"> "Об основах регулирования тарифов организаций коммунального комплекса":</text:span></text:p>
      <text:p text:style-name="P12"><text:span text:style-name="T3">1. Утвердить </text:span><text:span text:style-name="T5">Положение</text:span><text:span text:style-name="T3"> об информационной системе "Региональный сегмент единой информационно-аналитической системы автоматизации функций тарифного регулирования в Тюменской области" (далее - РС ЕИАС, Система) согласно приложению к настоящему распоряжению.</text:span></text:p>
      <text:p text:style-name="P12"><text:span text:style-name="T3">2. Определить Департамент тарифной и ценовой политики Тюменской области оператором РС ЕИАС и уполномоченным органом по организационному обеспечению и развитию Системы.</text:span></text:p>
      <text:p text:style-name="P12"><text:span text:style-name="T3">3. Исполнительным органам государственной власти Тюменской области руководствоваться требованиями Положения о Системе.</text:span></text:p>
      <text:p text:style-name="P12"><text:span text:style-name="T3">4. Рекомендовать органам местного самоуправления, иным юридическим лицам руководствоваться требованиями Положения о Системе.</text:span></text:p>
      <text:p text:style-name="P2"/>
      <text:p text:style-name="P8"><text:span text:style-name="T3">Директор Департамента</text:span></text:p>
      <text:p text:style-name="P8"><text:span text:style-name="T3">М.В.РУДЗЕВИЧ</text:span></text:p>
      <text:p text:style-name="P2"/>
      <text:p text:style-name="P2"/>
      <text:p text:style-name="P2"/>
      <text:p text:style-name="P2"/>
      <text:p text:style-name="P2"/>
      <text:h text:style-name="P9" text:outline-level="1"><text:span text:style-name="T3">Приложение</text:span></text:h>
      <text:p text:style-name="P8"><text:span text:style-name="T3">к распоряжению</text:span></text:p>
      <text:p text:style-name="P8"><text:span text:style-name="T3">от 08.04.2019 N 07-р</text:span></text:p>
      <text:p text:style-name="P2"/>
      <text:p text:style-name="P5"><text:span text:style-name="T2">ПОЛОЖЕНИЕ</text:span></text:p>
      <text:p text:style-name="P5"><text:span text:style-name="T2">ОБ ИНФОРМАЦИОННОЙ СИСТЕМЕ "РЕГИОНАЛЬНЫЙ СЕГМЕНТ ЕДИНОЙ</text:span></text:p>
      <text:p text:style-name="P5"><text:span text:style-name="T2">ИНФОРМАЦИОННО-АНАЛИТИЧЕСКОЙ СИСТЕМЫ АВТОМАТИЗАЦИИ ФУНКЦИЙ</text:span></text:p>
      <text:p text:style-name="P5"><text:span text:style-name="T2">ТАРИФНОГО РЕГУЛИРОВАНИЯ В ТЮМЕНСКОЙ ОБЛАСТИ"</text:span></text:p>
      <text:p text:style-name="P2"/>
      <text:h text:style-name="P6" text:outline-level="2"><text:span text:style-name="T2">1. Термины, используемые в настоящем Положении</text:span></text:h>
      <text:p text:style-name="P2"/>
      <text:p text:style-name="P11"><text:span text:style-name="T3">1.1. Региональный сегмент единой информационно-аналитической системы автоматизации функций тарифного регулирования в Тюменской области - совокупность программных средств, предназначенных для автоматизации функций тарифного регулирования Департамента тарифной и ценовой политики Тюменской области, информационного взаимодействия между Департаментом, регулируемыми организациями и ФГИС ЕИАС Федеральной антимонопольной службы России.</text:span></text:p>
      <text:p text:style-name="P12"><text:span text:style-name="T3">1.2. Оператор - Департамент тарифной и ценовой политики Тюменской области (далее - Департамент).</text:span></text:p>
      <text:p text:style-name="P12"><text:span text:style-name="T3">1.3. Пользователь - сотрудники Департамента, органы местного самоуправления Тюменской области и регулируемые организации.</text:span></text:p>
      <text:p text:style-name="P12"><text:span text:style-name="T3">1.4. Регулируемые организации - организации, осуществляющие регулируемые виды деятельности, цены (тарифы) для которых устанавливаются Департаментом.</text:span></text:p>
      <text:p text:style-name="P12"><text:soft-page-break/><text:span text:style-name="T3">1.5. ФГИС "ЕИАС" - Федеральная государственная информационная система "Единая информационно-аналитическая система "Федеральный орган регулирования - Региональные органы регулирования - Субъекты регулирования".</text:span></text:p>
      <text:p text:style-name="P12"><text:span text:style-name="T3">1.6. Шаблоны - региональные и федеральные электронные формы сбора данных в формате ФГИС "ЕИАС", разработанные для занесения и предварительной проверки информации, необходимой для решения поставленных задач в рамках Регионального сегмента единой информационно-аналитической системы автоматизации функций тарифного регулирования в Тюменской области и ФГИС "ЕИАС".</text:span></text:p>
      <text:p text:style-name="P2"/>
      <text:h text:style-name="P6" text:outline-level="2"><text:span text:style-name="T2">2. Общие положения</text:span></text:h>
      <text:p text:style-name="P2"/>
      <text:p text:style-name="P11"><text:span text:style-name="T3">2.1. Настоящее Положение определяет цели, задачи, функции Системы, состав информации, размещаемой в Системе, перечень участников информационного взаимодействия, их права, обязанности, порядок взаимодействия.</text:span></text:p>
      <text:p text:style-name="P12"><text:span text:style-name="T3">2.2. Цель Системы - повышение эффективности тарифного регулирования при выполнении обосновывающих расчетов, при проведении анализа и прогноза тарифов (цен) регулируемых организаций, при ведении мониторингов, сборов и обработки информации, при выполнении контрольных функций, при формировании и ведении баз данных по экономическим показателям тарифного регулирования, относимых к компетенции Департамента.</text:span></text:p>
      <text:p text:style-name="P12"><text:span text:style-name="T3">2.3. Система предназначена для решения следующих задач:</text:span></text:p>
      <text:p text:style-name="P12"><text:span text:style-name="T3">а) автоматизация сбора и обработки информации, поступающей от регулируемых организаций, необходимой для установления тарифов в сфере теплоснабжения, водоснабжения, водоотведения и обращения с твердыми коммунальными отходами;</text:span></text:p>
      <text:p text:style-name="P12"><text:span text:style-name="T3">б) автоматизация сбора и обработки информации, запрашиваемой Департаментом у регулируемых организаций, необходимой для подготовки отчетности в формате шаблонов ФГИС "ЕИАС" в адрес Федеральной антимонопольной службы;</text:span></text:p>
      <text:p text:style-name="P12"><text:span text:style-name="T3">в) расчет тарифов в сферах водоснабжения, водоотведения и теплоснабжения;</text:span></text:p>
      <text:p text:style-name="P12"><text:span text:style-name="T3">г) соблюдение установленных законодательством Российской Федерации стандартов раскрытия информации регулируемыми организациями, оказывающими услуги в сфере водоснабжения, водоотведения, обращения с твердыми коммунальными отходами, теплоснабжения, а также органами регулирования тарифов.</text:span></text:p>
      <text:p text:style-name="P12"><text:span text:style-name="T3">2.4. Функции Системы:</text:span></text:p>
      <text:p text:style-name="P12"><text:span text:style-name="T3">а) формирование балансов теплоснабжения, водоснабжения и водоотведения;</text:span></text:p>
      <text:p text:style-name="P12"><text:span text:style-name="T3">б) мониторинг факта раскрытия и сбор показателей, подлежащих раскрытию, в сфере коммунальных услуг;</text:span></text:p>
      <text:p text:style-name="P12"><text:span text:style-name="T3">в) публикация раскрываемой информации организациями, осуществляющими регулируемые виды деятельности;</text:span></text:p>
      <text:p text:style-name="P12"><text:span text:style-name="T3">г) расчет тарифов на тепловую энергию (мощность), производимую в режиме некомбинированной выработки и поставляемую теплоснабжающими организациями, методом экономически обоснованных расходов (затрат) в соответствии с методическими указаниями по расчету регулируемых цен (тарифов) в сфере теплоснабжения;</text:span></text:p>
      <text:p text:style-name="P12"><text:span text:style-name="T3">д) расчет тарифов на тепловую энергию (мощность), производимую в режиме некомбинированной выработки и поставляемую теплоснабжающими организациями, методом индексации установленных тарифов в соответствии с методическими указаниями по расчету регулируемых цен (тарифов) в сфере теплоснабжения;</text:span></text:p>
      <text:p text:style-name="P12"><text:span text:style-name="T3">е) расчет тарифов методом экономически обоснованных расходов (затрат) в сферах водоснабжения и водоотведения в соответствии с действующим законодательством;</text:span></text:p>
      <text:p text:style-name="P12"><text:span text:style-name="T3">ж) расчет тарифов методом индексации установленных тарифов в сфере водоснабжения в соответствии с действующим законодательством;</text:span></text:p>
      <text:p text:style-name="P12"><text:soft-page-break/><text:span text:style-name="T3">з) обработка тарифных заявок по установлению тарифов на водоснабжение и водоотведение, включая пошаговый контроль этапов тарифной кампании;</text:span></text:p>
      <text:p text:style-name="P12"><text:span text:style-name="T3">и) мониторинг планирования и выполнения производственных программ в сферах водоснабжения, водоотведения.</text:span></text:p>
      <text:p text:style-name="P2"/>
      <text:h text:style-name="P6" text:outline-level="2"><text:span text:style-name="T2">3. Участники информационного взаимодействия и порядок их</text:span></text:h>
      <text:p text:style-name="P5"><text:span text:style-name="T2">взаимодействия</text:span></text:p>
      <text:p text:style-name="P2"/>
      <text:p text:style-name="P11"><text:span text:style-name="T3">3.1. Оператор обеспечивает реализацию мероприятий, связанных с внедрением и последующим развитием Системы, координацию действий Пользователей.</text:span></text:p>
      <text:p text:style-name="P12"><text:span text:style-name="T3">В обязанности Оператора входит:</text:span></text:p>
      <text:p text:style-name="P12"><text:span text:style-name="T3">а) техническое сопровождение, администрирование, эксплуатация и развитие программно-технических средств Системы;</text:span></text:p>
      <text:p text:style-name="P12"><text:span text:style-name="T3">б) соблюдение требований информационной безопасности Системы;</text:span></text:p>
      <text:p text:style-name="P12"><text:span text:style-name="T3">в) обеспечение бесперебойного функционирования Системы.</text:span></text:p>
      <text:p text:style-name="P12"><text:span text:style-name="T3">3.2. В целях урегулирования взаимодействия между Оператором и Пользователем заключается Соглашение об информационном взаимодействии, определяющее порядок предоставления доступа Пользователей к Системе.</text:span></text:p>
      <text:p text:style-name="P12"><text:span text:style-name="T3">3.3. В обязанности Пользователей входит:</text:span></text:p>
      <text:p text:style-name="P12"><text:span text:style-name="T3">- эксплуатация Системы в соответствии с инструкциями, регламентами, утвержденными Оператором Системы, и условиями Соглашения об информационном взаимодействии;</text:span></text:p>
      <text:p text:style-name="P12"><text:span text:style-name="T3">- исполнение требований политик обеспечения информационной безопасности.</text:span></text:p>
      <text:p text:style-name="P12"><text:span text:style-name="T3">3.4. Пользователи несут ответственность за достоверность представляемых сведений в Систему в соответствии с действующим законодательством.</text:span></text:p>
      <text:p text:style-name="P12"><text:span text:style-name="T3">Под недостоверными сведениями понимаются сведения, не соответствующие действительности.</text:span></text:p>
      <text:p text:style-name="P2"/>
      <text:p text:style-name="P2"/>
      <text:p text:style-name="P10"/>
      <text:p text:style-name="Standard"><text:bookmark text:name="Par27"/><text:a xlink:type="simple" xlink:href="#Par27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0T09:31:00</meta:creation-date>
    <dc:title>Распоряжение Департамента информатизации Тюменской области от 08.04.2019 N 07-р"Об информационной системе "Региональный сегмент единой информационно-аналитической системы автоматизации функций тарифного регулирования в Тюменской области"(вместе с "Положением об информационной системе "Региональный сегмент единой информационно-аналитической системы автоматизации функций тарифного регулирования в Тюменской области")</dc:title>
    <dc:date>2019-05-20T09:33:58.142000000</dc:date>
    <meta:editing-duration>PT2M16S</meta:editing-duration>
    <meta:editing-cycles>1</meta:editing-cycles>
    <meta:document-statistic meta:table-count="0" meta:image-count="0" meta:object-count="0" meta:page-count="3" meta:paragraph-count="59" meta:word-count="796" meta:character-count="7140" meta:non-whitespace-character-count="6402"/>
    <meta:generator>LibreOffice/6.2.0.3$Windows_X86_64 LibreOffice_project/98c6a8a1c6c7b144ce3cc729e34964b47ce25d62</meta:generator>
    <meta:user-defined meta:name="Company">КонсультантПлюс Версия 4018.00.51</meta:user-defined>
  </office:meta>
</office:document-meta>
</file>