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991cm" fo:margin-left="-0.046cm" fo:margin-top="0cm" fo:margin-bottom="0cm" table:align="left" style:writing-mode="lr-tb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5.292cm"/>
    </style:style>
    <style:style style:name="Таблица1.C" style:family="table-column">
      <style:table-column-properties style:column-width="2.91cm"/>
    </style:style>
    <style:style style:name="Таблица1.D" style:family="table-column">
      <style:table-column-properties style:column-width="3.3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92cm" fo:padding-right="0.191cm" fo:padding-top="0.049cm" fo:padding-bottom="0.049cm" fo:border="0.75pt solid #000001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092cm" fo:padding-right="0.191cm" fo:padding-top="0.049cm" fo:padding-bottom="0.049cm" fo:border-left="0.75pt solid #000001" fo:border-right="none" fo:border-top="0.75pt solid #000001" fo:border-bottom="0.7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Arial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/>
      <style:text-properties fo:color="#00000a" style:font-name="Arial" fo:font-size="12pt" style:font-name-asian="Times New Roman1" style:font-size-asian="12pt" style:language-asian="ru" style:country-asian="RU" style:font-name-complex="Arial1" style:font-size-complex="12pt"/>
    </style:style>
    <style:style style:name="P9" style:family="paragraph" style:parent-style-name="Standard">
      <style:paragraph-properties fo:margin-top="0.494cm" fo:margin-bottom="0cm" loext:contextual-spacing="false" fo:line-height="100%"/>
      <style:text-properties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.494cm" fo:margin-bottom="0cm" loext:contextual-spacing="false" style:line-height-at-least="0.423cm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1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style:font-name="Arial" fo:font-size="12pt" officeooo:rsid="000be131" officeooo:paragraph-rsid="000be131" style:font-size-asian="12pt" style:font-name-complex="Times New Roman1" style:font-size-complex="12pt"/>
    </style:style>
    <style:style style:name="P18" style:family="paragraph" style:parent-style-name="Standard">
      <style:text-properties style:font-name="Arial" fo:font-size="12pt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4.995cm" fo:margin-right="0cm" fo:text-indent="1.249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3.747cm" fo:margin-right="0cm" fo:text-indent="1.249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7.999cm" fo:margin-right="0cm" fo:margin-top="0cm" fo:margin-bottom="0cm" loext:contextual-spacing="false" fo:line-height="100%" fo:text-indent="0cm" style:auto-text-indent="false" fo:break-before="page"/>
      <style:text-properties style:font-name="Arial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7.999cm" fo:margin-right="0cm" fo:margin-top="0cm" fo:margin-bottom="0cm" loext:contextual-spacing="false" fo:line-height="100%" fo:text-indent="0cm" style:auto-text-indent="false"/>
      <style:text-properties style:font-name="Arial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.494cm" fo:margin-bottom="0cm" loext:contextual-spacing="false" style:line-height-at-least="0.4cm" fo:text-align="center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Arial" fo:font-size="12pt" style:font-size-asian="12pt" style:font-name-complex="Times New Roman1" style:font-size-complex="12pt"/>
    </style:style>
    <style:style style:name="P28" style:family="paragraph" style:parent-style-name="Footnote" style:master-page-name="Converted2">
      <style:paragraph-properties fo:margin-top="0cm" fo:margin-bottom="0.282cm" loext:contextual-spacing="false" style:page-number="auto"/>
      <style:text-properties style:font-name="Arial"/>
    </style:style>
    <style:style style:name="T1" style:family="text">
      <style:text-properties style:font-name="Arial" fo:font-size="12pt" style:font-size-asian="12pt" style:font-name-complex="Times New Roman1" style:font-size-complex="12pt"/>
    </style:style>
    <style:style style:name="T2" style:family="text">
      <style:text-properties style:font-name="Arial" fo:font-size="12pt" officeooo:rsid="000a67a7" style:font-size-asian="12pt" style:font-name-complex="Times New Roman1" style:font-size-complex="12pt"/>
    </style:style>
    <style:style style:name="T3" style:family="text">
      <style:text-properties style:font-name="Arial" fo:font-size="12pt" fo:language="en" fo:country="US" style:font-size-asian="12pt" style:font-name-complex="Times New Roman1" style:font-size-complex="12pt"/>
    </style:style>
    <style:style style:name="T4" style:family="text">
      <style:text-properties fo:color="#333333" style:font-name="Arial" fo:font-size="12pt" fo:background-color="#ffffff" loext:char-shading-value="0" style:font-size-asian="12pt" style:font-name-complex="Times New Roman1" style:font-size-complex="12pt"/>
    </style:style>
    <style:style style:name="T5" style:family="text">
      <style:text-properties fo:color="#333333" style:font-name="Arial" fo:font-size="12pt" fo:background-color="#ffffff" loext:char-shading-value="0" style:font-size-asian="12pt" style:font-name-complex="Times New Roman1" style:font-size-complex="12pt" style:font-weight-complex="bold"/>
    </style:style>
    <style:style style:name="T6" style:family="text">
      <style:text-properties style:text-position="super 58%" style:font-name="Arial" fo:font-size="12pt" style:font-size-asian="12pt" style:font-name-complex="Times New Roman1" style:font-size-complex="12pt"/>
    </style:style>
    <style:style style:name="T7" style:family="text">
      <style:text-properties fo:color="#00000a" style:font-name="Arial" fo:font-size="12pt" style:font-name-asian="Times New Roman1" style:font-size-asian="12pt" style:language-asian="ru" style:country-asian="RU" style:font-name-complex="Arial1" style:font-size-complex="12pt"/>
    </style:style>
    <style:style style:name="T8" style:family="text">
      <style:text-properties officeooo:rsid="000be1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Соглашение об информационном взаимодействии </text:p>
      <text:p text:style-name="P12">при эксплуатации </text:p>
      <text:p text:style-name="P12">геоинформационной системы Тюменской области</text:p>
      <text:p text:style-name="P1"/>
      <text:p text:style-name="P2"><text:s/>г. Тюмень<text:tab/><text:tab/><text:tab/><text:tab/><text:tab/><text:tab/><text:tab/> «____»___________20<text:span text:style-name="T8">2</text:span>___ г.</text:p>
      <text:p text:style-name="P21">Государственное казенное учреждение Тюменской области «Центр информационных технологий Тюменской области» (далее – Оператор), в лице директора Усманова Артура Рифовича, действующего на основании Устава, с одной стороны, и ____________________________________, (далее – Владелец источника данных), в лице _____________________________, действующего на основании ________, с другой стороны, заключили настоящее соглашение об информационном взаимодействии при эксплуатации геоинформационной системы Тюменской области (далее – Соглашение) о нижеследующем.</text:p>
      <text:p text:style-name="P22">1. Предмет соглашения</text:p>
      <text:p text:style-name="P19">1.1. Предметом настоящего Соглашения является организация информационного обмена между Сторонами в рамках работ, проводимых при эксплуатации и развитии геоинформационной системы Тюменской области» (далее – ГИС ТО).</text:p>
      <text:p text:style-name="P2">1.2. Соглашение заключено в соответствии с: </text:p>
      <text:p text:style-name="P19">– Федеральным законом от 27.07.2006 № 149-ФЗ «Об информации, информационных технологиях и о защите информации»; </text:p>
      <text:p text:style-name="P19">– Постановлением Правительства Тюменской области от 26.10.2015 № 487-п «О геоинформационной системе Тюменской области».</text:p>
      <text:p text:style-name="P23">2. Порядок информационного обмена</text:p>
      <text:p text:style-name="P19">2.1. В целях реализации настоящего Соглашения в течение 30 (тридцати) дней с даты заключения Соглашения Владелец источника данных обязан подготовить и согласовать с Оператором Протокол об информационном обмене по форме согласно Приложению к Соглашению (далее - Протокол).</text:p>
      <text:p text:style-name="P19">2.2. Протокол включает формат, объем и периодичность актуализации информационных ресурсов, участвующих в информационном обмене.</text:p>
      <text:p text:style-name="P2">2.3. Протокол подписывается уполномоченными представителями Сторон.</text:p>
      <text:p text:style-name="P19"><text:bookmark text:name="_GoBack1"/>2.4. Сроки размещения информационного ресурса в ГИС ТО согласовываются уполномоченными представителями Сторон дополнительно в рабочем порядке, после оценки Оператором объема размещаемой информации.</text:p>
      <text:p text:style-name="P19">2.5. Информационный обмен между Сторонами осуществляется на безвозмездной основе.</text:p>
      <text:p text:style-name="P1">3. Обязанности сторон</text:p>
      <text:p text:style-name="P2">3.1. Обязанности Сторон информационного обмена:</text:p>
      <text:p text:style-name="P19">3.1.1. Не производить действия, направленные на нарушение информационной безопасности ГИС ТО.</text:p>
      <text:p text:style-name="P19"><text:soft-page-break/>3.1.2. Соблюдать требования информационной безопасности ГИС ТО, принимать меры по предотвращению несанкционированного доступа к сведениям и средствам вычислительной техники ГИС ТО.</text:p>
      <text:p text:style-name="P2">3.2. Оператор обязан:</text:p>
      <text:p text:style-name="P19">3.2.1. Согласовать Протокол и содержание размещаемого в ГИС ТО Владельцем источника данных информационного ресурса, участвующего в информационном обмене .</text:p>
      <text:p text:style-name="P19">3.2.2. Оказывать консультационную помощь в разработке Протокола для размещения в ГИС ТО информационного ресурса, участвующего в информационном обмене.</text:p>
      <text:p text:style-name="P19">3.2.3. Ограничивать объем предоставляемых информационных ресурсов другим участникам информационного взаимодействия с учетом ограничений, налагаемых Владельцем источника данных.</text:p>
      <text:p text:style-name="P19">3.2.4. Обеспечивать своевременное обнаружение фактов несанкционированного доступа к информационным ресурсам, участвующих в информационном обмене.</text:p>
      <text:p text:style-name="P3"><text:span text:style-name="T1">3.2.5. При обращении Пользователя</text:span><text:span text:style-name="T1"><text:note text:id="ftn1" text:note-class="footnote"><text:note-citation>1</text:note-citation><text:note-body><text:p text:style-name="P28">Пользователи - граждане, организации, органы государственной власти Тюменской области, органы местного самоуправления Тюменской области, территориальные органы федеральных органов исполнительной власти в Тюменской области</text:p></text:note-body></text:note></text:span><text:span text:style-name="T1"> к Оператору по вопросам полноты, достоверности и актуальности отраслевых пространственных данных, содержащихся в ГИС ТО, - в течение </text:span><text:span text:style-name="T2">пяти</text:span><text:span text:style-name="T1"> рабоч</text:span><text:span text:style-name="T2">их</text:span><text:span text:style-name="T1"> дн</text:span><text:span text:style-name="T2">ей</text:span><text:span text:style-name="T1"> со дня поступления обращения направляет обращение ответственному лицу Владельца Источников данных.</text:span></text:p>
      <text:p text:style-name="P2">3.3.Владелец источника данных обязан:</text:p>
      <text:p text:style-name="P19">3.3.1. Заполнить и направить на согласование Оператору Протокол для размещения в ГИС ТО информационного ресурса, участвующего в информационном обмене.</text:p>
      <text:p text:style-name="P19">3.3.2. Предоставить информационный ресурс, участвующий в информационном обмене, для включения его в ГИС ТО согласно форматам и требованиям, указанным в Протоколе.</text:p>
      <text:p text:style-name="P19">3.3.3. В случае установления недостоверности информационного ресурса, участвующего в информационном обмене, переданного для размещения в ГИС ТО, обеспечить его достоверность.</text:p>
      <text:p text:style-name="P3"><text:span text:style-name="T1">3.3.4. Обеспечить анализ обращения, поступившего через ГИС ТО, при необходимости - корректировку отраслевых Пространственных данных в течение 10 (десяти) рабочих дней с даты получения сообщения и сообщить о результате рассмотрения обращения заявителю на указанный им адрес электронной почты. При этом ответственное лицо уведомляет Оператора путем проставления в копии ответного письма адреса электронной почты Оператора </text:span><text:a xlink:type="simple" xlink:href="mailto:gis@72to.ru" text:style-name="Internet_20_link" text:visited-style-name="Visited_20_Internet_20_Link"><text:span text:style-name="Internet_20_link"><text:span text:style-name="T1">gis@72to.ru</text:span></text:span></text:a><text:span text:style-name="T1"> </text:span></text:p>
      <text:p text:style-name="P1">4. Ответственность Сторон</text:p>
      <text:p text:style-name="P3"><text:span text:style-name="T1">4.1. </text:span><text:span text:style-name="T4">За неисполнение или ненадлежащее исполнение обязательств по</text:span><text:span text:style-name="apple-converted-space"><text:span text:style-name="T4"> </text:span></text:span><text:span text:style-name="T4">настоящему Соглашению</text:span><text:span text:style-name="apple-converted-space"><text:span text:style-name="T4"> </text:span></text:span><text:span text:style-name="T5">Стороны</text:span><text:span text:style-name="apple-converted-space"><text:span text:style-name="T4"> </text:span></text:span><text:span text:style-name="T5">несут</text:span><text:span text:style-name="apple-converted-space"><text:span text:style-name="T4"> </text:span></text:span><text:span text:style-name="T5">ответственность</text:span><text:span text:style-name="T4">,</text:span><text:span text:style-name="apple-converted-space"><text:span text:style-name="T4"> </text:span></text:span><text:span text:style-name="T5">предусмотренную</text:span><text:span text:style-name="apple-converted-space"><text:span text:style-name="T4"> </text:span></text:span><text:span text:style-name="T4">настоящим Соглашением и </text:span><text:span text:style-name="T5">действующим</text:span><text:span text:style-name="apple-converted-space"><text:span text:style-name="T4"> </text:span></text:span><text:span text:style-name="T5">законодательством</text:span><text:span text:style-name="apple-converted-space"><text:span text:style-name="T4"> </text:span></text:span><text:span text:style-name="T5">Российской</text:span><text:span text:style-name="apple-converted-space"><text:span text:style-name="T4"> </text:span></text:span><text:span text:style-name="T5">Федерации</text:span><text:span text:style-name="T4">.</text:span></text:p>
      <text:p text:style-name="P19">4.2 Оператор несет ответственность <text:s/>в случае:</text:p>
      <text:p text:style-name="P19"><text:soft-page-break/>4.2.1. Утраты, несанкционированного уничтожения размещенного в ГИС ТО информационного ресурса Владельца источника данных, участвующего в информационном обмене.</text:p>
      <text:p text:style-name="P19">4.2.2. Неразмещения или несвоевременного размещения информационных ресурсов Владельца источника данных, участвующих в информационном обмене, определенных Протоколом.</text:p>
      <text:p text:style-name="P2">4.3.Владелец источника данных несет ответственность за полноту, достоверность и актуальность предоставляемых отраслевых Пространственных данных.</text:p>
      <text:p text:style-name="P1">5. Действие соглашения, порядок его изменения</text:p>
      <text:p text:style-name="P19">5.1. Настоящее Соглашение вступает в силу с момента его подписания Сторонами и носит бессрочный характер.</text:p>
      <text:p text:style-name="P19">5.2. Спорные вопросы, касающиеся толкования и применения разделов или отдельных положений настоящего Соглашения, разрешаются Сторонами путем переговоров и консультаций.</text:p>
      <text:p text:style-name="P19">5.3. Любая из Сторон может предложить изменения или дополнения к действующему Соглашению. Изменения могут быть внесены только при согласии обеих Сторон и оформляются дополнительными соглашениями между Сторонами, заключаемыми в письменной форме.</text:p>
      <text:p text:style-name="P19">5.4. Ни одна из Сторон не вправе передавать свои обязанности по настоящему Соглашению третьей стороне.</text:p>
      <text:p text:style-name="P19">5.5. Соглашение составлено в двух экземплярах, имеющих одинаковую юридическую силу, по одному для каждой из Сторон.</text:p>
      <text:p text:style-name="P1">6. Местонахождение, реквизиты и подписи сторон</text:p>
      <text:p text:style-name="P2">Оператор: <text:tab/><text:tab/><text:tab/><text:tab/><text:tab/><text:tab/><text:tab/>Владелец источника данных:</text:p>
      <text:p text:style-name="P2">ГКУ ТО «ЦИТТО»</text:p>
      <text:p text:style-name="P2">г. Тюмень, ул. Советская, д. 61</text:p>
      <text:p text:style-name="P2">Тел. (3452) 54-30-40</text:p>
      <text:p text:style-name="P2">ИНН/КПП 7202090205/ 720301001</text:p>
      <text:p text:style-name="Standard"><text:span text:style-name="T3">e</text:span><text:span text:style-name="T1">-</text:span><text:span text:style-name="T3">mail</text:span><text:span text:style-name="T1">: </text:span><text:a xlink:type="simple" xlink:href="mailto:citto@72to.ru" text:style-name="Internet_20_link" text:visited-style-name="Visited_20_Internet_20_Link"><text:span text:style-name="Internet_20_link"><text:span text:style-name="T3">citto</text:span></text:span></text:a><text:a xlink:type="simple" xlink:href="mailto:citto@72to.ru" text:style-name="Internet_20_link" text:visited-style-name="Visited_20_Internet_20_Link"><text:span text:style-name="Internet_20_link"><text:span text:style-name="T1">@72</text:span></text:span></text:a><text:a xlink:type="simple" xlink:href="mailto:citto@72to.ru" text:style-name="Internet_20_link" text:visited-style-name="Visited_20_Internet_20_Link"><text:span text:style-name="Internet_20_link"><text:span text:style-name="T3">to</text:span></text:span></text:a><text:a xlink:type="simple" xlink:href="mailto:citto@72to.ru" text:style-name="Internet_20_link" text:visited-style-name="Visited_20_Internet_20_Link"><text:span text:style-name="Internet_20_link"><text:span text:style-name="T1">.</text:span></text:span></text:a><text:a xlink:type="simple" xlink:href="mailto:citto@72to.ru" text:style-name="Internet_20_link" text:visited-style-name="Visited_20_Internet_20_Link"><text:span text:style-name="Internet_20_link"><text:span text:style-name="T3">ru</text:span></text:span></text:a></text:p>
      <text:p text:style-name="P13">Директор _______________ А.Р. Усманов</text:p>
      <text:p text:style-name="P9"/>
      <text:p text:style-name="P24">Приложение </text:p>
      <text:p text:style-name="P25">к соглашению от «____»___________ 20<text:span text:style-name="T8">2</text:span>__г.</text:p>
      <text:p text:style-name="P25">№ __________<text:line-break/>об информационном взаимодействии </text:p>
      <text:p text:style-name="P25">при эксплуатации геоинформационной системы Тюменской области</text:p>
      <text:p text:style-name="P14"> </text:p>
      <text:p text:style-name="P14">ФОРМА</text:p>
      <text:p text:style-name="P12">ПРОТОКОЛ</text:p>
      <text:p text:style-name="P6">об информационном обмене</text:p>
      <text:p text:style-name="P6"/>
      <text:p text:style-name="P7"><text:span text:style-name="T1">Владелец источника данных предоставляет для включения в ГИС ТО информационный ресурс, _______________________________________________________</text:span><text:bookmark text:name="_GoBack"/><text:span text:style-name="T1">___________</text:span></text:p>
      <text:p text:style-name="P5"><text:span text:style-name="T1"><text:tab/><text:tab/><text:tab/></text:span><text:span text:style-name="T6">(наименование информационного ресурса)</text:span></text:p>
      <text:p text:style-name="P16">Периодичность обновления информационного ресурса _________________________.</text:p>
      <text:p text:style-name="P14">Предоставляемый информационный ресурс расположен в файлах формата: ______________________________________________________________ (*.xls, *.shp и других)</text:p>
      <text:p text:style-name="P14">Информационный ресурс содержит координатную (адресную) привязку_____________</text:p>
      <text:p text:style-name="P14">Тип наносимых объектов: _________________________________________________________________________</text:p>
      <text:p text:style-name="P6"><text:s/>(точка, линия, полигон)</text:p>
      <text:p text:style-name="P8"/>
      <text:p text:style-name="P4"><text:span text:style-name="T7">Ответственное лицо:</text:span><text:span text:style-name="T1">_______________________________________________________</text:span></text:p>
      <text:p text:style-name="P5"><text:span text:style-name="T1"><text:s/>(ФИО, </text:span><text:span text:style-name="T3">email</text:span><text:span text:style-name="T1"> для перенаправления обращений)</text:span></text:p>
      <text:p text:style-name="P10"/>
      <text:p text:style-name="P14">Список характеристик объекта №1,…:</text:p>
      <text:p text:style-name="P1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</text:p>
            <text:p text:style-name="P14">п/п</text:p>
          </table:table-cell>
          <table:table-cell table:style-name="Таблица1.A1" office:value-type="string">
            <text:p text:style-name="P14">Наименование характеристики</text:p>
          </table:table-cell>
          <table:table-cell table:style-name="Таблица1.C1" office:value-type="string">
            <text:p text:style-name="P14">Тип характеристики</text:p>
          </table:table-cell>
          <table:table-cell table:style-name="Таблица1.A1" office:value-type="string">
            <text:p text:style-name="P17">Доступ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Название полигона</text:p>
          </table:table-cell>
          <table:table-cell table:style-name="Таблица1.C1" office:value-type="string">
            <text:p text:style-name="P14">символьный (50)</text:p>
          </table:table-cell>
          <table:table-cell table:style-name="Таблица1.A1" office:value-type="string">
            <text:p text:style-name="P17">Служебный </text:p>
          </table:table-cell>
        </table:table-row>
        <table:table-row table:style-name="Таблица1.1"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Площадь полигона</text:p>
          </table:table-cell>
          <table:table-cell table:style-name="Таблица1.C1" office:value-type="string">
            <text:p text:style-name="P14">числовой (20, 3)</text:p>
          </table:table-cell>
          <table:table-cell table:style-name="Таблица1.A1" office:value-type="string">
            <text:p text:style-name="P17">Публичный</text:p>
          </table:table-cell>
        </table:table-row>
        <table:table-row table:style-name="Таблица1.1"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Действующий</text:p>
          </table:table-cell>
          <table:table-cell table:style-name="Таблица1.C1" office:value-type="string">
            <text:p text:style-name="P14">логический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4">….</text:p>
          </table:table-cell>
          <table:table-cell table:style-name="Таблица1.A1" office:value-type="string">
            <text:p text:style-name="P14">…..</text:p>
          </table:table-cell>
          <table:table-cell table:style-name="Таблица1.C1" office:value-type="string">
            <text:p text:style-name="P14">….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14"> </text:p>
      <text:p text:style-name="P14">Используемые web-сервисы для передачи информационного ресурса:</text:p>
      <text:p text:style-name="P14">____________________________________________________________________</text:p>
      <text:p text:style-name="P14">___________________________________________________________________</text:p>
      <text:p text:style-name="P14">Иные условия предоставления информационного ресурса:</text:p>
      <text:p text:style-name="P14">_________________________________________________________________ </text:p>
      <text:p text:style-name="P26">________________________________________________________________________</text:p>
      <text:p text:style-name="P26"><text:soft-page-break/>ФОРМА ПРОТОКОЛА СОГЛАСОВАНА</text:p>
      <text:p text:style-name="P2">Оператор: <text:tab/><text:tab/><text:tab/><text:tab/><text:tab/><text:tab/><text:tab/>Владелец источника данных:</text:p>
      <text:p text:style-name="P2">ГКУ ТО «ЦИТТО»</text:p>
      <text:p text:style-name="P2"><text:span text:style-name="Internet_20_link"/></text:p>
      <text:p text:style-name="P27">Директор _______________ А.Р. Усм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 style:default-outline-level="">
      <style:paragraph-properties fo:margin-top="0cm" fo:margin-bottom="0.282cm" loext:contextual-spacing="false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ru" fo:country="RU" style:font-name-asian="Arial1" style:font-family-asian="Arial" style:font-family-generic-asian="system" style:font-pitch-asian="variable" style:font-size-asian="11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ConsPlusNonformat" style:family="paragraph" style:default-outline-level="">
      <style:paragraph-properties fo:margin-top="0cm" fo:margin-bottom="0.282cm" loext:contextual-spacing="false" fo:text-align="start" style:justify-single-word="false" fo:orphans="2" fo:widows="2" style:writing-mode="lr-tb"/>
      <style:text-properties fo:color="#00000a" style:font-name="Courier New" fo:font-family="'Courier New'" style:font-family-generic="roman" style:font-pitch="variable" fo:font-size="11pt" fo:language="ru" fo:country="RU" style:font-name-asian="Arial1" style:font-family-asian="Arial" style:font-family-generic-asian="system" style:font-pitch-asian="variable" style:font-size-asian="11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ConsPlusTitle" style:family="paragraph" style:default-outline-level="">
      <style:paragraph-properties fo:margin-top="0cm" fo:margin-bottom="0.282cm" loext:contextual-spacing="false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ru" fo:country="RU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ConsPlusCell" style:family="paragraph" style:default-outline-level="">
      <style:paragraph-properties fo:margin-top="0cm" fo:margin-bottom="0.282cm" loext:contextual-spacing="false" fo:text-align="start" style:justify-single-word="false" fo:orphans="2" fo:widows="2" style:writing-mode="lr-tb"/>
      <style:text-properties fo:color="#00000a" style:font-name="Courier New" fo:font-family="'Courier New'" style:font-family-generic="roman" style:font-pitch="variable" fo:font-size="11pt" fo:language="ru" fo:country="RU" style:font-name-asian="Arial1" style:font-family-asian="Arial" style:font-family-generic-asian="system" style:font-pitch-asian="variable" style:font-size-asian="11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margin-top="0cm" fo:margin-bottom="0.282cm" loext:contextual-spacing="false" fo:text-align="start" style:justify-single-word="false" fo:orphans="2" fo:widows="2" style:writing-mode="lr-tb"/>
      <style:text-properties fo:color="#00000a" style:font-name="Courier New" fo:font-family="'Courier New'" style:font-family-generic="roman" style:font-pitch="variable" fo:font-size="11pt" fo:language="ru" fo:country="RU" style:font-name-asian="Arial1" style:font-family-asian="Arial" style:font-family-generic-asian="system" style:font-pitch-asian="variable" style:font-size-asian="11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ConsPlusTitlePage" style:family="paragraph" style:default-outline-level="">
      <style:paragraph-properties fo:margin-top="0cm" fo:margin-bottom="0.282cm" loext:contextual-spacing="false" fo:text-align="start" style:justify-single-word="false" fo:orphans="2" fo:widows="2" style:writing-mode="lr-tb"/>
      <style:text-properties fo:color="#00000a" style:font-name="Tahoma" fo:font-family="Tahoma" style:font-family-generic="roman" style:font-pitch="variable" fo:font-size="11pt" fo:language="ru" fo:country="RU" style:font-name-asian="Arial1" style:font-family-asian="Arial" style:font-family-generic-asian="system" style:font-pitch-asian="variable" style:font-size-asian="11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ConsPlusJurTerm" style:family="paragraph" style:default-outline-level="">
      <style:paragraph-properties fo:margin-top="0cm" fo:margin-bottom="0.282cm" loext:contextual-spacing="false" fo:text-align="start" style:justify-single-word="false" fo:orphans="2" fo:widows="2" style:writing-mode="lr-tb"/>
      <style:text-properties fo:color="#00000a" style:font-name="Tahoma" fo:font-family="Tahoma" style:font-family-generic="roman" style:font-pitch="variable" fo:font-size="13pt" fo:language="ru" fo:country="RU" style:font-name-asian="Arial1" style:font-family-asian="Arial" style:font-family-generic-asian="system" style:font-pitch-asian="variable" style:font-size-asian="13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9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06:39:00</meta:creation-date>
    <meta:initial-creator>Stanislav Loginov</meta:initial-creator>
    <dc:language>ru-RU</dc:language>
    <dc:date>2021-02-20T10:53:29.543558427</dc:date>
    <meta:editing-cycles>10</meta:editing-cycles>
    <dc:title>Постановление Правительства Тюменской области от 26.10.2015 N 487-п"О геоинформационной системе Тюменской области"(вместе с "Положением о геоинформационной системе Тюменской области")</dc:title>
    <meta:editing-duration>PT29M30S</meta:editing-duration>
    <meta:generator>LibreOffice/6.1.6.3$Linux_X86_64 LibreOffice_project/10$Build-3</meta:generator>
    <meta:document-statistic meta:table-count="1" meta:image-count="0" meta:object-count="0" meta:page-count="5" meta:paragraph-count="101" meta:word-count="856" meta:character-count="7843" meta:non-whitespace-character-count="7039"/>
    <meta:user-defined meta:name="AppVersion">15.0000</meta:user-defined>
    <meta:user-defined meta:name="Company">КонсультантПлюс Версия 4015.00.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