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2cm" fo:margin-left="-0.199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676cm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4" style:family="table-row">
      <style:table-row-properties style:min-row-height="0.799cm" fo:keep-together="auto"/>
    </style:style>
    <style:style style:name="Таблица1.D4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16.379cm" fo:margin-top="0cm" fo:margin-bottom="0cm" table:align="center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3.17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4.186cm"/>
    </style:style>
    <style:style style:name="Таблица2.1" style:family="table-row">
      <style:table-row-properties style:min-row-height="0.991cm" fo:keep-together="auto"/>
    </style:style>
    <style:style style:name="Таблица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Таблица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Таблица2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Таблица2.2" style:family="table-row">
      <style:table-row-properties style:min-row-height="0.727cm" fo:keep-together="auto"/>
    </style:style>
    <style:style style:name="Таблица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Таблица2.B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Таблица2.D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Таблица3" style:family="table">
      <style:table-properties style:width="16.379cm" fo:margin-top="0cm" fo:margin-bottom="0cm" table:align="center" style:writing-mode="lr-tb"/>
    </style:style>
    <style:style style:name="Таблица3.A" style:family="table-column">
      <style:table-column-properties style:column-width="3.394cm"/>
    </style:style>
    <style:style style:name="Таблица3.B" style:family="table-column">
      <style:table-column-properties style:column-width="3.771cm"/>
    </style:style>
    <style:style style:name="Таблица3.C" style:family="table-column">
      <style:table-column-properties style:column-width="2.526cm"/>
    </style:style>
    <style:style style:name="Таблица3.D" style:family="table-column">
      <style:table-column-properties style:column-width="2.775cm"/>
    </style:style>
    <style:style style:name="Таблица3.E" style:family="table-column">
      <style:table-column-properties style:column-width="3.914cm"/>
    </style:style>
    <style:style style:name="Таблица3.1" style:family="table-row">
      <style:table-row-properties style:min-row-height="0.991cm" fo:keep-together="auto"/>
    </style:style>
    <style:style style:name="Таблица3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Таблица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Таблица3.E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Таблица3.2" style:family="table-row">
      <style:table-row-properties style:min-row-height="0.727cm" fo:keep-together="auto"/>
    </style:style>
    <style:style style:name="Таблица3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Таблица3.B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Таблица3.E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snap-to-layout-grid="false">
        <style:tab-stops>
          <style:tab-stop style:position="8.751cm" style:type="center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5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751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751cm" style:type="center"/>
        </style:tab-stops>
      </style:paragraph-properties>
      <style:text-properties style:text-position="super 58%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751cm" style:type="center"/>
        </style:tab-stops>
      </style:paragraph-properties>
      <style:text-properties style:text-position="super 58%"/>
    </style:style>
    <style:style style:name="P7" style:family="paragraph" style:parent-style-name="Standard">
      <style:text-properties style:text-position="super 58%" fo:letter-spacing="0.007cm"/>
    </style:style>
    <style:style style:name="P8" style:family="paragraph" style:parent-style-name="Standard">
      <style:paragraph-properties fo:margin-left="8.255cm" fo:margin-right="0cm" fo:text-indent="0cm" style:auto-text-indent="false"/>
    </style:style>
    <style:style style:name="P9" style:family="paragraph" style:parent-style-name="Standard">
      <style:paragraph-properties fo:margin-left="8.255cm" fo:margin-right="0cm" fo:text-align="end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55cm" fo:margin-right="0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8.255cm" fo:margin-right="0cm" fo:text-indent="0cm" style:auto-text-indent="false" style:page-number="auto"/>
    </style:style>
    <style:style style:name="P13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8.751cm" style:type="center"/>
        </style:tab-stops>
      </style:paragraph-properties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8.751cm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fo:language="en" fo:country="US"/>
    </style:style>
    <style:style style:name="P20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</style:style>
    <style:style style:name="P2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letter-spacing="0.007cm"/>
    </style:style>
    <style:style style:name="P2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4" style:family="paragraph" style:parent-style-name="List_20_Paragraph" style:list-style-name="WWNum1">
      <loext:graphic-properties draw:fill="solid" draw:fill-color="#ffffff"/>
      <style:paragraph-properties fo:margin-left="2.328cm" fo:margin-right="0.049cm" fo:text-align="justify" style:justify-single-word="false" fo:text-indent="-0.635cm" style:auto-text-indent="false" fo:background-color="#ffffff"/>
    </style:style>
    <style:style style:name="T1" style:family="text">
      <style:text-properties fo:font-size="14pt" style:font-name-asian="Calibri1" style:font-size-asian="14pt" style:language-asian="en" style:country-asian="US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per 58%" fo:letter-spacing="0.007cm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007cm"/>
    </style:style>
    <style:style style:name="T12" style:family="text">
      <style:text-properties fo:font-size="10pt" fo:letter-spacing="0.007cm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Приложение 1 к договору (присоединения)</text:span></text:p>
      <text:p text:style-name="P8"><text:span text:style-name="T1">о взаимодействии в рамках функционирования информационной системы «Учет начислений и платежей Тюменской области»</text:span></text:p>
      <text:p text:style-name="P9"/>
      <text:p text:style-name="P11"><text:span text:style-name="T1">Форма</text:span></text:p>
      <text:p text:style-name="P14"><text:span text:style-name="T3">(на бланке организации)</text:span></text:p>
      <text:p text:style-name="P15"/>
      <text:p text:style-name="P14"><text:span text:style-name="T4">Заявление </text:span></text:p>
      <text:p text:style-name="P14"><text:span text:style-name="T4">о присоединении к договору о взаимодействии в рамках функционирования информационной системы «Учет начислений и платежей Тюменской област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Наименование Участника взаимодействия в ИС УНИП</text:p>
          </table:table-cell>
          <table:table-cell table:style-name="Таблица1.B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Местонахождение Участника взаимодействия в ИС УНИП<text:span text:style-name="T9"> (с индексом)</text:span></text:p>
          </table:table-cell>
          <table:table-cell table:style-name="Таблица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Почтовый адрес Участника взаимодействия в ИС УНИП</text:p>
            <text:p text:style-name="P3"><text:span text:style-name="T9">(с индексом)</text:span></text:p>
          </table:table-cell>
          <table:table-cell table:style-name="Таблица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3">Реквизиты</text:p>
          </table:table-cell>
          <table:table-cell table:style-name="Таблица1.A1" office:value-type="string">
            <text:p text:style-name="P4"/>
            <text:p text:style-name="P3">БИК</text:p>
            <text:p text:style-name="P17"/>
          </table:table-cell>
          <table:table-cell table:style-name="Таблица1.A1" office:value-type="string">
            <text:p text:style-name="P17">ИНН</text:p>
          </table:table-cell>
          <table:table-cell table:style-name="Таблица1.D4" office:value-type="string">
            <text:p text:style-name="P3">КПП</text:p>
          </table:table-cell>
          <table:table-cell table:style-name="Таблица1.D4" office:value-type="string">
            <text:p text:style-name="P3">ОГРН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/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</table:table-row>
      </table:table>
      <text:p text:style-name="P19"/>
      <text:p text:style-name="P20">действуя в качестве</text:p>
      <text:p text:style-name="P20"><text:s/>_______________________________________________________________</text:p>
      <text:p text:style-name="P20"><text:span text:style-name="T9">(кредитной организации, платежного агента, банковского платежного агента)</text:span></text:p>
      <text:p text:style-name="P20"/>
      <text:p text:style-name="P20">ЗАЯВЛЯЕТ:</text:p>
      <text:p text:style-name="P21">о согласии заключить договор о взаимодействии в рамках функционирования информационной системы «Учет начислений и платежей Тюменской области» и использовании содержащихся в данной информационной системе информационных ресурсов, и принятии условий подключения и использования содержащихся в ИС УНИП информационных ресурсов, обязательств участника взаимодействия в ИС УНИП, содержащихся в указанном договоре, а также реализовать функционал оплаты начислений: </text:p>
      <text:list xml:id="list192016794988299102" text:style-name="WWNum1">
        <text:list-item>
          <text:p text:style-name="P24">На региональном портале государственных и муниципальных услуг Тюменской области;</text:p>
        </text:list-item>
        <text:list-item>
          <text:p text:style-name="P24">В устройствах приема оплаты платежей организации;</text:p>
        </text:list-item>
        <text:list-item>
          <text:p text:style-name="P24">В интернет-банке кредитной организации;</text:p>
        </text:list-item>
        <text:list-item>
          <text:p text:style-name="P24">Иное ___________________________;</text:p>
        </text:list-item>
      </text:list>
      <text:p text:style-name="P21">о принятии всех требований к функционированию ИС УНИП, предусмотренных: </text:p>
      <text:p text:style-name="P21">Положением об ИС УНИП, утвержденным Протоколом от 26.03.2015 № 2 заседания президиума Комиссии по использованию информационных технологий в Тюменской области;</text:p>
      <text:p text:style-name="P21">Порядком функционирования ИС УНИП.</text:p>
      <text:p text:style-name="P21"/>
      <text:p text:style-name="P21"><text:soft-page-break/>ОБЯЗУЕТСЯ выполнять все обязанности, предусмотренные вышеуказанными правовыми актами и договором и нести соответствующую ответственность.</text:p>
      <text:p text:style-name="P16"/>
      <text:p text:style-name="P16"/>
      <text:p text:style-name="P13"><text:span text:style-name="T10">Контактное лицо Участник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Ф.И.О.</text:p>
          </table:table-cell>
          <table:table-cell table:style-name="Таблица2.B1" office:value-type="string">
            <text:p text:style-name="P13">Должность</text:p>
          </table:table-cell>
          <table:table-cell table:style-name="Таблица2.B1" office:value-type="string">
            <text:p text:style-name="P13">Контактный телефон</text:p>
          </table:table-cell>
          <table:table-cell table:style-name="Таблица2.D1" office:value-type="string">
            <text:p text:style-name="P13">Адрес электронной почты</text:p>
          </table:table-cell>
        </table:table-row>
        <table:table-row table:style-name="Таблица2.2">
          <table:table-cell table:style-name="Таблица2.A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</table:table-row>
      </table:table>
      <text:p text:style-name="P22"/>
      <text:p text:style-name="P22"/>
      <text:p text:style-name="P22"/>
      <text:p text:style-name="P13"><text:span text:style-name="T10">Уполномоченный представитель Участника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Название организации</text:p>
          </table:table-cell>
          <table:table-cell table:style-name="Таблица3.B1" office:value-type="string">
            <text:p text:style-name="P2">Ф.И.О.</text:p>
          </table:table-cell>
          <table:table-cell table:style-name="Таблица3.B1" office:value-type="string">
            <text:p text:style-name="P2">Должность</text:p>
          </table:table-cell>
          <table:table-cell table:style-name="Таблица3.B1" office:value-type="string">
            <text:p text:style-name="P2">Контактный телефон</text:p>
          </table:table-cell>
          <table:table-cell table:style-name="Таблица3.E1" office:value-type="string">
            <text:p text:style-name="P2">Адрес электронной почты</text:p>
          </table:table-cell>
        </table:table-row>
        <table:table-row table:style-name="Таблица3.2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1">__________________________<text:tab/><text:tab/><text:tab/><text:tab/>______________ / ___________/</text:span></text:p>
      <text:p text:style-name="Standard"><text:span text:style-name="T8">должность<text:tab/><text:tab/><text:tab/><text:tab/> </text:span><text:span text:style-name="T11"><text:s text:c="2"/></text:span><text:span text:style-name="T12"><text:s/>М.П.</text:span><text:span text:style-name="T11"><text:tab/><text:tab/></text:span><text:span text:style-name="T8">подпись<text:tab/><text:tab/>Ф.И.О.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енко Ольга Юрьевна</meta:initial-creator>
    <dc:creator>Гольдштейн Антон Геннадьевич</dc:creator>
    <meta:editing-cycles>2</meta:editing-cycles>
    <meta:creation-date>2015-04-09T05:40:00</meta:creation-date>
    <dc:date>2015-04-09T05:40:00</dc:date>
    <meta:editing-duration>P0D</meta:editing-duration>
    <meta:generator>LibreOffice/5.1.3.2$Windows_x86 LibreOffice_project/644e4637d1d8544fd9f56425bd6cec110e49301b</meta:generator>
    <meta:document-statistic meta:table-count="3" meta:image-count="0" meta:object-count="0" meta:page-count="2" meta:paragraph-count="41" meta:word-count="236" meta:character-count="2042" meta:non-whitespace-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