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8.255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Абзац_20_списка">
      <style:paragraph-properties fo:margin-left="0cm" fo:margin-right="0cm" fo:text-align="center" style:justify-single-word="false" fo:text-indent="1.27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Абзац_20_списка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officeooo:paragraph-rsid="00167992"/>
    </style:style>
    <style:style style:name="P5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Абзац_20_списка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Arial" fo:font-size="13pt" fo:language="en" fo:country="US" style:font-size-asian="13pt" style:font-name-complex="Arial" style:font-size-complex="13pt"/>
    </style:style>
    <style:style style:name="P10" style:family="paragraph" style:parent-style-name="Абзац_20_списка">
      <style:paragraph-properties fo:margin-left="0cm" fo:margin-right="0cm" fo:text-align="center" style:justify-single-word="false" fo:text-indent="0.953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Абзац_20_списка">
      <style:paragraph-properties fo:margin-left="0cm" fo:margin-right="0cm" fo:text-align="justify" style:justify-single-word="false" fo:text-indent="0.953cm" style:auto-text-indent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Абзац_20_списка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style:font-name="Arial" fo:font-size="13pt" fo:font-weight="bold" style:font-size-asian="13pt" style:font-weight-asian="bold" style:font-name-complex="Arial" style:font-size-complex="13pt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0b04cb" style:font-size-asian="13pt" style:font-name-complex="Arial" style:font-size-complex="13pt"/>
    </style:style>
    <style:style style:name="T3" style:family="text">
      <style:text-properties style:font-name="Arial" fo:font-size="13pt" officeooo:rsid="000e0c2c" style:font-size-asian="13pt" style:font-name-complex="Arial" style:font-size-complex="13pt"/>
    </style:style>
    <style:style style:name="T4" style:family="text">
      <style:text-properties style:font-name="Arial" fo:font-size="13pt" officeooo:rsid="001149fc" style:font-size-asian="13pt" style:font-name-complex="Arial" style:font-size-complex="13pt"/>
    </style:style>
    <style:style style:name="T5" style:family="text">
      <style:text-properties style:font-name="Arial" fo:font-size="13pt" officeooo:rsid="00167992" style:font-size-asian="13pt" style:font-name-complex="Arial" style:font-size-complex="13pt"/>
    </style:style>
    <style:style style:name="T6" style:family="text">
      <style:text-properties style:font-name="Arial" fo:font-size="13pt" style:font-name-asian="Arial" style:font-size-asian="13pt" style:font-name-complex="Arial" style:font-size-complex="13pt"/>
    </style:style>
    <style:style style:name="T7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8" style:family="text">
      <style:text-properties style:font-name="Arial" fo:font-size="13pt" fo:language="en" fo:country="US" style:text-underline-style="solid" style:text-underline-width="auto" style:text-underline-color="font-color" style:font-size-asian="13pt" style:font-name-complex="Arial" style:font-size-complex="13pt"/>
    </style:style>
    <style:style style:name="T9" style:family="text">
      <style:text-properties style:font-name-asian="Arial"/>
    </style:style>
    <style:style style:name="T10" style:family="text">
      <style:text-properties officeooo:rsid="000c5bf8"/>
    </style:style>
    <style:style style:name="T11" style:family="text">
      <style:text-properties officeooo:rsid="000cc66f"/>
    </style:style>
    <style:style style:name="T12" style:family="text">
      <style:text-properties officeooo:rsid="000de63e"/>
    </style:style>
    <style:style style:name="T13" style:family="text">
      <style:text-properties officeooo:rsid="000e0c2c"/>
    </style:style>
    <style:style style:name="T14" style:family="text">
      <style:text-properties officeooo:rsid="000fd6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Соглашение</text:p>
      <text:p text:style-name="P13">о присоединении к <text:span text:style-name="T10">Государственной</text:span> информационной систем<text:span text:style-name="T10">е</text:span> в сфере здравоохранения <text:s/><text:span text:style-name="T10">Тюменской области</text:span></text:p>
      <text:p text:style-name="P13"/>
      <text:p text:style-name="P17"><text:span text:style-name="T1">г. Тюмень<text:tab/><text:tab/><text:tab/><text:tab/><text:tab/><text:tab/><text:tab/><text:tab/> <text:s text:c="11"/>«____»______ 20</text:span><text:span text:style-name="T2">20</text:span><text:span text:style-name="T1"> г.</text:span></text:p>
      <text:p text:style-name="P18"/>
      <text:p text:style-name="P14">Государственное казенное учреждение Тюменской области «Центр информационных технологий Тюменской области» (далее – Оператор), в лице директора Усманова Артура Рифовича, действующего на основании Устава, с одной стороны, и ___________________, (далее – Учреждение), в лице _______________, действующего на основании Устава, с другой стороны, заключили настоящее соглашение о присоединении к <text:span text:style-name="T11">Государственной</text:span> информационной систем<text:span text:style-name="T11">е</text:span> в сфере здравоохранения Тюменской области (далее – Соглашение) о нижеследующем.</text:p>
      <text:p text:style-name="P14"/>
      <text:p text:style-name="P20">1. Термины и определения</text:p>
      <text:p text:style-name="P19"/>
      <text:p text:style-name="P14">В настоящем Соглашении используются следующие основные понятия:</text:p>
      <text:p text:style-name="P15">1.1. <text:span text:style-name="T12">Г</text:span>осударственная информационная система в сфере здравоохранения <text:s/>(далее – ГИСЗ) – совокупность информационно-технологических и технических средств, обеспечивающих информационную поддержку методического и организационного обеспечения деятельности участников системы здравоохранения. </text:p>
      <text:p text:style-name="P15">1.2. <text:span text:style-name="T12">Государственная</text:span> информационн<text:span text:style-name="T10">ая</text:span> систем<text:span text:style-name="T12">а</text:span> в сфере здравоохранения <text:span text:style-name="T12">Тюменской области</text:span> (далее – ГИСЗ <text:span text:style-name="T12">ТО</text:span>, Система) – информационная система исполнительных органов государственной власти Тюменской области на платформе интегрированной региональной информационной системы в сфере здравоохранения Тюменской области, состоящая из информационно-технологических и технических средств, обеспечивающих информационную поддержку методического и организационного обеспечения функционирования системы здравоохранения Тюменской области.</text:p>
      <text:p text:style-name="P15">Технические решения ГИСЗ <text:span text:style-name="T13">ТО </text:span>основываются на требованиях, изложенных в концепции создания единой государственной информационной системы в сфере здравоохранения (Приложение к приказу Министерства здравоохранения и социального развития Российской Федерации от 28 апреля 2011 № 364).</text:p>
      <text:p text:style-name="P15">1.3. Центр обработки данных (ЦОД) – центр сбора, хранения, обработки данных, характеризующийся наличием: серверного комплекса, подсистем хранения данных (основного хранилища данных и подсистемы резервного копирования), коммуникационной подсистемы; подсистем жизнеобеспечения (кондиционирования, гарантированного электропитания), подсистем обеспечения безопасности (автоматического пожаротушения, видеонаблюдения, контроля управления доступом, охранно-пожарной сигнализации).</text:p>
      <text:p text:style-name="P15">1.4. Участники ГИСЗ <text:span text:style-name="T13">ТО </text:span>– субъекты государственной, муниципальной и частной систем здравоохранения Тюменской области, фармацевтические и иные организации, осуществляющие деятельность в сфере охраны здоровья, органы управления здравоохранением Тюменской области, территориальный фонд обязательного медицинского страхования Тюменской области и страховые медицинские организации.</text:p>
      <text:p text:style-name="P16"><text:span text:style-name="T1">1.5. Оператор ГИСЗ </text:span><text:span text:style-name="T3">ТО </text:span><text:span text:style-name="T1">(далее – Оператор) – Государственное казенное учреждение Тюменской области «Центр информационных технологий </text:span><text:soft-page-break/><text:span text:style-name="T1">Тюменской области», осуществляющее деятельность по эксплуатации ГИСЗ </text:span><text:span text:style-name="T4">ТО</text:span><text:span text:style-name="T1">, в том числе по защите, хранению и администрированию доступа к информации, содержащейся в ее базах данных.</text:span></text:p>
      <text:p text:style-name="P15">1.6. Пользователи ГИСЗ ТО – работники медицинских организаций государственной, муниципальной и частной систем здравоохранения Тюменской области, сотрудники органов управления здравоохранением, фармацевтических и иных организаций, осуществляющих деятельность в сфере охраны здоровья, специалисты центра телефонного обслуживания Тюменской области, пациенты медицинских организаций государственной, муниципальной и частной систем здравоохранения Тюменской области, участвующие в функционировании ГИСЗ ТО и/или использующие результаты ее функционирования, а также лица, осуществляющие обработку информации, содержащейся в ее базах данных.</text:p>
      <text:p text:style-name="P15">1.7. Доступ к информации – возможность получения информации и её использования.</text:p>
      <text:p text:style-name="P15">1.8. Электронный сервис – элемент ГИСЗ ТО, обеспечивающий выполнение отдельной функции ГИСЗ ТО или группы взаимосвязанных функций ГИСЗ ТО в рамках взаимодействия информационных систем.</text:p>
      <text:p text:style-name="P15">1.9. Предоставление электронного сервиса – действия ГИСЗ ТО, обеспечивающие возможность взаимодействия с ГИСЗ ТО посредством использования электронного сервиса способами, указанными в описании электронного сервиса.</text:p>
      <text:p text:style-name="P15">1.10. Подключение электронного сервиса – действия ГИСЗ ТО, обеспечивающие возможность использования программных компонентов для обеспечения требуемого функционального поведения ГИСЗ ТО.</text:p>
      <text:p text:style-name="P15">1.11. Регламент эксплуатации ГИСЗ ТО – элемент организационного обеспечения ГИСЗ ТО, представляющий совокупность документов, устанавливающих права и обязанности пользователей и эксплуатационного персонала ГИСЗ ТО в условиях функционирования, проверки и обеспечения работоспособности ГИСЗ ТО.</text:p>
      <text:p text:style-name="P15"/>
      <text:p text:style-name="P1">2. Предмет соглашения</text:p>
      <text:p text:style-name="P1"/>
      <text:p text:style-name="P2">2.1. Соглашение заключено в соответствии с:</text:p>
      <text:p text:style-name="P3"><text:span text:style-name="T6">–</text:span><text:span text:style-name="T1"> Федеральным законом от 21.11.2011 № 323-ФЗ «Об основах охраны здоровья граждан в Российской Федерации»;</text:span></text:p>
      <text:p text:style-name="P3"><text:span text:style-name="T6">– </text:span><text:span text:style-name="T1">Федеральным законом от 29.11.2010 № 326-ФЗ «Об обязательном медицинском страховании в Российской Федерации»;</text:span></text:p>
      <text:p text:style-name="P3"><text:span text:style-name="T6">– </text:span><text:span text:style-name="T1">Федеральным законом от 27.07.2006 № 149-ФЗ «Об информации, информационных технологиях и о защите информации»;</text:span></text:p>
      <text:p text:style-name="P3"><text:span text:style-name="T6">–</text:span><text:span text:style-name="T1"> Федеральным законом от 27.07.2006 № 152-ФЗ «О персональных данных»; </text:span></text:p>
      <text:p text:style-name="P3"><text:span text:style-name="T6">–</text:span><text:span text:style-name="T1"> Законом Тюменской области от 28.12.2004 № 333 «Об организации медицинской помощи населению Тюменской области»;</text:span></text:p>
      <text:p text:style-name="P4"><text:span text:style-name="T1">–</text:span><text:span text:style-name="T6"> </text:span><text:span text:style-name="T1">Распоряжением Правительства Тюменской области от 19.08.2013 № 1581-рп «О </text:span><text:span text:style-name="T5">Государственной информационной системе в сфере здравоохранения Тюменской области</text:span><text:span text:style-name="T1">»;</text:span></text:p>
      <text:p text:style-name="P4"><text:span text:style-name="T1">- </text:span><text:span text:style-name="T5">Распоряжением Департамента информатизации Тюменской <text:s/>области от 12.08.2020 №17-р «Об утверждении Положения о Государственной информационной системе в сфере здравоохранения Тюменской области».</text:span></text:p>
      <text:p text:style-name="P2">2.2. Соглашение заключено в целях организации взаимодействия Оператора и Учреждения по обеспечению:</text:p>
      <text:p text:style-name="P2"><text:soft-page-break/>–<text:span text:style-name="T9"> </text:span>доступа к Системе;</text:p>
      <text:p text:style-name="P2">–<text:span text:style-name="T9"> </text:span>функционирования Системы;</text:p>
      <text:p text:style-name="P3"><text:span text:style-name="T1">–</text:span><text:span text:style-name="T6"> </text:span><text:span text:style-name="T1">технического сопровождения Системы;</text:span></text:p>
      <text:p text:style-name="P3"><text:span text:style-name="T1">–</text:span><text:span text:style-name="T6"> </text:span><text:span text:style-name="T1">консультационной поддержки Пользователей Системы;</text:span></text:p>
      <text:p text:style-name="P2">–<text:span text:style-name="T9"> </text:span>внесения изменений и доработок в Систему;</text:p>
      <text:p text:style-name="P3"><text:span text:style-name="T1">–</text:span><text:span text:style-name="T6"> </text:span><text:span text:style-name="T1">защиты данных, обрабатываемых в Системе.</text:span></text:p>
      <text:p text:style-name="P2">2.3. Настоящее Соглашение для обеих Сторон является безвозмездным. </text:p>
      <text:p text:style-name="P2"/>
      <text:p text:style-name="P10">3. Права и обязанности сторон</text:p>
      <text:p text:style-name="P11"/>
      <text:p text:style-name="P12"><text:span text:style-name="T1">3.1 <text:s/>Оператор в соответствии с Регламентом эксплуатации</text:span> <text:span text:style-name="T1">ГИСЗ ТО (далее – Регламент):</text:span></text:p>
      <text:p text:style-name="P12"><text:span text:style-name="T1">–</text:span><text:span text:style-name="T6"> </text:span><text:span text:style-name="T1">организует доступ к ГИСЗ ТО;</text:span></text:p>
      <text:p text:style-name="P12"><text:span text:style-name="T1">–</text:span><text:span text:style-name="T6"> </text:span><text:span text:style-name="T1">обеспечивает бесперебойное функционирование ГИСЗ ТО, в том числе электронных сервисов для оказания услуг пациентам;</text:span></text:p>
      <text:p text:style-name="P11">– осуществляет консультационную и методологическую поддержку Пользователей ГИСЗ ТО, в том числе технических и ИТ-специалистов Учреждения;</text:p>
      <text:p text:style-name="P11">– обеспечивает хранение данных, в том числе персональных данных, содержащихся и обрабатываемых в ГИСЗ ТО;</text:p>
      <text:p text:style-name="P11">– организует <text:s/>обучение пользователей работе в ГИСЗ ТО, обеспечение Пользователей методическими рекомендациями по работе в электронных сервисах;</text:p>
      <text:p text:style-name="P11">– обеспечивает взаимодействие Пользователей в рамках ГИСЗ ТО;</text:p>
      <text:p text:style-name="P11">- доработку, развитие и внедрение электронных сервисов.</text:p>
      <text:p text:style-name="P12"><text:span text:style-name="T1">3.2. Регламент утверждается Оператором и размещается на официальном сайте Оператора </text:span><text:span text:style-name="T8">www</text:span><text:span text:style-name="T7">.</text:span><text:span text:style-name="T8">citto</text:span><text:span text:style-name="T7">.</text:span><text:span text:style-name="T8">ru</text:span><text:span text:style-name="T1"> в течение 5 (Пяти) рабочих дней от даты утверждения.</text:span></text:p>
      <text:p text:style-name="P12"><text:span text:style-name="T1">В случае внесения изменений в Регламент Оператор размещает указанные изменения на официальном сайте Оператора </text:span><text:span text:style-name="T7">www.citto.ru</text:span><text:span text:style-name="T1"> в течение 5 (Пяти) рабочих дней от даты утверждения, о чем направляет уведомление на электронный адрес Учреждения, указанный в статье 6 Соглашения.</text:span></text:p>
      <text:p text:style-name="P11">3.3. Учреждение обеспечивает: </text:p>
      <text:p text:style-name="P11">3.3.1. Работу Пользователей в ГИСЗ ТО в соответствии с распорядительными документами органов управления здравоохранением и требований методических рекомендаций по работе в электронных сервисах.</text:p>
      <text:p text:style-name="P11">3.3.2. Бесперебойное функционирование оборудования межсетевого экранирования, структурированной кабельной системы, компьютерного, <text:s/>периферийного оборудования, организационной техники на рабочих местах Пользователей. <text:s/></text:p>
      <text:p text:style-name="P11">3.3.3. Установку, эксплуатацию, сопровождение общесистемного программного обеспечения на рабочих местах пользователей, программного обеспечения, позволяющего Пользователям осуществлять подписание электронных документов электронной подписью в соответствии с Регламентом.</text:p>
      <text:p text:style-name="P11">3.3.4. В случае необходимости интеграцию сторонних автоматизированных информационных систем (АИС), эксплуатируемых в Учреждении, с ГИСЗ ТО в соответствии с Регламентом.</text:p>
      <text:p text:style-name="P11">3.4. Стороны направляют на электронный адрес, указанный в статье 6 Соглашения, перечень лиц с указанием должности, контактных данных (телефон, адрес электронной почты), ответственных за решение <text:soft-page-break/>организационных и технических вопросов, в течение 3 (Трех) рабочих дней от даты заключения Соглашения.</text:p>
      <text:p text:style-name="P11">Внесение изменений в указанный перечень Стороны осуществляют в порядке и сроки, установленные в настоящем пункте.</text:p>
      <text:p text:style-name="P11"/>
      <text:p text:style-name="P8">4. Условия защиты информации</text:p>
      <text:p text:style-name="P8">и ответственность сторон</text:p>
      <text:p text:style-name="P11"/>
      <text:p text:style-name="P11">4.1. Стороны обязуются применять все доступные меры для обеспечения необходимого уровня защиты информации, обрабатываемой в рамках настоящего Соглашения, в том числе:</text:p>
      <text:p text:style-name="P11">4.1.1. Доступ к информационной системе Оператора осуществляется с использованием сертифицированных средств криптографической защиты информации требуемого класса защиты в соответствии с действующим законодательством Российской Федерации.</text:p>
      <text:p text:style-name="P11">4.1.2. Стороны должны обеспечить защиту от несанкционированного (в том числе случайного) доступа к информации, обрабатываемой в рамках данного Соглашения, с использованием организационных мер и применении сертифицированных в Российской Федерации средств защиты информации.</text:p>
      <text:p text:style-name="P11">4.1.3. Стороны должны обеспечить применение на рабочих местах, подключенных к ГИСЗ ТО и принадлежащих им, сертифицированных в РФ средств защиты от вредоносного программного обеспечения. </text:p>
      <text:p text:style-name="P11">4.1.4. Стороны обеспечивают постоянный контроль уровня защищённости информации в своей зоне ответственности.</text:p>
      <text:p text:style-name="P11">4.2. Стороны по Соглашению обязаны своевременно информировать друг друга об обнаружении фактов нарушения информационной безопасности и незамедлительно принимать необходимые меры для исключения повторения данных фактов.</text:p>
      <text:p text:style-name="P11">4.3. Стороны предотвращают воздействие на технические средства обработки информации, в результате которого нарушается их функционирование.</text:p>
      <text:p text:style-name="P11">4.4. Стороны обеспечивают восстановление информации, модифицированной или уничтоженной вследствие несанкционированного доступа к ней или программно-математического воздействия (вирусов).</text:p>
      <text:p text:style-name="P11">4.5. Ответственность перед третьими лицами в случае предъявления ими претензий материального или иного характера, существо которых связано с реализацией Сторонами правомочий в рамках Соглашения, Стороны несут самостоятельно.</text:p>
      <text:p text:style-name="P11"/>
      <text:p text:style-name="P8">5. Срок действия соглашения и прочие условия</text:p>
      <text:p text:style-name="P11">5.1. Соглашение вступает в силу со дня его подписания обеими Сторонами и действует без ограничения по сроку. </text:p>
      <text:p text:style-name="P11">5.2. Изменения и дополнения в Соглашение могут быть внесены Сторонами путём подписания дополнительных соглашений, которые вступают в силу с момента подписания обеими Сторонами.</text:p>
      <text:p text:style-name="P11">5.3. Соглашение может быть расторгнуто по взаимному соглашению Сторон.</text:p>
      <text:p text:style-name="P11">5.4. Соглашение составлено в двух подлинных экземплярах, имеющих одинаковую юридическую силу, по одному для каждой из Сторон.</text:p>
      <text:p text:style-name="P11"/>
      <text:p text:style-name="P8">6. Местонахождение, реквизиты и подписи сторон</text:p>
      <text:p text:style-name="P8"><text:soft-page-break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6">Оператор:</text:p>
          </table:table-cell>
          <table:table-cell table:style-name="Таблица1.A1" office:value-type="string">
            <text:p text:style-name="P6">Учреждение:</text:p>
          </table:table-cell>
        </table:table-row>
        <table:table-row table:style-name="Таблица1.1">
          <table:table-cell table:style-name="Таблица1.A1" office:value-type="string">
            <text:p text:style-name="P6">ГКУ ТО «ЦИТТО»</text:p>
            <text:p text:style-name="P6">г. Тюмень, ул. <text:span text:style-name="T14">Советская</text:span>, д. <text:span text:style-name="T14">61</text:span></text:p>
            <text:p text:style-name="P6">Тел. (3452) 54-30-40</text:p>
            <text:p text:style-name="P6">ИНН/КПП 7202090205/ 720201001</text:p>
            <text:p text:style-name="P9">e-mail: citto@72to.ru</text:p>
            <text:p text:style-name="P9"/>
            <text:p text:style-name="P6">Директор</text:p>
            <text:p text:style-name="P6"/>
            <text:p text:style-name="P6">_______________ А.Р. Усманов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Body_20_text_20_after_20_heading" style:default-outline-level="1" style:class="text">
      <style:paragraph-properties fo:margin-top="0.212cm" fo:margin-bottom="0cm" loext:contextual-spacing="false" style:line-height-at-least="0.494cm" fo:keep-together="always" fo:break-before="pag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Body_20_text_20_after_20_heading" style:default-outline-level="2" style:class="text">
      <style:paragraph-properties fo:margin-top="0.635cm" fo:margin-bottom="0cm" loext:contextual-spacing="false" style:line-height-at-least="0.494cm" fo:keep-together="always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ody_20_text" style:display-name="Body text" style:family="paragraph">
      <style:paragraph-properties fo:margin-top="0.423cm" fo:margin-bottom="0cm" loext:contextual-spacing="false" fo:line-height="0.494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after_20_heading" style:display-name="Body text after heading" style:family="paragraph" style:parent-style-name="Body_20_text" style:next-style-name="Body_20_text">
      <style:paragraph-properties fo:margin-top="0.212cm" fo:margin-bottom="0cm" loext:contextual-spacing="false"/>
    </style:style>
    <style:style style:name="Body_20_description" style:display-name="Body description" style:family="paragraph" style:parent-style-name="Body_20_text">
      <style:text-properties fo:color="#0000ff" fo:font-style="italic" style:font-style-asian="italic"/>
    </style:style>
    <style:style style:name="Table_20_text" style:display-name="Table text" style:family="paragraph" style:parent-style-name="Body_20_text">
      <style:paragraph-properties fo:margin-top="0cm" fo:margin-bottom="0cm" loext:contextual-spacing="false"/>
    </style:style>
    <style:style style:name="Heading_20_a3" style:display-name="Heading a3" style:family="paragraph" style:parent-style-name="Heading_20_3" style:next-style-name="Body_20_text_20_after_20_heading" style:default-outline-level="3" style:list-style-name="WW8Num1">
      <style:paragraph-properties fo:margin-top="0.635cm" fo:margin-bottom="0cm" loext:contextual-spacing="false" style:line-height-at-least="0.494cm" fo:keep-together="always">
        <style:tab-stops>
          <style:tab-stop style:position="0.635cm"/>
        </style:tab-stops>
      </style:paragraph-properties>
      <style:text-properties fo:font-size="11pt" style:font-size-asian="11pt" style:font-size-complex="10pt"/>
    </style:style>
    <style:style style:name="Heading_20_a4" style:display-name="Heading a4" style:family="paragraph" style:parent-style-name="Heading_20_4" style:next-style-name="Body_20_text_20_after_20_heading" style:default-outline-level="2" style:list-style-name="WW8Num1">
      <style:paragraph-properties fo:margin-top="0.635cm" fo:margin-bottom="0cm" loext:contextual-spacing="false" style:line-height-at-least="0.494cm" fo:keep-together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ing_20_a5" style:display-name="Heading a5" style:family="paragraph" style:parent-style-name="Heading_20_5" style:next-style-name="Body_20_text_20_after_20_heading" style:default-outline-level="" style:list-style-name="WW8Num2">
      <style:paragraph-properties fo:margin-top="0.635cm" fo:margin-bottom="0cm" loext:contextual-spacing="false" style:line-height-at-least="0.494cm" fo:keep-together="always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Heading_20_a6" style:display-name="Heading a6" style:family="paragraph" style:parent-style-name="Heading_20_6" style:next-style-name="Body_20_text_20_after_20_heading" style:default-outline-level="4" style:list-style-name="WW8Num1">
      <style:paragraph-properties fo:margin-top="0.635cm" fo:margin-bottom="0cm" loext:contextual-spacing="false" style:line-height-at-least="0.494cm" fo:keep-together="always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a7" style:display-name="Heading a7" style:family="paragraph" style:parent-style-name="Heading_20_7" style:next-style-name="Body_20_text_20_after_20_heading" style:default-outline-level="5" style:list-style-name="WW8Num1">
      <style:paragraph-properties fo:margin-top="0.635cm" fo:margin-bottom="0cm" loext:contextual-spacing="false" style:line-height-at-least="0.494cm" fo:keep-together="always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a8" style:display-name="Heading a8" style:family="paragraph" style:parent-style-name="Heading_20_8" style:next-style-name="Body_20_text_20_after_20_heading" style:default-outline-level="6" style:list-style-name="WW8Num1">
      <style:paragraph-properties fo:margin-top="0.635cm" fo:margin-bottom="0cm" loext:contextual-spacing="false" style:line-height-at-least="0.494cm" fo:keep-together="always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Heading_20_a9" style:display-name="Heading a9" style:family="paragraph" style:parent-style-name="Heading_20_9" style:next-style-name="Body_20_text_20_after_20_heading" style:default-outline-level="7" style:list-style-name="WW8Num1">
      <style:paragraph-properties fo:margin-top="0.635cm" fo:margin-bottom="0cm" loext:contextual-spacing="false" style:line-height-at-least="0.494cm" fo:keep-together="always" fo:keep-with-next="always">
        <style:tab-stops>
          <style:tab-stop style:position="0.635cm"/>
        </style:tab-stops>
      </style:paragraph-properties>
      <style:text-properties fo:font-weight="bold" style:font-weight-asian="bold" style:font-size-complex="10pt" style:font-weight-complex="bold"/>
    </style:style>
    <style:style style:name="List_20_bulleted" style:display-name="List bulleted" style:family="paragraph" style:parent-style-name="Body_20_text" style:default-outline-level="9" style:list-style-name="WW8Num1"/>
    <style:style style:name="Table_20_header" style:display-name="Table header" style:family="paragraph" style:parent-style-name="Table_20_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Small_20_table_20_text" style:display-name="Small table text" style:family="paragraph" style:parent-style-name="Body_20_text">
      <style:paragraph-properties fo:margin-top="0cm" fo:margin-bottom="0cm" loext:contextual-spacing="false" fo:line-height="100%"/>
      <style:text-properties fo:font-size="9pt" style:font-size-asian="9pt"/>
    </style:style>
    <style:style style:name="List_20_bulleted_20_a" style:display-name="List bulleted a" style:family="paragraph" style:parent-style-name="List_20_bulleted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ootnote" style:family="paragraph" style:parent-style-name="Body_20_text" style:class="extra">
      <style:paragraph-properties fo:margin-top="0.071cm" fo:margin-bottom="0.141cm" loext:contextual-spacing="false" fo:line-height="100%"/>
      <style:text-properties fo:font-size="9pt" style:font-size-asian="9pt"/>
    </style:style>
    <style:style style:name="Указатель_20_41" style:display-name="Указатель 41" style:family="paragraph" style:parent-style-name="Standard" style:next-style-name="Standard">
      <style:paragraph-properties fo:margin-left="0.127cm" fo:margin-right="0cm" fo:margin-top="0cm" fo:margin-bottom="0.071cm" loext:contextual-spacing="false" fo:text-indent="-0.127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abletext" style:family="paragraph" style:parent-style-name="Standard">
      <style:paragraph-properties style:line-height-at-least="0.494cm"/>
      <style:text-properties fo:font-size="11pt" style:font-size-asian="11pt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font-size="10pt" fo:language="none" fo:country="none" style:font-size-asian="10pt" style:font-size-complex="10pt"/>
    </style:style>
    <style:style style:name="Рецензия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4z1" style:family="text">
      <style:text-properties fo:font-size="12pt" style:font-size-asian="12pt" style:font-size-complex="12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2pt" fo:font-style="normal" fo:font-weight="normal" style:font-size-asian="12pt" style:font-style-asian="normal" style:font-weight-asian="normal"/>
    </style:style>
    <style:style style:name="WW8Num6z2" style:family="text">
      <style:text-properties fo:font-style="normal" fo:font-weight="normal" style:font-style-asian="normal" style:font-weight-asian="normal"/>
    </style:style>
    <style:style style:name="WW8Num6z3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text-outline="false"/>
    </style:style>
    <style:style style:name="WW8Num8z0" style:family="text">
      <style:text-properties fo:color="#000000" style:text-outline="fals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fo:font-size="12pt" fo:font-style="normal" fo:font-weight="normal" style:font-size-asian="12pt" style:font-style-asian="normal" style:font-weight-asian="normal"/>
    </style:style>
    <style:style style:name="WW8Num9z2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fo:color="#000000"/>
    </style:style>
    <style:style style:name="WW8Num10z0" style:family="text">
      <style:text-properties style:text-outline="fals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text-outline="fals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4z2" style:family="text">
      <style:text-properties fo:font-style="normal" fo:font-weight="normal" style:font-style-asian="normal" style:font-weight-asian="normal"/>
    </style:style>
    <style:style style:name="WW8Num14z3" style:family="text">
      <style:text-properties fo:color="#000000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mall_20_table_20_text_20_Char" style:display-name="Small table text Char" style:family="text">
      <style:text-properties fo:font-size="9pt" fo:language="ru" fo:country="RU" style:font-size-asian="9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1z4" style:num-prefix="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1z5" style:num-prefix="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1z6" style:num-prefix="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8Num1z7" style:num-prefix="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8Num1z8" style:num-prefix="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z2" style:num-prefix="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2z3" style:num-prefix="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2z4" style:num-prefix="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2z5" style:num-prefix="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2z6" style:num-prefix="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8Num2z7" style:num-prefix="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8Num2z8" style:num-prefix="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87cm" fo:text-indent="-1.535cm" fo:margin-left="2.48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Совместный приказ ДЗТО и ДЗ г</dc:title>
    <dc:subject/>
    <meta:keyword/>
    <meta:initial-creator>panchenko_nm</meta:initial-creator>
    <meta:creation-date>2013-09-05T08:07:00</meta:creation-date>
    <dc:date>2020-10-27T16:51:03.750000000</dc:date>
    <meta:print-date>2013-09-04T09:58:00</meta:print-date>
    <meta:editing-cycles>34</meta:editing-cycles>
    <meta:editing-duration>PT7H15M16S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79" meta:word-count="1241" meta:character-count="10883" meta:non-whitespace-character-count="9652"/>
  </office:meta>
</office:document-meta>
</file>