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officeooo:rsid="0044f45b" officeooo:paragraph-rsid="001936b8" style:font-weight-asian="bold" style:font-weight-complex="bold"/>
    </style:style>
    <style:style style:name="P2" style:family="paragraph" style:parent-style-name="Table_20_Contents">
      <style:text-properties style:font-name="Arial" officeooo:rsid="0044f45b" officeooo:paragraph-rsid="001936b8"/>
    </style:style>
    <style:style style:name="P3" style:family="paragraph" style:parent-style-name="Table_20_Contents">
      <style:text-properties style:font-name="Arial" officeooo:rsid="00453e2e" officeooo:paragraph-rsid="001936b8"/>
    </style:style>
    <style:style style:name="P4" style:family="paragraph" style:parent-style-name="Table_20_Contents">
      <style:text-properties style:font-name="Arial" officeooo:paragraph-rsid="001936b8"/>
    </style:style>
    <style:style style:name="P5" style:family="paragraph" style:parent-style-name="Заголовок_20_основной">
      <style:text-properties style:font-name="Arial" fo:font-size="12pt" officeooo:paragraph-rsid="001936b8" style:font-size-asian="12pt" style:font-size-complex="12pt"/>
    </style:style>
    <style:style style:name="P6" style:family="paragraph" style:parent-style-name="Table_20_Heading">
      <style:text-properties style:font-name="Arial" officeooo:paragraph-rsid="001936b8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officeooo:paragraph-rsid="001936b8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rsid="00606fea" officeooo:paragraph-rsid="001936b8" style:font-size-asian="12pt" style:font-size-complex="12pt"/>
    </style:style>
    <style:style style:name="P9" style:family="paragraph" style:parent-style-name="Standard">
      <style:text-properties style:font-name="Arial" fo:font-size="12pt" officeooo:rsid="00606fea" officeooo:paragraph-rsid="001936b8" style:font-size-asian="12pt" style:font-size-complex="12pt"/>
    </style:style>
    <style:style style:name="P10" style:family="paragraph" style:parent-style-name="Standard">
      <style:text-properties style:font-name="Arial" fo:font-size="12pt" officeooo:paragraph-rsid="001936b8" style:font-size-asian="12pt" style:font-size-complex="12pt"/>
    </style:style>
    <style:style style:name="P11" style:family="paragraph" style:parent-style-name="Standard">
      <style:paragraph-properties fo:text-align="end" style:justify-single-word="false" fo:orphans="0" fo:widows="0" fo:hyphenation-ladder-count="no-limit"/>
      <style:text-properties style:font-name="Arial" fo:font-size="12pt" fo:font-weight="normal" officeooo:rsid="0036d4f5" officeooo:paragraph-rsid="001936b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font-weight="bold" officeooo:paragraph-rsid="001936b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font-weight="bold" officeooo:rsid="0036d4f5" officeooo:paragraph-rsid="001936b8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936b8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 fo:font-size="12pt" fo:language="ru" fo:country="RU" officeooo:rsid="00374459" officeooo:paragraph-rsid="001936b8" style:font-size-asian="12pt" style:font-size-complex="12pt"/>
    </style:style>
    <style:style style:name="P16" style:family="paragraph" style:parent-style-name="Standard">
      <style:text-properties style:font-name="Arial" officeooo:rsid="0044f45b" officeooo:paragraph-rsid="001936b8" fo:background-color="transparent"/>
    </style:style>
    <style:style style:name="P17" style:family="paragraph" style:parent-style-name="Standard">
      <style:paragraph-properties fo:margin-top="0.499cm" fo:margin-bottom="0cm" loext:contextual-spacing="false"/>
      <style:text-properties style:font-name="Arial" fo:font-size="12pt" officeooo:paragraph-rsid="001936b8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weight="bold" officeooo:rsid="0044f45b" officeooo:paragraph-rsid="00197d6d" style:font-weight-asian="bold" style:font-weight-complex="bold"/>
    </style:style>
    <style:style style:name="P19" style:family="paragraph" style:parent-style-name="Table_20_Contents">
      <style:text-properties style:font-name="Arial" officeooo:rsid="0044f45b" officeooo:paragraph-rsid="00197d6d"/>
    </style:style>
    <style:style style:name="P20" style:family="paragraph" style:parent-style-name="Table_20_Contents">
      <style:text-properties style:font-name="Arial" officeooo:rsid="00453e2e" officeooo:paragraph-rsid="00197d6d"/>
    </style:style>
    <style:style style:name="P21" style:family="paragraph" style:parent-style-name="Table_20_Contents">
      <style:text-properties style:font-name="Arial" officeooo:paragraph-rsid="00197d6d"/>
    </style:style>
    <style:style style:name="P22" style:family="paragraph" style:parent-style-name="Заголовок_20_основной">
      <style:text-properties style:font-name="Arial" fo:font-size="12pt" officeooo:paragraph-rsid="00197d6d" style:font-size-asian="12pt" style:font-size-complex="12pt"/>
    </style:style>
    <style:style style:name="P23" style:family="paragraph" style:parent-style-name="Table_20_Heading">
      <style:text-properties style:font-name="Arial" officeooo:paragraph-rsid="00197d6d"/>
    </style:style>
    <style:style style:name="P24" style:family="paragraph" style:parent-style-name="Standard">
      <style:paragraph-properties fo:text-align="end" style:justify-single-word="false"/>
      <style:text-properties style:font-name="Arial" fo:font-size="12pt" fo:language="en" fo:country="US" officeooo:paragraph-rsid="00197d6d" style:font-size-asian="12pt" style:font-size-complex="12pt"/>
    </style:style>
    <style:style style:name="P25" style:family="paragraph" style:parent-style-name="Standard">
      <style:paragraph-properties fo:text-align="end" style:justify-single-word="false" fo:orphans="0" fo:widows="0" fo:hyphenation-ladder-count="no-limit"/>
      <style:text-properties style:font-name="Arial" fo:font-size="12pt" fo:font-weight="normal" officeooo:rsid="0036d4f5" officeooo:paragraph-rsid="00197d6d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text-properties style:font-name="Arial" fo:font-size="12pt" fo:font-weight="bold" officeooo:rsid="00606fea" officeooo:paragraph-rsid="00197d6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end" style:justify-single-word="false"/>
      <style:text-properties style:font-name="Arial" fo:font-size="12pt" fo:font-weight="bold" officeooo:paragraph-rsid="00197d6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end" style:justify-single-word="false"/>
      <style:text-properties style:font-name="Arial" fo:font-size="12pt" fo:font-weight="bold" officeooo:rsid="0036d4f5" officeooo:paragraph-rsid="00197d6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97d6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officeooo:rsid="00606fea" officeooo:paragraph-rsid="00197d6d" style:font-size-asian="12pt" style:font-size-complex="12pt"/>
    </style:style>
    <style:style style:name="P31" style:family="paragraph" style:parent-style-name="Standard">
      <style:text-properties style:font-name="Arial" fo:font-size="12pt" officeooo:rsid="00606fea" officeooo:paragraph-rsid="00197d6d" style:font-size-asian="12pt" style:font-size-complex="12pt"/>
    </style:style>
    <style:style style:name="P32" style:family="paragraph" style:parent-style-name="Standard">
      <style:paragraph-properties fo:text-align="end" style:justify-single-word="false"/>
      <style:text-properties style:font-name="Arial" fo:font-size="12pt" officeooo:paragraph-rsid="00197d6d" style:font-size-asian="12pt" style:font-size-complex="12pt"/>
    </style:style>
    <style:style style:name="P33" style:family="paragraph" style:parent-style-name="Standard">
      <style:text-properties style:font-name="Arial" fo:font-size="12pt" officeooo:paragraph-rsid="00197d6d" style:font-size-asian="12pt" style:font-size-complex="12pt"/>
    </style:style>
    <style:style style:name="P34" style:family="paragraph" style:parent-style-name="Standard">
      <style:text-properties style:font-name="Arial" fo:font-size="12pt" fo:language="ru" fo:country="RU" officeooo:rsid="00374459" officeooo:paragraph-rsid="00197d6d" style:font-size-asian="12pt" style:font-size-complex="12pt"/>
    </style:style>
    <style:style style:name="P35" style:family="paragraph" style:parent-style-name="Standard">
      <style:text-properties style:font-name="Arial" officeooo:rsid="0044f45b" officeooo:paragraph-rsid="00197d6d" fo:background-color="transparent"/>
    </style:style>
    <style:style style:name="P36" style:family="paragraph" style:parent-style-name="Standard">
      <style:paragraph-properties fo:text-align="end" style:justify-single-word="false" fo:break-before="page"/>
      <style:text-properties style:font-name="Arial" fo:font-size="12pt" officeooo:paragraph-rsid="00197d6d" style:font-size-asian="12pt" style:font-size-complex="12pt"/>
    </style:style>
    <style:style style:name="P37" style:family="paragraph" style:parent-style-name="Standard">
      <style:paragraph-properties fo:margin-top="0.499cm" fo:margin-bottom="0cm" loext:contextual-spacing="false"/>
      <style:text-properties style:font-name="Arial" fo:font-size="12pt" officeooo:paragraph-rsid="00197d6d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374459"/>
    </style:style>
    <style:style style:name="T3" style:family="text">
      <style:text-properties fo:language="ru" fo:country="RU" officeooo:rsid="0036d4f5"/>
    </style:style>
    <style:style style:name="T4" style:family="text">
      <style:text-properties officeooo:rsid="0036d4f5"/>
    </style:style>
    <style:style style:name="T5" style:family="text">
      <style:text-properties officeooo:rsid="00606fea"/>
    </style:style>
    <style:style style:name="T6" style:family="text">
      <style:text-properties officeooo:rsid="00374459"/>
    </style:style>
    <style:style style:name="T7" style:family="text">
      <style:text-properties officeooo:rsid="0044f45b"/>
    </style:style>
    <style:style style:name="T8" style:family="text">
      <style:text-properties officeooo:rsid="00453e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Приложение <text:span text:style-name="T4">№ </text:span><text:span text:style-name="T3">2</text:span></text:p>
      <text:p text:style-name="P25">к Регламенту эксплуатации </text:p>
      <text:p text:style-name="P25">ИС «Система фотовидеофиксации нарушений </text:p>
      <text:p text:style-name="P25">правил дорожного движения Тюменской области»</text:p>
      <text:p text:style-name="P26">ФОРМА</text:p>
      <text:p text:style-name="P31"/>
      <text:p text:style-name="P30">Заявка о предоставлении доступа</text:p>
      <text:p text:style-name="P22">Официальный бланк организации</text:p>
      <text:p text:style-name="P27"/>
      <text:p text:style-name="P28">Директору ГКУ ТО «ЦИТТО»</text:p>
      <text:p text:style-name="P28">А.Р. Усманову</text:p>
      <text:p text:style-name="P33"/>
      <text:p text:style-name="P29"/>
      <text:p text:style-name="P29">ЗАЯВКА</text:p>
      <text:p text:style-name="P33">на предоставлении права доступа Пользователю информации к информационной системе «<text:span text:style-name="T1">Система фотовидеофиксации нарушений правил дорожного движения Тюменской области»</text:span></text:p>
      <text:p text:style-name="P33"/>
      <text:p text:style-name="P33"><text:tab/>В соответствии с действующим соглашением от (ДАТА) № (Номер) прошу <text:s/>предоставить право доступа Пользователю информации - сотруднику организации к Системе.</text:p>
      <text:p text:style-name="P33"/>
      <text:p text:style-name="P33">1. Фамилия, имя, отчество: (Ф.И.О)</text:p>
      <text:p text:style-name="P33">2. Основание для предоставления доступа: (ссылка на НПА, инструкции и т.д.)</text:p>
      <text:p text:style-name="P33">3. Срок действия доступа: (ДАТА, не более 1 года - затем повторная заявка)</text:p>
      <text:p text:style-name="P33">4. Перечень <text:span text:style-name="T6">баз данных, к которым необходим доступ</text:span></text:p>
      <text:p text:style-name="P3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Наименование БД</text:p>
          </table:table-cell>
          <table:table-cell table:style-name="Таблица1.B1" office:value-type="string">
            <text:p text:style-name="P18">Необходимость доступа</text:p>
          </table:table-cell>
        </table:table-row>
        <table:table-row>
          <table:table-cell table:style-name="Таблица1.A2" office:value-type="string">
            <text:p text:style-name="P35">Автомобиль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35">Угон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35">Водитель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35">Нарушения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9">Архивные нарушения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9">Экзамены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9">РСП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9">Расх. СП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9">Утрач. и похищ. СП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9">Розыск лиц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9">ГТО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9">ПТС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9">Нарушения с ФЛ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9">ДТП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9">Эвакуация</text:p>
          </table:table-cell>
          <table:table-cell table:style-name="Таблица1.B2" office:value-type="string">
            <text:p text:style-name="P21"/>
          </table:table-cell>
        </table:table-row>
        <text:soft-page-break/>
        <table:table-row>
          <table:table-cell table:style-name="Таблица1.A2" office:value-type="string">
            <text:p text:style-name="P19">Патруль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9">Снятые госзнаки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9">Кражи и угоны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9">Пропуска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9">Платежи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9">Ограничения</text:p>
          </table:table-cell>
          <table:table-cell table:style-name="Таблица1.B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19">Оружие</text:p>
          </table:table-cell>
          <table:table-cell table:style-name="Таблица1.B2" office:value-type="string">
            <text:p text:style-name="P21"/>
          </table:table-cell>
        </table:table-row>
      </table:table>
      <text:p text:style-name="P33"/>
      <text:p text:style-name="P33">5. <text:span text:style-name="T2">Перечень АРМ, к которым необходим доступ</text:span></text:p>
      <text:p text:style-name="P34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3">Наименование <text:span text:style-name="T7">АРМ</text:span></text:p>
          </table:table-cell>
          <table:table-cell table:style-name="Таблица2.B1" office:value-type="string">
            <text:p text:style-name="P23">Необходимость доступа</text:p>
          </table:table-cell>
        </table:table-row>
        <table:table-row>
          <table:table-cell table:style-name="Таблица2.A2" office:value-type="string">
            <text:p text:style-name="P19">АРМ АВТО 2000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19">АРМ Корректировка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19">АРМ «ГТО»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19">АРМ «Адм. практика»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19">АРМ «Водитель»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19">АРМ Сводка угонов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19">АРМ розыск СП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19">АРМ «Ограничения»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19">АРМ РСП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19">АРМ «Пикет»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19">Эвакуация (ввод)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19">Эвакуация (<text:span text:style-name="T8">возврат</text:span>)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20">Снятие ГН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20">Возврат ГН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20">Дежурная часть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20">Деж. часть (админ)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20">Содержание</text:p>
          </table:table-cell>
          <table:table-cell table:style-name="Таблица2.B2" office:value-type="string">
            <text:p text:style-name="P21"/>
          </table:table-cell>
        </table:table-row>
        <table:table-row>
          <table:table-cell table:style-name="Таблица2.A2" office:value-type="string">
            <text:p text:style-name="P20">Портал ГУВД</text:p>
          </table:table-cell>
          <table:table-cell table:style-name="Таблица2.B2" office:value-type="string">
            <text:p text:style-name="P21"/>
          </table:table-cell>
        </table:table-row>
      </table:table>
      <text:p text:style-name="P33"/>
      <text:p text:style-name="P33"/>
      <text:p text:style-name="P32">Подпись руководителя организации</text:p>
      <text:p text:style-name="P32">Дата подписания</text:p>
      <text:p text:style-name="P24"><text:span text:style-name="T2">Оттиск печати (при наличи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Заголовок_20_основной" style:display-name="Заголовок основной" style:family="paragraph" style:parent-style-name="Standard" style:next-style-name="Text_20_body">
      <style:paragraph-properties fo:margin-top="0.499cm" fo:margin-bottom="0.499cm" loext:contextual-spacing="false" fo:text-align="center" style:justify-single-word="false" style:writing-mode="page"/>
      <style:text-properties fo:font-weight="bold" officeooo:rsid="00114037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а  Алексеева</meta:initial-creator>
    <meta:creation-date>2019-10-02T11:31:43.844000000</meta:creation-date>
    <dc:date>2019-10-03T11:27:20.181000000</dc:date>
    <dc:creator>Александра  Алексеева</dc:creator>
    <meta:editing-duration>PT45S</meta:editing-duration>
    <meta:editing-cycles>3</meta:editing-cycles>
    <meta:generator>LibreOffice/6.2.7.1$Windows_X86_64 LibreOffice_project/23edc44b61b830b7d749943e020e96f5a7df63bf</meta:generator>
    <meta:document-statistic meta:table-count="2" meta:image-count="0" meta:object-count="0" meta:page-count="2" meta:paragraph-count="64" meta:word-count="201" meta:character-count="1411" meta:non-whitespace-character-count="1270"/>
  </office:meta>
</office:document-meta>
</file>