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6cm" table:align="margins" style:writing-mode="lr-tb"/>
    </style:style>
    <style:style style:name="Таблица1.A" style:family="table-column">
      <style:table-column-properties style:column-width="8.853cm" style:rel-column-width="32767*"/>
    </style:style>
    <style:style style:name="Таблица1.B" style:family="table-column">
      <style:table-column-properties style:column-width="8.853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433c07" officeooo:paragraph-rsid="000e89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1bf6c4" officeooo:paragraph-rsid="000e89d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0e89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2af237" officeooo:paragraph-rsid="000e89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0e89d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49125c" officeooo:paragraph-rsid="000e89d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ru" fo:country="RU" fo:font-weight="normal" officeooo:rsid="00474011" officeooo:paragraph-rsid="000e89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2pt" fo:language="ru" fo:country="RU" officeooo:rsid="00187e35" officeooo:paragraph-rsid="00269210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2be5da" officeooo:paragraph-rsid="000e89d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2be5da" officeooo:paragraph-rsid="002a55c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15c3e3" officeooo:paragraph-rsid="000e89d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2c6928" officeooo:paragraph-rsid="000e89d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2dd456" officeooo:paragraph-rsid="000e89d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rsid="001bf6c4" officeooo:paragraph-rsid="000e89d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bold" officeooo:rsid="002af237" officeooo:paragraph-rsid="000e89d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rsid="002af237" officeooo:paragraph-rsid="000e89d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bold" officeooo:rsid="003808e4" officeooo:paragraph-rsid="003808e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officeooo:paragraph-rsid="00269210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officeooo:rsid="002c6928" officeooo:paragraph-rsid="000e89d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2pt" officeooo:rsid="00187e35" officeooo:paragraph-rsid="00269210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fo:font-weight="normal" officeooo:rsid="0040529c" officeooo:paragraph-rsid="000e89d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fo:font-weight="normal" officeooo:rsid="0040529c" officeooo:paragraph-rsid="001972b8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fo:font-weight="bold" officeooo:rsid="002af237" officeooo:paragraph-rsid="000e89d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officeooo:rsid="002af237" officeooo:paragraph-rsid="000e89d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font-weight="bold" officeooo:rsid="00255dea" officeooo:paragraph-rsid="000e89d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paragraph-rsid="0044499d" style:font-size-asian="11pt" style:font-size-complex="11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rsid="001f220e" officeooo:paragraph-rsid="003a88b4" style:font-size-asian="11pt" style:font-size-complex="11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rsid="00404e1e" officeooo:paragraph-rsid="00404e1e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1b0476" style:font-size-asian="12pt" style:font-weight-asian="normal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521b08" officeooo:paragraph-rsid="000e89dd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354537" officeooo:paragraph-rsid="000e89dd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37a393" officeooo:paragraph-rsid="000e89dd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474011" officeooo:paragraph-rsid="000e89dd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521b08" officeooo:paragraph-rsid="000e89dd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en" fo:country="US" fo:font-weight="normal" officeooo:rsid="00345b5f" officeooo:paragraph-rsid="000e89dd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134265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53163" officeooo:paragraph-rsid="000e89dd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1bf6c4" officeooo:paragraph-rsid="000e89dd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paragraph-rsid="0019b298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paragraph-rsid="00134265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paragraph-rsid="001528f4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474011" officeooo:paragraph-rsid="00204d0a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3745d1" officeooo:paragraph-rsid="003745d1"/>
    </style:style>
    <style:style style:name="P58" style:family="paragraph" style:parent-style-name="Standard">
      <style:paragraph-properties fo:text-align="end" style:justify-single-word="false" fo:break-before="page"/>
      <style:text-properties style:font-name="Arial" fo:font-size="10pt" fo:font-weight="normal" officeooo:rsid="002af237" officeooo:paragraph-rsid="000e89dd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2pt" officeooo:rsid="00210034" officeooo:paragraph-rsid="000e89dd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2pt" officeooo:rsid="0015df0d" officeooo:paragraph-rsid="000e89dd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2pt" officeooo:paragraph-rsid="000e89dd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2pt" officeooo:rsid="004d3c70" officeooo:paragraph-rsid="00269210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2pt" officeooo:paragraph-rsid="00269210" style:font-size-asian="12pt" style:font-size-complex="12pt"/>
    </style:style>
    <style:style style:name="P64" style:family="paragraph" style:parent-style-name="Table_20_Contents">
      <style:text-properties style:font-name="Arial" fo:font-size="12pt" officeooo:rsid="00524b16" officeooo:paragraph-rsid="002a55c9" style:font-size-asian="12pt" style:font-size-complex="12pt"/>
    </style:style>
    <style:style style:name="P65" style:family="paragraph" style:parent-style-name="Table_20_Contents">
      <style:text-properties style:font-name="Arial" fo:font-size="12pt" officeooo:paragraph-rsid="002a55c9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10034" officeooo:paragraph-rsid="000e89dd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style:font-name="Arial" fo:font-size="12pt" officeooo:rsid="00187e35" officeooo:paragraph-rsid="00269210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1" fo:font-size="13pt" officeooo:paragraph-rsid="00269210" fo:background-color="transparent" style:font-size-asian="13pt" style:font-name-complex="Arial3" style:font-size-complex="13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7cm" style:auto-text-indent="false"/>
      <style:text-properties style:font-name="Arial" fo:font-size="12pt" fo:font-weight="bold" officeooo:paragraph-rsid="00269210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1.27cm" style:auto-text-indent="false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005cm" style:auto-text-indent="false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005cm" style:auto-text-indent="false"/>
      <style:text-properties style:font-name="Arial" fo:font-size="12pt" officeooo:rsid="004884a0" officeooo:paragraph-rsid="00269210" fo:background-color="transparen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Arial" fo:font-size="12pt" fo:font-weight="bold" officeooo:rsid="002dd456" officeooo:paragraph-rsid="00269210" style:font-size-asian="12pt" style:font-weight-asian="bold" style:font-size-complex="12pt" style:font-weight-complex="bold" fo:hyphenate="false" fo:hyphenation-remain-char-count="2" fo:hyphenation-push-char-count="2"/>
    </style:style>
    <style:style style:name="P77" style:family="paragraph" style:parent-style-name="Обычный">
      <style:paragraph-properties fo:line-height="100%" fo:text-align="start" style:justify-single-word="false" style:writing-mode="lr-tb"/>
      <style:text-properties style:font-name="Arial" fo:font-size="12pt" fo:font-weight="normal" officeooo:rsid="00524b16" officeooo:paragraph-rsid="002a55c9" style:font-size-asian="12pt" style:font-weight-asian="normal" style:font-name-complex="Arial" style:font-size-complex="12pt" style:font-weight-complex="normal"/>
    </style:style>
    <style:style style:name="P78" style:family="paragraph" style:parent-style-name="Обычный">
      <style:paragraph-properties fo:line-height="100%" fo:text-align="start" style:justify-single-word="false" style:writing-mode="lr-tb"/>
      <style:text-properties style:font-name="Arial" fo:font-size="12pt" fo:font-weight="normal" officeooo:rsid="00524b16" officeooo:paragraph-rsid="002a55c9" style:font-size-asian="12pt" style:font-weight-asian="normal" style:font-name-complex="Arial3" style:font-size-complex="12pt" style:font-weight-complex="normal"/>
    </style:style>
    <style:style style:name="P79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12pt" fo:font-weight="bold" officeooo:rsid="002dd456" officeooo:paragraph-rsid="004f77f2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Arial" fo:font-size="12pt" fo:font-weight="bold" officeooo:rsid="002dd456" officeooo:paragraph-rsid="0052bbf2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size="12pt" fo:font-weight="bold" officeooo:rsid="001bf6c4" officeooo:paragraph-rsid="004f77f2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font-name="Arial" fo:font-size="12pt" fo:font-weight="normal" officeooo:rsid="002c6928" officeooo:paragraph-rsid="004f77f2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2pt" fo:font-weight="normal" officeooo:rsid="002c6928" officeooo:paragraph-rsid="004e32c4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4f77f2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4f77f2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4f77f2" style:font-size-asian="12pt" style:font-size-complex="12pt"/>
    </style:style>
    <style:style style:name="P89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90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fo:language="en" fo:country="US" officeooo:paragraph-rsid="00269210" fo:background-color="transparent" style:font-size-asian="12pt" style:font-size-complex="12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2c6928" officeooo:paragraph-rsid="001b0476" style:font-size-asian="12pt" style:font-weight-asian="normal" style:font-size-complex="12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4f77f2" style:font-size-asian="12pt" style:font-weight-asian="normal" style:font-size-complex="12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dd456" officeooo:paragraph-rsid="004f77f2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dd456" officeooo:paragraph-rsid="0052bbf2" style:font-size-asian="12pt" style:font-weight-asian="normal" style:font-size-complex="12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1249d2" officeooo:paragraph-rsid="004f77f2" style:font-size-asian="12pt" style:font-weight-asian="normal" style:font-size-complex="12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521b08" officeooo:paragraph-rsid="0052bbf2" style:font-size-asian="12pt" style:font-weight-asian="normal" style:font-size-complex="12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Arial" fo:font-size="12pt" fo:font-weight="bold" officeooo:rsid="002dd456" officeooo:paragraph-rsid="0052bbf2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2pt" officeooo:paragraph-rsid="004f77f2" style:font-size-asian="12pt" style:font-size-complex="12pt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4f77f2" style:font-size-asian="12pt" style:font-weight-asian="normal" style:font-size-complex="12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end" style:justify-single-word="false" fo:text-indent="1cm" style:auto-text-indent="false" fo:background-color="transparent"/>
      <style:text-properties style:font-name="Arial" fo:font-size="12pt" fo:language="ru" fo:country="RU" fo:font-weight="normal" officeooo:rsid="002dd456" officeooo:paragraph-rsid="004f77f2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1" fo:font-size="12pt" officeooo:paragraph-rsid="004f77f2" style:font-size-asian="12pt" style:font-size-complex="12p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/>
      <style:text-properties style:font-name="Arial" fo:font-size="12pt" fo:font-weight="normal" officeooo:rsid="002dd456" officeooo:paragraph-rsid="004f77f2" style:font-size-asian="12pt" style:font-weight-asian="normal" style:font-size-complex="12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/>
      <style:text-properties style:font-name="Arial" fo:font-size="12pt" fo:font-weight="normal" officeooo:rsid="002dd456" officeooo:paragraph-rsid="0052bbf2" style:font-size-asian="12pt" style:font-weight-asian="normal" style:font-size-complex="12pt" style:font-weight-complex="normal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dd456" officeooo:paragraph-rsid="004f77f2" style:font-size-asian="12pt" style:font-weight-asian="normal" style:font-size-complex="12pt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4f77f2" style:font-size-asian="12pt" style:font-weight-asian="normal" style:font-size-complex="12pt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dd456" officeooo:paragraph-rsid="0052bbf2" style:font-size-asian="12pt" style:font-weight-asian="normal" style:font-size-complex="12pt" style:font-weight-complex="normal"/>
    </style:style>
    <style:style style:name="P107" style:family="paragraph" style:parent-style-name="Table_20_Contents" style:list-style-name="L2">
      <style:paragraph-properties fo:text-align="justify" style:justify-single-word="false"/>
      <style:text-properties style:font-name="Arial" fo:font-size="12pt" officeooo:paragraph-rsid="00269210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2pt" officeooo:rsid="00210034" officeooo:paragraph-rsid="004f77f2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2pt" officeooo:rsid="001249d2" officeooo:paragraph-rsid="004f77f2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12pt" officeooo:paragraph-rsid="004f77f2" style:font-size-asian="12pt" style:font-size-complex="12pt"/>
    </style:style>
    <style:style style:name="P111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12pt" officeooo:rsid="004d3c70" officeooo:paragraph-rsid="00269210" style:font-size-asian="12pt" style:font-size-complex="12pt"/>
    </style:style>
    <style:style style:name="P112" style:family="paragraph" style:parent-style-name="Стиль2">
      <style:paragraph-properties fo:margin-left="0cm" fo:margin-right="0cm" fo:margin-top="0cm" fo:margin-bottom="0cm" loext:contextual-spacing="false" fo:text-indent="1cm" style:auto-text-indent="false">
        <style:tab-stops>
          <style:tab-stop style:position="1.752cm"/>
        </style:tab-stops>
      </style:paragraph-properties>
      <style:text-properties fo:font-size="12pt" officeooo:paragraph-rsid="004f77f2" style:font-size-asian="12pt" style:font-name-complex="Times New Roman1" style:font-size-complex="12pt"/>
    </style:style>
    <style:style style:name="P113" style:family="paragraph" style:parent-style-name="Стиль2">
      <style:paragraph-properties fo:margin-left="0cm" fo:margin-right="0cm" fo:text-indent="1cm" style:auto-text-indent="false">
        <style:tab-stops>
          <style:tab-stop style:position="1.752cm"/>
        </style:tab-stops>
      </style:paragraph-properties>
      <style:text-properties fo:font-size="12pt" officeooo:paragraph-rsid="004f77f2" style:font-size-asian="12pt" style:font-name-complex="Times New Roman1" style:font-size-complex="12pt"/>
    </style:style>
    <style:style style:name="P114" style:family="paragraph" style:parent-style-name="Стиль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1.752cm"/>
        </style:tab-stops>
      </style:paragraph-properties>
      <style:text-properties fo:font-size="12pt" officeooo:rsid="000f748f" officeooo:paragraph-rsid="004f77f2" style:font-size-asian="12pt" style:font-name-complex="Times New Roman1" style:font-size-complex="12pt"/>
    </style:style>
    <style:style style:name="P115" style:family="paragraph" style:parent-style-name="List_20_Paragraph">
      <style:paragraph-properties fo:margin-top="0cm" fo:margin-bottom="0cm" loext:contextual-spacing="true" fo:line-height="100%" fo:text-align="center" style:justify-single-word="false"/>
      <style:text-properties style:font-name="Arial" fo:font-size="12pt" fo:font-weight="normal" officeooo:paragraph-rsid="004f77f2" style:font-size-asian="12pt" style:font-weight-asian="normal" style:font-name-complex="Times New Roman1" style:font-size-complex="12pt" style:font-weight-complex="normal"/>
    </style:style>
    <style:style style:name="P116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normal" officeooo:rsid="000f748f" officeooo:paragraph-rsid="004f77f2" style:font-size-asian="12pt" style:font-weight-asian="normal" style:font-name-complex="Times New Roman1" style:font-size-complex="12pt" style:font-weight-complex="normal"/>
    </style:style>
    <style:style style:name="P117" style:family="paragraph" style:parent-style-name="List_20_Paragraph">
      <style:paragraph-properties fo:margin-top="0cm" fo:margin-bottom="0cm" loext:contextual-spacing="true" fo:line-height="100%" fo:text-align="center" style:justify-single-word="false"/>
      <style:text-properties style:font-name="Arial" fo:font-size="12pt" fo:font-weight="bold" officeooo:rsid="000f748f" officeooo:paragraph-rsid="004f77f2" style:font-size-asian="12pt" style:font-weight-asian="bold" style:font-name-complex="Times New Roman1" style:font-size-complex="12pt"/>
    </style:style>
    <style:style style:name="P11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2pt" officeooo:paragraph-rsid="004f77f2" style:font-size-asian="12pt" style:font-size-complex="12pt"/>
    </style:style>
    <style:style style:name="P11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1" fo:font-size="12pt" officeooo:paragraph-rsid="004f77f2" style:font-size-asian="12pt" style:font-size-complex="12pt"/>
    </style:style>
    <style:style style:name="P12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101cm" style:auto-text-indent="false" style:page-number="auto" fo:background-color="transparent" style:writing-mode="lr-tb"/>
      <style:text-properties fo:font-size="12pt" officeooo:paragraph-rsid="004f77f2" style:font-size-asian="12pt" style:font-size-complex="12pt"/>
    </style:style>
    <style:style style:name="P1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font-name="Arial1" fo:font-size="12pt" fo:language="ru" fo:country="RU" fo:font-style="normal" fo:font-weight="normal" officeooo:rsid="001bee5d" officeooo:paragraph-rsid="004f77f2" style:font-name-asian="Calibri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2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2pt" officeooo:rsid="000f748f" officeooo:paragraph-rsid="004f77f2" style:font-size-asian="12pt" style:font-size-complex="12pt"/>
    </style:style>
    <style:style style:name="P123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1" fo:font-size="12pt" officeooo:paragraph-rsid="004f77f2" style:font-size-asian="12pt" style:font-size-complex="12pt"/>
    </style:style>
    <style:style style:name="P124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1" fo:font-size="12pt" officeooo:paragraph-rsid="004f77f2" fo:background-color="transparent" style:font-size-asian="12pt" style:font-size-complex="12pt"/>
    </style:style>
    <style:style style:name="P125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1" fo:font-size="12pt" officeooo:paragraph-rsid="004f77f2" fo:background-color="transparent"/>
    </style:style>
    <style:style style:name="T1" style:family="text">
      <style:text-properties officeooo:rsid="002c6928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5c3e3"/>
    </style:style>
    <style:style style:name="T4" style:family="text">
      <style:text-properties fo:language="en" fo:country="US" officeooo:rsid="001f606a"/>
    </style:style>
    <style:style style:name="T5" style:family="text">
      <style:text-properties fo:language="en" fo:country="US" style:font-name-complex="Arial"/>
    </style:style>
    <style:style style:name="T6" style:family="text">
      <style:text-properties fo:language="en" fo:country="US" officeooo:rsid="003f4653"/>
    </style:style>
    <style:style style:name="T7" style:family="text">
      <style:text-properties fo:language="en" fo:country="US" officeooo:rsid="00345b5f" fo:background-color="transparent" loext:char-shading-value="0"/>
    </style:style>
    <style:style style:name="T8" style:family="text">
      <style:text-properties fo:language="en" fo:country="US" officeooo:rsid="00524e90" fo:background-color="transparent" loext:char-shading-value="0"/>
    </style:style>
    <style:style style:name="T9" style:family="text">
      <style:text-properties fo:language="en" fo:country="US" officeooo:rsid="003ffc31"/>
    </style:style>
    <style:style style:name="T10" style:family="text">
      <style:text-properties fo:language="en" fo:country="US" officeooo:rsid="0052bbf2"/>
    </style:style>
    <style:style style:name="T11" style:family="text">
      <style:text-properties fo:language="en" fo:country="US" officeooo:rsid="00534c58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3b2e44" style:font-size-asian="12pt" style:font-weight-asian="normal" style:font-size-complex="12pt" style:font-weight-complex="normal"/>
    </style:style>
    <style:style style:name="T14" style:family="text">
      <style:text-properties fo:language="ru" fo:country="RU" officeooo:rsid="002eb439"/>
    </style:style>
    <style:style style:name="T15" style:family="text">
      <style:text-properties fo:language="ru" fo:country="RU" officeooo:rsid="0015c3e3"/>
    </style:style>
    <style:style style:name="T16" style:family="text">
      <style:text-properties fo:language="ru" fo:country="RU" officeooo:rsid="0035eb9f"/>
    </style:style>
    <style:style style:name="T17" style:family="text">
      <style:text-properties fo:language="ru" fo:country="RU" officeooo:rsid="00354537"/>
    </style:style>
    <style:style style:name="T18" style:family="text">
      <style:text-properties fo:language="ru" fo:country="RU" officeooo:rsid="005640fb"/>
    </style:style>
    <style:style style:name="T19" style:family="text">
      <style:text-properties fo:language="ru" fo:country="RU" officeooo:rsid="0037a393"/>
    </style:style>
    <style:style style:name="T20" style:family="text">
      <style:text-properties fo:language="ru" fo:country="RU" officeooo:rsid="00397573"/>
    </style:style>
    <style:style style:name="T21" style:family="text">
      <style:text-properties fo:language="ru" fo:country="RU" officeooo:rsid="001f606a"/>
    </style:style>
    <style:style style:name="T22" style:family="text">
      <style:text-properties fo:language="ru" fo:country="RU" officeooo:rsid="00474011"/>
    </style:style>
    <style:style style:name="T23" style:family="text">
      <style:text-properties fo:language="ru" fo:country="RU" officeooo:rsid="003a757c"/>
    </style:style>
    <style:style style:name="T24" style:family="text">
      <style:text-properties fo:language="ru" fo:country="RU" officeooo:rsid="00167516"/>
    </style:style>
    <style:style style:name="T25" style:family="text">
      <style:text-properties fo:language="ru" fo:country="RU" officeooo:rsid="00204d0a"/>
    </style:style>
    <style:style style:name="T26" style:family="text">
      <style:text-properties fo:language="ru" fo:country="RU" officeooo:rsid="0015c3e3" style:font-name-complex="Times New Roman1"/>
    </style:style>
    <style:style style:name="T27" style:family="text">
      <style:text-properties fo:language="ru" fo:country="RU" officeooo:rsid="00422ab3"/>
    </style:style>
    <style:style style:name="T28" style:family="text">
      <style:text-properties fo:language="ru" fo:country="RU" officeooo:rsid="00315587"/>
    </style:style>
    <style:style style:name="T29" style:family="text">
      <style:text-properties fo:language="ru" fo:country="RU" officeooo:rsid="003ffc31"/>
    </style:style>
    <style:style style:name="T30" style:family="text">
      <style:text-properties officeooo:rsid="00204d0a"/>
    </style:style>
    <style:style style:name="T31" style:family="text">
      <style:text-properties style:font-size-asian="12pt" style:font-weight-asian="normal" style:font-size-complex="12pt" style:font-weight-complex="normal"/>
    </style:style>
    <style:style style:name="T32" style:family="text">
      <style:text-properties officeooo:rsid="005640fb" style:font-size-asian="12pt" style:font-weight-asian="normal" style:font-size-complex="12pt" style:font-weight-complex="normal"/>
    </style:style>
    <style:style style:name="T33" style:family="text">
      <style:text-properties officeooo:rsid="001bf6c4" style:font-size-asian="12pt" style:font-weight-asian="normal" style:font-size-complex="12pt" style:font-weight-complex="normal"/>
    </style:style>
    <style:style style:name="T34" style:family="text">
      <style:text-properties officeooo:rsid="00272216" style:font-size-asian="12pt" style:font-weight-asian="normal" style:font-size-complex="12pt" style:font-weight-complex="normal"/>
    </style:style>
    <style:style style:name="T35" style:family="text">
      <style:text-properties officeooo:rsid="002c6928" style:font-size-asian="12pt" style:font-weight-asian="normal" style:font-size-complex="12pt" style:font-weight-complex="normal"/>
    </style:style>
    <style:style style:name="T36" style:family="text">
      <style:text-properties officeooo:rsid="003cf00a" style:font-size-asian="12pt" style:font-weight-asian="normal" style:font-size-complex="12pt" style:font-weight-complex="normal"/>
    </style:style>
    <style:style style:name="T37" style:family="text">
      <style:text-properties officeooo:rsid="0015c3e3" style:font-size-asian="12pt" style:font-weight-asian="normal" style:font-size-complex="12pt" style:font-weight-complex="normal"/>
    </style:style>
    <style:style style:name="T38" style:family="text">
      <style:text-properties officeooo:rsid="00511764" style:font-size-asian="12pt" style:font-weight-asian="normal" style:font-size-complex="12pt" style:font-weight-complex="normal"/>
    </style:style>
    <style:style style:name="T39" style:family="text">
      <style:text-properties officeooo:rsid="002cbfea" style:font-size-asian="12pt" style:font-weight-asian="normal" style:font-size-complex="12pt" style:font-weight-complex="normal"/>
    </style:style>
    <style:style style:name="T40" style:family="text">
      <style:text-properties officeooo:rsid="00521b08" style:font-size-asian="12pt" style:font-weight-asian="normal" style:font-size-complex="12pt" style:font-weight-complex="normal"/>
    </style:style>
    <style:style style:name="T41" style:family="text">
      <style:text-properties officeooo:rsid="002af237" style:font-size-asian="12pt" style:font-weight-asian="normal" style:font-size-complex="12pt" style:font-weight-complex="normal"/>
    </style:style>
    <style:style style:name="T42" style:family="text">
      <style:text-properties officeooo:rsid="00178848" style:font-size-asian="12pt" style:font-weight-asian="normal" style:font-size-complex="12pt" style:font-weight-complex="normal"/>
    </style:style>
    <style:style style:name="T43" style:family="text">
      <style:text-properties officeooo:rsid="00204d0a" style:font-size-asian="12pt" style:font-weight-asian="normal" style:font-size-complex="12pt" style:font-weight-complex="normal"/>
    </style:style>
    <style:style style:name="T44" style:family="text">
      <style:text-properties officeooo:rsid="0023a0f7" style:font-size-asian="12pt" style:font-weight-asian="normal" style:font-size-complex="12pt" style:font-weight-complex="normal"/>
    </style:style>
    <style:style style:name="T45" style:family="text">
      <style:text-properties style:font-name="Arial2"/>
    </style:style>
    <style:style style:name="T46" style:family="text">
      <style:text-properties style:font-name="Arial2" fo:language="ru" fo:country="RU"/>
    </style:style>
    <style:style style:name="T47" style:family="text">
      <style:text-properties officeooo:rsid="001bf6c4"/>
    </style:style>
    <style:style style:name="T48" style:family="text">
      <style:text-properties officeooo:rsid="0027a305"/>
    </style:style>
    <style:style style:name="T49" style:family="text">
      <style:text-properties officeooo:rsid="0015c3e3"/>
    </style:style>
    <style:style style:name="T50" style:family="text">
      <style:text-properties officeooo:rsid="002dd456"/>
    </style:style>
    <style:style style:name="T51" style:family="text">
      <style:text-properties officeooo:rsid="00235b44"/>
    </style:style>
    <style:style style:name="T52" style:family="text">
      <style:text-properties officeooo:rsid="00272216"/>
    </style:style>
    <style:style style:name="T53" style:family="text">
      <style:text-properties officeooo:rsid="003a757c"/>
    </style:style>
    <style:style style:name="T54" style:family="text">
      <style:text-properties officeooo:rsid="0053e58f"/>
    </style:style>
    <style:style style:name="T55" style:family="text">
      <style:text-properties officeooo:rsid="00210034"/>
    </style:style>
    <style:style style:name="T56" style:family="text">
      <style:text-properties officeooo:rsid="00521b08"/>
    </style:style>
    <style:style style:name="T57" style:family="text">
      <style:text-properties officeooo:rsid="00315587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name-complex="Arial"/>
    </style:style>
    <style:style style:name="T60" style:family="text">
      <style:text-properties fo:font-weight="bold" officeooo:rsid="000f748f" style:font-weight-asian="bold"/>
    </style:style>
    <style:style style:name="T61" style:family="text">
      <style:text-properties style:font-name-complex="Arial"/>
    </style:style>
    <style:style style:name="T62" style:family="text">
      <style:text-properties officeooo:rsid="0040529c"/>
    </style:style>
    <style:style style:name="T63" style:family="text">
      <style:text-properties officeooo:rsid="0049125c"/>
    </style:style>
    <style:style style:name="T64" style:family="text">
      <style:text-properties officeooo:rsid="000e89dd"/>
    </style:style>
    <style:style style:name="T65" style:family="text">
      <style:text-properties officeooo:rsid="001260f7"/>
    </style:style>
    <style:style style:name="T66" style:family="text">
      <style:text-properties officeooo:rsid="00167516"/>
    </style:style>
    <style:style style:name="T67" style:family="text">
      <style:text-properties officeooo:rsid="00178848"/>
    </style:style>
    <style:style style:name="T68" style:family="text">
      <style:text-properties style:use-window-font-color="true" fo:language="ru" fo:country="RU" fo:font-style="normal" officeooo:rsid="001e8696" style:font-name-asian="Times New Roman" style:language-asian="en" style:country-asian="US" style:font-style-asian="normal" style:font-name-complex="Arial" style:language-complex="ar" style:country-complex="SA" style:font-style-complex="normal" style:font-weight-complex="bold"/>
    </style:style>
    <style:style style:name="T69" style:family="text">
      <style:text-properties style:use-window-font-color="true" officeooo:rsid="001c4ccb"/>
    </style:style>
    <style:style style:name="T70" style:family="text">
      <style:text-properties style:use-window-font-color="true" style:font-name="Arial" officeooo:rsid="005406e0"/>
    </style:style>
    <style:style style:name="T71" style:family="text">
      <style:text-properties style:use-window-font-color="true" style:font-name="Arial" officeooo:rsid="001c9368"/>
    </style:style>
    <style:style style:name="T72" style:family="text">
      <style:text-properties style:use-window-font-color="true" style:font-name="Arial" officeooo:rsid="005406e0" style:font-size-asian="12pt" style:font-size-complex="12pt"/>
    </style:style>
    <style:style style:name="T73" style:family="text">
      <style:text-properties style:use-window-font-color="true" style:font-name="Arial" officeooo:rsid="001c9368" style:font-size-asian="12pt" style:font-size-complex="12pt"/>
    </style:style>
    <style:style style:name="T74" style:family="text">
      <style:text-properties style:use-window-font-color="true" style:font-name="Arial" officeooo:rsid="001dc997" style:font-size-asian="12pt" style:font-size-complex="12pt"/>
    </style:style>
    <style:style style:name="T75" style:family="text">
      <style:text-properties style:use-window-font-color="true" style:font-name="Arial" fo:font-weight="normal"/>
    </style:style>
    <style:style style:name="T76" style:family="text">
      <style:text-properties style:use-window-font-color="true" style:font-name="Arial" fo:font-weight="normal" officeooo:rsid="001dc997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officeooo:rsid="00042d52" style:font-name-asian="Calibri" style:language-asian="en" style:country-asian="US" style:font-name-complex="Arial3"/>
    </style:style>
    <style:style style:name="T79" style:family="text">
      <style:text-properties officeooo:rsid="001972b8"/>
    </style:style>
    <style:style style:name="T80" style:family="text">
      <style:text-properties officeooo:rsid="001aa9ab"/>
    </style:style>
    <style:style style:name="T81" style:family="text">
      <style:text-properties officeooo:rsid="00222491"/>
    </style:style>
    <style:style style:name="T82" style:family="text">
      <style:text-properties officeooo:rsid="0023a0f7"/>
    </style:style>
    <style:style style:name="T83" style:family="text">
      <style:text-properties officeooo:rsid="00255dea"/>
    </style:style>
    <style:style style:name="T84" style:family="text">
      <style:text-properties officeooo:rsid="00422819"/>
    </style:style>
    <style:style style:name="T85" style:family="text">
      <style:text-properties style:font-name="Arial1"/>
    </style:style>
    <style:style style:name="T86" style:family="text">
      <style:text-properties style:font-name="Arial1" fo:font-size="13pt" style:font-size-asian="13pt" style:font-name-complex="Arial3" style:font-size-complex="13pt"/>
    </style:style>
    <style:style style:name="T87" style:family="text">
      <style:text-properties style:font-name="Arial1" fo:font-size="13pt" officeooo:rsid="00422819" style:font-size-asian="13pt" style:font-name-complex="Arial3" style:font-size-complex="13pt"/>
    </style:style>
    <style:style style:name="T88" style:family="text">
      <style:text-properties style:font-name="Arial1" fo:font-weight="normal" officeooo:rsid="000f748f" style:font-weight-asian="normal" style:font-name-complex="Times New Roman1" style:font-weight-complex="normal"/>
    </style:style>
    <style:style style:name="T89" style:family="text">
      <style:text-properties style:font-name="Arial1" fo:font-weight="normal" officeooo:rsid="00013758" style:font-weight-asian="normal" style:font-name-complex="Times New Roman1" style:font-weight-complex="normal"/>
    </style:style>
    <style:style style:name="T90" style:family="text">
      <style:text-properties style:font-name-complex="Arial3"/>
    </style:style>
    <style:style style:name="T91" style:family="text">
      <style:text-properties officeooo:rsid="0036d4f5" style:font-name-complex="Arial3"/>
    </style:style>
    <style:style style:name="T92" style:family="text">
      <style:text-properties officeooo:rsid="0046ddd2"/>
    </style:style>
    <style:style style:name="T93" style:family="text">
      <style:text-properties officeooo:rsid="004884a0"/>
    </style:style>
    <style:style style:name="T94" style:family="text">
      <style:text-properties officeooo:rsid="004d3c70"/>
    </style:style>
    <style:style style:name="T95" style:family="text">
      <style:text-properties officeooo:rsid="00269210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422819" fo:background-color="transparent" loext:char-shading-value="0"/>
    </style:style>
    <style:style style:name="T98" style:family="text">
      <style:text-properties officeooo:rsid="0036d4f5" fo:background-color="transparent" loext:char-shading-value="0"/>
    </style:style>
    <style:style style:name="T99" style:family="text">
      <style:text-properties officeooo:rsid="002eb439" fo:background-color="transparent" loext:char-shading-value="0"/>
    </style:style>
    <style:style style:name="T100" style:family="text">
      <style:text-properties officeooo:rsid="000d977f" fo:background-color="transparent" loext:char-shading-value="0"/>
    </style:style>
    <style:style style:name="T101" style:family="text">
      <style:text-properties officeooo:rsid="001bee5d" fo:background-color="transparent" loext:char-shading-value="0"/>
    </style:style>
    <style:style style:name="T102" style:family="text">
      <style:text-properties officeooo:rsid="00115655" fo:background-color="transparent" loext:char-shading-value="0"/>
    </style:style>
    <style:style style:name="T103" style:family="text">
      <style:text-properties officeooo:rsid="00524e90" fo:background-color="transparent" loext:char-shading-value="0"/>
    </style:style>
    <style:style style:name="T104" style:family="text">
      <style:text-properties officeooo:rsid="001de608"/>
    </style:style>
    <style:style style:name="T105" style:family="text">
      <style:text-properties officeooo:rsid="00524b16"/>
    </style:style>
    <style:style style:name="T106" style:family="text">
      <style:text-properties officeooo:rsid="002aa6aa"/>
    </style:style>
    <style:style style:name="T107" style:family="text">
      <style:text-properties officeooo:rsid="002dfb4c"/>
    </style:style>
    <style:style style:name="T108" style:family="text">
      <style:text-properties officeooo:rsid="003745d1"/>
    </style:style>
    <style:style style:name="T109" style:family="text">
      <style:text-properties officeooo:rsid="00404e1e"/>
    </style:style>
    <style:style style:name="T110" style:family="text">
      <style:text-properties officeooo:rsid="004b15a1"/>
    </style:style>
    <style:style style:name="T111" style:family="text">
      <style:text-properties officeooo:rsid="004ccb47"/>
    </style:style>
    <style:style style:name="T112" style:family="text">
      <style:text-properties style:font-name-complex="Times New Roman1"/>
    </style:style>
    <style:style style:name="T113" style:family="text">
      <style:text-properties officeooo:rsid="000c4200" style:font-name-complex="Times New Roman1"/>
    </style:style>
    <style:style style:name="T114" style:family="text">
      <style:text-properties officeooo:rsid="0015c3e3" style:font-name-complex="Times New Roman1"/>
    </style:style>
    <style:style style:name="T115" style:family="text">
      <style:text-properties officeooo:rsid="00235b44" style:font-name-complex="Times New Roman1"/>
    </style:style>
    <style:style style:name="T116" style:family="text">
      <style:text-properties officeooo:rsid="001260f7" style:font-name-complex="Times New Roman1"/>
    </style:style>
    <style:style style:name="T117" style:family="text">
      <style:text-properties officeooo:rsid="000d977f" style:font-name-complex="Times New Roman1"/>
    </style:style>
    <style:style style:name="T118" style:family="text">
      <style:text-properties officeooo:rsid="00272216" style:font-name-complex="Times New Roman1"/>
    </style:style>
    <style:style style:name="T119" style:family="text">
      <style:text-properties officeooo:rsid="000c4200"/>
    </style:style>
    <style:style style:name="T120" style:family="text">
      <style:text-properties fo:font-weight="normal" officeooo:rsid="000f748f" style:font-weight-asian="normal" style:font-name-complex="Times New Roman1" style:font-weight-complex="normal"/>
    </style:style>
    <style:style style:name="T121" style:family="text">
      <style:text-properties officeooo:rsid="000f748f"/>
    </style:style>
    <style:style style:name="T122" style:family="text">
      <style:text-properties fo:color="#000000" style:font-name="Arial1" fo:language="ru" fo:country="RU" fo:font-style="normal" fo:font-weight="normal" style:font-name-asian="Calibri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23" style:family="text">
      <style:text-properties fo:color="#000000" style:font-name="Arial1" fo:language="ru" fo:country="RU" fo:font-style="normal" fo:font-weight="normal" officeooo:rsid="001c0ffe" style:font-name-asian="Calibri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24" style:family="text">
      <style:text-properties fo:color="#000000" style:font-name="Arial1" fo:language="ru" fo:country="RU" fo:font-style="normal" fo:font-weight="normal" officeooo:rsid="00021694" style:font-name-asian="Calibri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25" style:family="text">
      <style:text-properties fo:color="#000000" style:font-name="Arial1" fo:language="ru" fo:country="RU" fo:font-style="normal" fo:font-weight="normal" officeooo:rsid="000f748f" style:font-name-asian="Calibri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26" style:family="text">
      <style:text-properties fo:color="#000000" style:font-name="Arial1" fo:language="ru" fo:country="RU" fo:font-style="normal" fo:font-weight="normal" officeooo:rsid="00115655" style:font-name-asian="Calibri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27" style:family="text">
      <style:text-properties fo:color="#000000" style:font-name="Arial" officeooo:rsid="005406e0" style:font-size-asian="12pt" style:font-size-complex="12pt"/>
    </style:style>
    <style:style style:name="T128" style:family="text">
      <style:text-properties fo:color="#000000" style:font-name="Arial" officeooo:rsid="001dc997" style:font-size-asian="12pt" style:font-size-complex="12pt"/>
    </style:style>
    <style:style style:name="T129" style:family="text">
      <style:text-properties officeooo:rsid="001bee5d"/>
    </style:style>
    <style:style style:name="T130" style:family="text">
      <style:text-properties officeooo:rsid="001c4ccb"/>
    </style:style>
    <style:style style:name="T131" style:family="text">
      <style:text-properties officeooo:rsid="00115655"/>
    </style:style>
    <style:style style:name="T132" style:family="text">
      <style:text-properties officeooo:rsid="00422ab3"/>
    </style:style>
    <style:style style:name="T133" style:family="text">
      <style:text-properties officeooo:rsid="003ffc31"/>
    </style:style>
    <style:style style:name="T134" style:family="text">
      <style:text-properties officeooo:rsid="0040ea11"/>
    </style:style>
    <style:style style:name="T135" style:family="text">
      <style:text-properties officeooo:rsid="00459f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СОГЛАШЕНИЕ <text:span text:style-name="T64">№ ____</text:span></text:p>
      <text:p text:style-name="P15">о взаимодействии при предоставлении информации <text:span text:style-name="T110">из</text:span> информационн<text:span text:style-name="T110">ой</text:span> систем<text:span text:style-name="T110">ы</text:span></text:p>
      <text:p text:style-name="P17">«Система фотовидеофиксации нарушений правил дорожного движения Тюменской области»</text:p>
      <text:p text:style-name="P2"><text:s/></text:p>
      <text:p text:style-name="P5">г. Тюмень <text:s text:c="92"/><text:span text:style-name="T1">«__»______ 20__ г.</text:span> <text:s/></text:p>
      <text:p text:style-name="P5"/>
      <text:p text:style-name="P37"><text:span text:style-name="T47">Государственное казенное учреждение Тюменской области «Центр информационных технологий Тюменской области»,</text:span> именуем<text:span text:style-name="T66">ое</text:span> в дальнейшем «<text:span text:style-name="T47">Оператор</text:span>», в лице <text:span text:style-name="T48">Усманова Артура Рифовича, </text:span>действующего на основании <text:span text:style-name="T48">Устава</text:span>, <text:s/>с одной стороны, и<text:span text:style-name="T3"> ____________________</text:span><text:span text:style-name="T2">____________</text:span><text:span text:style-name="T3">________________</text:span><text:span text:style-name="T2">__________________________,</text:span></text:p>
      <text:p text:style-name="P91"><text:span text:style-name="T2">именуемый в дальнейшем «Поставщик информации», в</text:span> лице</text:p>
      <text:p text:style-name="P3"/>
      <text:p text:style-name="P25">__________________________________<text:span text:style-name="T49">______________________</text:span>__________________,</text:p>
      <text:p text:style-name="P3"/>
      <text:p text:style-name="P85">действующего на основании __________________, <text:s/>с другой стороны, при совместном упоминании именуемые «Стороны», в целях обеспечения взаимодействия при предоставлении информации <text:span text:style-name="T81">с</text:span> объект<text:span text:style-name="T81">ов</text:span> <text:span text:style-name="T66">фото</text:span><text:span text:style-name="T2">видeо</text:span><text:span text:style-name="T24">фиксации</text:span><text:span text:style-name="T2">,</text:span> <text:span text:style-name="T112">котор</text:span><text:span text:style-name="T113">ая</text:span><text:span text:style-name="T112"> </text:span><text:span text:style-name="T113">содержится в </text:span><text:span text:style-name="T112"><text:s/>информационн</text:span><text:span text:style-name="T113">ой</text:span><text:span text:style-name="T112"> систем</text:span><text:span text:style-name="T113">е</text:span><text:span text:style-name="T112"> «</text:span><text:span text:style-name="T113">Система </text:span><text:span text:style-name="T112">фотовидеофиксации нарушений правил дорожного движения Тюменской области»</text:span><text:span text:style-name="T114"> (далее - Система)</text:span><text:span text:style-name="T26">, </text:span><text:span text:style-name="T112">заключили настоящее Соглашение о нижеследующем.</text:span></text:p>
      <text:p text:style-name="P1"/>
      <text:p text:style-name="P18"><text:span text:style-name="T50">1</text:span>. Предмет Соглашения</text:p>
      <text:p text:style-name="P105"><text:span text:style-name="T119">1.1. </text:span>Предметом настоящего Соглашения является взаимодействие Сторон в части п<text:span text:style-name="T119">редоставления доступа Пользователю к информации, содержащейся в Системе (далее - Информация)</text:span>.</text:p>
      <text:p text:style-name="P92">1.2. Предоставление <text:span text:style-name="T119">доступа Пользователю к </text:span>Информации осуществляется <text:span text:style-name="T119">Оператором</text:span> в соответствии с Распоряжение<text:span text:style-name="T65">м</text:span> Департамента информатизации Тюменской области <text:s/>от <text:s/>01.03.2018 № 04-р «О вводе в эксплуатацию информационной системы «Система фотовидеофиксации нарушений правил дорожного движения Тюменской области», <text:span text:style-name="T99">Регламент</text:span><text:span text:style-name="T100">ом</text:span><text:span text:style-name="T99"> эксплуатации информационной системы «Система фотовидеофиксации нарушений правил дорожного движения Тюменской области» (далее - Регламент), актуальная версия которого размещена <text:s/>на сайте </text:span><text:span text:style-name="T8">www.</text:span><text:span text:style-name="T7">citto.ru</text:span><text:span text:style-name="T96">.</text:span></text:p>
      <text:p text:style-name="P92">1.3. В рамках настоящего Соглашения взаимодействие Сторон осуществляется на безвозмездной основе с соблюдением требований законодательства Российской Федерации.</text:p>
      <text:p text:style-name="P99"><text:span text:style-name="T112">1.4.</text:span><text:span text:style-name="T115"> </text:span><text:span text:style-name="T112">Перечень средств </text:span><text:span text:style-name="T116">фотовидеофиксации</text:span><text:span text:style-name="T112">, </text:span><text:span text:style-name="T117">к которым предоставлен доступ Пользователю</text:span><text:span text:style-name="T112">, информация с которых поступает в </text:span><text:span text:style-name="T114">Систему,</text:span><text:span text:style-name="T112"> указывается в Приложении</text:span><text:span text:style-name="T118"> 1</text:span><text:span text:style-name="T112"> к настоящему Соглашению.</text:span></text:p>
      <text:p text:style-name="P115"/>
      <text:p text:style-name="P117">2. Права и обязанности сторон</text:p>
      <text:p text:style-name="P117"/>
      <text:p text:style-name="P116">2.1. Пользователь обязан:</text:p>
      <text:p text:style-name="P116">2.1.1. Обеспечить соблюдение требований Регламента.</text:p>
      <text:p text:style-name="P118"><text:span text:style-name="T120">2.1.2. Обеспечить б</text:span><text:span text:style-name="T85">есперебойное функционирование средств защиты информации, структурированной кабельной системы, компьютерного, периферийного оборудования, организационной техники на рабочих местах Пользователей.</text:span></text:p>
      <text:p text:style-name="P119"><text:span text:style-name="T121">2</text:span>.1.3. <text:span text:style-name="T121">Обеспечить у</text:span>становку, эксплуатацию, сопровождение общесистемного программного обеспечения на рабочих местах Пользователей.</text:p>
      <text:p text:style-name="P119"><text:soft-page-break/><text:span text:style-name="T121">2</text:span>.1.4. В случае необходимости — <text:span text:style-name="T121">обеспечить </text:span>интеграцию сторонних автоматизированных информационных систем (АИС), эксплуатируемых <text:span text:style-name="T121">Пользователем</text:span>, с <text:span text:style-name="T121">Системой</text:span> в соответствии с требованиями документов, регламентирующих ее функционирование.</text:p>
      <text:p text:style-name="P112"><text:span text:style-name="T121">2</text:span>.1.5. <text:span text:style-name="T121">У</text:span>ведом<text:span text:style-name="T121">лять</text:span> Оператора в письменной форме об изменении наименования, смене контактного лица или руководителя организации, иных реквизитов, в том числе при проведении реорганизации в течение 5 (Пяти) календарных дней с даты наступления соответствующего события путем направления в письменной форме соответствующего уведомления.</text:p>
      <text:p text:style-name="P120"><text:span text:style-name="T88">2</text:span><text:span text:style-name="T89">.1.</text:span><text:span text:style-name="T88">6</text:span><text:span text:style-name="T89">. </text:span><text:span text:style-name="T88">В</text:span><text:span text:style-name="T89">ыполн</text:span><text:span text:style-name="T88">ять</text:span><text:span text:style-name="T89"> выдвигаемы</text:span><text:span text:style-name="T88">е</text:span><text:span text:style-name="T89"> Оператором требовани</text:span><text:span text:style-name="T88">я</text:span><text:span text:style-name="T89"> по </text:span><text:span text:style-name="T123">обеспечению информационной безопасности</text:span><text:span text:style-name="T124">,</text:span><text:span text:style-name="T123"> </text:span><text:span text:style-name="T124">требовани</text:span><text:span text:style-name="T125">я</text:span><text:span text:style-name="T124"> к автоматизированному рабочему месту пользовател</text:span><text:span text:style-name="T125">я,</text:span><text:span text:style-name="T124"> размещаемы</text:span><text:span text:style-name="T125">е </text:span><text:span text:style-name="T124">на официальном сайте Оператора.</text:span></text:p>
      <text:p text:style-name="P122"><text:span text:style-name="T124">2.</text:span><text:span text:style-name="T122">2. Оператор обязан:</text:span></text:p>
      <text:p text:style-name="P121">2.2.1. Обеспечить соблюдение требований Регламента.</text:p>
      <text:p text:style-name="P101"><text:span text:style-name="T121">2.2.2. </text:span>Организ<text:span text:style-name="T121">овать</text:span> доступ к <text:span text:style-name="T121">Системе уполномоченных лиц Пользователя.</text:span></text:p>
      <text:p text:style-name="P123"><text:span text:style-name="T121">2</text:span>.2.<text:span text:style-name="T129">3</text:span>. Обеспечи<text:span text:style-name="T121">ть</text:span> бесперебойное функционирование <text:span text:style-name="T121">Системы.</text:span></text:p>
      <text:p text:style-name="P123"><text:span text:style-name="T121">2</text:span>.2.<text:span text:style-name="T129">4</text:span>. Обеспечи<text:span text:style-name="T121">ть</text:span> инцидентную поддержку Пользовател<text:span text:style-name="T121">я</text:span>.</text:p>
      <text:p text:style-name="P124"><text:span text:style-name="T130">2.3.</text:span><text:span text:style-name="T69"> </text:span><text:span text:style-name="T70">Уполномоченное лицо </text:span><text:span text:style-name="T71">Пользователя</text:span><text:span text:style-name="T70">, на основании мотивированных рапортов (ручная регулировка дорожного движения, проведение общественных мероприятий, ремонтные дорожные работы и т.д.), может вносить корректировки в режим работы ВСФВФ, используемого в Системе</text:span></text:p>
      <text:p text:style-name="P125"><text:span text:style-name="T127">2.</text:span><text:span text:style-name="T128">4. </text:span><text:span text:style-name="T72">Уполномоченное лицо </text:span><text:span text:style-name="T73">Пользователя </text:span><text:span text:style-name="T74">При обнаружения несоответствия с</text:span><text:span text:style-name="T75">редства фотовидеофиксации требованиям ГОСТ указанным в Регламенте, на основании анализа ЦАФАП ГИБДД УМВД России по Тюменской области, </text:span><text:span text:style-name="T76">может</text:span><text:span text:style-name="T75"> </text:span><text:span text:style-name="T76">отключить ВСФВФ в системе</text:span><text:span text:style-name="T75"> на период устранения причины несоответствия.</text:span></text:p>
      <text:p text:style-name="P88"><text:span text:style-name="T60">3</text:span><text:span text:style-name="T58">. Условия защиты информации и ответственность сторон</text:span></text:p>
      <text:p text:style-name="P98"><text:span text:style-name="T121">3</text:span>.1. Стороны обязуются применять все доступные меры для обеспечения необходимого уровня защиты информации, <text:span text:style-name="T129">в том числе персональных данных, </text:span>обрабатываемой в рамках Соглашения, в том числе:</text:p>
      <text:p text:style-name="P98"><text:span text:style-name="T121">3</text:span>.1.1. Доступ к <text:span text:style-name="T121">Системе</text:span> осуществляется с использованием сертифицированных средств криптографической защиты информации требуемого класса защиты в соответствии с действующим законодательством Российской Федерации.</text:p>
      <text:p text:style-name="P98"><text:span text:style-name="T121">3</text:span>.1.2. Стороны должны обеспечить защиту от несанкционированного (в том числе случайного) доступа к информации, <text:span text:style-name="T129">в том числе персональных данных, </text:span>обрабатываемой в <text:span text:style-name="T121">Системе</text:span>, с использованием организационных мер и применением сертифицированных в Российской Федерации средств защиты информации.</text:p>
      <text:p text:style-name="P98"><text:span text:style-name="T121">3</text:span>.1.3. Стороны должны обеспечить применение на рабочих местах, подключенных к <text:span text:style-name="T121">Системе </text:span>и принадлежащих им, сертифицированных в Российской Федерации средств защиты от вредоносного программного обеспечения. </text:p>
      <text:p text:style-name="P98"><text:span text:style-name="T121">3</text:span>.1.4. Стороны обеспечивают постоя<text:span text:style-name="T96">нный контроль уровня защищённости информации, </text:span><text:span text:style-name="T101">в том числе персональных данных,</text:span><text:span text:style-name="T96"> в своей зоне ответственности. Зона ответственности заканчивается на внешнем сетевом интерфейсе оборудования Сторон.</text:span></text:p>
      <text:p text:style-name="P98"><text:span text:style-name="T102">3</text:span><text:span text:style-name="T96">.2. Стороны обязаны своевременно информиро</text:span>вать друг друга об обнаружении фактов нарушения информационной безопасности и незамедлительно принимать необходимые меры для исключения повторения данных фактов.</text:p>
      <text:p text:style-name="P98"><text:span text:style-name="T131">3</text:span>.3. Стороны предотвращают воздействие на технические средства обработки информации, в результате которого нарушается их функционирование.</text:p>
      <text:p text:style-name="P98"><text:span text:style-name="T131">3</text:span>.4. Стороны обеспечивают в своей зоне ответственности сохранность и восстановление информации, модифицированной или уничтоженной вследствие несанкционированного доступа к ней или программно-математического воздействия (вирусов).</text:p>
      <text:p text:style-name="P113"><text:span text:style-name="T131">3</text:span>.5. Оператор не несет ответственность за:</text:p>
      <text:p text:style-name="P113"><text:soft-page-break/><text:span text:style-name="T131">3.5.1. </text:span>недостоверность информации (данных), предоставляемой(-ых) <text:span text:style-name="T131">Пользователю </text:span>посредством <text:span text:style-name="T129">Системы</text:span>;</text:p>
      <text:p text:style-name="P113"><text:span text:style-name="T131">3.5.2. </text:span>аварии, сбои или перебои в обслуживании <text:span text:style-name="T131">Системы</text:span>, связанные с нарушениями в работе оборудования, систем подачи электроэнергии и/или линий связи, или сетей, которые обеспечиваются, подаются, эксплуатируются и/или обслуживаются третьими лицами.</text:p>
      <text:p text:style-name="P113"><text:span text:style-name="T131">3</text:span>.6. Стороны несут ответственность перед третьими лицами за разглашение информации, полученной в соответствии с настоящим Соглашением, кроме случаев, когда разглашение информации произошло по вине другой Стороны. </text:p>
      <text:p text:style-name="P113"><text:span text:style-name="T131">3</text:span>.7. <text:span text:style-name="T131">Стороны </text:span>не несут ответственность за неисполнение или ненадлежащее исполнение обязательств, принятых на себя в соответствии с настоящим Соглашением, если надлежащее исполнение оказалось невозможным вследствие наступления обстоятельств непреодолимой силы. </text:p>
      <text:p text:style-name="P113"><text:span text:style-name="T131">3</text:span>.8. Для целей настоящего Соглашения «непреодолимая сила» означает обстоятельство, предусмотренное пунктом 3 статьи 401 Гражданского кодекса Российской Федерации.</text:p>
      <text:p text:style-name="P113"><text:span text:style-name="T131">Стороны</text:span>, в случае невозможности исполнения своих обязательств, предусмотренных настоящим соглашением, по причине наступления обстоятельств непреодолимой силы, должны предпринять все возможные действия для извещения другой стороны о наступлении таких обстоятельств.</text:p>
      <text:p text:style-name="P113">Исполнение обязательств возобновляется немедленно после прекращения действия обстоятельств непреодолимой силы.</text:p>
      <text:p text:style-name="P113"><text:span text:style-name="T131">3</text:span>.9. Ответственность перед третьими лицами в случае предъявления ими претензий материального или иного характера, существо которых связано с реализацией Сторонами правомочий в рамках настоящего Соглашения, Стороны несут самостоятельно.</text:p>
      <text:p text:style-name="P114"><text:span text:style-name="T126">3</text:span><text:span text:style-name="T124">.10. Стороны несут ответственность за использование информации, полученной в рамках исполнения настоящего Соглашения, в соответствии с законодательством Российской Федерации.</text:span></text:p>
      <text:p text:style-name="P80"/>
      <text:p text:style-name="P81"><text:span text:style-name="T108">4</text:span>. Срок действия Соглашения,<text:span text:style-name="T55"> </text:span>порядок его изменения или прекращении</text:p>
      <text:p text:style-name="P81"/>
      <text:p text:style-name="P106"><text:span text:style-name="T108">4</text:span>.1. Настоящее Соглашение вступает в силу с <text:span text:style-name="T56">даты</text:span> его подписания Сторонами и считается заключенным на неопределенный срок.</text:p>
      <text:p text:style-name="P94"><text:span text:style-name="T108">4</text:span>.<text:span text:style-name="T9">2</text:span>. Действие настоящего Соглашения может быть прекращено по инициативе одной из Сторон при условии предварительного уведомления другой Стороны в письменном виде за<text:span text:style-name="T2"> </text:span><text:span text:style-name="T9">2</text:span><text:span text:style-name="T2"> </text:span>(<text:span text:style-name="T29">два</text:span>) месяца <text:span text:style-name="T133">до окончания срока его действия.</text:span></text:p>
      <text:p text:style-name="P97"/>
      <text:p text:style-name="P97"><text:span text:style-name="T134">5</text:span>. <text:span text:style-name="T134">Заключительные положения</text:span></text:p>
      <text:p text:style-name="P97"/>
      <text:p text:style-name="P96"><text:span text:style-name="T135">5.</text:span><text:span text:style-name="T10">1</text:span><text:span text:style-name="T135">. </text:span><text:span text:style-name="T22">Н</text:span><text:span text:style-name="T12">астоящее соглашение составлено в двух экземплярах, имеющих равную юридическую силу, по одному для каждой из Сторон.</text:span></text:p>
      <text:p text:style-name="P94"><text:span text:style-name="T132">5</text:span>.<text:span text:style-name="T10">2</text:span>. Любые изменения и дополнения настоящего Соглашения оформляются дополнительными соглашениями Сторон в письменной форме.</text:p>
      <text:p text:style-name="P103"><text:span text:style-name="T12">5.</text:span><text:span text:style-name="T27">3.</text:span><text:span text:style-name="T12"> Все споры, связанные с заключением, изменением, расторжением настоящего Соглашения, признанием его недействительным, подлежат рассмотрению и разрешению в соответствии с законодательством Российской </text:span><text:span text:style-name="T28">Ф</text:span><text:span text:style-name="T12">едерации.</text:span></text:p>
      <text:p text:style-name="P80"/>
      <text:p text:style-name="P80"><text:span text:style-name="T11">6</text:span>. Адреса и реквизиты Сторон</text:p>
      <text:p text:style-name="P8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8">Оператор</text:p>
          </table:table-cell>
          <table:table-cell table:style-name="Таблица1.A1" office:value-type="string">
            <text:p text:style-name="P109">Пользователь</text:p>
          </table:table-cell>
        </table:table-row>
        <text:soft-page-break/>
        <table:table-row>
          <table:table-cell table:style-name="Таблица1.A1" office:value-type="string">
            <text:p text:style-name="P82">Государственное казенное учреждение Тюменской области "Центр информационных технологий </text:p>
            <text:p text:style-name="P82">Тюменской области"</text:p>
            <text:p text:style-name="P84"/>
            <text:p text:style-name="P86">Местонахождение: 625000, <text:s/>г. Тюмень, </text:p>
            <text:p text:style-name="P86">ул. Советская, 61</text:p>
            <text:p text:style-name="P86">ИНН/КПП<text:span text:style-name="T59"> </text:span><text:span text:style-name="T61">7202190205</text:span><text:span text:style-name="T59">/ </text:span><text:span text:style-name="T61">720</text:span><text:span text:style-name="T5">3</text:span><text:span text:style-name="T61">01001</text:span></text:p>
            <text:p text:style-name="P87">_______________</text:p>
            <text:p text:style-name="P87"/>
            <text:p text:style-name="P87">______________________ ____________</text:p>
          </table:table-cell>
          <table:table-cell table:style-name="Таблица1.A1" office:value-type="string">
            <text:p text:style-name="P110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Нумерованный_20_заголовок" style:display-name="Нумерованный заголовок" style:family="paragraph" style:parent-style-name="Standard" style:next-style-name="Нумерованный_20_абзац" style:master-page-name="">
      <loext:graphic-properties draw:fill="none" draw:fill-color="#729fcf"/>
      <style:paragraph-properties fo:margin-top="0.499cm" fo:margin-bottom="0.499cm" loext:contextual-spacing="false" fo:line-height="100%" fo:text-align="center" style:justify-single-word="false" style:page-number="auto" fo:background-color="transparent" style:shadow="none" fo:keep-with-next="always" style:writing-mode="page">
        <style:tab-stops/>
      </style:paragraph-properties>
      <style:text-properties fo:font-weight="bold" style:font-weight-asian="bold" style:font-weight-complex="bold"/>
    </style:style>
    <style:style style:name="Нумерованный_20_абзац" style:display-name="Нумерованный абзац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Стиль2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ья Михайловна Панченко</meta:initial-creator>
    <meta:creation-date>2016-10-21T14:31:23.652000000</meta:creation-date>
    <dc:date>2019-09-24T11:29:58.925000000</dc:date>
    <meta:editing-duration>PT10H54M11S</meta:editing-duration>
    <meta:editing-cycles>54</meta:editing-cycles>
    <meta:generator>LibreOffice/6.2.7.1$Windows_X86_64 LibreOffice_project/23edc44b61b830b7d749943e020e96f5a7df63bf</meta:generator>
    <meta:printed-by>Наталья Михайловна Панченко</meta:printed-by>
    <meta:print-date>2018-11-06T17:13:00.909000000</meta:print-date>
    <meta:document-statistic meta:table-count="1" meta:image-count="0" meta:object-count="0" meta:page-count="4" meta:paragraph-count="65" meta:word-count="985" meta:character-count="8895" meta:non-whitespace-character-count="7866"/>
  </office:meta>
</office:document-meta>
</file>