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6cm" table:align="margins"/>
    </style:style>
    <style:style style:name="Таблица1.A" style:family="table-column">
      <style:table-column-properties style:column-width="8.853cm" style:rel-column-width="32767*"/>
    </style:style>
    <style:style style:name="Таблица1.B" style:family="table-column">
      <style:table-column-properties style:column-width="8.853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6cm" fo:margin-left="0cm" table:align="left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4.785cm"/>
    </style:style>
    <style:style style:name="Таблица2.C" style:family="table-column">
      <style:table-column-properties style:column-width="5.766cm"/>
    </style:style>
    <style:style style:name="Таблица2.D" style:family="table-column">
      <style:table-column-properties style:column-width="5.25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789cm" fo:margin-top="0cm" fo:margin-bottom="0cm" table:align="center" style:writing-mode="lr-tb"/>
    </style:style>
    <style:style style:name="Таблица3.A" style:family="table-column">
      <style:table-column-properties style:column-width="1.61cm"/>
    </style:style>
    <style:style style:name="Таблица3.B" style:family="table-column">
      <style:table-column-properties style:column-width="2.191cm"/>
    </style:style>
    <style:style style:name="Таблица3.C" style:family="table-column">
      <style:table-column-properties style:column-width="2.284cm"/>
    </style:style>
    <style:style style:name="Таблица3.D" style:family="table-column">
      <style:table-column-properties style:column-width="10.703cm"/>
    </style:style>
    <style:style style:name="Таблица3.1" style:family="table-row">
      <style:table-row-properties style:min-row-height="0.494cm" fo:keep-together="auto"/>
    </style:style>
    <style:style style:name="Таблица3.A1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256cm" fo:keep-together="auto"/>
    </style:style>
    <style:style style:name="Таблица3.3" style:family="table-row">
      <style:table-row-properties style:min-row-height="0.794cm" fo:keep-together="auto"/>
    </style:style>
    <style:style style:name="Таблица3.4" style:family="table-row">
      <style:table-row-properties style:min-row-height="0.582cm" fo:keep-together="auto"/>
    </style:style>
    <style:style style:name="Таблица3.5" style:family="table-row">
      <style:table-row-properties style:min-row-height="0.661cm" fo:keep-together="auto"/>
    </style:style>
    <style:style style:name="Таблица3.A7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B7" style:family="table-cell">
      <style:table-cell-properties style:vertical-align="middle"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" style:family="table">
      <style:table-properties style:width="17.006cm" fo:margin-left="0cm" table:align="left"/>
    </style:style>
    <style:style style:name="Таблица5.A" style:family="table-column">
      <style:table-column-properties style:column-width="1.707cm"/>
    </style:style>
    <style:style style:name="Таблица5.B" style:family="table-column">
      <style:table-column-properties style:column-width="3.2cm"/>
    </style:style>
    <style:style style:name="Таблица5.C" style:family="table-column">
      <style:table-column-properties style:column-width="3.295cm"/>
    </style:style>
    <style:style style:name="Таблица5.D" style:family="table-column">
      <style:table-column-properties style:column-width="3.103cm"/>
    </style:style>
    <style:style style:name="Таблица5.E" style:family="table-column">
      <style:table-column-properties style:column-width="5.70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706cm" table:align="margins"/>
    </style:style>
    <style:style style:name="Таблица4.A" style:family="table-column">
      <style:table-column-properties style:column-width="8.853cm" style:rel-column-width="32767*"/>
    </style:style>
    <style:style style:name="Таблица4.B" style:family="table-column">
      <style:table-column-properties style:column-width="8.853cm" style:rel-column-width="32768*"/>
    </style:style>
    <style:style style:name="Таблица4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16751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rsid="00255dea" officeooo:paragraph-rsid="000e89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2af237" officeooo:paragraph-rsid="000e89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433c07" officeooo:paragraph-rsid="000e89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40529c" officeooo:paragraph-rsid="000e89d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49125c" officeooo:paragraph-rsid="000e89d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officeooo:rsid="002af237" officeooo:paragraph-rsid="000e89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officeooo:rsid="002dd456" officeooo:paragraph-rsid="000e89d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2pt" fo:language="ru" fo:country="RU" officeooo:rsid="00187e35" officeooo:paragraph-rsid="00269210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0e89d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rsid="002be5da" officeooo:paragraph-rsid="002a55c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15c3e3" officeooo:paragraph-rsid="000e89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c6928" officeooo:paragraph-rsid="000e89d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dd456" officeooo:paragraph-rsid="000e89d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officeooo:rsid="001bf6c4" officeooo:paragraph-rsid="000e89d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2af237" officeooo:paragraph-rsid="000e89d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officeooo:rsid="003808e4" officeooo:paragraph-rsid="003808e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officeooo:paragraph-rsid="00269210" fo:background-color="transparent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2c6928" officeooo:paragraph-rsid="000e89d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2pt" officeooo:rsid="00187e35" officeooo:paragraph-rsid="00269210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0e89dd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normal" officeooo:rsid="0040529c" officeooo:paragraph-rsid="001972b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font-weight="bold" officeooo:rsid="002af237" officeooo:paragraph-rsid="000e89dd" style:font-size-asian="10pt" style:font-weight-asian="bold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1260f7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1b0476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54537" officeooo:paragraph-rsid="000e89dd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37a393" officeooo:paragraph-rsid="000e89dd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474011" officeooo:paragraph-rsid="000e89dd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ru" fo:country="RU" fo:font-weight="normal" officeooo:rsid="00521b08" officeooo:paragraph-rsid="000e89dd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language="en" fo:country="US" fo:font-weight="normal" officeooo:rsid="00345b5f" officeooo:paragraph-rsid="000e89dd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134265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c6928" officeooo:paragraph-rsid="003caa95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Arial" fo:font-size="12pt" fo:font-weight="normal" officeooo:rsid="002c6928" officeooo:paragraph-rsid="000e89dd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53163" officeooo:paragraph-rsid="000e89dd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1bf6c4" officeooo:paragraph-rsid="000e89dd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0e89dd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2dd456" officeooo:paragraph-rsid="00422ab3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521b08" officeooo:paragraph-rsid="00459f8d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paragraph-rsid="0019b298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paragraph-rsid="00134265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paragraph-rsid="001528f4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474011" officeooo:paragraph-rsid="00204d0a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Arial" fo:font-size="12pt" fo:font-weight="normal" officeooo:rsid="003745d1" officeooo:paragraph-rsid="003745d1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Arial" fo:font-size="12pt" fo:font-weight="bold" officeooo:rsid="002dd456" officeooo:paragraph-rsid="0040ea1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end" style:justify-single-word="false" fo:break-before="page"/>
      <style:text-properties style:font-name="Arial" fo:font-size="10pt" fo:font-weight="normal" officeooo:rsid="002af237" officeooo:paragraph-rsid="000e89dd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officeooo:rsid="00210034" officeooo:paragraph-rsid="000e89dd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2pt" officeooo:rsid="0015df0d" officeooo:paragraph-rsid="000e89dd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2pt" officeooo:paragraph-rsid="000e89dd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2pt" officeooo:rsid="00474011" officeooo:paragraph-rsid="000e89dd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2pt" officeooo:paragraph-rsid="000e89dd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rsid="004d3c70" officeooo:paragraph-rsid="00269210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2pt" officeooo:paragraph-rsid="00269210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10034" officeooo:paragraph-rsid="000e89dd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Arial" fo:font-size="12pt" officeooo:rsid="00187e35" officeooo:paragraph-rsid="00269210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2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1" fo:font-size="13pt" officeooo:paragraph-rsid="00269210" fo:background-color="transparent" style:font-size-asian="13pt" style:font-name-complex="Arial3" style:font-size-complex="13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2c6928" officeooo:paragraph-rsid="001b0476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/>
      <style:text-properties style:font-name="Arial" fo:font-size="12pt" fo:font-weight="bold" officeooo:paragraph-rsid="00269210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1.27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005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005cm" style:auto-text-indent="false"/>
      <style:text-properties style:font-name="Arial" fo:font-size="12pt" officeooo:rsid="004884a0" officeooo:paragraph-rsid="00269210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size="12pt" fo:font-weight="bold" officeooo:rsid="002dd456" officeooo:paragraph-rsid="00269210" style:font-size-asian="12pt" style:font-weight-asian="bold" style:font-size-complex="12pt" style:font-weight-complex="bold" fo:hyphenate="false" fo:hyphenation-remain-char-count="2" fo:hyphenation-push-char-count="2"/>
    </style:style>
    <style:style style:name="P81" style:family="paragraph" style:parent-style-name="Table_20_Contents" style:list-style-name="L1">
      <style:paragraph-properties fo:text-align="justify" style:justify-single-word="false"/>
      <style:text-properties style:font-name="Arial" fo:font-size="12pt" officeooo:paragraph-rsid="00269210" style:font-size-asian="12pt" style:font-size-complex="12pt"/>
    </style:style>
    <style:style style:name="P8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12pt" officeooo:rsid="004d3c70" officeooo:paragraph-rsid="00269210" style:font-size-asian="12pt" style:font-size-complex="12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fo:language="ru" fo:country="RU" fo:font-weight="normal" officeooo:rsid="00521b08" officeooo:paragraph-rsid="000e89dd" style:font-size-asian="12pt" style:font-weight-asian="normal" style:font-size-complex="12pt" style:font-weight-complex="normal"/>
    </style:style>
    <style:style style:name="P84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officeooo:paragraph-rsid="00269210" fo:background-color="transparent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fo:language="en" fo:country="US" officeooo:paragraph-rsid="00269210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officeooo:rsid="002c6928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5c3e3"/>
    </style:style>
    <style:style style:name="T4" style:family="text">
      <style:text-properties fo:language="en" fo:country="US" officeooo:rsid="001f606a"/>
    </style:style>
    <style:style style:name="T5" style:family="text">
      <style:text-properties fo:language="en" fo:country="US" style:font-name-complex="Arial"/>
    </style:style>
    <style:style style:name="T6" style:family="text">
      <style:text-properties fo:language="en" fo:country="US" officeooo:rsid="003caa95"/>
    </style:style>
    <style:style style:name="T7" style:family="text">
      <style:text-properties fo:language="en" fo:country="US" officeooo:rsid="003ffc31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3b2e44" style:font-size-asian="12pt" style:font-weight-asian="normal" style:font-size-complex="12pt" style:font-weight-complex="normal"/>
    </style:style>
    <style:style style:name="T10" style:family="text">
      <style:text-properties fo:language="ru" fo:country="RU" officeooo:rsid="002eb439"/>
    </style:style>
    <style:style style:name="T11" style:family="text">
      <style:text-properties fo:language="ru" fo:country="RU" officeooo:rsid="0015c3e3"/>
    </style:style>
    <style:style style:name="T12" style:family="text">
      <style:text-properties fo:language="ru" fo:country="RU" officeooo:rsid="0035eb9f"/>
    </style:style>
    <style:style style:name="T13" style:family="text">
      <style:text-properties fo:language="ru" fo:country="RU" officeooo:rsid="00354537"/>
    </style:style>
    <style:style style:name="T14" style:family="text">
      <style:text-properties fo:language="ru" fo:country="RU" officeooo:rsid="005640fb"/>
    </style:style>
    <style:style style:name="T15" style:family="text">
      <style:text-properties fo:language="ru" fo:country="RU" officeooo:rsid="0037a393"/>
    </style:style>
    <style:style style:name="T16" style:family="text">
      <style:text-properties fo:language="ru" fo:country="RU" officeooo:rsid="00397573"/>
    </style:style>
    <style:style style:name="T17" style:family="text">
      <style:text-properties fo:language="ru" fo:country="RU" officeooo:rsid="001f606a"/>
    </style:style>
    <style:style style:name="T18" style:family="text">
      <style:text-properties fo:language="ru" fo:country="RU" officeooo:rsid="00474011"/>
    </style:style>
    <style:style style:name="T19" style:family="text">
      <style:text-properties fo:language="ru" fo:country="RU" officeooo:rsid="003a757c"/>
    </style:style>
    <style:style style:name="T20" style:family="text">
      <style:text-properties fo:language="ru" fo:country="RU" officeooo:rsid="00167516"/>
    </style:style>
    <style:style style:name="T21" style:family="text">
      <style:text-properties fo:language="ru" fo:country="RU" officeooo:rsid="00204d0a"/>
    </style:style>
    <style:style style:name="T22" style:family="text">
      <style:text-properties fo:language="ru" fo:country="RU" officeooo:rsid="003caa95"/>
    </style:style>
    <style:style style:name="T23" style:family="text">
      <style:text-properties fo:language="ru" fo:country="RU" officeooo:rsid="003ffc31"/>
    </style:style>
    <style:style style:name="T24" style:family="text">
      <style:text-properties officeooo:rsid="00204d0a"/>
    </style:style>
    <style:style style:name="T25" style:family="text">
      <style:text-properties style:font-size-asian="12pt" style:font-weight-asian="normal" style:font-size-complex="12pt" style:font-weight-complex="normal"/>
    </style:style>
    <style:style style:name="T26" style:family="text">
      <style:text-properties officeooo:rsid="005640fb" style:font-size-asian="12pt" style:font-weight-asian="normal" style:font-size-complex="12pt" style:font-weight-complex="normal"/>
    </style:style>
    <style:style style:name="T27" style:family="text">
      <style:text-properties officeooo:rsid="001bf6c4" style:font-size-asian="12pt" style:font-weight-asian="normal" style:font-size-complex="12pt" style:font-weight-complex="normal"/>
    </style:style>
    <style:style style:name="T28" style:family="text">
      <style:text-properties officeooo:rsid="00272216" style:font-size-asian="12pt" style:font-weight-asian="normal" style:font-size-complex="12pt" style:font-weight-complex="normal"/>
    </style:style>
    <style:style style:name="T29" style:family="text">
      <style:text-properties officeooo:rsid="002c6928" style:font-size-asian="12pt" style:font-weight-asian="normal" style:font-size-complex="12pt" style:font-weight-complex="normal"/>
    </style:style>
    <style:style style:name="T30" style:family="text">
      <style:text-properties officeooo:rsid="003cf00a" style:font-size-asian="12pt" style:font-weight-asian="normal" style:font-size-complex="12pt" style:font-weight-complex="normal"/>
    </style:style>
    <style:style style:name="T31" style:family="text">
      <style:text-properties officeooo:rsid="0015c3e3" style:font-size-asian="12pt" style:font-weight-asian="normal" style:font-size-complex="12pt" style:font-weight-complex="normal"/>
    </style:style>
    <style:style style:name="T32" style:family="text">
      <style:text-properties officeooo:rsid="00511764" style:font-size-asian="12pt" style:font-weight-asian="normal" style:font-size-complex="12pt" style:font-weight-complex="normal"/>
    </style:style>
    <style:style style:name="T33" style:family="text">
      <style:text-properties officeooo:rsid="002cbfea" style:font-size-asian="12pt" style:font-weight-asian="normal" style:font-size-complex="12pt" style:font-weight-complex="normal"/>
    </style:style>
    <style:style style:name="T34" style:family="text">
      <style:text-properties officeooo:rsid="00521b08" style:font-size-asian="12pt" style:font-weight-asian="normal" style:font-size-complex="12pt" style:font-weight-complex="normal"/>
    </style:style>
    <style:style style:name="T35" style:family="text">
      <style:text-properties officeooo:rsid="002af237" style:font-size-asian="12pt" style:font-weight-asian="normal" style:font-size-complex="12pt" style:font-weight-complex="normal"/>
    </style:style>
    <style:style style:name="T36" style:family="text">
      <style:text-properties officeooo:rsid="00178848" style:font-size-asian="12pt" style:font-weight-asian="normal" style:font-size-complex="12pt" style:font-weight-complex="normal"/>
    </style:style>
    <style:style style:name="T37" style:family="text">
      <style:text-properties officeooo:rsid="00204d0a" style:font-size-asian="12pt" style:font-weight-asian="normal" style:font-size-complex="12pt" style:font-weight-complex="normal"/>
    </style:style>
    <style:style style:name="T38" style:family="text">
      <style:text-properties officeooo:rsid="0023a0f7" style:font-size-asian="12pt" style:font-weight-asian="normal" style:font-size-complex="12pt" style:font-weight-complex="normal"/>
    </style:style>
    <style:style style:name="T39" style:family="text">
      <style:text-properties officeooo:rsid="00459f8d" style:font-size-asian="12pt" style:font-weight-asian="normal" style:font-size-complex="12pt" style:font-weight-complex="normal"/>
    </style:style>
    <style:style style:name="T40" style:family="text">
      <style:text-properties style:font-name="Arial2"/>
    </style:style>
    <style:style style:name="T41" style:family="text">
      <style:text-properties style:font-name="Arial2" fo:language="ru" fo:country="RU"/>
    </style:style>
    <style:style style:name="T42" style:family="text">
      <style:text-properties officeooo:rsid="001bf6c4"/>
    </style:style>
    <style:style style:name="T43" style:family="text">
      <style:text-properties officeooo:rsid="0027a305"/>
    </style:style>
    <style:style style:name="T44" style:family="text">
      <style:text-properties officeooo:rsid="0015c3e3"/>
    </style:style>
    <style:style style:name="T45" style:family="text">
      <style:text-properties officeooo:rsid="002dd456"/>
    </style:style>
    <style:style style:name="T46" style:family="text">
      <style:text-properties officeooo:rsid="00235b44"/>
    </style:style>
    <style:style style:name="T47" style:family="text">
      <style:text-properties officeooo:rsid="00272216"/>
    </style:style>
    <style:style style:name="T48" style:family="text">
      <style:text-properties officeooo:rsid="003a757c"/>
    </style:style>
    <style:style style:name="T49" style:family="text">
      <style:text-properties officeooo:rsid="0053e58f"/>
    </style:style>
    <style:style style:name="T50" style:family="text">
      <style:text-properties officeooo:rsid="00210034"/>
    </style:style>
    <style:style style:name="T51" style:family="text">
      <style:text-properties officeooo:rsid="00521b08"/>
    </style:style>
    <style:style style:name="T52" style:family="text">
      <style:text-properties officeooo:rsid="00315587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style:font-name-complex="Arial"/>
    </style:style>
    <style:style style:name="T55" style:family="text">
      <style:text-properties officeooo:rsid="0040529c"/>
    </style:style>
    <style:style style:name="T56" style:family="text">
      <style:text-properties officeooo:rsid="0049125c"/>
    </style:style>
    <style:style style:name="T57" style:family="text">
      <style:text-properties officeooo:rsid="000e89dd"/>
    </style:style>
    <style:style style:name="T58" style:family="text">
      <style:text-properties officeooo:rsid="001260f7"/>
    </style:style>
    <style:style style:name="T59" style:family="text">
      <style:text-properties officeooo:rsid="00167516"/>
    </style:style>
    <style:style style:name="T60" style:family="text">
      <style:text-properties officeooo:rsid="00178848"/>
    </style:style>
    <style:style style:name="T61" style:family="text">
      <style:text-properties style:use-window-font-color="true" fo:language="ru" fo:country="RU" fo:font-style="normal" officeooo:rsid="001e8696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officeooo:rsid="00042d52" style:font-name-asian="Calibri" style:language-asian="en" style:country-asian="US" style:font-name-complex="Arial3"/>
    </style:style>
    <style:style style:name="T64" style:family="text">
      <style:text-properties officeooo:rsid="001972b8"/>
    </style:style>
    <style:style style:name="T65" style:family="text">
      <style:text-properties officeooo:rsid="001aa9ab"/>
    </style:style>
    <style:style style:name="T66" style:family="text">
      <style:text-properties officeooo:rsid="00222491"/>
    </style:style>
    <style:style style:name="T67" style:family="text">
      <style:text-properties officeooo:rsid="0023a0f7"/>
    </style:style>
    <style:style style:name="T68" style:family="text">
      <style:text-properties officeooo:rsid="00255dea"/>
    </style:style>
    <style:style style:name="T69" style:family="text">
      <style:text-properties officeooo:rsid="00422819"/>
    </style:style>
    <style:style style:name="T70" style:family="text">
      <style:text-properties officeooo:rsid="0036d4f5"/>
    </style:style>
    <style:style style:name="T71" style:family="text">
      <style:text-properties style:font-name="Arial1" fo:font-size="13pt" style:font-size-asian="13pt" style:font-name-complex="Arial3" style:font-size-complex="13pt"/>
    </style:style>
    <style:style style:name="T72" style:family="text">
      <style:text-properties style:font-name="Arial1" fo:font-size="13pt" officeooo:rsid="00422819" style:font-size-asian="13pt" style:font-name-complex="Arial3" style:font-size-complex="13pt"/>
    </style:style>
    <style:style style:name="T73" style:family="text">
      <style:text-properties officeooo:rsid="0036d4f5" style:font-name-complex="Arial3"/>
    </style:style>
    <style:style style:name="T74" style:family="text">
      <style:text-properties officeooo:rsid="0046ddd2"/>
    </style:style>
    <style:style style:name="T75" style:family="text">
      <style:text-properties officeooo:rsid="004884a0"/>
    </style:style>
    <style:style style:name="T76" style:family="text">
      <style:text-properties officeooo:rsid="004d3c70"/>
    </style:style>
    <style:style style:name="T77" style:family="text">
      <style:text-properties officeooo:rsid="00269210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1de608"/>
    </style:style>
    <style:style style:name="T80" style:family="text">
      <style:text-properties officeooo:rsid="002aa6aa"/>
    </style:style>
    <style:style style:name="T81" style:family="text">
      <style:text-properties officeooo:rsid="002dfb4c"/>
    </style:style>
    <style:style style:name="T82" style:family="text">
      <style:text-properties officeooo:rsid="003745d1"/>
    </style:style>
    <style:style style:name="T83" style:family="text">
      <style:text-properties officeooo:rsid="003caa95"/>
    </style:style>
    <style:style style:name="T84" style:family="text">
      <style:text-properties officeooo:rsid="003ffc31"/>
    </style:style>
    <style:style style:name="T85" style:family="text">
      <style:text-properties officeooo:rsid="0040ea11"/>
    </style:style>
    <style:style style:name="T86" style:family="text">
      <style:text-properties officeooo:rsid="00422ab3"/>
    </style:style>
    <style:style style:name="T87" style:family="text">
      <style:text-properties officeooo:rsid="00459f8d"/>
    </style:style>
    <style:style style:name="T88" style:family="text">
      <style:text-properties officeooo:rsid="004c20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СОГЛАШЕНИЕ <text:span text:style-name="T57">№ ____</text:span></text:p>
      <text:p text:style-name="P20">о взаимодействии при предоставлении информации</text:p>
      <text:p text:style-name="P20">в информационную систему</text:p>
      <text:p text:style-name="P22">«Система фотовидеофиксации нарушений правил дорожного движения Тюменской области»</text:p>
      <text:p text:style-name="P3"><text:s/></text:p>
      <text:p text:style-name="P9">г. Тюмень <text:s text:c="92"/><text:span text:style-name="T1">«__»______ 20__ г.</text:span> <text:s/></text:p>
      <text:p text:style-name="P9"/>
      <text:p text:style-name="P37"><text:span text:style-name="T42">Государственное казенное учреждение Тюменской области «Центр информационных технологий Тюменской области»,</text:span> именуем<text:span text:style-name="T59">ое</text:span> в дальнейшем «<text:span text:style-name="T42">Оператор</text:span>», в лице <text:span text:style-name="T43">Усманова Артура Рифовича, </text:span>действующего на основании <text:span text:style-name="T43">Устава</text:span>, <text:s/>с одной стороны, и<text:span text:style-name="T3"> ____________________</text:span><text:span text:style-name="T2">____________</text:span><text:span text:style-name="T3">________________</text:span><text:span text:style-name="T2">__________________________,</text:span></text:p>
      <text:p text:style-name="P73"><text:span text:style-name="T2">именуемый в дальнейшем «Поставщик информации», в</text:span> лице</text:p>
      <text:p text:style-name="P4"/>
      <text:p text:style-name="P30"><text:span text:style-name="T8">__________________________________</text:span><text:span text:style-name="T11">______________________</text:span><text:span text:style-name="T8">____</text:span><text:span text:style-name="T22">__</text:span><text:span text:style-name="T8">____________</text:span>,</text:p>
      <text:p text:style-name="P4"/>
      <text:p text:style-name="P1">действующего на основании __________________, <text:s/>с другой стороны, при совместном упоминании именуемые «Стороны», в целях обеспечения взаимодействия при предоставлении информации <text:span text:style-name="T66">с</text:span> объект<text:span text:style-name="T66">ов</text:span> <text:span text:style-name="T59">фото</text:span><text:span text:style-name="T2">видeо</text:span><text:span text:style-name="T20">фиксации</text:span><text:span text:style-name="T2">,</text:span> которой обладает Поставщик информации, в информационную систему фотовидеофиксации нарушений правил дорожного движения Тюменской области<text:span text:style-name="T44"> (далее - Система)</text:span><text:span text:style-name="T11">, </text:span>заключили настоящее Соглашение о нижеследующем.</text:p>
      <text:p text:style-name="P2"/>
      <text:p text:style-name="P23"><text:span text:style-name="T45">1</text:span>. Предмет Соглашения</text:p>
      <text:p text:style-name="P36">1.1. Предметом настоящего Соглашения является взаимодействие Сторон в части передачи в <text:span text:style-name="T44">Систему</text:span> информации <text:span text:style-name="T66">с</text:span> объект<text:span text:style-name="T66">ов</text:span> <text:span text:style-name="T58">фотовидеофиксации</text:span>, содержащейся в <text:s/>системе <text:span text:style-name="T58">фотовидеофиксации</text:span> Поставщика информации (далее — <text:span text:style-name="T65">ВСФВФ</text:span>).</text:p>
      <text:p text:style-name="P48">1.2. Предоставление информации осуществляется Поставщиком информации в соответствии с <text:span text:style-name="T83">р</text:span>аспоряжение<text:span text:style-name="T58">м</text:span> Департамента информатизации Тюменской области <text:s/>от <text:s/>01.03.2018 № 04-р «О вводе в эксплуатацию информационной системы «Система фотовидеофиксации нарушений правил дорожного движения Тюменской области», <text:span text:style-name="T83">Регламентом эксплуатации информационной системы </text:span>«Система фотовидеофиксации нарушений правил дорожного движения Тюменской области» <text:span text:style-name="T83">(далее — Регламент), актуальная версия которого размещена на сайте </text:span><text:span text:style-name="T6">www.citto.ru.</text:span></text:p>
      <text:p text:style-name="P47">1.3. В рамках настоящего Соглашения взаимодействие Сторон осуществляется на безвозмездной основе с соблюдением требований законодательства Российской Федерации.</text:p>
      <text:p text:style-name="P47">1.4.<text:span text:style-name="T46"> </text:span>Перечень средств <text:span text:style-name="T58">фотовидеофиксации</text:span> <text:span text:style-name="T65">В</text:span>СФВФ Поставщика информации, информация с которых поступает в <text:span text:style-name="T44">Систему,</text:span> указывается в Приложении<text:span text:style-name="T47"> 1</text:span> к настоящему Соглашению <text:span text:style-name="T77">в составе комплексов фотовидеофиксации</text:span>.</text:p>
      <text:p text:style-name="P5"/>
      <text:p text:style-name="P23">2. Права и обязанности Сторон</text:p>
      <text:p text:style-name="P39">2.1. Поставщик информации обязуется:</text:p>
      <text:p text:style-name="P45"><text:span text:style-name="T8">2.1.</text:span><text:span text:style-name="T21">1</text:span>. <text:span text:style-name="T8">Направить </text:span><text:span text:style-name="T12">Оператору для согласования </text:span><text:span text:style-name="T13">схем</text:span><text:span text:style-name="T14">у</text:span><text:span text:style-name="T13"> подключения </text:span><text:span text:style-name="T15">ВСФВФ к </text:span><text:span text:style-name="T16">Системе</text:span><text:span text:style-name="T15">. </text:span></text:p>
      <text:p text:style-name="P41">2.1.<text:span text:style-name="T24">2</text:span>. <text:span text:style-name="T48">При наличии замечаний Оператора к схеме подключения ВСФВФ, устранить указанные замечания своими силами и за свой счет.</text:span></text:p>
      <text:p text:style-name="P42">2.1.<text:span text:style-name="T24">3</text:span>. Реализовать согласованную Оператором схему подключения.</text:p>
      <text:p text:style-name="P46">2.1.<text:span text:style-name="T24">4</text:span>. Представлять информацию <text:span text:style-name="T67">с</text:span> объект<text:span text:style-name="T67">ов</text:span> <text:span text:style-name="T58">фотовидеофиксации</text:span> в соответствии с <text:span text:style-name="T42">согласованной</text:span> <text:span text:style-name="T49">схемой</text:span> подключения <text:span text:style-name="T19">ВСФВФ</text:span> к <text:span text:style-name="T44">Системе</text:span>.</text:p>
      <text:p text:style-name="P50"><text:soft-page-break/>2.1.<text:span text:style-name="T24">5</text:span>. Обеспечить взаимодействие в соответствии с Регламентом<text:span text:style-name="T10">.</text:span></text:p>
      <text:p text:style-name="P55"><text:span text:style-name="T29">2.1.</text:span><text:span text:style-name="T37">6</text:span><text:span text:style-name="T29">. Обеспечить работоспособность технических средств и средств </text:span><text:span text:style-name="T9">фотовидеофиксации</text:span><text:span text:style-name="T29">, с помощью которых осуществляется предоставление информации в </text:span><text:span text:style-name="T31">Систему,</text:span><text:span text:style-name="T29"> с соблюдением </text:span><text:span text:style-name="T31">схемы</text:span><text:span text:style-name="T29"> подключения </text:span><text:span text:style-name="T40">ВСФВФ</text:span><text:span text:style-name="T29"> к </text:span><text:span text:style-name="T31">Системе</text:span><text:span text:style-name="T29">, требований Регламента.</text:span></text:p>
      <text:p text:style-name="P47">2.1.<text:span text:style-name="T24">7</text:span>. Обеспечить качество предоставляемой в <text:span text:style-name="T44">Систему</text:span> информации в соответствии с требованиями Регламент<text:span text:style-name="T60">а</text:span>.</text:p>
      <text:p text:style-name="P56"><text:span text:style-name="T28">2.1.</text:span><text:span text:style-name="T37">8</text:span><text:span text:style-name="T28">. Предоставлять Оператору информацию </text:span><text:span text:style-name="T30">в письменном виде</text:span><text:span text:style-name="T28"> о необходим</text:span><text:span text:style-name="T26">ости</text:span><text:span text:style-name="T28"> корректировок и изменений </text:span><text:span text:style-name="T32">настояще</text:span><text:span text:style-name="T36">го</text:span><text:span text:style-name="T32"> </text:span><text:span text:style-name="T28">Соглашени</text:span><text:span text:style-name="T36">я</text:span><text:span text:style-name="T28">, актуализированные </text:span><text:span text:style-name="T33">схемы </text:span><text:span text:style-name="T28">подключения, список средств </text:span><text:span text:style-name="T41">фотовидеофиксации</text:span><text:span text:style-name="T28">.</text:span></text:p>
      <text:p text:style-name="P56"><text:span text:style-name="T26">2.1.</text:span><text:span text:style-name="T37">9</text:span><text:span text:style-name="T26">. </text:span><text:span text:style-name="T28">Предоставлять Оператору информацию </text:span><text:span text:style-name="T26">на электронный адрес, указанный </text:span><text:span text:style-name="T36">в</text:span><text:span text:style-name="T26"> Регламенте,</text:span><text:span text:style-name="T28"> о планируемых и производимых изменениях характеристик и условий предоставления информации из </text:span><text:span text:style-name="T40">ВСФВФ</text:span><text:span text:style-name="T28"> Поставщика информации в Систему.</text:span></text:p>
      <text:p text:style-name="P59"><text:span text:style-name="T25">2.1.10. </text:span><text:span text:style-name="T28">В </text:span><text:span text:style-name="T25">течение 3 (трех) дней с даты заключения соглашения направить Оператору список лиц, ответственных за его реализацию, а также решение вопросов, связанных с неработоспособностью средств фотовидеофиксации.</text:span></text:p>
      <text:p text:style-name="P49">2.2. <text:span text:style-name="T42">Оператор</text:span> обязуется:</text:p>
      <text:p text:style-name="P47">2.2.1. <text:span text:style-name="T42">О</text:span>беспечить работоспособност<text:span text:style-name="T42">ь</text:span> <text:span text:style-name="T44">Системы.</text:span></text:p>
      <text:p text:style-name="P56"><text:span text:style-name="T27">2.2.2. О</text:span><text:span text:style-name="T29">беспечить</text:span><text:span text:style-name="T27"> прием передаваемой информации </text:span><text:span text:style-name="T38">с</text:span><text:span text:style-name="T27"> объект</text:span><text:span text:style-name="T38">ов</text:span><text:span text:style-name="T27"> </text:span><text:span text:style-name="T41">фотовидеофиксации</text:span><text:span text:style-name="T27">, в том числе в режиме реального времени.</text:span></text:p>
      <text:p text:style-name="P57"><text:span text:style-name="T27">2.2.3. Консультировать Поставщика информации по вопросам регистрации в Системе средств </text:span><text:span text:style-name="T41">фотовидеофиксации</text:span><text:span text:style-name="T27">, с помощью которых осуществляется предоставление информации в Систему.</text:span></text:p>
      <text:p text:style-name="P51">2.2.4<text:span text:style-name="T78">. Уведомлять Поставщика информации об изменениях в Регламенте.</text:span></text:p>
      <text:p text:style-name="P58">2.3. Доступ к Системе <text:span text:style-name="T24">имеют П</text:span>ользовател<text:span text:style-name="T80">и</text:span> <text:span text:style-name="T24">Системы</text:span>, <text:span text:style-name="T79">а также представители Оператора для осуществления деятельности по эксплуатации и сопровождению Системы</text:span>.</text:p>
      <text:p text:style-name="P38">2.<text:span text:style-name="T80">4</text:span>. Стороны обязуются самостоятельно обеспечивать эксплуатацию технических и программных средств, необходимых для каждой из Сторон для организации и осуществления информационного взаимодействия в рамках настоящего Соглашения.</text:p>
      <text:p text:style-name="P52">2.<text:span text:style-name="T81">5</text:span>. Обладателем информации, хранящейся и обрабатываемой в <text:span text:style-name="T44">Системе</text:span>, является Тюменская область в лице Департамента<text:span text:style-name="T4"> </text:span><text:span text:style-name="T17">информатизации Тюменской области</text:span>.</text:p>
      <text:p text:style-name="P12"/>
      <text:p text:style-name="P24"><text:span text:style-name="T82">3</text:span>. Ответственность Сторон</text:p>
      <text:p text:style-name="P40"><text:span text:style-name="T82">3</text:span>.1. Стороны несут ответственность за неисполнение или ненадлежащее исполнение своих обязательств по настоящему Соглашению в соответствии с законодательством Российской Федерации и настоящим Соглашением.</text:p>
      <text:p text:style-name="P52"><text:span text:style-name="T82">3.</text:span>2. Стороны и уполномоченные ими лица несут ответственность за разглашение информации ограниченного доступа.</text:p>
      <text:p text:style-name="P11"/>
      <text:p text:style-name="P11"/>
      <text:p text:style-name="P24"><text:span text:style-name="T82">4</text:span>. Срок действия Соглашения,<text:span text:style-name="T50"> </text:span>порядок его изменения или прекращении</text:p>
      <text:p text:style-name="P40"><text:span text:style-name="T82">4</text:span>.1. Настоящее Соглашение вступает в силу с <text:span text:style-name="T51">даты</text:span> его подписания Сторонами и считается заключенным на неопределенный срок.</text:p>
      <text:p text:style-name="P52"><text:span text:style-name="T82">4</text:span>.<text:span text:style-name="T7">2</text:span>. Действие настоящего Соглашения может быть прекращено по инициативе одной из Сторон при условии предварительного уведомления другой Стороны в письменном виде за<text:span text:style-name="T2"> </text:span><text:span text:style-name="T7">2</text:span><text:span text:style-name="T2"> </text:span>(<text:span text:style-name="T23">два</text:span>) месяца <text:span text:style-name="T84">до окончания срока его действия.</text:span></text:p>
      <text:p text:style-name="P52"/>
      <text:p text:style-name="P60"><text:span text:style-name="T85">5</text:span>. <text:span text:style-name="T85">Заключительные положения</text:span></text:p>
      <text:p text:style-name="P53"><text:span text:style-name="T86">5</text:span>.<text:span text:style-name="T86">1</text:span>. Любые изменения и дополнения настоящего Соглашения оформляются дополнительными соглашениями Сторон в письменной форме.</text:p>
      <text:p text:style-name="P53"><text:soft-page-break/><text:span text:style-name="T86">5.2. Оператор</text:span> вправе расторгнуть в одностороннем порядке настоящее Соглашение в случае неоднократной (два и более) фиксации Оператором фактов нарушения требований к объему и качеству информации, предоставляемой Поставщиком информации в <text:span text:style-name="T44">Систему</text:span>.</text:p>
      <text:p text:style-name="P52">5.<text:span text:style-name="T86">3.</text:span> Все споры, связанные с заключением, изменением, расторжением настоящего Соглашения, признанием его недействительным, подлежат рассмотрению и разрешению в соответствии с законодательством Российской <text:span text:style-name="T52">Ф</text:span>едерации.</text:p>
      <text:p text:style-name="P54"><text:span text:style-name="T87">5.4. </text:span><text:span text:style-name="T18">Н</text:span><text:span text:style-name="T8">астоящее соглашение составлено в двух экземплярах, имеющих равную юридическую силу, по одному для каждой из Сторон.</text:span></text:p>
      <text:p text:style-name="P54"><text:span text:style-name="T87">5.5. </text:span>Приложения, являющиеся неотъемлемой частью настоящего соглашения:</text:p>
      <text:p text:style-name="P57"><text:span text:style-name="T39">п</text:span><text:span text:style-name="T34">риложение - </text:span><text:span text:style-name="T35">Перечень средств фотовидеофиксации </text:span><text:span text:style-name="T40">ВСФВФ</text:span><text:span text:style-name="T35"> Поставщика информации</text:span></text:p>
      <text:p text:style-name="P43"/>
      <text:p text:style-name="P16"/>
      <text:p text:style-name="P83"/>
      <text:p text:style-name="P44"/>
      <text:p text:style-name="P11"/>
      <text:p text:style-name="P24"><text:span text:style-name="T88">6</text:span>. Адреса и реквизиты Сторон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2">Оператор</text:p>
          </table:table-cell>
          <table:table-cell table:style-name="Таблица1.A1" office:value-type="string">
            <text:p text:style-name="P63">Поставщик информации</text:p>
          </table:table-cell>
        </table:table-row>
        <table:table-row>
          <table:table-cell table:style-name="Таблица1.A1" office:value-type="string">
            <text:p text:style-name="P25">Государственное казенное учреждение Тюменской области «Центр информационных технологий </text:p>
            <text:p text:style-name="P25">Тюменской области»</text:p>
            <text:p text:style-name="P4"/>
            <text:p text:style-name="P13">Местонахождение: 625000, <text:s/>г. Тюмень, </text:p>
            <text:p text:style-name="P13">ул. Советская, 61</text:p>
            <text:p text:style-name="P13">ИНН/КПП<text:span text:style-name="T53"> </text:span><text:span text:style-name="T54">7202190205</text:span><text:span text:style-name="T53">/ </text:span><text:span text:style-name="T54">720</text:span><text:span text:style-name="T5">3</text:span><text:span text:style-name="T54">01001</text:span></text:p>
            <text:p text:style-name="P14"/>
            <text:p text:style-name="P14">___________</text:p>
            <text:p text:style-name="P14"/>
            <text:p text:style-name="P14">__________________________________</text:p>
          </table:table-cell>
          <table:table-cell table:style-name="Таблица1.A1" office:value-type="string">
            <text:p text:style-name="P64"/>
          </table:table-cell>
        </table:table-row>
      </table:table>
      <text:p text:style-name="P35"/>
      <text:p text:style-name="P61">Приложение </text:p>
      <text:p text:style-name="P33">к соглашению о взаимодействии при </text:p>
      <text:p text:style-name="P33">предоставлении информации в информационную </text:p>
      <text:p text:style-name="P34">систем<text:span text:style-name="T62">у </text:span><text:span text:style-name="T63">«</text:span><text:span text:style-name="T61">Система фотовидеофиксации нарушений </text:span></text:p>
      <text:p text:style-name="P34"><text:span text:style-name="T61">правил дорожного движения Тюменской области</text:span><text:span text:style-name="T63">»</text:span></text:p>
      <text:p text:style-name="P33">№________ от___________20____г.</text:p>
      <text:p text:style-name="P26"/>
      <text:p text:style-name="P28"/>
      <text:p text:style-name="P27">Перечень средств <text:span text:style-name="T64">фотовидеофиксации</text:span> <text:span text:style-name="T55">ВСВФ (внешней системы фотовидеофиксации) </text:span>Поставщика информации</text:p>
      <text:p text:style-name="P2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6">Наименование комплекса ФВФ</text:p>
          </table:table-cell>
          <table:table-cell table:style-name="Таблица2.A1" office:value-type="string">
            <text:p text:style-name="P7">Адрес установки <text:span text:style-name="T68">комплекса</text:span>ФВФ</text:p>
          </table:table-cell>
          <table:table-cell table:style-name="Таблица2.D1" office:value-type="string">
            <text:p text:style-name="P7">Модель ВСФВФ</text:p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6"/>
          </table:table-cell>
          <table:table-cell table:style-name="Таблица2.D2" office:value-type="string">
            <text:p text:style-name="P66"/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D2" office:value-type="string">
            <text:p text:style-name="P66"/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6"/>
          </table:table-cell>
          <table:table-cell table:style-name="Таблица2.D2" office:value-type="string">
            <text:p text:style-name="P66"/>
          </table:table-cell>
        </table:table-row>
      </table:table>
      <text:p text:style-name="P17"/>
      <text:p text:style-name="P17"/>
      <text:p text:style-name="P29">Карточка <text:span text:style-name="T69">комплекса</text:span> <text:span text:style-name="T70">фотовидеофиксации Поставщика информации</text:span></text:p>
      <text:p text:style-name="P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31">Идентификатор</text:p>
          </table:table-cell>
          <table:covered-table-cell/>
          <table:table-cell table:style-name="Таблица3.C1" table:number-columns-spanned="2" office:value-type="string">
            <text:p text:style-name="P70"><text:span text:style-name="T72">Н</text:span><text:span text:style-name="T71">аименование комплекса</text:span><text:span text:style-name="T73"> </text:span></text:p>
          </table:table-cell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31">Административная единица размещения камеры</text:p>
          </table:table-cell>
          <table:covered-table-cell/>
          <table:table-cell table:style-name="Таблица3.C1" table:number-columns-spanned="2" office:value-type="string">
            <text:p text:style-name="P32">город _______</text:p>
          </table:table-cell>
          <table:covered-table-cell/>
        </table:table-row>
        <table:table-row table:style-name="Таблица3.3">
          <table:table-cell table:style-name="Таблица3.A1" table:number-columns-spanned="4" office:value-type="string">
            <text:p text:style-name="P75">Паспорт <text:span text:style-name="T69">комплекса фотовидеофиксации</text:span>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list xml:id="list689755778" text:style-name="WWNum1">
              <text:list-item>
                <text:p text:style-name="P84"/>
              </text:list-item>
            </text:list>
          </table:table-cell>
          <table:table-cell table:style-name="Таблица3.C1" table:number-columns-spanned="2" office:value-type="string">
            <text:p text:style-name="P77">Адрес установки <text:span text:style-name="T74">комплекса ФВФ</text:span></text:p>
          </table:table-cell>
          <table:covered-table-cell/>
          <table:table-cell table:style-name="Таблица3.C1" office:value-type="string">
            <text:p text:style-name="P31"/>
          </table:table-cell>
        </table:table-row>
        <table:table-row table:style-name="Таблица3.5">
          <table:table-cell table:style-name="Таблица3.A1" office:value-type="string">
            <text:list xml:id="list123805806969727" text:continue-numbering="true" text:style-name="WWNum1">
              <text:list-item>
                <text:p text:style-name="P84"/>
              </text:list-item>
            </text:list>
          </table:table-cell>
          <table:table-cell table:style-name="Таблица3.C1" table:number-columns-spanned="2" office:value-type="string">
            <text:p text:style-name="P78">Модель комплекса ФВФ</text:p>
          </table:table-cell>
          <table:covered-table-cell/>
          <table:table-cell table:style-name="Таблица3.C1" office:value-type="string">
            <text:p text:style-name="P19"/>
            <text:p text:style-name="P19"/>
          </table:table-cell>
        </table:table-row>
        <table:table-row table:style-name="Таблица3.5">
          <table:table-cell table:style-name="Таблица3.A1" office:value-type="string">
            <text:list xml:id="list123805060886444" text:continue-numbering="true" text:style-name="WWNum1">
              <text:list-item>
                <text:p text:style-name="P85"/>
              </text:list-item>
            </text:list>
          </table:table-cell>
          <table:table-cell table:style-name="Таблица3.C1" table:number-columns-spanned="2" office:value-type="string">
            <text:p text:style-name="P77">Производитель <text:span text:style-name="T75">комплекса ФВФ</text:span></text:p>
          </table:table-cell>
          <table:covered-table-cell/>
          <table:table-cell table:style-name="Таблица3.C1" office:value-type="string">
            <text:p text:style-name="P19"/>
          </table:table-cell>
        </table:table-row>
        <table:table-row table:style-name="Таблица3.5">
          <table:table-cell table:style-name="Таблица3.A7" office:value-type="string">
            <text:list xml:id="list123805567079123" text:continue-numbering="true" text:style-name="WWNum1">
              <text:list-item>
                <text:p text:style-name="P85"/>
              </text:list-item>
            </text:list>
          </table:table-cell>
          <table:table-cell table:style-name="Таблица3.B7" table:number-columns-spanned="2" office:value-type="string">
            <text:p text:style-name="P71"><text:span text:style-name="T72">З</text:span><text:span text:style-name="T71">аводской (серийный) номер комплекса фотовидеофиксации</text:span></text:p>
          </table:table-cell>
          <table:covered-table-cell/>
          <table:table-cell table:style-name="Таблица3.B7" office:value-type="string">
            <text:p text:style-name="P19"/>
          </table:table-cell>
        </table:table-row>
        <table:table-row table:style-name="Таблица3.5">
          <table:table-cell table:style-name="Таблица3.A7" office:value-type="string">
            <text:list xml:id="list123806054564108" text:continue-numbering="true" text:style-name="WWNum1">
              <text:list-item>
                <text:p text:style-name="P85"/>
              </text:list-item>
            </text:list>
          </table:table-cell>
          <table:table-cell table:style-name="Таблица3.B7" table:number-columns-spanned="2" office:value-type="string">
            <text:p text:style-name="P72"><text:span text:style-name="T76">Н</text:span>омер свидетельства о поверке комплекса фотовидеофиксации</text:p>
          </table:table-cell>
          <table:covered-table-cell/>
          <table:table-cell table:style-name="Таблица3.B7" office:value-type="string">
            <text:p text:style-name="P19"/>
          </table:table-cell>
        </table:table-row>
        <table:table-row table:style-name="Таблица3.5">
          <table:table-cell table:style-name="Таблица3.A7" office:value-type="string">
            <text:list xml:id="list123805151626210" text:continue-numbering="true" text:style-name="WWNum1">
              <text:list-item>
                <text:p text:style-name="P85"/>
              </text:list-item>
            </text:list>
          </table:table-cell>
          <table:table-cell table:style-name="Таблица3.B7" table:number-columns-spanned="2" office:value-type="string">
            <text:p text:style-name="P72"><text:span text:style-name="T76">Д</text:span>ата следующей поверки комплекса фотовидеофиксации</text:p>
          </table:table-cell>
          <table:covered-table-cell/>
          <table:table-cell table:style-name="Таблица3.B7" office:value-type="string">
            <text:p text:style-name="P19"/>
          </table:table-cell>
        </table:table-row>
      </table:table>
      <text:p text:style-name="P74"/>
      <text:p text:style-name="P74"/>
      <text:p text:style-name="P74"><text:soft-page-break/></text:p>
      <text:p text:style-name="P79">Перечень <text:span text:style-name="T76">средств фотовидеофиксации </text:span>в составе комплекса</text:p>
      <text:p text:style-name="P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list xml:id="list2581617720" text:style-name="L1">
              <text:list-header>
                <text:p text:style-name="P82">№ п/п</text:p>
              </text:list-header>
            </text:list>
          </table:table-cell>
          <table:table-cell table:style-name="Таблица5.A1" office:value-type="string">
            <text:p text:style-name="P67">Координаты размещения</text:p>
          </table:table-cell>
          <table:table-cell table:style-name="Таблица5.A1" office:value-type="string">
            <text:p text:style-name="P67">Азимут</text:p>
          </table:table-cell>
          <table:table-cell table:style-name="Таблица5.A1" office:value-type="string">
            <text:p text:style-name="P67">Направление</text:p>
          </table:table-cell>
          <table:table-cell table:style-name="Таблица5.E1" office:value-type="string">
            <text:p text:style-name="P67">Перечень регистрируемых нарушений ПДД</text:p>
          </table:table-cell>
        </table:table-row>
        <table:table-row>
          <table:table-cell table:style-name="Таблица5.A2" office:value-type="string">
            <text:list xml:id="list123805210974057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5.A2" office:value-type="string">
            <text:p text:style-name="P68"/>
          </table:table-cell>
          <table:table-cell table:style-name="Таблица5.A2" office:value-type="string">
            <text:p text:style-name="P68"/>
          </table:table-cell>
          <table:table-cell table:style-name="Таблица5.A2" office:value-type="string">
            <text:p text:style-name="P68"/>
          </table:table-cell>
          <table:table-cell table:style-name="Таблица5.E2" office:value-type="string">
            <text:p text:style-name="P68"/>
          </table:table-cell>
        </table:table-row>
        <table:table-row>
          <table:table-cell table:style-name="Таблица5.A2" office:value-type="string">
            <text:list xml:id="list123805178205636" text:continue-numbering="true" text:style-name="L1">
              <text:list-item>
                <text:p text:style-name="P81"/>
              </text:list-item>
            </text:list>
          </table:table-cell>
          <table:table-cell table:style-name="Таблица5.A2" office:value-type="string">
            <text:p text:style-name="P68"/>
          </table:table-cell>
          <table:table-cell table:style-name="Таблица5.A2" office:value-type="string">
            <text:p text:style-name="P68"/>
          </table:table-cell>
          <table:table-cell table:style-name="Таблица5.A2" office:value-type="string">
            <text:p text:style-name="P68"/>
          </table:table-cell>
          <table:table-cell table:style-name="Таблица5.E2" office:value-type="string">
            <text:p text:style-name="P68"/>
          </table:table-cell>
        </table:table-row>
      </table:table>
      <text:p text:style-name="P80"/>
      <text:p text:style-name="P24"/>
      <text:p text:style-name="P24"/>
      <text:p text:style-name="P24"/>
      <text:p text:style-name="P24"><text:span text:style-name="T56">Подписи</text:span> Сторон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9">Оператор</text:p>
          </table:table-cell>
          <table:table-cell table:style-name="Таблица4.A1" office:value-type="string">
            <text:p text:style-name="P63">Поставщик информации</text:p>
          </table:table-cell>
        </table:table-row>
        <table:table-row>
          <table:table-cell table:style-name="Таблица4.A1" office:value-type="string">
            <text:p text:style-name="P10">Государственное казенное учреждение Тюменской области «Центр информационных технологий </text:p>
            <text:p text:style-name="P10">Тюменской области»</text:p>
            <text:p text:style-name="P4"/>
            <text:p text:style-name="P15">__________</text:p>
            <text:p text:style-name="P14"/>
            <text:p text:style-name="P14">________________________________</text:p>
          </table:table-cell>
          <table:table-cell table:style-name="Таблица4.A1" office:value-type="string">
            <text:p text:style-name="P6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Нумерованный_20_заголовок" style:display-name="Нумерованный заголовок" style:family="paragraph" style:parent-style-name="Standard" style:next-style-name="Нумерованный_20_абзац" style:master-page-name="">
      <loext:graphic-properties draw:fill="none" draw:fill-color="#729fcf"/>
      <style:paragraph-properties fo:margin-top="0.499cm" fo:margin-bottom="0.499cm" loext:contextual-spacing="false" fo:line-height="100%" fo:text-align="center" style:justify-single-word="false" style:page-number="auto" fo:background-color="transparent" style:shadow="none" fo:keep-with-next="always" style:writing-mode="page">
        <style:tab-stops/>
      </style:paragraph-properties>
      <style:text-properties fo:font-weight="bold" style:font-weight-asian="bold" style:font-weight-complex="bold"/>
    </style:style>
    <style:style style:name="Нумерованный_20_абзац" style:display-name="Нумерованный абзац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Михайловна Панченко</meta:initial-creator>
    <meta:creation-date>2016-10-21T14:31:23.652000000</meta:creation-date>
    <dc:date>2019-09-24T12:37:58.875000000</dc:date>
    <meta:editing-duration>PT10H29M9S</meta:editing-duration>
    <meta:editing-cycles>43</meta:editing-cycles>
    <meta:generator>LibreOffice/6.2.7.1$Windows_X86_64 LibreOffice_project/23edc44b61b830b7d749943e020e96f5a7df63bf</meta:generator>
    <meta:printed-by>Наталья Михайловна Панченко</meta:printed-by>
    <meta:print-date>2018-11-06T17:13:00.909000000</meta:print-date>
    <meta:document-statistic meta:table-count="5" meta:image-count="0" meta:object-count="0" meta:page-count="5" meta:paragraph-count="102" meta:word-count="860" meta:character-count="7698" meta:non-whitespace-character-count="6827"/>
  </office:meta>
</office:document-meta>
</file>