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29cm" fo:margin-left="-0.016cm" table:align="left"/>
    </style:style>
    <style:style style:name="Таблица2.A" style:family="table-column">
      <style:table-column-properties style:column-width="9.393cm"/>
    </style:style>
    <style:style style:name="Таблица2.B" style:family="table-column">
      <style:table-column-properties style:column-width="7.63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1.074cm"/>
    </style:style>
    <style:style style:name="Таблица2.12" style:family="table-row">
      <style:table-row-properties style:min-row-height="0.794cm"/>
    </style:style>
    <style:style style:name="P1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0664ec" officeooo:paragraph-rsid="001abea3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0ef818" officeooo:paragraph-rsid="001abea3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06927e" officeooo:paragraph-rsid="001abea3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07107c" officeooo:paragraph-rsid="001abea3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0de9f4" officeooo:paragraph-rsid="001abea3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fo:language="ru" fo:country="RU" fo:font-style="italic" officeooo:rsid="0006927e" officeooo:paragraph-rsid="001abea3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0pt" fo:language="ru" fo:country="RU" fo:font-style="italic" officeooo:rsid="000de9f4" officeooo:paragraph-rsid="001abea3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fo:language="ru" fo:country="RU" fo:font-style="italic" officeooo:rsid="0007107c" officeooo:paragraph-rsid="001abea3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fo:language="ru" fo:country="RU" fo:font-style="italic" officeooo:rsid="0007107c" officeooo:paragraph-rsid="001abea3" fo:background-color="#ffffff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07107c" officeooo:paragraph-rsid="001abea3" fo:background-color="#fffff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officeooo:paragraph-rsid="001abea3" style:font-size-asian="10pt" style:font-size-complex="10pt"/>
    </style:style>
    <style:style style:name="P12" style:family="paragraph" style:parent-style-name="Standard">
      <style:text-properties officeooo:rsid="001abea3" officeooo:paragraph-rsid="001abea3"/>
    </style:style>
    <style:style style:name="P13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Arial" officeooo:paragraph-rsid="001abea3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language="ru" fo:country="RU" fo:font-weight="normal" officeooo:rsid="000664ec" officeooo:paragraph-rsid="001abea3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abea3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5pt" fo:language="ru" fo:country="RU" fo:font-weight="bold" officeooo:rsid="001abea3" officeooo:paragraph-rsid="001abea3" style:font-size-asian="15pt" style:font-weight-asian="bold" style:font-name-complex="Arial2" style:font-size-complex="15pt" style:font-weight-complex="normal"/>
    </style:style>
    <style:style style:name="T1" style:family="text">
      <style:text-properties style:font-name="Arial" fo:font-size="15pt" fo:font-weight="bold" style:font-size-asian="15pt" style:font-weight-asian="bold" style:font-name-complex="Arial2" style:font-size-complex="15pt"/>
    </style:style>
    <style:style style:name="T2" style:family="text">
      <style:text-properties style:font-name="Arial" fo:font-size="15pt" fo:font-weight="bold" officeooo:rsid="001abea3" style:font-size-asian="15pt" style:font-weight-asian="bold" style:font-name-complex="Arial2" style:font-size-complex="15pt"/>
    </style:style>
    <style:style style:name="T3" style:family="text">
      <style:text-properties officeooo:rsid="000a2eb7"/>
    </style:style>
    <style:style style:name="T4" style:family="text">
      <style:text-properties officeooo:rsid="0010abff"/>
    </style:style>
    <style:style style:name="T5" style:family="text">
      <style:text-properties officeooo:rsid="00071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Заявка </text:span><text:span text:style-name="T2">на предоставление доступа в АИС «Мониторинг цен»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ФИО, должность, контактный телефон заявителя, наименование организации/учреждения</text:p>
          </table:table-cell>
          <table:table-cell table:style-name="Таблица2.B1" office:value-type="string">
            <text:p text:style-name="P6">Иванов Иван Иванович, бухгалтер , конт. тел.:(3452)ХХ-ХХ-ХХ</text:p>
          </table:table-cell>
        </table:table-row>
        <table:table-row>
          <table:table-cell table:style-name="Таблица2.A2" office:value-type="string">
            <text:p text:style-name="P2">Наименование модуля ИС «Мониторинг цен», в который запрашивается доступ</text:p>
          </table:table-cell>
          <table:table-cell table:style-name="Таблица2.B2" office:value-type="string">
            <text:p text:style-name="P7">Продовольственные/непродовольственные товары</text:p>
          </table:table-cell>
        </table:table-row>
        <table:table-row>
          <table:table-cell table:style-name="Таблица2.A2" office:value-type="string">
            <text:p text:style-name="P3">Полное наименование организации (учреждения социальной сферы, поставщика горячего питания)</text:p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3">Муниципальное образование, на территории которого расположено учреждение</text:p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3">Наименование социальной сферы</text:p>
          </table:table-cell>
          <table:table-cell table:style-name="Таблица2.B2" office:value-type="string">
            <text:p text:style-name="P8">Образование, <text:span text:style-name="T3">здравоохранение</text:span>, социальное развитие, молодежная политика, спорт</text:p>
          </table:table-cell>
        </table:table-row>
        <table:table-row>
          <table:table-cell table:style-name="Таблица2.A2" office:value-type="string">
            <text:p text:style-name="P10">Тип организации</text:p>
          </table:table-cell>
          <table:table-cell table:style-name="Таблица2.B2" office:value-type="string">
            <text:p text:style-name="P9">Школа, дошкольное учреждение, больница и т.д.</text:p>
          </table:table-cell>
        </table:table-row>
        <table:table-row>
          <table:table-cell table:style-name="Таблица2.A2" office:value-type="string">
            <text:p text:style-name="P4">Организационно-правовая форма учреждения</text:p>
          </table:table-cell>
          <table:table-cell table:style-name="Таблица2.B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">Форма управления организации</text:p>
          </table:table-cell>
          <table:table-cell table:style-name="Таблица2.B2" office:value-type="string">
            <text:p text:style-name="P7">Государственная, муниципальная, иная</text:p>
          </table:table-cell>
        </table:table-row>
        <table:table-row>
          <table:table-cell table:style-name="Таблица2.A2" office:value-type="string">
            <text:p text:style-name="P5">ИНН/КПП организации</text:p>
          </table:table-cell>
          <table:table-cell table:style-name="Таблица2.B2" office:value-type="string">
            <text:p text:style-name="P11"/>
          </table:table-cell>
        </table:table-row>
        <table:table-row table:style-name="Таблица2.10">
          <table:table-cell table:style-name="Таблица2.A2" office:value-type="string">
            <text:p text:style-name="P3">ФИО ответственного лица <text:span text:style-name="T4">организации</text:span>, которому необходимо предоставить доступ</text:p>
          </table:table-cell>
          <table:table-cell table:style-name="Таблица2.B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">Контактный телефон <text:span text:style-name="T5">ответственного лица организации</text:span></text:p>
          </table:table-cell>
          <table:table-cell table:style-name="Таблица2.B2" office:value-type="string">
            <text:p text:style-name="P11"/>
          </table:table-cell>
        </table:table-row>
        <table:table-row table:style-name="Таблица2.12">
          <table:table-cell table:style-name="Таблица2.A2" office:value-type="string">
            <text:p text:style-name="P3">Адрес электронной почты <text:span text:style-name="T5">ответственного лица организации</text:span></text:p>
          </table:table-cell>
          <table:table-cell table:style-name="Таблица2.B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">Уровень доступа</text:p>
          </table:table-cell>
          <table:table-cell table:style-name="Таблица2.B2" office:value-type="string">
            <text:p text:style-name="P8">Внесение данных/просмотр</text:p>
          </table:table-cell>
        </table:table-row>
      </table:table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Владимировна Аникина</meta:initial-creator>
    <meta:creation-date>2018-05-10T17:40:55.990000000</meta:creation-date>
    <dc:date>2019-06-03T10:46:23.901000000</dc:date>
    <dc:creator>Николай Витальевич Савчук</dc:creator>
    <meta:editing-duration>PT17M10S</meta:editing-duration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20" meta:word-count="101" meta:character-count="981" meta:non-whitespace-character-count="900"/>
  </office:meta>
</office:document-meta>
</file>