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5cm" fo:margin-left="0cm" fo:margin-right="-0.594cm" table:align="margins"/>
    </style:style>
    <style:style style:name="Таблица1.A" style:family="table-column">
      <style:table-column-properties style:column-width="9.71cm" style:rel-column-width="36167*"/>
    </style:style>
    <style:style style:name="Таблица1.B" style:family="table-column">
      <style:table-column-properties style:column-width="7.885cm" style:rel-column-width="293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0.792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0.873cm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0pt" fo:language="ru" fo:country="RU" officeooo:rsid="000664ec" officeooo:paragraph-rsid="000fce5c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fo:language="ru" fo:country="RU" officeooo:rsid="0006927e" officeooo:paragraph-rsid="000fce5c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fo:language="ru" fo:country="RU" officeooo:rsid="0006927e" officeooo:paragraph-rsid="00131f34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fo:language="ru" fo:country="RU" fo:font-style="italic" officeooo:rsid="0006927e" officeooo:paragraph-rsid="000fce5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paragraph-rsid="000fce5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ru" fo:country="RU" fo:font-weight="normal" officeooo:rsid="000664ec" officeooo:paragraph-rsid="000fce5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ru" fo:country="RU" style:text-underline-style="solid" style:text-underline-width="auto" style:text-underline-color="font-color" fo:font-weight="normal" officeooo:rsid="0007107c" officeooo:paragraph-rsid="000fce5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ru" fo:country="RU" style:text-underline-style="none" fo:font-weight="bold" officeooo:rsid="000664ec" officeooo:paragraph-rsid="000fce5c" style:font-size-asian="11pt" style:font-weight-asian="bold" style:font-size-complex="11pt" style:font-weight-complex="bold"/>
    </style:style>
    <style:style style:name="T1" style:family="text">
      <style:text-properties officeooo:rsid="0006927e"/>
    </style:style>
    <style:style style:name="T2" style:family="text">
      <style:text-properties officeooo:rsid="000a2eb7"/>
    </style:style>
    <style:style style:name="T3" style:family="text">
      <style:text-properties officeooo:rsid="0007107c"/>
    </style:style>
    <style:style style:name="T4" style:family="text">
      <style:text-properties officeooo:rsid="000fce5c"/>
    </style:style>
    <style:style style:name="T5" style:family="text">
      <style:text-properties officeooo:rsid="00131f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З</text:span>аявка на добавление <text:span text:style-name="T3">в</text:span> справочник <text:s/>системы «<text:span text:style-name="T3">Мониторинг цен» </text:span>сведений о <text:s/>фактическом <text:s text:c="2"/>производителе (поставщике)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ФИО, должность, контактный телефон заявителя, наименование организации/учреждения</text:p>
          </table:table-cell>
          <table:table-cell table:style-name="Таблица1.B1" office:value-type="string">
            <text:p text:style-name="P4">Иванов Иван Иванович, бухгалтер, конт. тел.:(3452)ХХ-ХХ-ХХ</text:p>
          </table:table-cell>
        </table:table-row>
        <table:table-row table:style-name="Таблица1.2">
          <table:table-cell table:style-name="Таблица1.A2" office:value-type="string">
            <text:p text:style-name="P1">Тип справочника </text:p>
          </table:table-cell>
          <table:table-cell table:style-name="Таблица1.B2" office:value-type="string">
            <text:p text:style-name="P4">Продовольственные/непродовольственные товары</text:p>
          </table:table-cell>
        </table:table-row>
        <table:table-row>
          <table:table-cell table:style-name="Таблица1.A2" office:value-type="string">
            <text:p text:style-name="P1">Категория <text:span text:style-name="T1">контрагента</text:span></text:p>
          </table:table-cell>
          <table:table-cell table:style-name="Таблица1.B2" office:value-type="string">
            <text:p text:style-name="P4">Производитель/поставщик </text:p>
          </table:table-cell>
        </table:table-row>
        <table:table-row table:style-name="Таблица1.4">
          <table:table-cell table:style-name="Таблица1.A2" office:value-type="string">
            <text:p text:style-name="P2">Наименование <text:span text:style-name="T2">предприятия-контрагента, </text:span>ФИО индивидуального предпринимателя, <text:span text:style-name="T5">ЛПХ</text:span> (полностью)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>ФИО руководителя <text:span text:style-name="T2">предприятия-контрагента </text:span>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>Юридический адрес <text:span text:style-name="T2">предприятия-</text:span>контрагента<text:span text:style-name="T5">\ адрес ИП, ЛПХ</text:span>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>ИНН/<text:span text:style-name="T4">КПП контрагента</text:span>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">Контактный телефон <text:span text:style-name="T4">контрагента</text:span>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">Адрес электронной почты <text:span text:style-name="T4">контрагента</text:span></text:p>
          </table:table-cell>
          <table:table-cell table:style-name="Таблица1.B2" office:value-type="string">
            <text:p text:style-name="P5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0S</meta:editing-duration>
    <meta:editing-cycles>7</meta:editing-cycles>
    <meta:generator>LibreOffice/5.4.5.1$Windows_X86_64 LibreOffice_project/79c9829dd5d8054ec39a82dc51cd9eff340dbee8</meta:generator>
    <dc:date>2019-06-03T10:46:03.566000000</dc:date>
    <dc:creator>Николай Витальевич Савчук</dc:creator>
    <meta:document-statistic meta:table-count="1" meta:image-count="0" meta:object-count="0" meta:page-count="1" meta:paragraph-count="13" meta:word-count="58" meta:character-count="627" meta:non-whitespace-character-count="575"/>
    <meta:user-defined meta:name="Info 1"/>
    <meta:user-defined meta:name="Info 2"/>
    <meta:user-defined meta:name="Info 3"/>
    <meta:user-defined meta:name="Info 4"/>
  </office:meta>
</office:document-meta>
</file>