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fo:margin-left="0.016cm" fo:margin-top="0cm" fo:margin-bottom="0cm" fo:break-before="column" table:align="left" style:writing-mode="lr-tb"/>
    </style:style>
    <style:style style:name="Таблица2.A" style:family="table-column">
      <style:table-column-properties style:column-width="6.593cm"/>
    </style:style>
    <style:style style:name="Таблица2.B" style:family="table-column">
      <style:table-column-properties style:column-width="1.697cm"/>
    </style:style>
    <style:style style:name="Таблица2.C" style:family="table-column">
      <style:table-column-properties style:column-width="8.71cm"/>
    </style:style>
    <style:style style:name="Таблица2.1" style:family="table-row">
      <style:table-row-properties style:min-row-height="0.503cm" fo:keep-together="auto"/>
    </style:style>
    <style:style style:name="Таблица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padding-left="0.199cm" fo:padding-right="0.191cm" fo:padding-top="0cm" fo:padding-bottom="0cm" fo:border="0.5pt solid #00000a"/>
    </style:style>
    <style:style style:name="Таблица2.B2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4" style:family="table-row">
      <style:table-row-properties fo:keep-together="auto"/>
    </style:style>
    <style:style style:name="Таблица2.A4" style:family="table-cell">
      <style:table-cell-properties fo:padding-left="0.199cm" fo:padding-right="0.191cm" fo:padding-top="0cm" fo:padding-bottom="0cm" fo:border="0.5pt solid #00000a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6" style:family="table-row">
      <style:table-row-properties fo:keep-together="auto"/>
    </style:style>
    <style:style style:name="Таблица2.A6" style:family="table-cell">
      <style:table-cell-properties fo:padding-left="0.199cm" fo:padding-right="0.191cm" fo:padding-top="0cm" fo:padding-bottom="0cm" fo:border="0.5pt solid #00000a"/>
    </style:style>
    <style:style style:name="Таблица2.7" style:family="table-row">
      <style:table-row-properties fo:keep-together="auto"/>
    </style:style>
    <style:style style:name="Таблица2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B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Таблица2.8" style:family="table-row">
      <style:table-row-properties fo:keep-together="auto"/>
    </style:style>
    <style:style style:name="Таблица2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9" style:family="table-row">
      <style:table-row-properties fo:keep-together="auto"/>
    </style:style>
    <style:style style:name="Таблица2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10" style:family="table-row">
      <style:table-row-properties fo:keep-together="auto"/>
    </style:style>
    <style:style style:name="Таблица2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11" style:family="table-row">
      <style:table-row-properties fo:keep-together="auto"/>
    </style:style>
    <style:style style:name="Таблица2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12" style:family="table-row">
      <style:table-row-properties fo:keep-together="auto"/>
    </style:style>
    <style:style style:name="Таблица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13" style:family="table-row">
      <style:table-row-properties style:min-row-height="1.371cm" fo:keep-together="auto"/>
    </style:style>
    <style:style style:name="Таблица2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14" style:family="table-row">
      <style:table-row-properties fo:keep-together="auto"/>
    </style:style>
    <style:style style:name="Таблица2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15" style:family="table-row">
      <style:table-row-properties fo:keep-together="auto"/>
    </style:style>
    <style:style style:name="Таблица2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A17" style:family="table-cell">
      <style:table-cell-properties fo:padding-left="0.199cm" fo:padding-right="0.191cm" fo:padding-top="0cm" fo:padding-bottom="0cm" fo:border="0.5pt solid #00000a"/>
    </style:style>
    <style:style style:name="Таблица2.B17" style:family="table-cell">
      <style:table-cell-properties fo:padding-left="0.199cm" fo:padding-right="0.191cm" fo:padding-top="0cm" fo:padding-bottom="0cm" fo:border="0.5pt solid #00000a"/>
    </style:style>
    <style:style style:name="Таблица2.18" style:family="table-row">
      <style:table-row-properties fo:keep-together="auto"/>
    </style:style>
    <style:style style:name="Таблица2.A18" style:family="table-cell">
      <style:table-cell-properties fo:padding-left="0.199cm" fo:padding-right="0.191cm" fo:padding-top="0cm" fo:padding-bottom="0cm" fo:border="0.5pt solid #00000a"/>
    </style:style>
    <style:style style:name="Таблица2.B18" style:family="table-cell">
      <style:table-cell-properties fo:padding-left="0.199cm" fo:padding-right="0.191cm" fo:padding-top="0cm" fo:padding-bottom="0cm" fo:border="0.5pt solid #00000a"/>
    </style:style>
    <style:style style:name="Таблица2.19" style:family="table-row">
      <style:table-row-properties fo:keep-together="auto"/>
    </style:style>
    <style:style style:name="Таблица2.A19" style:family="table-cell">
      <style:table-cell-properties fo:padding-left="0.199cm" fo:padding-right="0.191cm" fo:padding-top="0cm" fo:padding-bottom="0cm" fo:border="0.5pt solid #00000a"/>
    </style:style>
    <style:style style:name="Таблица2.B1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officeooo:paragraph-rsid="00054cf6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Liberation Serif" fo:font-size="12pt" officeooo:paragraph-rsid="00054cf6" style:font-size-asian="12pt" style:font-name-complex="Arial1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end" style:justify-single-word="false" fo:hyphenation-ladder-count="no-limit" fo:text-indent="1cm" style:auto-text-indent="false" fo:background-color="transparent" style:writing-mode="page"/>
      <style:text-properties fo:color="#000000" style:font-name="Liberation Serif" fo:font-size="12pt" fo:font-weight="bold" officeooo:rsid="0019c635" officeooo:paragraph-rsid="00054cf6" style:font-name-asian="Times New Roman1" style:font-size-asian="12pt" style:language-asian="ru" style:country-asian="RU" style:font-weight-asian="bold" style:font-name-complex="Arial1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1cm" style:auto-text-indent="false" fo:background-color="transparent" style:writing-mode="page"/>
      <style:text-properties fo:color="#000000" style:font-name="Liberation Serif" fo:font-size="12pt" fo:font-weight="normal" officeooo:rsid="002cb1ab" officeooo:paragraph-rsid="00054cf6" style:font-name-asian="Times New Roman1" style:font-size-asian="12pt" style:language-asian="ru" style:country-asian="RU" style:font-weight-asian="normal" style:font-name-complex="Arial1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fo:color="#000000" style:text-line-through-style="none" style:text-line-through-type="none" style:font-name="Liberation Serif" fo:font-size="12pt" fo:font-style="normal" fo:font-weight="normal" officeooo:rsid="003fb996" officeooo:paragraph-rsid="00054c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indent="1cm" style:auto-text-indent="false" fo:background-color="transparent" style:writing-mode="page"/>
      <style:text-properties style:font-name="Liberation Serif" fo:font-size="12pt" fo:font-weight="normal" officeooo:paragraph-rsid="00054cf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fo:font-weight="normal" officeooo:paragraph-rsid="00054cf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fo:font-weight="normal" officeooo:rsid="0009f1e6" officeooo:paragraph-rsid="0009f1e6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fo:font-weight="normal" officeooo:rsid="0009f1e6" officeooo:paragraph-rsid="000b3400" fo:background-color="#fff20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paragraph-rsid="00054cf6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text-line-through-style="none" style:text-line-through-type="none" style:font-name="Liberation Serif" fo:font-size="12pt" officeooo:rsid="006699c1" officeooo:paragraph-rsid="00054cf6" style:font-size-asian="12pt" style:font-size-complex="12pt"/>
    </style:style>
    <style:style style:name="P12" style:family="paragraph" style:parent-style-name="Heading_20_2">
      <loext:graphic-properties draw:fill="none"/>
      <style:paragraph-properties fo:margin-left="0cm" fo:margin-right="0cm" fo:margin-top="0.101cm" fo:margin-bottom="0.101cm" loext:contextual-spacing="false" fo:line-height="100%" fo:text-indent="1cm" style:auto-text-indent="false" fo:background-color="transparent" style:writing-mode="page"/>
      <style:text-properties style:font-name="Liberation Serif" fo:font-size="12pt" officeooo:paragraph-rsid="00054cf6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rsid="0009f1e6" officeooo:paragraph-rsid="0009f1e6"/>
    </style:style>
    <style:style style:name="P1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rsid="0009f1e6" officeooo:paragraph-rsid="0009f1e6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paragraph-rsid="000f264b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paragraph-rsid="00054cf6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paragraph-rsid="000e085a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paragraph-rsid="000f264b"/>
    </style:style>
    <style:style style:name="P19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paragraph-rsid="000b3400"/>
    </style:style>
    <style:style style:name="P20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Arial" fo:font-size="12pt" officeooo:paragraph-rsid="00054cf6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style:page-number="auto" fo:background-color="transparent" style:writing-mode="page"/>
      <style:text-properties officeooo:paragraph-rsid="00054cf6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style:page-number="auto" fo:background-color="transparent" style:writing-mode="page"/>
      <style:text-properties style:font-name="Liberation Serif" fo:font-size="12pt" officeooo:paragraph-rsid="00054cf6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18cm" style:auto-text-indent="false" fo:background-color="transparent"/>
      <style:text-properties style:font-name="Liberation Serif" fo:font-size="12pt" officeooo:paragraph-rsid="00054cf6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18cm" style:auto-text-indent="false" fo:background-color="transparent"/>
      <style:text-properties style:font-name="Liberation Serif" fo:font-size="12pt" fo:font-weight="bold" officeooo:rsid="0014e5f1" officeooo:paragraph-rsid="00054cf6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18cm" style:auto-text-indent="false" fo:background-color="transparent"/>
      <style:text-properties style:font-name="Liberation Serif" fo:font-size="12pt" fo:font-weight="normal" officeooo:rsid="0014e5f1" officeooo:paragraph-rsid="00054cf6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18cm" style:auto-text-indent="false" fo:background-color="transparent"/>
      <style:text-properties style:font-name="Liberation Serif" fo:font-size="12pt" fo:font-weight="normal" officeooo:rsid="0014e5f1" officeooo:paragraph-rsid="00054cf6" style:font-size-asian="12pt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18cm" style:auto-text-indent="false" style:page-number="auto" fo:background-color="transparent"/>
      <style:text-properties style:font-name="Liberation Serif" fo:font-size="12pt" officeooo:paragraph-rsid="00054cf6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/>
      <style:text-properties style:font-name="Liberation Serif" fo:font-size="12pt" fo:font-weight="bold" officeooo:paragraph-rsid="00054cf6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cm" fo:margin-bottom="0cm" loext:contextual-spacing="false"/>
      <style:text-properties style:font-name="Liberation Serif" fo:font-size="12pt" officeooo:rsid="0019c635" officeooo:paragraph-rsid="00054cf6" style:font-size-asian="12pt" style:font-name-complex="Arial1" style:font-size-complex="12pt"/>
    </style:style>
    <style:style style:name="P30" style:family="paragraph" style:parent-style-name="Standard">
      <style:paragraph-properties fo:margin-top="0cm" fo:margin-bottom="0cm" loext:contextual-spacing="false"/>
      <style:text-properties style:font-name="Liberation Serif" fo:font-size="12pt" officeooo:rsid="00203ba8" officeooo:paragraph-rsid="00054cf6" style:font-size-asian="12pt" style:font-name-complex="Arial1" style:font-size-complex="12pt"/>
    </style:style>
    <style:style style:name="P31" style:family="paragraph" style:parent-style-name="Standard">
      <style:paragraph-properties fo:margin-top="0cm" fo:margin-bottom="0cm" loext:contextual-spacing="false"/>
      <style:text-properties style:font-name="Liberation Serif" fo:font-size="12pt" officeooo:paragraph-rsid="00054cf6" style:font-size-asian="12pt" style:font-name-complex="Arial1" style:font-size-complex="12pt"/>
    </style:style>
    <style:style style:name="P32" style:family="paragraph" style:parent-style-name="Standard">
      <style:paragraph-properties fo:margin-top="0cm" fo:margin-bottom="0cm" loext:contextual-spacing="false"/>
      <style:text-properties style:font-name="Liberation Serif" fo:font-size="12pt" fo:language="en" fo:country="US" officeooo:paragraph-rsid="00054cf6" style:font-size-asian="12pt" style:font-name-complex="Arial1" style:font-size-complex="12pt"/>
    </style:style>
    <style:style style:name="P33" style:family="paragraph" style:parent-style-name="Standard">
      <style:paragraph-properties fo:margin-top="0cm" fo:margin-bottom="0cm" loext:contextual-spacing="false"/>
      <style:text-properties style:font-name="Liberation Serif" fo:font-size="12pt" fo:language="ru" fo:country="RU" officeooo:rsid="001ef4fd" officeooo:paragraph-rsid="00054cf6" style:font-size-asian="12pt" style:font-name-complex="Arial1" style:font-size-complex="12pt"/>
    </style:style>
    <style:style style:name="P34" style:family="paragraph" style:parent-style-name="Standard">
      <style:paragraph-properties fo:margin-top="0.101cm" fo:margin-bottom="0.101cm" loext:contextual-spacing="false" fo:text-align="center" style:justify-single-word="false" style:vertical-align="middle"/>
      <style:text-properties style:use-window-font-color="true" style:font-name="Liberation Serif" fo:font-size="12pt" officeooo:rsid="0019c635" officeooo:paragraph-rsid="00054cf6" style:font-size-asian="12pt" style:font-name-complex="Arial1" style:font-size-complex="12pt"/>
    </style:style>
    <style:style style:name="P35" style:family="paragraph" style:parent-style-name="Standard">
      <style:paragraph-properties fo:margin-top="0.101cm" fo:margin-bottom="0.101cm" loext:contextual-spacing="false" fo:text-align="center" style:justify-single-word="false" style:vertical-align="middle"/>
      <style:text-properties style:use-window-font-color="true" style:font-name="Liberation Serif" fo:font-size="12pt" officeooo:rsid="001ef4fd" officeooo:paragraph-rsid="00054cf6" style:font-size-asian="12pt" style:font-name-complex="Arial1" style:font-size-complex="12pt"/>
    </style:style>
    <style:style style:name="P36" style:family="paragraph" style:parent-style-name="Standard">
      <style:paragraph-properties fo:margin-top="0.101cm" fo:margin-bottom="0.101cm" loext:contextual-spacing="false" style:vertical-align="middle"/>
      <style:text-properties style:use-window-font-color="true" style:text-line-through-style="none" style:text-line-through-type="none" style:font-name="Liberation Serif" fo:font-size="12pt" fo:font-style="normal" style:text-underline-style="none" fo:font-weight="normal" officeooo:rsid="001d0ecc" officeooo:paragraph-rsid="00054cf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Standard">
      <style:paragraph-properties fo:margin-top="0.101cm" fo:margin-bottom="0.101cm" loext:contextual-spacing="false" fo:text-align="justify" style:justify-single-word="false" style:vertical-align="middle"/>
      <style:text-properties style:use-window-font-color="true" style:text-line-through-style="none" style:text-line-through-type="none" style:font-name="Liberation Serif" fo:font-size="12pt" fo:font-style="normal" style:text-underline-style="none" fo:font-weight="normal" officeooo:rsid="0019c635" officeooo:paragraph-rsid="00054cf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Standard">
      <style:paragraph-properties fo:margin-top="0.101cm" fo:margin-bottom="0.101cm" loext:contextual-spacing="false" fo:text-align="justify" style:justify-single-word="false" style:vertical-align="middl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ecc" officeooo:paragraph-rsid="0018002d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 style:vertical-align="middl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c635" officeooo:paragraph-rsid="00054cf6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40" style:family="paragraph" style:parent-style-name="Text_20_body">
      <style:paragraph-properties fo:margin-top="0.101cm" fo:margin-bottom="0.101cm" loext:contextual-spacing="false" fo:text-align="justify" style:justify-single-word="false" style:vertical-align="middl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c635" officeooo:paragraph-rsid="0018002d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4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4" style:family="paragraph" style:parent-style-name="Standard" style:list-style-name="WWNum5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fo:font-weight="normal" officeooo:paragraph-rsid="0009f1e6" style:font-size-asian="12pt" style:font-weight-asian="normal" style:font-size-complex="12pt" style:font-weight-complex="normal"/>
    </style:style>
    <style:style style:name="P45" style:family="paragraph" style:parent-style-name="Standard" style:list-style-name="WWNum23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Times New Roman" fo:font-size="13pt" officeooo:paragraph-rsid="00054cf6" style:font-size-asian="13pt" style:font-size-complex="13pt"/>
    </style:style>
    <style:style style:name="P46" style:family="paragraph" style:parent-style-name="Standard" style:list-style-name="WWNum23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paragraph-rsid="00054cf6"/>
    </style:style>
    <style:style style:name="P47" style:family="paragraph" style:parent-style-name="Standard" style:list-style-name="WWNum5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.101cm" style:auto-text-indent="false" style:page-number="auto" fo:background-color="transparent" style:writing-mode="page"/>
      <style:text-properties style:font-name="Liberation Serif" fo:font-size="12pt" fo:font-weight="normal" officeooo:paragraph-rsid="0009f1e6" style:font-size-asian="12pt" style:font-weight-asian="normal" style:font-size-complex="12pt" style:font-weight-complex="normal"/>
    </style:style>
    <style:style style:name="P48" style:family="paragraph" style:parent-style-name="Standard" style:list-style-name="WWNum5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.101cm" style:auto-text-indent="false" fo:background-color="transparent" style:writing-mode="page"/>
      <style:text-properties style:font-name="Liberation Serif" fo:font-size="12pt" fo:font-weight="normal" officeooo:paragraph-rsid="0009f1e6" style:font-size-asian="12pt" style:font-weight-asian="normal" style:font-size-complex="12pt" style:font-weight-complex="normal"/>
    </style:style>
    <style:style style:name="P49" style:family="paragraph" style:parent-style-name="Heading_20_1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reak-before="page" fo:background-color="transparent" style:writing-mode="page"/>
      <style:text-properties style:font-name="Liberation Serif" fo:font-size="12pt" officeooo:paragraph-rsid="00054cf6" style:font-size-asian="12pt" style:font-size-complex="12pt"/>
    </style:style>
    <style:style style:name="P50" style:family="paragraph" style:parent-style-name="Heading_20_1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paragraph-rsid="00054cf6" style:font-size-asian="12pt" style:font-size-complex="12pt"/>
    </style:style>
    <style:style style:name="P51" style:family="paragraph" style:parent-style-name="Heading_20_1">
      <style:paragraph-properties fo:margin-top="0cm" fo:margin-bottom="0.21cm" loext:contextual-spacing="false" fo:text-align="end" style:justify-single-word="false" fo:break-before="page"/>
      <style:text-properties style:font-name="Liberation Serif" fo:font-size="12pt" fo:font-weight="normal" officeooo:paragraph-rsid="00054cf6" style:font-size-asian="12pt" style:font-weight-asian="normal" style:font-size-complex="12pt" style:font-weight-complex="normal"/>
    </style:style>
    <style:style style:name="P52" style:family="paragraph" style:parent-style-name="Heading_20_3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rsid="00162313" officeooo:paragraph-rsid="00054cf6" style:font-size-asian="12pt" style:font-size-complex="12pt"/>
    </style:style>
    <style:style style:name="P53" style:family="paragraph" style:parent-style-name="Heading_20_3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paragraph-rsid="00054cf6" style:font-size-asian="12pt" style:font-size-complex="12pt"/>
    </style:style>
    <style:style style:name="P54" style:family="paragraph" style:parent-style-name="Heading_20_3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officeooo:paragraph-rsid="000b3400" style:font-size-asian="12pt" style:font-size-complex="12pt"/>
    </style:style>
    <style:style style:name="P55" style:family="paragraph" style:parent-style-name="Heading_20_3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style:font-name="Liberation Serif" fo:font-size="12pt" fo:font-weight="normal" officeooo:rsid="0009f1e6" officeooo:paragraph-rsid="000b3400" fo:background-color="#fff200" style:font-size-asian="12pt" style:font-weight-asian="normal" style:font-size-complex="12pt" style:font-weight-complex="normal"/>
    </style:style>
    <style:style style:name="P56" style:family="paragraph" style:parent-style-name="Heading_20_3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1cm" style:auto-text-indent="false" fo:background-color="transparent" style:writing-mode="page"/>
      <style:text-properties officeooo:paragraph-rsid="000f264b"/>
    </style:style>
    <style:style style:name="T1" style:family="text">
      <style:text-properties officeooo:rsid="0024939d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officeooo:rsid="00609e8f" style:font-size-asian="12pt" style:font-size-complex="12pt"/>
    </style:style>
    <style:style style:name="T5" style:family="text">
      <style:text-properties style:font-name="Liberation Serif" fo:font-size="12pt" officeooo:rsid="0039b209" style:font-size-asian="12pt" style:font-size-complex="12pt"/>
    </style:style>
    <style:style style:name="T6" style:family="text">
      <style:text-properties style:font-name="Liberation Serif" fo:font-size="12pt" officeooo:rsid="00118786" style:font-size-asian="12pt" style:font-size-complex="12pt"/>
    </style:style>
    <style:style style:name="T7" style:family="text">
      <style:text-properties style:font-name="Liberation Serif" fo:font-size="12pt" officeooo:rsid="0060bb48" style:font-size-asian="12pt" style:font-size-complex="12pt"/>
    </style:style>
    <style:style style:name="T8" style:family="text">
      <style:text-properties style:font-name="Liberation Serif" fo:font-size="12pt" officeooo:rsid="0014e5f1" style:font-size-asian="12pt" style:font-size-complex="12pt"/>
    </style:style>
    <style:style style:name="T9" style:family="text">
      <style:text-properties style:font-name="Liberation Serif" fo:font-size="12pt" officeooo:rsid="00249070" style:font-size-asian="12pt" style:font-size-complex="12pt"/>
    </style:style>
    <style:style style:name="T10" style:family="text">
      <style:text-properties style:font-name="Liberation Serif" fo:font-size="12pt" officeooo:rsid="0005b35d" style:font-size-asian="12pt" style:font-size-complex="12pt"/>
    </style:style>
    <style:style style:name="T11" style:family="text">
      <style:text-properties style:font-name="Liberation Serif" fo:font-size="12pt" officeooo:rsid="000f264b" style:font-size-asian="12pt" style:font-size-complex="12pt"/>
    </style:style>
    <style:style style:name="T12" style:family="text">
      <style:text-properties style:font-name="Liberation Serif" fo:font-size="12pt" officeooo:rsid="0012e546" style:font-size-asian="12pt" style:font-size-complex="12pt"/>
    </style:style>
    <style:style style:name="T13" style:family="text">
      <style:text-properties style:font-name="Liberation Serif" fo:font-size="12pt" officeooo:rsid="00c7382a" style:font-size-asian="12pt" style:font-name-complex="Arial" style:font-size-complex="12pt"/>
    </style:style>
    <style:style style:name="T14" style:family="text">
      <style:text-properties style:font-name="Liberation Serif" fo:font-size="12pt" fo:font-weight="normal" officeooo:rsid="003a19c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09f1e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bold" officeooo:rsid="00162313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font-weight="bold" officeooo:rsid="003a19cd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fo:font-weight="bold" officeooo:rsid="000f264b" style:font-size-asian="12pt" style:font-weight-asian="bold" style:font-size-complex="12pt" style:font-weight-complex="bold"/>
    </style:style>
    <style:style style:name="T19" style:family="text">
      <style:text-properties style:font-name="Liberation Serif" officeooo:rsid="001a2531"/>
    </style:style>
    <style:style style:name="T20" style:family="text">
      <style:text-properties style:font-name="Liberation Serif" officeooo:rsid="001865cd"/>
    </style:style>
    <style:style style:name="T21" style:family="text">
      <style:text-properties style:font-name="Liberation Serif" officeooo:rsid="001d0ecc"/>
    </style:style>
    <style:style style:name="T22" style:family="text">
      <style:text-properties style:font-name="Liberation Serif" officeooo:rsid="000cc292"/>
    </style:style>
    <style:style style:name="T23" style:family="text">
      <style:text-properties style:font-name="Liberation Serif" officeooo:rsid="0012e546"/>
    </style:style>
    <style:style style:name="T24" style:family="text">
      <style:text-properties fo:font-variant="normal" fo:text-transform="none" fo:color="#00000a"/>
    </style:style>
    <style:style style:name="T25" style:family="text">
      <style:text-properties officeooo:rsid="00162313"/>
    </style:style>
    <style:style style:name="T26" style:family="text">
      <style:text-properties style:text-line-through-style="none" style:text-line-through-type="none" officeooo:rsid="006699c1"/>
    </style:style>
    <style:style style:name="T27" style:family="text">
      <style:text-properties style:text-line-through-style="none" style:text-line-through-type="none" officeooo:rsid="0030bab2"/>
    </style:style>
    <style:style style:name="T28" style:family="text">
      <style:text-properties style:text-line-through-style="none" style:text-line-through-type="none" officeooo:rsid="00359b17"/>
    </style:style>
    <style:style style:name="T29" style:family="text">
      <style:text-properties style:text-line-through-style="none" style:text-line-through-type="none" officeooo:rsid="000cc292"/>
    </style:style>
    <style:style style:name="T30" style:family="text">
      <style:text-properties style:text-line-through-style="none" style:text-line-through-type="none" officeooo:rsid="0013be0e"/>
    </style:style>
    <style:style style:name="T31" style:family="text">
      <style:text-properties fo:color="#000000" style:font-name="Liberation Serif" fo:font-size="12pt" fo:language="en" fo:country="US" officeooo:rsid="0039b209" fo:background-color="transparent" loext:char-shading-value="0" style:font-size-asian="12pt" style:font-size-complex="12pt"/>
    </style:style>
    <style:style style:name="T32" style:family="text">
      <style:text-properties fo:color="#000000" style:font-name="Liberation Serif" fo:font-size="12pt" fo:language="en" fo:country="US" officeooo:rsid="000bad0e" fo:background-color="transparent" loext:char-shading-value="0" style:font-size-asian="12pt" style:font-size-complex="12pt"/>
    </style:style>
    <style:style style:name="T33" style:family="text">
      <style:text-properties fo:color="#000000" style:font-name="Liberation Serif" fo:font-size="12pt" fo:background-color="transparent" loext:char-shading-value="0" style:font-size-asian="12pt" style:font-size-complex="12pt"/>
    </style:style>
    <style:style style:name="T34" style:family="text">
      <style:text-properties fo:color="#000000" style:text-line-through-style="none" style:text-line-through-type="none" fo:font-style="normal" fo:font-weight="normal" officeooo:rsid="003fb996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text-line-through-style="none" style:text-line-through-type="none" fo:font-style="normal" fo:font-weight="normal" officeooo:rsid="000cc292" style:font-style-asian="normal" style:font-weight-asian="normal" style:font-name-complex="Arial" style:font-style-complex="normal" style:font-weight-complex="normal"/>
    </style:style>
    <style:style style:name="T36" style:family="text">
      <style:text-properties officeooo:rsid="001a2531"/>
    </style:style>
    <style:style style:name="T37" style:family="text">
      <style:text-properties officeooo:rsid="001a163d"/>
    </style:style>
    <style:style style:name="T38" style:family="text">
      <style:text-properties officeooo:rsid="00203ba8"/>
    </style:style>
    <style:style style:name="T39" style:family="text">
      <style:text-properties officeooo:rsid="00a7b5b2"/>
    </style:style>
    <style:style style:name="T40" style:family="text">
      <style:text-properties officeooo:rsid="0067f543"/>
    </style:style>
    <style:style style:name="T41" style:family="text">
      <style:text-properties fo:color="#00000a"/>
    </style:style>
    <style:style style:name="T42" style:family="text">
      <style:text-properties officeooo:rsid="00b75503"/>
    </style:style>
    <style:style style:name="T43" style:family="text">
      <style:text-properties fo:language="en" fo:country="US"/>
    </style:style>
    <style:style style:name="T44" style:family="text">
      <style:text-properties officeooo:rsid="001865cd"/>
    </style:style>
    <style:style style:name="T45" style:family="text">
      <style:text-properties fo:font-weight="bold" style:font-weight-asian="bold" style:font-name-complex="Arial1"/>
    </style:style>
    <style:style style:name="T46" style:family="text">
      <style:text-properties fo:font-weight="bold" officeooo:rsid="0019c635" style:font-weight-asian="bold" style:font-name-complex="Arial1"/>
    </style:style>
    <style:style style:name="T47" style:family="text">
      <style:text-properties fo:font-weight="bold" officeooo:rsid="000e70c4" style:font-weight-asian="bold" style:font-name-complex="Arial1"/>
    </style:style>
    <style:style style:name="T48" style:family="text">
      <style:text-properties fo:font-weight="bold" officeooo:rsid="0012e546" style:font-weight-asian="bold" style:font-name-complex="Arial1"/>
    </style:style>
    <style:style style:name="T49" style:family="text">
      <style:text-properties style:text-outline="false" fo:text-shadow="none" style:text-emphasize="none"/>
    </style:style>
    <style:style style:name="T50" style:family="text">
      <style:text-properties style:text-outline="false" fo:text-shadow="none" officeooo:rsid="001ef4fd" style:text-emphasize="none"/>
    </style:style>
    <style:style style:name="T51" style:family="text">
      <style:text-properties style:text-outline="false" fo:text-shadow="none" officeooo:rsid="00158ae7" style:text-emphasize="none"/>
    </style:style>
    <style:style style:name="T52" style:family="text">
      <style:text-properties officeooo:rsid="001ef4fd"/>
    </style:style>
    <style:style style:name="T53" style:family="text">
      <style:text-properties officeooo:rsid="00086125"/>
    </style:style>
    <style:style style:name="T54" style:family="text">
      <style:text-properties officeooo:rsid="0009f1e6"/>
    </style:style>
    <style:style style:name="T55" style:family="text">
      <style:text-properties fo:font-size="12pt" fo:font-weight="bold" officeooo:rsid="00162313" style:font-size-asian="12pt" style:font-weight-asian="bold" style:font-weight-complex="bold"/>
    </style:style>
    <style:style style:name="T56" style:family="text">
      <style:text-properties fo:font-size="12pt" fo:font-weight="bold" officeooo:rsid="003a19cd" style:font-size-asian="12pt" style:font-weight-asian="bold" style:font-weight-complex="bold"/>
    </style:style>
    <style:style style:name="T57" style:family="text">
      <style:text-properties fo:font-size="12pt" fo:font-weight="bold" officeooo:rsid="0009f1e6" style:font-size-asian="12pt" style:font-weight-asian="bold" style:font-weight-complex="bold"/>
    </style:style>
    <style:style style:name="T58" style:family="text">
      <style:text-properties fo:font-size="12pt" fo:font-weight="bold" officeooo:rsid="00162313" fo:background-color="transparent" loext:char-shading-value="0" style:font-size-asian="12pt" style:font-weight-asian="bold" style:font-weight-complex="bold"/>
    </style:style>
    <style:style style:name="T59" style:family="text">
      <style:text-properties fo:font-size="12pt" fo:font-weight="bold" officeooo:rsid="003a19cd" fo:background-color="transparent" loext:char-shading-value="0" style:font-size-asian="12pt" style:font-weight-asian="bold" style:font-weight-complex="bold"/>
    </style:style>
    <style:style style:name="T60" style:family="text">
      <style:text-properties fo:font-size="12pt" fo:font-weight="bold" officeooo:rsid="000b3400" fo:background-color="transparent" loext:char-shading-value="0" style:font-size-asian="12pt" style:font-weight-asian="bold" style:font-weight-complex="bold"/>
    </style:style>
    <style:style style:name="T61" style:family="text">
      <style:text-properties fo:font-size="12pt" fo:font-weight="bold" officeooo:rsid="000f264b" fo:background-color="transparent" loext:char-shading-value="0" style:font-size-asian="12pt" style:font-weight-asian="bold" style:font-weight-complex="bold"/>
    </style:style>
    <style:style style:name="T62" style:family="text">
      <style:text-properties fo:font-size="12pt" officeooo:rsid="0009f1e6" style:font-size-asian="12pt"/>
    </style:style>
    <style:style style:name="T63" style:family="text">
      <style:text-properties fo:font-size="12pt" fo:background-color="transparent" loext:char-shading-value="0" style:font-size-asian="12pt"/>
    </style:style>
    <style:style style:name="T64" style:family="text">
      <style:text-properties fo:font-size="12pt" fo:font-weight="normal" officeooo:rsid="003a19cd" fo:background-color="transparent" loext:char-shading-value="0" style:font-size-asian="12pt" style:font-weight-asian="normal" style:font-weight-complex="normal"/>
    </style:style>
    <style:style style:name="T65" style:family="text">
      <style:text-properties officeooo:rsid="000e70c4"/>
    </style:style>
    <style:style style:name="T66" style:family="text">
      <style:text-properties officeooo:rsid="000f264b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1a163d" fo:background-color="transparent" loext:char-shading-value="0"/>
    </style:style>
    <style:style style:name="T69" style:family="text">
      <style:text-properties officeooo:rsid="00110cd7" fo:background-color="transparent" loext:char-shading-value="0"/>
    </style:style>
    <style:style style:name="T70" style:family="text">
      <style:text-properties officeooo:rsid="0012e546"/>
    </style:style>
    <style:style style:name="T71" style:family="text">
      <style:text-properties officeooo:rsid="00158ae7"/>
    </style:style>
    <style:style style:name="T72" style:family="text">
      <style:text-properties officeooo:rsid="0018002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РЕГЛАМЕНТ</text:p>
      <text:p text:style-name="P24">информационного взаимодействия с </text:p>
      <text:p text:style-name="P24">информационно-аналитической системой </text:p>
      <text:p text:style-name="P24">«Сопровождение <text:span text:style-name="T1">государственной поддержки предпринимательства в<text:line-break/>Тюменской области</text:span>» </text:p>
      <text:p text:style-name="P24"/>
      <text:p text:style-name="P25">Версия 1.0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Тюмень, 2018 г.</text:p>
      <text:table-of-content text:style-name="Sect1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<text:soft-page-break/>Оглавление</text:p>
          </text:index-title>
          <text:p text:style-name="P43"><text:a xlink:type="simple" xlink:href="#__RefHeading___Toc6758_3165316174" text:style-name="Index_20_Link" text:visited-style-name="Index_20_Link">1. Общие положения<text:tab/>2</text:a></text:p>
          <text:p text:style-name="P43"><text:a xlink:type="simple" xlink:href="#__RefHeading___Toc6760_3165316174" text:style-name="Index_20_Link" text:visited-style-name="Index_20_Link">2. Состав ИАС «Сопровождение государственной поддержки предпринимательства в Тюменской области»<text:tab/>3</text:a></text:p>
          <text:p text:style-name="P41"><text:a xlink:type="simple" xlink:href="#__RefHeading___Toc16517_3165316174" text:style-name="Index_20_Link" text:visited-style-name="Index_20_Link">2.1. Реестр экспортеров ТО<text:tab/>3</text:a></text:p>
          <text:p text:style-name="P41"><text:a xlink:type="simple" xlink:href="#__RefHeading___Toc16519_3165316174" text:style-name="Index_20_Link" text:visited-style-name="Index_20_Link">2.2. Мероприятия<text:tab/>3</text:a></text:p>
          <text:p text:style-name="P41"><text:a xlink:type="simple" xlink:href="#__RefHeading___Toc5490_683342501" text:style-name="Index_20_Link" text:visited-style-name="Index_20_Link">2.4. Все задачи<text:tab/>3</text:a></text:p>
          <text:p text:style-name="P41"><text:a xlink:type="simple" xlink:href="#__RefHeading___Toc5492_683342501" text:style-name="Index_20_Link" text:visited-style-name="Index_20_Link">2.5. Календарь<text:tab/>4</text:a></text:p>
          <text:p text:style-name="P41"><text:a xlink:type="simple" xlink:href="#__RefHeading___Toc5494_683342501" text:style-name="Index_20_Link" text:visited-style-name="Index_20_Link">2.6. Витрина<text:tab/>4</text:a></text:p>
          <text:p text:style-name="P41"><text:a xlink:type="simple" xlink:href="#__RefHeading___Toc5496_683342501" text:style-name="Index_20_Link" text:visited-style-name="Index_20_Link">2.7. Справочники<text:tab/>4</text:a></text:p>
          <text:p text:style-name="P43"><text:a xlink:type="simple" xlink:href="#__RefHeading___Toc6762_3165316174" text:style-name="Index_20_Link" text:visited-style-name="Index_20_Link">3. Участники взаимодействия, их функции и обязанности<text:tab/>4</text:a></text:p>
          <text:p text:style-name="P43"><text:a xlink:type="simple" xlink:href="#__RefHeading___Toc6764_3165316174" text:style-name="Index_20_Link" text:visited-style-name="Index_20_Link">4. Порядок получения доступа<text:tab/>5</text:a></text:p>
          <text:p text:style-name="P43"><text:a xlink:type="simple" xlink:href="#__RefHeading___Toc6766_3165316174" text:style-name="Index_20_Link" text:visited-style-name="Index_20_Link">5. Порядок эксплуатации Системы<text:tab/>5</text:a></text:p>
          <text:p text:style-name="P42"><text:a xlink:type="simple" xlink:href="#__RefHeading___Toc4787_3841584568" text:style-name="Index_20_Link" text:visited-style-name="Index_20_Link">5.1. Инциденты<text:tab/>5</text:a></text:p>
          <text:p text:style-name="P42"><text:a xlink:type="simple" xlink:href="#__RefHeading___Toc4789_3841584568" text:style-name="Index_20_Link" text:visited-style-name="Index_20_Link">5.2. Консультации<text:tab/>7</text:a></text:p>
          <text:p text:style-name="P43"><text:a xlink:type="simple" xlink:href="#__RefHeading___Toc6768_3165316174" text:style-name="Index_20_Link" text:visited-style-name="Index_20_Link">6. Требования к информационной безопасности<text:tab/>7</text:a></text:p>
          <text:p text:style-name="P43"><text:a xlink:type="simple" xlink:href="#__RefHeading___Toc16546_3165316174" text:style-name="Index_20_Link" text:visited-style-name="Index_20_Link">7. Требования к программному обеспечению<text:tab/>7</text:a></text:p>
          <text:p text:style-name="P43"><text:a xlink:type="simple" xlink:href="#__RefHeading___Toc6770_3165316174" text:style-name="Index_20_Link" text:visited-style-name="Index_20_Link">8. Контактная информация<text:tab/>8</text:a></text:p>
          <text:p text:style-name="P43"><text:a xlink:type="simple" xlink:href="#__RefHeading___Toc4785_3841584568" text:style-name="Index_20_Link" text:visited-style-name="Index_20_Link">Приложение №1<text:tab/>9</text:a></text:p>
        </text:index-body>
      </text:table-of-content>
      <text:p text:style-name="Standard"/>
      <text:p text:style-name="Standard"/>
      <text:p text:style-name="Standard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P49" text:outline-level="1"><text:bookmark-start text:name="__RefHeading___Toc6758_3165316174"/>1. Общие положения<text:bookmark-end text:name="__RefHeading___Toc6758_3165316174"/></text:h>
      <text:p text:style-name="P21"><text:span text:style-name="T4">Настоящий р</text:span><text:span text:style-name="T3">егламент является документом, предназначенным для формализации </text:span><text:span text:style-name="T5">порядка взаимоотношений и</text:span><text:span text:style-name="T3"> ответственности </text:span><text:span text:style-name="T10">между Департаментом инвестиционной политики и государственной поддержки предпринимательства Тюменской области (далее — Департамент), подведомственных организаций Департамента и государственным казенным учреждением Тюменской области «Центр информационных технологий Тюменской области»</text:span><text:span text:style-name="T3">, задействованных в обеспечении и </text:span><text:span text:style-name="T6">поддержании</text:span><text:span text:style-name="T3"> процессов </text:span><text:span text:style-name="T7">деятельности </text:span><text:span text:style-name="T10">оказания государственной поддержки </text:span><text:span text:style-name="T9">с использованием </text:span><text:span text:style-name="T8">информационно-аналитической системы «</text:span><text:span text:style-name="T10">Сопровождение государственной поддержки </text:span><text:span text:style-name="T12">предпринимательства в</text:span><text:span text:style-name="T10"> Тюменской области»</text:span><text:span text:style-name="T8"> </text:span><text:span text:style-name="T9">(</text:span><text:a xlink:type="simple" xlink:href="http://gpmsp.admtyumen.ru/" text:style-name="Internet_20_link" text:visited-style-name="Visited_20_Internet_20_Link"><text:span text:style-name="T3">http</text:span></text:a><text:a xlink:type="simple" xlink:href="http://gpmsp.admtyumen.ru/" text:style-name="Internet_20_link" text:visited-style-name="Visited_20_Internet_20_Link"><text:span text:style-name="T3">s</text:span></text:a><text:a xlink:type="simple" xlink:href="http://gpmsp.admtyumen.ru/" text:style-name="Internet_20_link" text:visited-style-name="Visited_20_Internet_20_Link"><text:span text:style-name="T3">://gpmsp.admtyumen.ru</text:span></text:a><text:span text:style-name="T9">)</text:span><text:span text:style-name="T7"> (далее — </text:span><text:span text:style-name="T8">Система</text:span><text:span text:style-name="T7">).</text:span></text:p>
      <text:h text:style-name="P50" text:outline-level="1"/>
      <text:h text:style-name="P50" text:outline-level="1"><text:bookmark-start text:name="__RefHeading___Toc6760_3165316174"/>2. Состав ИАС «Сопровождение государственной поддержки <text:span text:style-name="T66">предпринимательства в </text:span>Тюменской области»<text:bookmark-end text:name="__RefHeading___Toc6760_3165316174"/></text:h>
      <text:p text:style-name="P6"><text:bookmark-start text:name="__RefHeading___Toc16515_3165316174"/><text:span text:style-name="T25">Система</text:span> включает в себя следующие <text:span text:style-name="T53">разделы</text:span>:<text:bookmark-end text:name="__RefHeading___Toc16515_3165316174"/></text:p>
      <text:h text:style-name="P52" text:outline-level="3"><text:bookmark-start text:name="__RefHeading___Toc16517_3165316174"/>2.1. Реестр экспортеров ТО<text:bookmark-end text:name="__RefHeading___Toc16517_3165316174"/></text:h>
      <text:p text:style-name="P8">Раздел предназначен для создания единой информационной базы данных экспортных проектов, действующих и потенциальных предприятий-экспортеров Тюменской области, а также повышения эффективности взаимодействия органов исполнительной государственной власти и иных организаций инфраструктуры поддержки и развития экспортной деятельности Тюменской области с экспортно ориентированными субъектами предпринимательства.</text:p>
      <text:h text:style-name="P53" text:outline-level="3"><text:bookmark-start text:name="__RefHeading___Toc16519_3165316174"/><text:span text:style-name="T25">2.2</text:span>. <text:span text:style-name="T54">Мероприятия</text:span><text:bookmark-end text:name="__RefHeading___Toc16519_3165316174"/></text:h>
      <text:p text:style-name="P13"><text:span text:style-name="T3">Раздел предназначен для ведения детализированной информации </text:span><text:span text:style-name="T12">по</text:span><text:span text:style-name="T3"> мероприяти</text:span><text:span text:style-name="T11">я</text:span><text:span text:style-name="T12">м</text:span><text:span text:style-name="T3"> по государственной поддержке предпринимательства в Тюменской области<text:line-break/></text:span><text:span text:style-name="T11">(далее — Мероприятие)</text:span><text:span text:style-name="T3">.</text:span></text:p>
      <text:p text:style-name="P14">Данный раздел обеспечивает ведение следующих подразделов:</text:p>
      <text:p text:style-name="P14">- основные сведения;</text:p>
      <text:p text:style-name="P14">- заявки;</text:p>
      <text:p text:style-name="P14">- комиссия;</text:p>
      <text:p text:style-name="P14">- решения.</text:p>
      <text:list xml:id="list76678844" text:style-name="WWNum5">
        <text:list-item>
          <text:p text:style-name="P44"><text:span text:style-name="Цветовое_20_выделение_20_для_20_Текст"><text:span text:style-name="T55">2</text:span></text:span><text:span text:style-name="Цветовое_20_выделение_20_для_20_Текст"><text:span text:style-name="T56">.</text:span></text:span><text:span text:style-name="Цветовое_20_выделение_20_для_20_Текст"><text:span text:style-name="T57">3</text:span></text:span><text:span text:style-name="Цветовое_20_выделение_20_для_20_Текст"><text:span text:style-name="T56">. </text:span></text:span><text:span text:style-name="Цветовое_20_выделение_20_для_20_Текст"><text:span text:style-name="T57">Заявки </text:span></text:span></text:p>
        </text:list-item>
        <text:list-item>
          <text:p text:style-name="P47"><text:span text:style-name="Цветовое_20_выделение_20_для_20_Текст"><text:span text:style-name="T62">Раздел предназначен для ведения детализированной информации по всем заявкам на участие в Мероприятиях. Раздел обеспечивает анализ полноты предоставленного пакета документов. Каждая заявка содержит:</text:span></text:span></text:p>
        </text:list-item>
        <text:list-item>
          <text:p text:style-name="P48"><text:span text:style-name="Цветовое_20_выделение_20_для_20_Текст"><text:span text:style-name="T62">- наименование организации, регистрационные данные, контактные сведения и сведения о руководителе;</text:span></text:span></text:p>
        </text:list-item>
        <text:list-item>
          <text:p text:style-name="P48"><text:span text:style-name="Цветовое_20_выделение_20_для_20_Текст"><text:span text:style-name="T62">- наименование проекта;</text:span></text:span></text:p>
        </text:list-item>
        <text:list-item>
          <text:p text:style-name="P48"><text:span text:style-name="Цветовое_20_выделение_20_для_20_Текст"><text:span text:style-name="T62">- перечень приложенных документов;</text:span></text:span></text:p>
        </text:list-item>
        <text:list-item>
          <text:p text:style-name="P48"><text:span text:style-name="Цветовое_20_выделение_20_для_20_Текст"><text:span text:style-name="T62">- информацию о запрашиваемой сумме государственной поддержки.</text:span></text:span></text:p>
        </text:list-item>
      </text:list>
      <text:h text:style-name="P56" text:outline-level="3"><text:bookmark-start text:name="__RefHeading___Toc5490_683342501"/><text:span text:style-name="Цветовое_20_выделение_20_для_20_Текст"><text:span text:style-name="T16">2</text:span></text:span><text:span text:style-name="Цветовое_20_выделение_20_для_20_Текст"><text:span text:style-name="T17">.</text:span></text:span><text:span text:style-name="Цветовое_20_выделение_20_для_20_Текст"><text:span text:style-name="T18">4</text:span></text:span><text:span text:style-name="Цветовое_20_выделение_20_для_20_Текст"><text:span text:style-name="T17">. Все задачи</text:span></text:span><text:bookmark-end text:name="__RefHeading___Toc5490_683342501"/></text:h>
      <text:p text:style-name="P18"><text:span text:style-name="Цветовое_20_выделение_20_для_20_Текст"><text:span text:style-name="T15">Раздел предназначен для оперативной постановки новых задач, а также для просмотра и анализа сводных перечней, включая задачи, созданные автоматически на различных стадиях планирования и проведения Мероприятий. Обеспечивает возможность быстрой фильтрации задач по исполнителям, приоритету, поставщикам, темам, срокам, статусам, </text:span></text:span><text:soft-page-break/><text:span text:style-name="Цветовое_20_выделение_20_для_20_Текст"><text:span text:style-name="T15">добавления новой задачи без открытия дополнительных окон, а также визуальной группировки задач по темам.</text:span></text:span></text:p>
      <text:h text:style-name="P56" text:outline-level="3"><text:bookmark-start text:name="__RefHeading___Toc5492_683342501"/><text:span text:style-name="Цветовое_20_выделение_20_для_20_Текст"><text:span text:style-name="T16">2</text:span></text:span><text:span text:style-name="Цветовое_20_выделение_20_для_20_Текст"><text:span text:style-name="T17">.</text:span></text:span><text:span text:style-name="Цветовое_20_выделение_20_для_20_Текст"><text:span text:style-name="T18">5</text:span></text:span><text:span text:style-name="Цветовое_20_выделение_20_для_20_Текст"><text:span text:style-name="T17">. Календарь</text:span></text:span><text:bookmark-end text:name="__RefHeading___Toc5492_683342501"/></text:h>
      <text:p text:style-name="P15"><text:span text:style-name="Цветовое_20_выделение_20_для_20_Текст"><text:span text:style-name="T64">Раздел представляет собой электронный календарь, обеспечивающий возможность фильтрации событий календаря по типам и исполнителям.</text:span></text:span></text:p>
      <text:p text:style-name="P15"><text:span text:style-name="Цветовое_20_выделение_20_для_20_Текст"><text:span text:style-name="T64">Данный раздел содержит следующие настраиваемые события:</text:span></text:span></text:p>
      <text:p text:style-name="P15"><text:span text:style-name="Цветовое_20_выделение_20_для_20_Текст"><text:span text:style-name="T64">- дата начала и окончания Мероприятий;</text:span></text:span></text:p>
      <text:p text:style-name="P15"><text:span text:style-name="Цветовое_20_выделение_20_для_20_Текст"><text:span text:style-name="T64">- контрольные даты по направлению и подписанию различных документов;</text:span></text:span></text:p>
      <text:p text:style-name="P15"><text:span text:style-name="Цветовое_20_выделение_20_для_20_Текст"><text:span text:style-name="T64">- заседания комиссии;</text:span></text:span></text:p>
      <text:p text:style-name="P15"><text:span text:style-name="Цветовое_20_выделение_20_для_20_Текст"><text:span text:style-name="T64">- прочие настраиваемые события.</text:span></text:span></text:p>
      <text:h text:style-name="P55" text:outline-level="3"><text:bookmark-start text:name="__RefHeading___Toc5494_683342501"/><text:span text:style-name="Цветовое_20_выделение_20_для_20_Текст"><text:span text:style-name="T58">2</text:span></text:span><text:span text:style-name="Цветовое_20_выделение_20_для_20_Текст"><text:span text:style-name="T59">.</text:span></text:span><text:span text:style-name="Цветовое_20_выделение_20_для_20_Текст"><text:span text:style-name="T61">6</text:span></text:span><text:span text:style-name="Цветовое_20_выделение_20_для_20_Текст"><text:span text:style-name="T59">. </text:span></text:span><text:span text:style-name="Цветовое_20_выделение_20_для_20_Текст"><text:span text:style-name="T60">Витрина</text:span></text:span><text:bookmark-end text:name="__RefHeading___Toc5494_683342501"/></text:h>
      <text:p text:style-name="P9"><text:span text:style-name="Цветовое_20_выделение_20_для_20_Текст"><text:span text:style-name="T63">Обеспечивает возможность анализа данных Системы, в том числе представление информации в виде графиков, диаграмм и гистограмм.</text:span></text:span></text:p>
      <text:p text:style-name="P9"><text:span text:style-name="Цветовое_20_выделение_20_для_20_Текст"><text:span text:style-name="T63">Данный раздел включает в себя аналитические данные:</text:span></text:span></text:p>
      <text:p text:style-name="P9"><text:span text:style-name="Цветовое_20_выделение_20_для_20_Текст"><text:span text:style-name="T63">- количество поданных заявок;</text:span></text:span></text:p>
      <text:p text:style-name="P9"><text:span text:style-name="Цветовое_20_выделение_20_для_20_Текст"><text:span text:style-name="T63">- суммы выданных субсидий;</text:span></text:span></text:p>
      <text:p text:style-name="P9"><text:span text:style-name="Цветовое_20_выделение_20_для_20_Текст"><text:span text:style-name="T63">- количество соглашений.</text:span></text:span></text:p>
      <text:h text:style-name="P54" text:outline-level="3"><text:bookmark-start text:name="__RefHeading___Toc5496_683342501"/><text:span text:style-name="T25">2.7</text:span>. <text:span text:style-name="Цветовое_20_выделение_20_для_20_Текст"><text:span text:style-name="T59">Справочники</text:span></text:span><text:bookmark-end text:name="__RefHeading___Toc5496_683342501"/></text:h>
      <text:p text:style-name="P19"><text:span text:style-name="Цветовое_20_выделение_20_для_20_Текст"><text:span text:style-name="T14">Раздел представляет электронный справочник по данным, содержащимся в Мероприятии, включающий:</text:span></text:span></text:p>
      <text:p text:style-name="P19"><text:span text:style-name="Цветовое_20_выделение_20_для_20_Текст"><text:span text:style-name="T14">- реестр кандидатов в члены комиссии;</text:span></text:span></text:p>
      <text:p text:style-name="P19"><text:span text:style-name="Цветовое_20_выделение_20_для_20_Текст"><text:span text:style-name="T14">- вид поддержки;</text:span></text:span></text:p>
      <text:p text:style-name="P19"><text:span text:style-name="Цветовое_20_выделение_20_для_20_Текст"><text:span text:style-name="T14">- заявители;</text:span></text:span></text:p>
      <text:p text:style-name="P19"><text:span text:style-name="Цветовое_20_выделение_20_для_20_Текст"><text:span text:style-name="T14">- сотрудники.</text:span></text:span></text:p>
      <text:h text:style-name="P50" text:outline-level="1"/>
      <text:h text:style-name="P50" text:outline-level="1"><text:bookmark-start text:name="__RefHeading___Toc6762_3165316174"/>3. Участники взаимодействия, их функции и обязанности<text:bookmark-end text:name="__RefHeading___Toc6762_3165316174"/></text:h>
      <text:p text:style-name="P22"><text:span text:style-name="T34">3.1. Участниками информационного взаимодействия являются Владелец, Оператор и </text:span><text:span text:style-name="T35">П</text:span><text:span text:style-name="T34">ользователи Системы.</text:span></text:p>
      <text:p text:style-name="P5">3.2. Владелец — Департамент, осуществляющий функции по:</text:p>
      <text:p text:style-name="P5">- распоряжению информацией, содержащейся в Системе;</text:p>
      <text:p text:style-name="P5">- консультационной поддержке участников информационного взаимодействия по вопросам наполнения базы данных Системы;</text:p>
      <text:p text:style-name="P5">- поддержанию в актуальном состоянии регламента информационного взаимодействия Системы.</text:p>
      <text:p text:style-name="P10"><text:span text:style-name="T34">3.3. Оператор – </text:span><text:span text:style-name="T35">г</text:span><text:span text:style-name="T34">осударственное казенное учреждение Тюменской области «Центр информационных технологий Тюменской области», осуществляющий функции по:</text:span></text:p>
      <text:p text:style-name="P5">- эксплуатации и поддержке работоспособности программно-технических средств, входящих в серверную инфраструктуру Системы;</text:p>
      <text:p text:style-name="P5">- предоставлению доступа к работе в Системе участникам информационного взаимодействия;</text:p>
      <text:p text:style-name="P5"><text:soft-page-break/>- реализации и контролю мер по защите информации в части обеспечения защиты информации серверной инфраструктуры Системы;</text:p>
      <text:p text:style-name="P5">- консультационной поддержке участников информационного взаимодействия по вопросам использования Системы;</text:p>
      <text:p text:style-name="P5">- проведению мероприятий, направленных на поддержание Системы в соответствии с документами по аттестации информационной системы по требованиям безопасности информации.</text:p>
      <text:p text:style-name="P5">3.4. Пользователи Системы, осуществляющие функции по:</text:p>
      <text:p text:style-name="P5">- формированию и обновлению данных;</text:p>
      <text:p text:style-name="P5">- формированию предложений по развитию Системы;</text:p>
      <text:p text:style-name="P5">- выполнению мер по защите информации, содержащейся в Системе, и требований к рабочему месту пользователя в части обеспечения защиты информации на рабочих местах пользователей Системы;</text:p>
      <text:p text:style-name="P5">- информированию о необходимости внесения изменений в регламент информационного взаимодействия Системы.</text:p>
      <text:p text:style-name="P5">3.5. За полноту и достоверность сведений, содержащихся в Системе, несут ответственность Пользователи Системы.</text:p>
      <text:p text:style-name="P11">Под недостоверными сведениями понимаются сведения, не соответствующие действительности.</text:p>
      <text:p text:style-name="P7"><text:span text:style-name="T29">3.6. Пользователи</text:span><text:span text:style-name="T27"> информационной системы</text:span><text:span text:style-name="T26"> назнача</text:span><text:span text:style-name="T29">ю</text:span><text:span text:style-name="T26">т ответственных за информационно</text:span><text:span text:style-name="T27">е</text:span><text:span text:style-name="T26"> взаимодействие с </text:span><text:span text:style-name="T28">О</text:span><text:span text:style-name="T26">ператором. При смене ответственного лица </text:span><text:span text:style-name="T29">Пользователи Системы</text:span><text:span text:style-name="T26"> информиру</text:span><text:span text:style-name="T29">ю</text:span><text:span text:style-name="T26">т Оператора в течение </text:span><text:span text:style-name="T29">10</text:span><text:span text:style-name="T26"> рабочих дней со дня прекращения полномочий ответственного лица и обеспечива</text:span><text:span text:style-name="T30">ю</text:span><text:span text:style-name="T26">т назначение нового ответственного лица.</text:span></text:p>
      <text:h text:style-name="P50" text:outline-level="1"/>
      <text:h text:style-name="P50" text:outline-level="1"><text:bookmark-start text:name="__RefHeading___Toc6764_3165316174"/>4. Порядок получения доступа<text:bookmark-end text:name="__RefHeading___Toc6764_3165316174"/></text:h>
      <text:p text:style-name="P16"><text:span text:style-name="T36">Для п</text:span>одключени<text:span text:style-name="T36">я</text:span> пользователей Участника к Системе, необходимо: </text:p>
      <text:p text:style-name="P20"><text:span text:style-name="T2">1. Заполнить типовую заявку (</text:span><text:a xlink:type="simple" xlink:href="#9.Приложение №1|outline" text:style-name="Internet_20_link" text:visited-style-name="Visited_20_Internet_20_Link"><text:span text:style-name="T2">Приложение </text:span></text:a><text:a xlink:type="simple" xlink:href="#9.Приложение №1|outline" text:style-name="Internet_20_link" text:visited-style-name="Visited_20_Internet_20_Link"><text:span text:style-name="T19">№</text:span></text:a><text:a xlink:type="simple" xlink:href="#9.Приложение №1|outline" text:style-name="Internet_20_link" text:visited-style-name="Visited_20_Internet_20_Link"><text:span text:style-name="T2">1</text:span></text:a><text:span text:style-name="T2">). </text:span></text:p>
      <text:p text:style-name="P20"><text:span text:style-name="T2">2. Заполненную заявку направить на адрес электронной почты службы технической поддержки </text:span><text:a xlink:type="simple" xlink:href="mailto:sd@72to.ru" text:style-name="Internet_20_link" text:visited-style-name="Visited_20_Internet_20_Link"><text:span text:style-name="T2">sd@72to.ru</text:span></text:a><text:span text:style-name="T2"> с темой письма «Регистрация нового </text:span><text:span text:style-name="T20">пользователя информационно-аналитической системы «</text:span><text:span text:style-name="T22">Сопровождение государственной поддержки </text:span><text:span text:style-name="T23">предпринимательства в</text:span><text:span text:style-name="T22"> Тюменской области</text:span><text:span text:style-name="T20">»</text:span><text:span text:style-name="T2">. Срок рассмотрения заявки: в течение </text:span><text:span text:style-name="T21">3</text:span><text:span text:style-name="T2">-х рабочих дней </text:span><text:span text:style-name="T22">со дня поступления заявки</text:span><text:span text:style-name="T2">. Статус выполнения заявки можно узнать по телефону 8 </text:span><text:span text:style-name="T23">(3452) 56-60-60</text:span><text:span text:style-name="T2">. </text:span></text:p>
      <text:p text:style-name="P16">3. Получить пару логин/пароль.</text:p>
      <text:p text:style-name="P16">4. Авторизация проводится с помощью пары логин/пароль.</text:p>
      <text:h text:style-name="P50" text:outline-level="1"/>
      <text:h text:style-name="P50" text:outline-level="1"><text:bookmark-start text:name="__RefHeading___Toc6766_3165316174"/>5. Порядок эксплуатации Системы<text:bookmark-end text:name="__RefHeading___Toc6766_3165316174"/></text:h>
      <text:h text:style-name="P12" text:outline-level="2"><text:bookmark-start text:name="__RefHeading___Toc4787_3841584568"/>5.1. Инциденты <text:bookmark-end text:name="__RefHeading___Toc4787_3841584568"/></text:h>
      <text:p text:style-name="P16">Инцидент – неопредел<text:span text:style-name="T70">е</text:span>нное состояние, внештатная ситуация, ошибка или любое другое отклонение от стандартной работы системы<text:span text:style-name="T67">. Право на создание инцидента имеет каждый участник </text:span><text:span text:style-name="T68">Системы</text:span><text:span text:style-name="T67">.</text:span></text:p>
      <text:p text:style-name="P16">Для решения инцидентов определена следующая последовательность действий:</text:p>
      <text:p text:style-name="P16"><text:soft-page-break/>В случае возникновения инцидента Участник информационного взаимодействия имеет право: </text:p>
      <text:p text:style-name="P17">1. <text:span text:style-name="T36">Направить обращение в по службу технической поддержки по телефону<text:line-break/>8 (3452) 56-60-60. </text:span></text:p>
      <text:p text:style-name="P17">В случае обращения по телефону сотрудник контакт-центра:</text:p>
      <text:p text:style-name="P16">- регистрирует инцидент в системе учета обращений и инцидентов пользователей (Service Desk);</text:p>
      <text:p text:style-name="P16">- выясняет подробности инцидента и пытается его разрешить в части своих компетенций (проведение консультаций с использованием базы знаний);</text:p>
      <text:p text:style-name="P16">- переводит инцидент на вторую линию поддержки Оператору <text:span text:style-name="T37">системы</text:span> в случае, если инцидент не удалось разрешить.</text:p>
      <text:p text:style-name="P20"><text:span text:style-name="T19">2</text:span><text:span text:style-name="T2">. Направить обращение в электронной форме в адрес Оператора </text:span><text:span text:style-name="T19">системы</text:span><text:span text:style-name="T2"> на эл. адрес </text:span><text:a xlink:type="simple" xlink:href="mailto:sd@72to.ru" text:style-name="Internet_20_link" text:visited-style-name="Visited_20_Internet_20_Link"><text:span text:style-name="T2">sd@72to.ru</text:span></text:a><text:span text:style-name="T2">. Обращение должно содержать описание инцидента (текстовое, снимок экрана, иная информация).</text:span></text:p>
      <text:p text:style-name="P16">В случае обращения по электронной почте:</text:p>
      <text:p text:style-name="P16">1. При соответствии обращения требованиям сотрудник контакт-центра регистрирует обращение. Все работы по одному обращению должны вестись в режиме ответных писем для возможности отслеживания истории переписки по обращению. При этом в теме письма должен стоять регистрационный номер обращения.</text:p>
      <text:p text:style-name="P16">2. В течение одного рабочего дня сотрудник контакт-центра выполняет анализ обращения на полноту и качество предоставленной информации и, при необходимости, запрашивает дополнительную информацию у Участника информационного взаимодействия.</text:p>
      <text:p text:style-name="P16">3. Участник информационного взаимодействия в течение одного рабочего дня направляет в ответном письме с номером обращения в теме запрошенную дополнительную информацию.</text:p>
      <text:p text:style-name="P16">4. После получения всей необходимой информации сотрудник контакт-центра <text:s/>выполняет действия по решению инцидента в части сво<text:span text:style-name="T38">ей</text:span> <text:span text:style-name="T38">компетенции</text:span> или переводит на вторую линию поддержки Оператору <text:span text:style-name="T36">с</text:span>истемы</text:p>
      <text:p text:style-name="P16">5. После решения инцидента Участнику информационного взаимодействия направляется уведомление о результате решения инцидента. </text:p>
      <text:p text:style-name="P16">6. Участник информационного взаимодействия проверяет результат обработки обращения и либо подтверждает решение в ответном письме, либо опровергает решение в ответном письме, содержащем причины опровержения, и инициирует новое обращение в адрес Оператора.</text:p>
      <text:p text:style-name="P16">7. Сотрудник контакт-центра <text:s/>закрывает обращение независимо от результата обработки и при наличии нового инициированного запроса (при опровержении решения) регистрирует его под новым номером для дальнейшей обработки</text:p>
      <text:h text:style-name="P12" text:outline-level="2"><text:bookmark-start text:name="__RefHeading___Toc4789_3841584568"/><text:span text:style-name="T36">5.2. </text:span>Консультации<text:bookmark-end text:name="__RefHeading___Toc4789_3841584568"/></text:h>
      <text:p text:style-name="P20"><text:span text:style-name="T2">Участник</text:span><text:span text:style-name="T19">у</text:span><text:span text:style-name="T2"> информационного взаимодействия для получения консультаций </text:span><text:span text:style-name="T19">необходимо обратиться </text:span><text:span text:style-name="T2">службу технической поддержки по телефону 8 (3452) 56-60-60 </text:span><text:span text:style-name="T19">или направить обращение в электронной форме на эл. адрес </text:span><text:a xlink:type="simple" xlink:href="mailto:sd@72to.ru" text:style-name="Internet_20_link" text:visited-style-name="Visited_20_Internet_20_Link"><text:span text:style-name="T19">sd@72to.ru</text:span></text:a><text:span text:style-name="T2">.</text:span></text:p>
      <text:h text:style-name="P50" text:outline-level="1"/>
      <text:h text:style-name="P50" text:outline-level="1"><text:bookmark-start text:name="__RefHeading___Toc6768_3165316174"/>6. Требования к информационной безопасности<text:bookmark-end text:name="__RefHeading___Toc6768_3165316174"/></text:h>
      <text:p text:style-name="P10">1. Установлена лицензионная версия операционной системы;</text:p>
      <text:p text:style-name="P10"><text:soft-page-break/>2. Для операционной системы должны быть установлены актуальные обновления в части информационной безопасности;</text:p>
      <text:p text:style-name="P10">3. Установлено лицензионное средство антивирусной защиты Kaspersky Endpoint Security, сертифицированное в Российской Федерации, с актуальными базами вирусных сигнатур;</text:p>
      <text:p text:style-name="P10">4. Установлено, в случае обработки на <text:span text:style-name="T69">автоматизированное рабочее место (далее — АРМ) </text:span><text:span text:style-name="T67"><text:s/>пол</text:span>ьзователя персональных данных, сертифицированное в Российской Федерации, средство защиты <text:s/>от несанкционированного (в том числе случайного) доступа к информации Dallas Lock;</text:p>
      <text:p text:style-name="P10">5. Выход в интернет с АРМ пользователя должен осуществляться с использованием межсетевого экрана;</text:p>
      <text:p text:style-name="P10">6. Установлено (в случае необходимости) сертифицированное средство криптографической защиты информации VipNet Client или КриптоПро;</text:p>
      <text:p text:style-name="P10">7. При работе на АРМ должны быть выполнены иные требования к обеспечению информационной безопасности, предусмотренные законодательством РФ.</text:p>
      <text:h text:style-name="P50" text:outline-level="1"/>
      <text:h text:style-name="P50" text:outline-level="1"><text:bookmark-start text:name="__RefHeading___Toc16546_3165316174"/><text:span text:style-name="T39">7. </text:span>Требования к программному обеспечению<text:bookmark-end text:name="__RefHeading___Toc16546_3165316174"/></text:h>
      <text:p text:style-name="P16">Система обеспечив<text:span text:style-name="T40">ает </text:span>работу на следующих операционных системах:</text:p>
      <text:p text:style-name="P16"><text:span text:style-name="T41">-</text:span>Windows <text:span text:style-name="T42">7</text:span> и выше;</text:p>
      <text:p text:style-name="P16"><text:span text:style-name="T41">-</text:span>Linux для рабочих станций и серверов;</text:p>
      <text:p text:style-name="P16"><text:span text:style-name="T41">-</text:span>MacOS;</text:p>
      <text:p text:style-name="P16"><text:span text:style-name="T41">-</text:span>любой другой операционной системы, в которой есть возможность запуска одного из web-браузеров, <text:span text:style-name="T65">указанных ниже.</text:span></text:p>
      <text:p text:style-name="P16">Реализована возможность работы пользователей в следующих web-браузерах:</text:p>
      <text:p text:style-name="P16"><text:span text:style-name="T41">-</text:span>Internet Explorer 10.0 и выше (только для Windows);</text:p>
      <text:p text:style-name="P16"><text:span text:style-name="T41">-</text:span>Mozilla Firefox 10.0 и выше;</text:p>
      <text:p text:style-name="P16"><text:span text:style-name="T41">-</text:span>Safari 3 и выше;</text:p>
      <text:p text:style-name="P16"><text:span text:style-name="T41">-</text:span>Google Chrome 5.0 и выше;</text:p>
      <text:p text:style-name="P16"><text:span text:style-name="T41">-</text:span>Opera 15 и выше.</text:p>
      <text:p text:style-name="P16">Для возможности загрузки, выгрузки и печати данных реализована возможность работы пользователей в следующих офисных приложениях:</text:p>
      <text:p text:style-name="P16"><text:span text:style-name="T41">-</text:span><text:span text:style-name="T43">MS</text:span> <text:span text:style-name="T43">Office</text:span> 2003 и выше;</text:p>
      <text:p text:style-name="P16"><text:span text:style-name="T41">-</text:span><text:span text:style-name="T43">OpenOffice</text:span> <text:span text:style-name="T42">5</text:span>.0 и выше;</text:p>
      <text:p text:style-name="P16"><text:span text:style-name="T41">-</text:span><text:span text:style-name="T24"> </text:span>любой другой аналог вышеперечисленных приложений.</text:p>
      <text:h text:style-name="P50" text:outline-level="1"/>
      <text:h text:style-name="P50" text:outline-level="1"><text:bookmark-start text:name="__RefHeading___Toc6770_3165316174"/><text:span text:style-name="T36">8</text:span>. Контактная инфор<text:span text:style-name="T44">м</text:span>ация<text:bookmark-end text:name="__RefHeading___Toc6770_3165316174"/></text:h>
      <text:list xml:id="list1950912635" text:style-name="WWNum23">
        <text:list-item>
          <text:p text:style-name="P45"><text:span text:style-name="Основной_20_шрифт_20_абзаца"><text:span text:style-name="T13">8 (3452) 56-60-60</text:span></text:span><text:span text:style-name="T3"> – единый центр технической и консультационной поддержки;</text:span></text:p>
        </text:list-item>
        <text:list-item>
          <text:p text:style-name="P46"><text:a xlink:type="simple" xlink:href="mailto:sd@72to.ru" text:style-name="Internet_20_link" text:visited-style-name="Visited_20_Internet_20_Link"><text:span text:style-name="T3">sd@72to.ru</text:span></text:a><text:span text:style-name="T31"> –</text:span><text:span text:style-name="T32"> </text:span><text:span text:style-name="T33">единый адрес регистрации инцидентов и консультаций Участников;</text:span></text:p>
        </text:list-item>
      </text:list>
      <text:p text:style-name="P10">Координаты <text:span text:style-name="T36">О</text:span>ператора: г. Тюмень, ул. Советская, д.61 </text:p>
      <text:p text:style-name="P4">Время работы: <text:span text:style-name="T71">п</text:span>онедельник – четверг: с 9:00 до 18:00, <text:span text:style-name="T71">п</text:span>ятница: с 9:00 до 17:00.</text:p>
      <text:h text:style-name="P51" text:outline-level="1"><text:bookmark-start text:name="__RefHeading___Toc4785_3841584568"/>Приложение №1<text:bookmark-end text:name="__RefHeading___Toc4785_3841584568"/></text:h>
      <text:p text:style-name="P1"><text:span text:style-name="T45">Заявка на организацию доступа к </text:span><text:span text:style-name="T46">информационно-аналитической системе «</text:span><text:span text:style-name="T47">Сопровождение государственной поддержки </text:span><text:span text:style-name="T48">предпринимательства в<text:line-break/></text:span><text:span text:style-name="T47">Тюменской области</text:span><text:span text:style-name="T46">»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28">Сведения о пользователе:</text:p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31">ФИО пользователя (полностью)</text:p>
          </table:table-cell>
          <table:table-cell table:style-name="Таблица2.B2" table:number-columns-spanned="2" office:value-type="string">
            <text:p text:style-name="P31"/>
          </table:table-cell>
          <table:covered-table-cell/>
        </table:table-row>
        <table:table-row table:style-name="Таблица2.3">
          <table:table-cell table:style-name="Таблица2.A3" office:value-type="string">
            <text:p text:style-name="P32">E-mail</text:p>
          </table:table-cell>
          <table:table-cell table:style-name="Таблица2.B3" table:number-columns-spanned="2" office:value-type="string">
            <text:p text:style-name="P32"/>
          </table:table-cell>
          <table:covered-table-cell/>
        </table:table-row>
        <table:table-row table:style-name="Таблица2.4">
          <table:table-cell table:style-name="Таблица2.A4" office:value-type="string">
            <text:p text:style-name="P31">Контактный телефон</text:p>
          </table:table-cell>
          <table:table-cell table:style-name="Таблица2.B2" table:number-columns-spanned="2" office:value-type="string">
            <text:p text:style-name="P32"/>
          </table:table-cell>
          <table:covered-table-cell/>
        </table:table-row>
        <table:table-row table:style-name="Таблица2.5">
          <table:table-cell table:style-name="Таблица2.A5" office:value-type="string">
            <text:p text:style-name="P33">Наименование организации</text:p>
          </table:table-cell>
          <table:table-cell table:style-name="Таблица2.B3" table:number-columns-spanned="2" office:value-type="string">
            <text:p text:style-name="P32"/>
          </table:table-cell>
          <table:covered-table-cell/>
        </table:table-row>
        <table:table-row table:style-name="Таблица2.6">
          <table:table-cell table:style-name="Таблица2.A6" office:value-type="string">
            <text:p text:style-name="P29">Должность</text:p>
          </table:table-cell>
          <table:table-cell table:style-name="Таблица2.B2" table:number-columns-spanned="2" office:value-type="string">
            <text:p text:style-name="P31"><text:bookmark text:name="_GoBack1"/></text:p>
          </table:table-cell>
          <table:covered-table-cell/>
        </table:table-row>
        <table:table-row table:style-name="Таблица2.7">
          <table:table-cell table:style-name="Таблица2.A15" table:number-rows-spanned="9" office:value-type="string">
            <text:p text:style-name="P30">Вид доступа</text:p>
            <text:p text:style-name="P30">(возможен выбор нескольких)</text:p>
          </table:table-cell>
          <table:table-cell table:style-name="Таблица2.B7" office:value-type="string">
            <text:p text:style-name="P34"/>
          </table:table-cell>
          <table:table-cell table:style-name="Таблица2.B3" office:value-type="string">
            <text:p text:style-name="P37"><text:span text:style-name="T50">П</text:span><text:span text:style-name="T49">остановление Правительства Тюменской области от 01.04.2008 № 97-п </text:span></text:p>
          </table:table-cell>
        </table:table-row>
        <table:table-row table:style-name="Таблица2.8">
          <table:covered-table-cell/>
          <table:table-cell table:style-name="Таблица2.B7" office:value-type="string">
            <text:p text:style-name="P34"/>
          </table:table-cell>
          <table:table-cell table:style-name="Таблица2.B3" office:value-type="string">
            <text:p text:style-name="P37"><text:span text:style-name="T52">П</text:span>остановление Правительства Тюменской области от <text:span text:style-name="T71">0</text:span>1.<text:span text:style-name="T71">04.</text:span>2008 № 99-п</text:p>
          </table:table-cell>
        </table:table-row>
        <table:table-row table:style-name="Таблица2.9">
          <table:covered-table-cell/>
          <table:table-cell table:style-name="Таблица2.B7" office:value-type="string">
            <text:p text:style-name="P34"/>
          </table:table-cell>
          <table:table-cell table:style-name="Таблица2.B3" office:value-type="string">
            <text:p text:style-name="P37"><text:span text:style-name="T50">П</text:span><text:span text:style-name="T49">остановление Правительства Тюменской области от 23.</text:span><text:span text:style-name="T51">03.</text:span><text:span text:style-name="T49">2015 № 101-п</text:span></text:p>
          </table:table-cell>
        </table:table-row>
        <table:table-row table:style-name="Таблица2.10">
          <table:covered-table-cell/>
          <table:table-cell table:style-name="Таблица2.B7" office:value-type="string">
            <text:p text:style-name="P34"/>
          </table:table-cell>
          <table:table-cell table:style-name="Таблица2.B3" office:value-type="string">
            <text:p text:style-name="P37"><text:span text:style-name="T50">П</text:span><text:span text:style-name="T49">остановление Правительства Тюменской области от 07.05.2007 № 105-п</text:span></text:p>
          </table:table-cell>
        </table:table-row>
        <table:table-row table:style-name="Таблица2.11">
          <table:covered-table-cell/>
          <table:table-cell table:style-name="Таблица2.B7" office:value-type="string">
            <text:p text:style-name="P34"/>
          </table:table-cell>
          <table:table-cell table:style-name="Таблица2.B3" office:value-type="string">
            <text:p text:style-name="P37"><text:span text:style-name="T50">П</text:span><text:span text:style-name="T49">остановление Правительства Тюменской области от 24.12.2012 № 555-п</text:span></text:p>
          </table:table-cell>
        </table:table-row>
        <table:table-row table:style-name="Таблица2.12">
          <table:covered-table-cell/>
          <table:table-cell table:style-name="Таблица2.B7" office:value-type="string">
            <text:p text:style-name="P34"/>
          </table:table-cell>
          <table:table-cell table:style-name="Таблица2.B3" office:value-type="string">
            <text:p text:style-name="P39">Положение об оказании услуг резидентам технопарка ГАУ ТО «Западно-Сибирский инновационный центр»</text:p>
          </table:table-cell>
        </table:table-row>
        <table:table-row table:style-name="Таблица2.13">
          <table:covered-table-cell/>
          <table:table-cell table:style-name="Таблица2.B7" office:value-type="string">
            <text:p text:style-name="P34"/>
          </table:table-cell>
          <table:table-cell table:style-name="Таблица2.B3" office:value-type="string">
            <text:p text:style-name="P38"><text:span text:style-name="T72">Административный регламент предоставления ГАУ ТО «Западно-Сибирский инновационный центр»</text:span> услуг <text:span text:style-name="T72">б</text:span>изнес-инкубатора</text:p>
          </table:table-cell>
        </table:table-row>
        <table:table-row table:style-name="Таблица2.14">
          <table:covered-table-cell/>
          <table:table-cell table:style-name="Таблица2.B7" office:value-type="string">
            <text:p text:style-name="P34"/>
          </table:table-cell>
          <table:table-cell table:style-name="Таблица2.B3" office:value-type="string">
            <text:p text:style-name="P40"><text:span text:style-name="T72">Административный регламент предоставления </text:span>ГАУ ТО «Западно-Сибирский инновационный центр» услуг<text:span text:style-name="T72">и</text:span> Регионального центра инжиниринга</text:p>
          </table:table-cell>
        </table:table-row>
        <table:table-row table:style-name="Таблица2.15">
          <table:covered-table-cell/>
          <table:table-cell table:style-name="Таблица2.B7" office:value-type="string">
            <text:p text:style-name="P35">Иное</text:p>
          </table:table-cell>
          <table:table-cell table:style-name="Таблица2.B3" office:value-type="string">
            <text:p text:style-name="P36">__________________________________________________________________________</text:p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28">Сведения о руководителе:</text:p>
          </table:table-cell>
          <table:covered-table-cell/>
          <table:covered-table-cell/>
        </table:table-row>
        <table:table-row table:style-name="Таблица2.17">
          <table:table-cell table:style-name="Таблица2.A17" office:value-type="string">
            <text:p text:style-name="P31">ФИО полностью</text:p>
          </table:table-cell>
          <table:table-cell table:style-name="Таблица2.B17" table:number-columns-spanned="2" office:value-type="string">
            <text:p text:style-name="P31"/>
          </table:table-cell>
          <table:covered-table-cell/>
        </table:table-row>
        <table:table-row table:style-name="Таблица2.18">
          <table:table-cell table:style-name="Таблица2.A18" office:value-type="string">
            <text:p text:style-name="P31">Должность</text:p>
          </table:table-cell>
          <table:table-cell table:style-name="Таблица2.B18" table:number-columns-spanned="2" office:value-type="string">
            <text:p text:style-name="P31"/>
          </table:table-cell>
          <table:covered-table-cell/>
        </table:table-row>
        <table:table-row table:style-name="Таблица2.19">
          <table:table-cell table:style-name="Таблица2.A19" office:value-type="string">
            <text:p text:style-name="P31">Контактный телефон</text:p>
          </table:table-cell>
          <table:table-cell table:style-name="Таблица2.B19" table:number-columns-spanned="2" office:value-type="string">
            <text:p text:style-name="P31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Character_5f_20_5f_style" style:display-name="Character_20_style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4:01:11.946000000</meta:creation-date>
    <dc:date>2018-12-28T16:49:36.547000000</dc:date>
    <meta:editing-duration>PT58M13S</meta:editing-duration>
    <meta:editing-cycles>10</meta:editing-cycles>
    <meta:generator>LibreOffice/6.1.2.1$Windows_x86 LibreOffice_project/65905a128db06ba48db947242809d14d3f9a93fe</meta:generator>
    <meta:document-statistic meta:table-count="1" meta:image-count="0" meta:object-count="0" meta:page-count="8" meta:paragraph-count="164" meta:word-count="1509" meta:character-count="12685" meta:non-whitespace-character-count="11315"/>
  </office:meta>
</office:document-meta>
</file>