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hadow="none" style:writing-mode="lr-tb"/>
      <style:text-properties style:font-name="Arial" fo:font-size="13pt" officeooo:paragraph-rsid="00022e08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hadow="none" style:writing-mode="lr-tb">
        <style:tab-stops>
          <style:tab-stop style:position="6.668cm"/>
        </style:tab-stops>
      </style:paragraph-properties>
      <style:text-properties style:font-name="Arial1" fo:font-size="9pt" officeooo:rsid="00212a04" officeooo:paragraph-rsid="00022e08" style:font-size-asian="9pt" style:font-name-complex="Arial2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hadow="none" style:writing-mode="lr-tb"/>
      <style:text-properties fo:color="#000000" style:font-name="Arial" fo:font-size="13pt" officeooo:paragraph-rsid="00022e08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hadow="none" style:writing-mode="lr-tb"/>
      <style:text-properties fo:color="#000000" style:font-name="Arial" fo:font-size="13pt" fo:font-weight="normal" officeooo:paragraph-rsid="00022e08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hadow="none" style:writing-mode="lr-tb"/>
      <style:text-properties officeooo:paragraph-rsid="00022e08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 style:shadow="none" style:writing-mode="lr-tb"/>
      <style:text-properties officeooo:paragraph-rsid="00022e08"/>
    </style:style>
    <style:style style:name="P7" style:family="paragraph" style:parent-style-name="ConsPlusNormal">
      <style:paragraph-properties fo:margin-top="0cm" fo:margin-bottom="0cm" loext:contextual-spacing="false" fo:line-height="100%" fo:text-align="center" style:justify-single-word="false" style:shadow="none" style:writing-mode="lr-tb">
        <style:tab-stops>
          <style:tab-stop style:position="6.668cm"/>
        </style:tab-stops>
      </style:paragraph-properties>
      <style:text-properties style:font-name="Arial1" fo:font-size="9pt" officeooo:rsid="00212a04" officeooo:paragraph-rsid="00022e08" style:font-size-asian="9pt" style:font-name-complex="Arial2" style:font-size-complex="9pt"/>
    </style:style>
    <style:style style:name="P8" style:family="paragraph" style:parent-style-name="ConsPlusNormal">
      <style:paragraph-properties fo:margin-top="0cm" fo:margin-bottom="0cm" loext:contextual-spacing="false" fo:line-height="100%" fo:text-align="justify" style:justify-single-word="false" style:shadow="none" style:writing-mode="lr-tb">
        <style:tab-stops>
          <style:tab-stop style:position="6.668cm"/>
        </style:tab-stops>
      </style:paragraph-properties>
      <style:text-properties style:font-name="Arial1" fo:font-size="9pt" officeooo:rsid="00212a04" officeooo:paragraph-rsid="00022e08" style:font-size-asian="9pt" style:font-name-complex="Arial2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shadow="none" style:writing-mode="lr-tb"/>
      <style:text-properties fo:color="#000000" style:font-name="Arial" fo:font-size="13pt" officeooo:paragraph-rsid="00050ff1" style:font-size-asian="13pt" style:font-size-complex="13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color="#000000" style:font-name="Arial" fo:font-size="13pt" officeooo:paragraph-rsid="00050ff1" style:font-size-asian="13pt" style:font-size-complex="13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color="#000000" style:font-name="Arial" fo:font-size="13pt" fo:language="ru" fo:country="RU" officeooo:paragraph-rsid="00050ff1" style:letter-kerning="true" style:font-size-asian="13pt" style:language-asian="zh" style:country-asian="CN" style:font-name-complex="Times New Roman" style:font-size-complex="13pt" style:language-complex="hi" style:country-complex="IN"/>
    </style:style>
    <style:style style:name="P12" style:family="paragraph" style:parent-style-name="Text_20_body" style:list-style-name="L1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shadow="none" style:writing-mode="lr-tb"/>
      <style:text-properties style:font-name="Arial" fo:font-size="13pt" officeooo:paragraph-rsid="00022e08" style:font-size-asian="13pt" style:font-size-complex="13pt"/>
    </style:style>
    <style:style style:name="P13" style:family="paragraph" style:parent-style-name="Text_20_body" style:list-style-name="L1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shadow="none" style:writing-mode="lr-tb"/>
      <style:text-properties style:font-name="Arial" fo:font-size="13pt" officeooo:paragraph-rsid="00022e08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 style:shadow="none" style:writing-mode="lr-tb"/>
      <style:text-properties fo:color="#000000" style:font-name="Arial" fo:font-size="13pt" fo:font-weight="normal" officeooo:paragraph-rsid="00022e08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officeooo:rsid="0069b5a2"/>
    </style:style>
    <style:style style:name="T3" style:family="text">
      <style:text-properties fo:color="#000000" officeooo:rsid="00636418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style:font-name="Arial" fo:font-size="13pt" fo:language="ru" fo:country="RU" fo:font-style="normal" fo:font-weight="normal" officeooo:rsid="002aa8cf" style:font-size-asian="13pt" style:font-style-asian="normal" style:font-weight-asian="normal" style:font-name-complex="Arial" style:font-size-complex="13pt" style:font-style-complex="normal" style:font-weight-complex="normal"/>
    </style:style>
    <style:style style:name="T6" style:family="text">
      <style:text-properties fo:color="#000000" style:font-name="Arial" fo:font-size="13pt" fo:language="ru" fo:country="RU" fo:font-style="normal" fo:font-weight="normal" officeooo:rsid="00031af3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" style:family="text">
      <style:text-properties fo:color="#000000" style:font-name="Arial" fo:font-size="13pt" fo:language="ru" fo:country="RU" fo:font-style="normal" fo:font-weight="bold" officeooo:rsid="002aa8cf" style:font-size-asian="13pt" style:font-style-asian="normal" style:font-weight-asian="bold" style:font-name-complex="Arial" style:font-size-complex="13pt" style:font-style-complex="normal" style:font-weight-complex="bold"/>
    </style:style>
    <style:style style:name="T8" style:family="text">
      <style:text-properties fo:color="#000000" style:font-name="Arial" fo:font-size="13pt" style:font-size-asian="13pt" style:font-size-complex="13pt"/>
    </style:style>
    <style:style style:name="T9" style:family="text">
      <style:text-properties fo:color="#ff9900"/>
    </style:style>
    <style:style style:name="T10" style:family="text">
      <style:text-properties fo:color="#ff9900" style:font-name="Arial" fo:font-size="13pt" style:font-size-asian="13pt" style:font-size-complex="13pt"/>
    </style:style>
    <style:style style:name="T11" style:family="text">
      <style:text-properties officeooo:rsid="0069b5a2"/>
    </style:style>
    <style:style style:name="T12" style:family="text">
      <style:text-properties fo:color="#0000ff" style:font-name="Arial" fo:font-size="13pt" fo:language="en" fo:country="US" style:font-size-asian="13pt" style:font-size-complex="13pt"/>
    </style:style>
    <style:style style:name="T13" style:family="text">
      <style:text-properties fo:color="#0000ff" style:font-name="Arial" fo:font-size="13pt" style:font-size-asian="13pt" style:font-size-complex="13pt"/>
    </style:style>
    <style:style style:name="T14" style:family="text">
      <style:text-properties officeooo:rsid="0004dcfe"/>
    </style:style>
    <style:style style:name="T15" style:family="text">
      <style:text-properties fo:language="ru" fo:country="RU" style:letter-kerning="true" style:language-asian="zh" style:country-asian="CN" style:font-name-complex="Times New Roman" style:language-complex="hi" style:country-complex="IN"/>
    </style:style>
    <style:style style:name="T16" style:family="text">
      <style:text-properties fo:language="ru" fo:country="RU" officeooo:rsid="0011ac96" style:letter-kerning="true" style:language-asian="zh" style:country-asian="CN" style:font-name-complex="Times New Roman" style:language-complex="hi" style:country-complex="IN"/>
    </style:style>
    <style:style style:name="T17" style:family="text">
      <style:text-properties fo:language="ru" fo:country="RU" officeooo:rsid="005bac14" style:letter-kerning="true" style:language-asian="zh" style:country-asian="CN" style:font-name-complex="Times New Roman" style:language-complex="hi" style:country-complex="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Основной_20_шрифт_20_абзаца"><text:span text:style-name="T6">Требования к автоматизированному рабочему месту сотрудника образования</text:span></text:span><text:span text:style-name="Основной_20_шрифт_20_абзаца"><text:span text:style-name="T5">.</text:span></text:span></text:p>
      <text:p text:style-name="P8"><text:span text:style-name="Основной_20_шрифт_20_абзаца"><text:span text:style-name="T7"/></text:span></text:p>
      <text:p text:style-name="P2"><text:span text:style-name="Основной_20_шрифт_20_абзаца"><text:span text:style-name="T5">Для автоматизированных рабочих мест сотрудников организаторов питания устанавливаются следующие минимальные технические требования: </text:span></text:span></text:p>
      <text:p text:style-name="P10"><text:span text:style-name="T15">1) Процессор с тактовой частотой не менее </text:span><text:span text:style-name="T17">1,8</text:span><text:span text:style-name="T15"> </text:span><text:span text:style-name="T16">Г</text:span><text:span text:style-name="T15">Гц;</text:span></text:p>
      <text:p text:style-name="P10"><text:span text:style-name="T15">2) Объем оперативной памяти не менее </text:span><text:span text:style-name="T16">1024</text:span><text:span text:style-name="T15"> Мб;</text:span></text:p>
      <text:p text:style-name="P10"><text:span text:style-name="T15">3) Объем жесткого диска не менее </text:span><text:span text:style-name="T16">8</text:span><text:span text:style-name="T15">0 Гб;</text:span></text:p>
      <text:p text:style-name="P11">4) Клавиатура;</text:p>
      <text:p text:style-name="P11">5) Монитор SVGA (графический режим должен иметь разрешение не менее 1024x768);</text:p>
      <text:p text:style-name="P11">6) USB-порт;</text:p>
      <text:p text:style-name="P11">7) Квалифицированный сертификат ключа проверки электронной подписи;</text:p>
      <text:p text:style-name="P11">8) Манипулятор типа мышь.</text:p>
      <text:p text:style-name="P9"><text:span text:style-name="T15">На рабочем месте должен быть предоставлен доступ к сети Интернет со скоростью не менее </text:span><text:span text:style-name="T16">512</text:span><text:span text:style-name="T15"> Кбит/сек. </text:span></text:p>
      <text:p text:style-name="P1"/>
      <text:p text:style-name="P1">Требования к программному обеспечению:</text:p>
      <text:list xml:id="list2104379469" text:style-name="L1">
        <text:list-item>
          <text:p text:style-name="P12">Установлена лицензионная версия операционной системы Windows <text:span text:style-name="T11">7</text:span> и выше или <text:span text:style-name="T4">Linux</text:span><text:span text:style-name="T1">, </text:span><text:span text:style-name="T4">Apple</text:span><text:span text:style-name="T1"> </text:span><text:span text:style-name="T4">OS</text:span><text:span text:style-name="T1"> </text:span><text:span text:style-name="T4">X</text:span>;</text:p>
        </text:list-item>
        <text:list-item>
          <text:p text:style-name="P13">Для операционной системы должны быть установлены актуальные обновления в части информационной безопасности;</text:p>
        </text:list-item>
        <text:list-item>
          <text:p text:style-name="P13">Установлено лицензионное средство антивирусной защиты сертифицированное в Российской Федерации, с актуальными базами вирусных сигнатур;</text:p>
        </text:list-item>
        <text:list-item>
          <text:p text:style-name="P13">Установлены сертифицированные в Российской Федерации средства защиты <text:s/>от несанкционированного (в том числе случайного) доступа к информации;</text:p>
        </text:list-item>
        <text:list-item>
          <text:p text:style-name="P13">Выход в интернет с АРМ пользователя должен осуществляться с использованием межсетевого экрана;</text:p>
        </text:list-item>
        <text:list-item>
          <text:p text:style-name="P13">Установлены (в случае необходимости) сертифицированные средств криптографической защиты информации требуемого класса защиты;</text:p>
        </text:list-item>
        <text:list-item>
          <text:p text:style-name="P13">Пользователь должен быть ознакомлен с инструкцией по работе в конкретной информационной системе;</text:p>
        </text:list-item>
        <text:list-item>
          <text:p text:style-name="P13">При работе на АРМ должны быть выполнены иные требования к обеспечению информационной безопасности, предусмотренные законодательством РФ.</text:p>
        </text:list-item>
      </text:list>
      <text:p text:style-name="P3"/>
      <text:p text:style-name="P3">Работа через защищённое соединение.</text:p>
      <text:p text:style-name="P3">Для работы с системой через защищённое соединение, необходимо выполнить следующие шаги:</text:p>
      <text:p text:style-name="P4">Шаг 1. Авторизация в системе по ЕСИА или логину/паролю</text:p>
      <text:p text:style-name="P4">Шаг 2. Установка КриптоПро CSP</text:p>
      <text:p text:style-name="P5"><text:span text:style-name="T8">Для подключения к системе</text:span><text:span text:style-name="T10"> </text:span><text:span text:style-name="T8">через защищённое соединение необходимо установить программу КриптоПро CSP. Для установки пакета необходимо перейти по ссылке: </text:span><text:a xlink:type="simple" xlink:href="https://www.cryptopro.ru/downloads/howto?destination=node%2F148" text:style-name="Internet_20_link" text:visited-style-name="Visited_20_Internet_20_Link"><text:span text:style-name="T12">https</text:span></text:a><text:a xlink:type="simple" xlink:href="https://www.cryptopro.ru/downloads/howto?destination=node%2F148" text:style-name="Internet_20_link" text:visited-style-name="Visited_20_Internet_20_Link"><text:span text:style-name="T13">://</text:span></text:a><text:a xlink:type="simple" xlink:href="https://www.cryptopro.ru/downloads/howto?destination=node%2F148" text:style-name="Internet_20_link" text:visited-style-name="Visited_20_Internet_20_Link"><text:span text:style-name="T12">www</text:span></text:a><text:a xlink:type="simple" xlink:href="https://www.cryptopro.ru/downloads/howto?destination=node%2F148" text:style-name="Internet_20_link" text:visited-style-name="Visited_20_Internet_20_Link"><text:span text:style-name="T13">.</text:span></text:a><text:a xlink:type="simple" xlink:href="https://www.cryptopro.ru/downloads/howto?destination=node%2F148" text:style-name="Internet_20_link" text:visited-style-name="Visited_20_Internet_20_Link"><text:span text:style-name="T12">cryptopro</text:span></text:a><text:a xlink:type="simple" xlink:href="https://www.cryptopro.ru/downloads/howto?destination=node%2F148" text:style-name="Internet_20_link" text:visited-style-name="Visited_20_Internet_20_Link"><text:span text:style-name="T13">.</text:span></text:a><text:a xlink:type="simple" xlink:href="https://www.cryptopro.ru/downloads/howto?destination=node%2F148" text:style-name="Internet_20_link" text:visited-style-name="Visited_20_Internet_20_Link"><text:span text:style-name="T12">ru</text:span></text:a><text:a xlink:type="simple" xlink:href="https://www.cryptopro.ru/downloads/howto?destination=node%2F148" text:style-name="Internet_20_link" text:visited-style-name="Visited_20_Internet_20_Link"><text:span text:style-name="T13">/</text:span></text:a><text:a xlink:type="simple" xlink:href="https://www.cryptopro.ru/downloads/howto?destination=node%2F148" text:style-name="Internet_20_link" text:visited-style-name="Visited_20_Internet_20_Link"><text:span text:style-name="T12">downloads</text:span></text:a><text:a xlink:type="simple" xlink:href="https://www.cryptopro.ru/downloads/howto?destination=node%2F148" text:style-name="Internet_20_link" text:visited-style-name="Visited_20_Internet_20_Link"><text:span text:style-name="T13">/</text:span></text:a><text:a xlink:type="simple" xlink:href="https://www.cryptopro.ru/downloads/howto?destination=node%2F148" text:style-name="Internet_20_link" text:visited-style-name="Visited_20_Internet_20_Link"><text:span text:style-name="T12">howto</text:span></text:a><text:a xlink:type="simple" xlink:href="https://www.cryptopro.ru/downloads/howto?destination=node%2F148" text:style-name="Internet_20_link" text:visited-style-name="Visited_20_Internet_20_Link"><text:span text:style-name="T13">?</text:span></text:a><text:a xlink:type="simple" xlink:href="https://www.cryptopro.ru/downloads/howto?destination=node%2F148" text:style-name="Internet_20_link" text:visited-style-name="Visited_20_Internet_20_Link"><text:span text:style-name="T12">destination</text:span></text:a><text:a xlink:type="simple" xlink:href="https://www.cryptopro.ru/downloads/howto?destination=node%2F148" text:style-name="Internet_20_link" text:visited-style-name="Visited_20_Internet_20_Link"><text:span text:style-name="T13">=</text:span></text:a><text:a xlink:type="simple" xlink:href="https://www.cryptopro.ru/downloads/howto?destination=node%2F148" text:style-name="Internet_20_link" text:visited-style-name="Visited_20_Internet_20_Link"><text:span text:style-name="T12">node</text:span></text:a><text:a xlink:type="simple" xlink:href="https://www.cryptopro.ru/downloads/howto?destination=node%2F148" text:style-name="Internet_20_link" text:visited-style-name="Visited_20_Internet_20_Link"><text:span text:style-name="T13">%2</text:span></text:a><text:a xlink:type="simple" xlink:href="https://www.cryptopro.ru/downloads/howto?destination=node%2F148" text:style-name="Internet_20_link" text:visited-style-name="Visited_20_Internet_20_Link"><text:span text:style-name="T12">F</text:span></text:a><text:a xlink:type="simple" xlink:href="https://www.cryptopro.ru/downloads/howto?destination=node%2F148" text:style-name="Internet_20_link" text:visited-style-name="Visited_20_Internet_20_Link"><text:span text:style-name="T13">148</text:span></text:a></text:p>
      <text:p text:style-name="P3"><text:soft-page-break/>На этой странице находится инструкция, следуя которой Вы сможете загрузить установочный пакет. После загрузки, его необходимо установить. <text:span text:style-name="T11">П</text:span>осле установки требуется перезагрузка компьютера.</text:p>
      <text:p text:style-name="P4">Шаг 3. Установка сертификатов безопасности</text:p>
      <text:p text:style-name="P3">Для корректной работы через защищённое соединение (HTTPS) необходимо выполнить установку сертификатов безопасности. </text:p>
      <text:p text:style-name="P3"><text:span text:style-name="T11">Н</text:span>еобходимо установить <text:span text:style-name="T14">2</text:span> сертификата:</text:p>
      <text:p text:style-name="P5"><text:span text:style-name="T12">https://citto.ru/uploads/files/document/file/1575/33acc541e2_Minkomsvyaz'_Rossii_2012.cer</text:span><text:span text:style-name="T8"> -– Корневой сертификат Минкомсвязи (cer) – устанавливается в “Доверенные корневые ЦС”</text:span></text:p>
      <text:p text:style-name="P6"><text:span text:style-name="T13">https://citto.ru/uploads/files/document/file/1577/c832041b6f_UC2-CITTO-2018.cer</text:span><text:span text:style-name="T8"> – Корневой сертификат 2018 (cer) – устанавливается в “Промежуточные ЦС”</text:span></text:p>
      <text:p text:style-name="P14">Шаг 4. Выбор браузера</text:p>
      <text:p text:style-name="P1"><text:span text:style-name="T1">В соответствии с требованиями информационной безопасности для работы с системой</text:span><text:span text:style-name="T9"> </text:span><text:span text:style-name="T1">через защищённое соединение </text:span><text:span text:style-name="T2">необходимо</text:span><text:span text:style-name="T1"> использовать браузеры, поддерживающие установку защищённых соединений (Transport Layer Security, TLS) с использованием российских криптографических алгоритмов. Предлагаемы</text:span><text:span text:style-name="T3">е</text:span><text:span text:style-name="T1"> браузеры: «Internet Explorer» версия 10.0 и выше или ЯндексБраузер, Спутник, </text:span><text:span text:style-name="T4">Cryptofox</text:span><text:span text:style-name="T1">, </text:span><text:span text:style-name="T4">Chromium</text:span><text:span text:style-name="T1"> </text:span><text:span text:style-name="T4">go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ья Васильевна Нестеренко</meta:initial-creator>
    <meta:creation-date>2019-07-31T12:38:49.545000000</meta:creation-date>
    <dc:date>2020-02-07T10:00:51.789000000</dc:date>
    <dc:creator>Николай Витальевич Савчук</dc:creator>
    <meta:editing-duration>PT24M52S</meta:editing-duration>
    <meta:editing-cycles>5</meta:editing-cycles>
    <meta:generator>LibreOffice/6.2.7.1$Windows_X86_64 LibreOffice_project/23edc44b61b830b7d749943e020e96f5a7df63bf</meta:generator>
    <meta:document-statistic meta:table-count="0" meta:image-count="0" meta:object-count="0" meta:page-count="2" meta:paragraph-count="33" meta:word-count="365" meta:character-count="3156" meta:non-whitespace-character-count="2825"/>
  </office:meta>
</office:document-meta>
</file>