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5.863cm"/>
    </style:style>
    <style:style style:name="Table1.B" style:family="table-column">
      <style:table-column-properties style:column-width="11.732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3.969cm"/>
    </style:style>
    <style:style style:name="Table2.B" style:family="table-column">
      <style:table-column-properties style:column-width="3.81cm"/>
    </style:style>
    <style:style style:name="Table2.C" style:family="table-column">
      <style:table-column-properties style:column-width="2.985cm"/>
    </style:style>
    <style:style style:name="Table2.D" style:family="table-column">
      <style:table-column-properties style:column-width="6.83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5cm" fo:margin-left="0cm" table:align="left"/>
    </style:style>
    <style:style style:name="Table3.A" style:family="table-column">
      <style:table-column-properties style:column-width="1.746cm"/>
    </style:style>
    <style:style style:name="Table3.C" style:family="table-column">
      <style:table-column-properties style:column-width="9.698cm"/>
    </style:style>
    <style:style style:name="Table3.D" style:family="table-column">
      <style:table-column-properties style:column-width="4.404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829cm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595cm" fo:margin-left="0cm" table:align="left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3.233cm"/>
    </style:style>
    <style:style style:name="Table4.C" style:family="table-column">
      <style:table-column-properties style:column-width="4.038cm"/>
    </style:style>
    <style:style style:name="Table4.D" style:family="table-column">
      <style:table-column-properties style:column-width="6.83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595cm" fo:margin-left="0cm" table:align="left"/>
    </style:style>
    <style:style style:name="Table5.A" style:family="table-column">
      <style:table-column-properties style:column-width="1.746cm"/>
    </style:style>
    <style:style style:name="Table5.C" style:family="table-column">
      <style:table-column-properties style:column-width="9.698cm"/>
    </style:style>
    <style:style style:name="Table5.D" style:family="table-column">
      <style:table-column-properties style:column-width="4.404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829cm"/>
    </style:style>
    <style:style style:name="Table5.C3" style:family="table-cell">
      <style:table-cell-properties fo:padding="0.097cm" fo:border-left="0.05pt solid #000000" fo:border-right="none" fo:border-top="none" fo:border-bottom="0.05pt solid #000000"/>
    </style:style>
    <style:style style:name="Table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C4" style:family="table-cell">
      <style:table-cell-properties fo:padding="0.097cm" fo:border-left="0.05pt solid #000000" fo:border-right="none" fo:border-top="none" fo:border-bottom="0.05pt solid #000000"/>
    </style:style>
    <style:style style:name="Table5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officeooo:rsid="000d87d3" officeooo:paragraph-rsid="000d87d3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font-weight="bold" officeooo:rsid="000d87d3" officeooo:paragraph-rsid="000d87d3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2pt" fo:font-style="italic" fo:font-weight="bold" officeooo:rsid="000d87d3" officeooo:paragraph-rsid="000d87d3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font-weight="normal" officeooo:rsid="000d87d3" officeooo:paragraph-rsid="000d87d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6pt" fo:font-weight="bold" officeooo:rsid="000d87d3" officeooo:paragraph-rsid="000d87d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font-weight="bold" officeooo:rsid="000d87d3" officeooo:paragraph-rsid="000d87d3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style:use-window-font-color="true" fo:font-size="16pt" fo:font-weight="bold" officeooo:rsid="000d87d3" officeooo:paragraph-rsid="000d87d3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1b7ed" officeooo:paragraph-rsid="0011b7ed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1b7ed" officeooo:paragraph-rsid="001512db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1b7ed" officeooo:paragraph-rsid="00165108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11b7ed" officeooo:paragraph-rsid="001512db" style:font-size-asian="12.25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11b7ed" officeooo:paragraph-rsid="00165108" style:font-size-asian="12.25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11b7ed" officeooo:paragraph-rsid="0017619c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3c021" officeooo:paragraph-rsid="0013c021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3c021" officeooo:paragraph-rsid="001512db" style:font-size-asian="12.25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13c021" officeooo:paragraph-rsid="0010ef08" style:font-size-asian="12.25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officeooo:paragraph-rsid="001512db" style:font-size-asian="12.25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paragraph-rsid="00165108" style:font-size-asian="12.25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paragraph-rsid="0018b124" style:font-size-asian="12.25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17619c" officeooo:paragraph-rsid="0017619c" style:font-size-asian="12.25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rsid="0017619c" officeooo:paragraph-rsid="0017619c" style:font-size-asian="12.25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18b124" officeooo:paragraph-rsid="0018b124" style:font-size-asian="12.25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officeooo:rsid="0018b124" officeooo:paragraph-rsid="0018b124" style:font-size-asian="12.25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officeooo:rsid="00142169" officeooo:paragraph-rsid="0017619c" style:font-size-asian="12.25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1b5c45" officeooo:paragraph-rsid="001b5c45" style:font-size-asian="12.25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fo:font-size="14pt" style:font-size-asian="12.25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fo:font-size="14pt" officeooo:rsid="000e9dbd" officeooo:paragraph-rsid="000e9dbd" style:font-size-asian="12.25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fo:font-size="14pt" officeooo:rsid="00157aa6" officeooo:paragraph-rsid="000e9dbd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31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0ef08" style:font-size-asian="12.25pt" style:font-weight-asian="bold" style:font-size-complex="14pt" style:font-weight-complex="bold"/>
    </style:style>
    <style:style style:name="P32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0f2640" style:font-size-asian="12.25pt" style:font-weight-asian="bold" style:font-size-complex="14pt" style:font-weight-complex="bold"/>
    </style:style>
    <style:style style:name="P33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1b7ed" style:font-size-asian="12.25pt" style:font-weight-asian="bold" style:font-size-complex="14pt" style:font-weight-complex="bold"/>
    </style:style>
    <style:style style:name="P34" style:family="paragraph" style:parent-style-name="List_20_Paragraph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512db" style:font-size-asian="12.25pt" style:font-weight-asian="bold" style:font-size-complex="14pt" style:font-weight-complex="bold"/>
    </style:style>
    <style:style style:name="P35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0d388" style:font-size-asian="12.25pt" style:font-weight-asian="bold" style:font-size-complex="14pt" style:font-weight-complex="bold"/>
    </style:style>
    <style:style style:name="P36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0f2640" style:font-size-asian="12.25pt" style:font-weight-asian="bold" style:font-size-complex="14pt" style:font-weight-complex="bold"/>
    </style:style>
    <style:style style:name="P37" style:family="paragraph" style:parent-style-name="List_20_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512db" style:font-size-asian="12.25pt" style:font-weight-asian="bold" style:font-size-complex="14pt" style:font-weight-complex="bold"/>
    </style:style>
    <style:style style:name="P38" style:family="paragraph" style:parent-style-name="List_20_Paragraph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fo:break-before="page"/>
      <style:text-properties fo:font-size="14pt" fo:font-weight="bold" officeooo:rsid="000d87d3" officeooo:paragraph-rsid="0010d388" style:font-size-asian="12.25pt" style:font-weight-asian="bold" style:font-size-complex="14pt" style:font-weight-complex="bold"/>
    </style:style>
    <style:style style:name="P39" style:family="paragraph" style:parent-style-name="List_20_Paragraph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8027b5" style:font-size-asian="12.25pt" style:font-weight-asian="bold" style:font-size-complex="14pt" style:font-weight-complex="bold"/>
    </style:style>
    <style:style style:name="P40" style:family="paragraph" style:parent-style-name="List_20_Paragraph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41" style:family="paragraph" style:parent-style-name="List_20_Paragraph" style:list-style-name="L1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3c021" style:font-size-asian="12.25pt" style:font-weight-asian="bold" style:font-size-complex="14pt" style:font-weight-complex="bold"/>
    </style:style>
    <style:style style:name="P42" style:family="paragraph" style:parent-style-name="List_20_Paragraph" style:list-style-name="L1">
      <style:paragraph-properties fo:margin-top="0cm" fo:margin-bottom="0.353cm" loext:contextual-spacing="false" fo:line-height="115%" fo:text-align="start" style:justify-single-word="false"/>
      <style:text-properties fo:font-size="14pt" fo:font-weight="bold" officeooo:rsid="000d87d3" officeooo:paragraph-rsid="00165108" style:font-size-asian="12.25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0f2640" style:font-size-asian="12.25pt" style:font-weight-asian="bold" style:font-size-complex="14pt" style:font-weight-complex="bold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13c021" style:font-size-asian="15.75pt" style:font-size-complex="18pt"/>
    </style:style>
    <style:style style:name="T3" style:family="text">
      <style:text-properties style:use-window-font-color="true" style:font-name="Liberation Serif" fo:font-size="16pt" fo:language="en" fo:country="US" fo:font-style="normal" style:font-name-asian="Calibri" style:font-size-asian="16pt" style:font-style-asian="normal" style:font-name-complex="DejaVu Sans" style:font-size-complex="16pt" style:font-style-complex="normal"/>
    </style:style>
    <style:style style:name="T4" style:family="text">
      <style:text-properties style:use-window-font-color="true" style:font-name="Liberation Serif" fo:font-size="16pt" fo:language="en" fo:country="US" fo:font-style="normal" officeooo:rsid="00157aa6" style:font-name-asian="Calibri" style:font-size-asian="16pt" style:font-style-asian="normal" style:font-name-complex="DejaVu Sans" style:font-size-complex="16pt" style:font-style-complex="normal"/>
    </style:style>
    <style:style style:name="T5" style:family="text">
      <style:text-properties style:use-window-font-color="true" style:font-name="Liberation Serif" fo:font-size="16pt" fo:language="en" fo:country="US" fo:font-style="normal" officeooo:rsid="0010d388" style:font-name-asian="Calibri" style:font-size-asian="16pt" style:font-style-asian="normal" style:font-name-complex="DejaVu Sans" style:font-size-complex="16pt" style:font-style-complex="normal"/>
    </style:style>
    <style:style style:name="T6" style:family="text">
      <style:text-properties style:use-window-font-color="true" style:font-name="Liberation Serif" fo:language="en" fo:country="US" fo:font-style="normal" officeooo:rsid="0013c021" style:font-name-asian="Calibri" style:font-style-asian="normal" style:font-name-complex="DejaVu Sans" style:font-style-complex="normal"/>
    </style:style>
    <style:style style:name="T7" style:family="text">
      <style:text-properties style:use-window-font-color="true" style:font-name="Liberation Serif" fo:language="en" fo:country="US" fo:font-style="normal" officeooo:rsid="001512db" style:font-name-asian="Calibri" style:font-style-asian="normal" style:font-name-complex="DejaVu Sans" style:font-style-complex="normal"/>
    </style:style>
    <style:style style:name="T8" style:family="text">
      <style:text-properties style:use-window-font-color="true" style:font-name="Liberation Serif" fo:language="en" fo:country="US" fo:font-style="normal" fo:font-weight="normal" officeooo:rsid="000f2640" style:font-name-asian="Calibri" style:font-style-asian="normal" style:font-weight-asian="normal" style:font-name-complex="DejaVu Sans" style:font-style-complex="normal" style:font-weight-complex="normal"/>
    </style:style>
    <style:style style:name="T9" style:family="text">
      <style:text-properties style:use-window-font-color="true" style:font-name="Liberation Serif" fo:language="en" fo:country="US" fo:font-style="normal" fo:font-weight="normal" officeooo:rsid="00107c2a" style:font-name-asian="Calibri" style:font-style-asian="normal" style:font-weight-asian="normal" style:font-name-complex="DejaVu Sans" style:font-style-complex="normal" style:font-weight-complex="normal"/>
    </style:style>
    <style:style style:name="T10" style:family="text">
      <style:text-properties style:use-window-font-color="true" style:font-name="Liberation Serif" fo:language="en" fo:country="US" fo:font-style="normal" fo:font-weight="normal" officeooo:rsid="0010d388" style:font-name-asian="Calibri" style:font-style-asian="normal" style:font-weight-asian="normal" style:font-name-complex="DejaVu Sans" style:font-style-complex="normal" style:font-weight-complex="normal"/>
    </style:style>
    <style:style style:name="T11" style:family="text">
      <style:text-properties style:use-window-font-color="true" style:font-name="Liberation Serif" fo:language="en" fo:country="US" fo:font-style="normal" fo:font-weight="normal" officeooo:rsid="0010ef08" style:font-name-asian="Calibri" style:font-style-asian="normal" style:font-weight-asian="normal" style:font-name-complex="DejaVu Sans" style:font-style-complex="normal" style:font-weight-complex="normal"/>
    </style:style>
    <style:style style:name="T12" style:family="text">
      <style:text-properties style:use-window-font-color="true" style:font-name="Liberation Serif" fo:language="en" fo:country="US" fo:font-style="normal" fo:font-weight="normal" officeooo:rsid="0011b7ed" style:font-name-asian="Calibri" style:font-style-asian="normal" style:font-weight-asian="normal" style:font-name-complex="DejaVu Sans" style:font-style-complex="normal" style:font-weight-complex="normal"/>
    </style:style>
    <style:style style:name="T13" style:family="text">
      <style:text-properties style:use-window-font-color="true" style:font-name="Liberation Serif" fo:language="en" fo:country="US" fo:font-style="normal" fo:font-weight="normal" officeooo:rsid="0013c021" style:font-name-asian="Calibri" style:font-style-asian="normal" style:font-weight-asian="normal" style:font-name-complex="DejaVu Sans" style:font-style-complex="normal" style:font-weight-complex="normal"/>
    </style:style>
    <style:style style:name="T14" style:family="text">
      <style:text-properties style:use-window-font-color="true" style:font-name="Liberation Serif" fo:language="en" fo:country="US" fo:font-style="normal" fo:font-weight="normal" officeooo:rsid="001512db" style:font-name-asian="Calibri" style:font-style-asian="normal" style:font-weight-asian="normal" style:font-name-complex="DejaVu Sans" style:font-style-complex="normal" style:font-weight-complex="normal"/>
    </style:style>
    <style:style style:name="T15" style:family="text">
      <style:text-properties style:use-window-font-color="true" style:font-name="Liberation Serif" fo:language="en" fo:country="US" fo:font-style="normal" fo:font-weight="normal" officeooo:rsid="0017619c" style:font-name-asian="Calibri" style:font-style-asian="normal" style:font-weight-asian="normal" style:font-name-complex="DejaVu Sans" style:font-style-complex="normal" style:font-weight-complex="normal"/>
    </style:style>
    <style:style style:name="T16" style:family="text">
      <style:text-properties style:use-window-font-color="true" style:font-name="Liberation Serif" fo:language="en" fo:country="US" fo:font-style="normal" fo:font-weight="normal" officeooo:rsid="00269ca2" style:font-name-asian="Calibri" style:font-style-asian="normal" style:font-weight-asian="normal" style:font-name-complex="DejaVu Sans" style:font-style-complex="normal" style:font-weight-complex="normal"/>
    </style:style>
    <style:style style:name="T17" style:family="text">
      <style:text-properties style:use-window-font-color="true" style:font-name="Liberation Serif" fo:language="en" fo:country="US" fo:font-style="normal" fo:font-weight="bold" officeooo:rsid="001512db" style:font-name-asian="Calibri" style:font-style-asian="normal" style:font-weight-asian="bold" style:font-name-complex="DejaVu Sans" style:font-style-complex="normal" style:font-weight-complex="bold"/>
    </style:style>
    <style:style style:name="T18" style:family="text">
      <style:text-properties style:use-window-font-color="true" style:font-name="Liberation Serif" fo:language="en" fo:country="US" fo:font-style="italic" fo:font-weight="normal" officeooo:rsid="000f2640" style:font-name-asian="Calibri" style:font-style-asian="italic" style:font-weight-asian="normal" style:font-name-complex="DejaVu Sans" style:font-style-complex="italic" style:font-weight-complex="normal"/>
    </style:style>
    <style:style style:name="T19" style:family="text">
      <style:text-properties style:use-window-font-color="true" style:font-name="Liberation Serif" fo:language="en" fo:country="US" fo:font-style="italic" fo:font-weight="normal" officeooo:rsid="0010ef08" style:font-name-asian="Calibri" style:font-style-asian="italic" style:font-weight-asian="normal" style:font-name-complex="DejaVu Sans" style:font-style-complex="italic" style:font-weight-complex="normal"/>
    </style:style>
    <style:style style:name="T20" style:family="text">
      <style:text-properties style:use-window-font-color="true" style:font-name="Liberation Serif" fo:language="en" fo:country="US" fo:font-style="italic" fo:font-weight="normal" officeooo:rsid="0011b7ed" style:font-name-asian="Calibri" style:font-style-asian="italic" style:font-weight-asian="normal" style:font-name-complex="DejaVu Sans" style:font-style-complex="italic" style:font-weight-complex="normal"/>
    </style:style>
    <style:style style:name="T21" style:family="text">
      <style:text-properties style:use-window-font-color="true" style:font-name="Liberation Serif" fo:font-size="14pt" fo:language="en" fo:country="US" fo:font-style="normal" fo:font-weight="bold" officeooo:rsid="000d87d3" style:font-name-asian="Calibri" style:font-size-asian="12.25pt" style:font-style-asian="normal" style:font-weight-asian="bold" style:font-name-complex="DejaVu Sans" style:font-size-complex="14pt" style:font-style-complex="normal" style:font-weight-complex="bold"/>
    </style:style>
    <style:style style:name="T22" style:family="text">
      <style:text-properties style:use-window-font-color="true" style:font-name="Liberation Serif" fo:language="ru" fo:country="RU" fo:font-style="normal" fo:font-weight="normal" officeooo:rsid="00269ca2" style:font-name-asian="Calibri" style:font-style-asian="normal" style:font-weight-asian="normal" style:font-name-complex="DejaVu Sans" style:font-style-complex="normal" style:font-weight-complex="normal"/>
    </style:style>
    <style:style style:name="T23" style:family="text">
      <style:text-properties officeooo:rsid="000e9dbd"/>
    </style:style>
    <style:style style:name="T24" style:family="text">
      <style:text-properties officeooo:rsid="00162689"/>
    </style:style>
    <style:style style:name="T25" style:family="text">
      <style:text-properties officeooo:rsid="00142169"/>
    </style:style>
    <style:style style:name="T26" style:family="text">
      <style:text-properties officeooo:rsid="0015c3c2"/>
    </style:style>
    <style:style style:name="T27" style:family="text">
      <style:text-properties officeooo:rsid="0018b124"/>
    </style:style>
    <style:style style:name="T28" style:family="text">
      <style:text-properties officeooo:rsid="001a5228"/>
    </style:style>
    <style:style style:name="T29" style:family="text">
      <style:text-properties officeooo:rsid="001b5c45"/>
    </style:style>
    <style:style style:name="T30" style:family="text">
      <style:text-properties style:font-name="Liberation Serif" fo:language="en" fo:country="US" officeooo:rsid="000f2640" style:font-name-asian="Calibri" style:font-name-complex="DejaVu Sans"/>
    </style:style>
    <style:style style:name="T31" style:family="text">
      <style:text-properties fo:font-size="14pt" officeooo:rsid="000d87d3" style:font-size-asian="12.25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Описание веб-сервиса</text:p>
      <text:p text:style-name="P3"><text:span text:style-name="T1">“</text:span><text:span text:style-name="T2">Fias</text:span><text:span text:style-name="T1">”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Версия <text:span text:style-name="T23">1.0</text:span></text:p>
      <text:p text:style-name="P8">История изменений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0">Дата</text:p>
          </table:table-cell>
          <table:table-cell table:style-name="Table1.B1" office:value-type="string">
            <text:p text:style-name="P30">Описание</text:p>
          </table:table-cell>
        </table:table-row>
        <table:table-row>
          <table:table-cell table:style-name="Table1.A2" office:value-type="string">
            <text:p text:style-name="P28">16.04.2019</text:p>
          </table:table-cell>
          <table:table-cell table:style-name="Table1.B2" office:value-type="string">
            <text:p text:style-name="P29">Описаны основные <text:span text:style-name="T24">методы.</text:span></text:p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3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4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5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6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7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8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9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10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11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12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13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14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27"/>
          </table:table-cell>
          <table:table-cell table:style-name="Table1.B15" office:value-type="string">
            <text:p text:style-name="P27"/>
          </table:table-cell>
        </table:table-row>
      </table:table>
      <text:p text:style-name="P5"/>
      <text:list xml:id="list1109455557" text:style-name="L1">
        <text:list-header>
          <text:p text:style-name="P38"><text:span text:style-name="Intense_20_Emphasis"><text:span text:style-name="T5">Описание</text:span></text:span></text:p>
        </text:list-header>
      </text:list>
      <text:p text:style-name="P35"><text:span text:style-name="Intense_20_Emphasis"><text:span text:style-name="T10">Сервис </text:span></text:span><text:span text:style-name="Intense_20_Emphasis"><text:span text:style-name="T13">позволяет </text:span></text:span><text:span text:style-name="Intense_20_Emphasis"><text:span text:style-name="T14">искать информацию в</text:span></text:span><text:span text:style-name="Intense_20_Emphasis"><text:span text:style-name="T13"> баз</text:span></text:span><text:span text:style-name="Intense_20_Emphasis"><text:span text:style-name="T14">е</text:span></text:span><text:span text:style-name="Intense_20_Emphasis"><text:span text:style-name="T13"> ФИАС.</text:span></text:span></text:p>
      <text:list xml:id="list211253716199411" text:continue-numbering="true" text:style-name="L1">
        <text:list-header>
          <text:p text:style-name="P39"><text:span text:style-name="Intense_20_Emphasis"><text:span text:style-name="T4">Аутентификация</text:span></text:span></text:p>
        </text:list-header>
      </text:list>
      <text:p text:style-name="P36"><text:span text:style-name="Intense_20_Emphasis"><text:span text:style-name="T8">Каждый запрос к сервису должен содержать HTTP-заголовок следующего вида:</text:span></text:span></text:p>
      <text:p text:style-name="P32"><text:span text:style-name="Intense_20_Emphasis"><text:span text:style-name="T18">Authorization: Token </text:span></text:span><text:bookmark-start text:name="__DdeLink__7016_2770962620"/><text:span text:style-name="Intense_20_Emphasis"><text:span text:style-name="T18">xEpnhwLFqjbS0ZtHvHU8OF58riu0XbK3</text:span></text:span><text:bookmark-end text:name="__DdeLink__7016_2770962620"/></text:p>
      <text:p text:style-name="P43"><text:span text:style-name="Intense_20_Emphasis"><text:span text:style-name="Intense_20_Emphasis">Для получения токена необходимо пройти процедуру </text:span></text:span><text:span text:style-name="Intense_20_Emphasis"><text:span text:style-name="Intense_20_Emphasis">получения доступа в АИС «Портал сервисов для ОИВ»</text:span></text:span><text:span text:style-name="Intense_20_Emphasis"><text:span text:style-name="Intense_20_Emphasis">. </text:span></text:span><text:span text:style-name="Intense_20_Emphasis"><text:span text:style-name="Intense_20_Emphasis">Порядок получения доступа описан на сайте </text:span></text:span><text:span text:style-name="Intense_20_Emphasis"><text:span text:style-name="Intense_20_Emphasis">citto.ru</text:span></text:span></text:p>
      <text:list xml:id="list211253102627223" text:continue-numbering="true" text:style-name="L1">
        <text:list-header>
          <text:p text:style-name="P40"><text:span text:style-name="Intense_20_Emphasis"><text:span text:style-name="T3">Доступные методы</text:span></text:span></text:p>
        </text:list-header>
        <text:list-item>
          <text:p text:style-name="P41"><text:span text:style-name="Intense_20_Emphasis"><text:span text:style-name="T6">Поиск адреса </text:span></text:span><text:span text:style-name="Intense_20_Emphasis"><text:span text:style-name="T7">по поисковому запросу</text:span></text:span></text:p>
        </text:list-item>
      </text:list>
      <text:p text:style-name="P31"><text:bookmark-start text:name="__DdeLink__825_528243288"/><text:span text:style-name="Intense_20_Emphasis"><text:span text:style-name="T11">Для </text:span></text:span><text:span text:style-name="Intense_20_Emphasis"><text:span text:style-name="T13">поиска адреса в БД ФИАС </text:span></text:span><text:span text:style-name="Intense_20_Emphasis"><text:span text:style-name="T15">согласно поискового запроса</text:span></text:span><text:span text:style-name="Intense_20_Emphasis"><text:span text:style-name="T11"> необходимо отправить </text:span></text:span><text:span text:style-name="Intense_20_Emphasis"><text:span text:style-name="T19">GET-</text:span></text:span><text:span text:style-name="Intense_20_Emphasis"><text:span text:style-name="T11">запрос на адрес https://sm.tmn-obl.ru/fias-api/api/v1/search/</text:span></text:span><text:span text:style-name="Intense_20_Emphasis"><text:span text:style-name="T19"> </text:span></text:span><text:span text:style-name="Intense_20_Emphasis"><text:span text:style-name="T11">перед</text:span></text:span><text:span text:style-name="Intense_20_Emphasis"><text:span text:style-name="T12">ав</text:span></text:span><text:span text:style-name="Intense_20_Emphasis"><text:span text:style-name="T11"> следующие параметры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>Наименование</text:p>
          </table:table-cell>
          <table:table-cell table:style-name="Table2.A1" office:value-type="string">
            <text:p text:style-name="P26"><text:bookmark-start text:name="__DdeLink__790_1690999949"/>Обязательный<text:bookmark-end text:name="__DdeLink__790_1690999949"/></text:p>
          </table:table-cell>
          <table:table-cell table:style-name="Table2.A1" office:value-type="string">
            <text:p text:style-name="P9">Тип</text:p>
          </table:table-cell>
          <table:table-cell table:style-name="Table2.D1" office:value-type="string">
            <text:p text:style-name="P9">Описание</text:p>
          </table:table-cell>
        </table:table-row>
        <table:table-row>
          <table:table-cell table:style-name="Table2.A2" office:value-type="string">
            <text:p text:style-name="P15">term</text:p>
          </table:table-cell>
          <table:table-cell table:style-name="Table2.A2" office:value-type="string">
            <text:p text:style-name="P26">Да</text:p>
          </table:table-cell>
          <table:table-cell table:style-name="Table2.A2" office:value-type="string">
            <text:p text:style-name="P15">string</text:p>
          </table:table-cell>
          <table:table-cell table:style-name="Table2.D2" office:value-type="string">
            <text:p text:style-name="P17">Строка поискового запроса.</text:p>
          </table:table-cell>
        </table:table-row>
      </table:table>
      <text:p text:style-name="P31"><text:span text:style-name="Intense_20_Emphasis"><text:span text:style-name="T11"/></text:span></text:p>
      <text:p text:style-name="P33"><text:span text:style-name="Intense_20_Emphasis"><text:span text:style-name="T12">Пример запроса:</text:span></text:span></text:p>
      <text:p text:style-name="P33"><text:bookmark-start text:name="__DdeLink__818_528243288"/><text:span text:style-name="Intense_20_Emphasis"><text:span text:style-name="T20">curl -H "Authorization: Token </text:span></text:span><text:span text:style-name="Intense_20_Emphasis"><text:span text:style-name="T18">xEpnhwLFqjbS0ZtHvHU8OF58riu0XbK3</text:span></text:span><text:span text:style-name="Intense_20_Emphasis"><text:span text:style-name="T20">" "https://sm.tmn-obl.ru/fias-api/api/v1/search/?term=тюм прол 111" -k</text:span></text:span><text:bookmark-end text:name="__DdeLink__818_528243288"/></text:p>
      <text:p text:style-name="P33"><text:span text:style-name="Intense_20_Emphasis"><text:span text:style-name="T12">Возможные варианты ответа:</text:span></text:span><text:bookmark-end text:name="__DdeLink__825_528243288"/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>
          <table:table-cell table:style-name="Table3.A1" office:value-type="string">
            <text:p text:style-name="P11">Код</text:p>
          </table:table-cell>
          <table:table-cell table:style-name="Table3.A1" office:value-type="string">
            <text:p text:style-name="P11">Тип</text:p>
          </table:table-cell>
          <table:table-cell table:style-name="Table3.A1" office:value-type="string">
            <text:p text:style-name="P11">Пример ответа</text:p>
          </table:table-cell>
          <table:table-cell table:style-name="Table3.D1" office:value-type="string">
            <text:p text:style-name="P11">Описание</text:p>
          </table:table-cell>
        </table:table-row>
        <table:table-row>
          <table:table-cell table:style-name="Table3.A2" office:value-type="string">
            <text:p text:style-name="P11">200</text:p>
          </table:table-cell>
          <table:table-cell table:style-name="Table3.A2" office:value-type="string">
            <text:p text:style-name="P11">JSON</text:p>
          </table:table-cell>
          <table:table-cell table:style-name="Table3.C2" office:value-type="string">
            <text:p text:style-name="P25">[</text:p>
            <text:p text:style-name="P25"><text:s text:c="4"/>{</text:p>
            <text:p text:style-name="P25"><text:s text:c="8"/>"address": "Тюменская обл, Тобольск г, Пролетарская Стрелка ул, 111",</text:p>
            <text:p text:style-name="P14"><text:span text:style-name="T25"><text:s text:c="8"/>"address_struct": "[{\"formal_name\":\"Тюменская\",\"level\":1,\"short_name\":\"обл\"},{\"formal_name\":\"Тобольск\",\"level\":4,\"short_name\":\"г\"},</text:span><text:soft-page-break/><text:span text:style-name="T25">{\"formal_name\":\"Пролетарская Стрелка\",\"level\":7,\"short_name\":\"ул\"},{\"formal_name\":\"111\",\"level\":100,\"short_name\":\"д\"}]",</text:span></text:p>
            <text:p text:style-name="P25"><text:s text:c="8"/>"ao_level": 100,</text:p>
            <text:p text:style-name="P25"><text:s text:c="8"/>"ao_id": "58e726b8-868d-4e8a-90da-caecc19920a7",</text:p>
            <text:p text:style-name="P25"><text:s text:c="8"/>"house_id": "9678210c-0cca-4dd1-a662-018e8d1ce54d",</text:p>
            <text:p text:style-name="P25"><text:s text:c="8"/>"postal_code": "626153",</text:p>
            <text:p text:style-name="P25"><text:s text:c="8"/>"ao_guid": "02912c0c-d8dd-4d8a-81e9-4595c0acfe7b",</text:p>
            <text:p text:style-name="P25"><text:s text:c="8"/>"house_guid": "9678210c-0cca-4dd1-a662-018e8d1ce54d"</text:p>
            <text:p text:style-name="P25"><text:s text:c="4"/>},</text:p>
            <text:p text:style-name="P25"><text:s text:c="4"/>{</text:p>
            <text:p text:style-name="P25"><text:s text:c="8"/>"address": "Тюменская обл, Голышмановский р-н, Голышманово рп, Пролетарская ул, 111",</text:p>
            <text:p text:style-name="P25"><text:s text:c="8"/>"address_struct": "[{\"formal_name\":\"Тюменская\",\"level\":1,\"short_name\":\"обл\"},{\"formal_name\":\"Голышмановский\",\"level\":3,\"short_name\":\"р-н\"},{\"formal_name\":\"Голышманово\",\"level\":6,\"short_name\":\"рп\"},{\"formal_name\":\"Пролетарская\",\"level\":7,\"short_name\":\"ул\"},{\"formal_name\":\"111\",\"level\":100,\"short_name\":\"д\"}]",</text:p>
            <text:p text:style-name="P25"><text:s text:c="8"/>"ao_level": 100,</text:p>
            <text:p text:style-name="P25"><text:s text:c="8"/>"ao_id": "046e6a51-3dc8-497f-ab79-ff22b60610af",</text:p>
            <text:p text:style-name="P25"><text:s text:c="8"/>"house_id": "bd7a0a91-071f-4e9f-95b1-91a0a7daf2bc",</text:p>
            <text:p text:style-name="P25"><text:s text:c="8"/>"postal_code": "627303",</text:p>
            <text:p text:style-name="P25"><text:s text:c="8"/>"ao_guid": "ad4eed1f-af0b-4e49-9ef7-54c0f83278e3",</text:p>
            <text:p text:style-name="P25"><text:s text:c="8"/>"house_guid": "8e89a034-a1b6-49a9-a0cf-f69d812ceb59"</text:p>
            <text:p text:style-name="P25"><text:s text:c="4"/>}</text:p>
            <text:p text:style-name="P25"><text:soft-page-break/>]</text:p>
          </table:table-cell>
          <table:table-cell table:style-name="Table3.D2" office:value-type="string">
            <text:p text:style-name="P13">Успешное выполнение. <text:span text:style-name="T26">Возврашается список адресов удовлетворяющих параметрам запроса.</text:span></text:p>
          </table:table-cell>
        </table:table-row>
        <table:table-row table:style-name="Table3.3">
          <table:table-cell table:style-name="Table3.A2" office:value-type="string">
            <text:p text:style-name="P11">400</text:p>
          </table:table-cell>
          <table:table-cell table:style-name="Table3.A2" office:value-type="string">
            <text:p text:style-name="P11">JSON</text:p>
          </table:table-cell>
          <table:table-cell table:style-name="Table3.C3" office:value-type="string">
            <text:p text:style-name="P19"><text:bookmark-start text:name="__DdeLink__7024_277096262011"/><text:bookmark-start text:name="__DdeLink__7018_277096262011"/>{"title": "400 Bad Request", "description": "<text:span text:style-name="T25">Обязательный параметр не задан.</text:span>"}<text:bookmark-end text:name="__DdeLink__7024_277096262011"/><text:bookmark-end text:name="__DdeLink__7018_277096262011"/></text:p>
          </table:table-cell>
          <table:table-cell table:style-name="Table3.D3" office:value-type="string">
            <text:p text:style-name="P13">Ошибка выполнения. Неверно составлен запрос.</text:p>
          </table:table-cell>
        </table:table-row>
      </table:table>
      <text:list xml:id="list211253690122277" text:continue-numbering="true" text:style-name="L1">
        <text:list-header>
          <text:p text:style-name="P42"><text:span text:style-name="Intense_20_Emphasis"><text:span text:style-name="T17"/></text:span></text:p>
        </text:list-header>
        <text:list-item>
          <text:p text:style-name="P42"><text:span text:style-name="Intense_20_Emphasis"><text:span text:style-name="T17">Поиск адреса по GUID адресного объекта и номеру дома</text:span></text:span></text:p>
        </text:list-item>
      </text:list>
      <text:p text:style-name="P34"><text:span text:style-name="Intense_20_Emphasis"><text:span text:style-name="T11">Для </text:span></text:span><text:span text:style-name="Intense_20_Emphasis"><text:span text:style-name="T13">поиска адреса в БД ФИАС </text:span></text:span><text:span text:style-name="Intense_20_Emphasis"><text:span text:style-name="T15">по guid адресного объекта и номеру дома</text:span></text:span><text:span text:style-name="Intense_20_Emphasis"><text:span text:style-name="T11"> необходимо отправить </text:span></text:span><text:span text:style-name="Intense_20_Emphasis"><text:span text:style-name="T19">GET-</text:span></text:span><text:span text:style-name="Intense_20_Emphasis"><text:span text:style-name="T11">запрос на адрес https://sm.tmn-obl.ru/fias-api/api/v1/search/</text:span></text:span><text:span text:style-name="Intense_20_Emphasis"><text:span text:style-name="T15">code/</text:span></text:span><text:span text:style-name="Intense_20_Emphasis"><text:span text:style-name="T19"> </text:span></text:span><text:span text:style-name="Intense_20_Emphasis"><text:span text:style-name="T11">перед</text:span></text:span><text:span text:style-name="Intense_20_Emphasis"><text:span text:style-name="T12">ав</text:span></text:span><text:span text:style-name="Intense_20_Emphasis"><text:span text:style-name="T11"> следующие параметры: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0">Наименование</text:p>
          </table:table-cell>
          <table:table-cell table:style-name="Table4.A1" office:value-type="string">
            <text:p text:style-name="P26">Обязательный</text:p>
          </table:table-cell>
          <table:table-cell table:style-name="Table4.A1" office:value-type="string">
            <text:p text:style-name="P10">Тип</text:p>
          </table:table-cell>
          <table:table-cell table:style-name="Table4.D1" office:value-type="string">
            <text:p text:style-name="P10">Описание</text:p>
          </table:table-cell>
        </table:table-row>
        <table:table-row>
          <table:table-cell table:style-name="Table4.A2" office:value-type="string">
            <text:p text:style-name="P21">aoguid</text:p>
          </table:table-cell>
          <table:table-cell table:style-name="Table4.A2" office:value-type="string">
            <text:p text:style-name="P26">Да</text:p>
          </table:table-cell>
          <table:table-cell table:style-name="Table4.A2" office:value-type="string">
            <text:p text:style-name="P16">string</text:p>
          </table:table-cell>
          <table:table-cell table:style-name="Table4.D2" office:value-type="string">
            <text:p text:style-name="P22">GUID адресного объекта.</text:p>
          </table:table-cell>
        </table:table-row>
        <table:table-row>
          <table:table-cell table:style-name="Table4.A2" office:value-type="string">
            <text:p text:style-name="P21"><text:span text:style-name="T29">h</text:span>ouse</text:p>
          </table:table-cell>
          <table:table-cell table:style-name="Table4.A2" office:value-type="string">
            <text:p text:style-name="P26">Да</text:p>
          </table:table-cell>
          <table:table-cell table:style-name="Table4.A2" office:value-type="string">
            <text:p text:style-name="P21">string</text:p>
          </table:table-cell>
          <table:table-cell table:style-name="Table4.D3" office:value-type="string">
            <text:p text:style-name="P22">Номер дома.</text:p>
          </table:table-cell>
        </table:table-row>
      </table:table>
      <text:p text:style-name="P34"><text:span text:style-name="Intense_20_Emphasis"><text:span text:style-name="T11"/></text:span></text:p>
      <text:p text:style-name="P34"><text:span text:style-name="Intense_20_Emphasis"><text:span text:style-name="T12">Пример запроса:</text:span></text:span></text:p>
      <text:p text:style-name="P34"><text:bookmark-start text:name="__DdeLink__818_5282432881"/><text:bookmark-start text:name="__DdeLink__845_528243288"/><text:span text:style-name="Intense_20_Emphasis"><text:span text:style-name="T20">curl -H "Authorization: Token </text:span></text:span><text:span text:style-name="Intense_20_Emphasis"><text:span text:style-name="T18">xEpnhwLFqjbS0ZtHvHU8OF58riu0XbK3</text:span></text:span><text:span text:style-name="Intense_20_Emphasis"><text:span text:style-name="T20">" "https://sm.tmn-obl.ru/fias-api/api/v1/search/code/?aoguid=fe596ef8-383b-42ea-bc3c-22cc2768dd22&amp;house=111" -k</text:span></text:span><text:bookmark-end text:name="__DdeLink__818_5282432881"/><text:bookmark-end text:name="__DdeLink__845_528243288"/></text:p>
      <text:p text:style-name="P34"><text:span text:style-name="Intense_20_Emphasis"><text:span text:style-name="T12">Возможные варианты ответа:</text:span></text:span></text:p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row>
          <table:table-cell table:style-name="Table5.A1" office:value-type="string">
            <text:p text:style-name="P10">Код</text:p>
          </table:table-cell>
          <table:table-cell table:style-name="Table5.A1" office:value-type="string">
            <text:p text:style-name="P10">Тип</text:p>
          </table:table-cell>
          <table:table-cell table:style-name="Table5.A1" office:value-type="string">
            <text:p text:style-name="P10">Пример ответа</text:p>
          </table:table-cell>
          <table:table-cell table:style-name="Table5.D1" office:value-type="string">
            <text:p text:style-name="P10">Описание</text:p>
          </table:table-cell>
        </table:table-row>
        <table:table-row>
          <table:table-cell table:style-name="Table5.A2" office:value-type="string">
            <text:p text:style-name="P10">200</text:p>
          </table:table-cell>
          <table:table-cell table:style-name="Table5.A2" office:value-type="string">
            <text:p text:style-name="P10">JSON</text:p>
          </table:table-cell>
          <table:table-cell table:style-name="Table5.C2" office:value-type="string">
            <text:p text:style-name="P12">{</text:p>
            <text:p text:style-name="P12"><text:s text:c="4"/>"structure": [</text:p>
            <text:p text:style-name="P12"><text:s text:c="8"/>{</text:p>
            <text:p text:style-name="P12"><text:s text:c="12"/>"formal_name": "Тюменская",</text:p>
            <text:p text:style-name="P12"><text:s text:c="12"/>"short_name": "обл",</text:p>
            <text:p text:style-name="P12"><text:s text:c="12"/>"postal_code": "",</text:p>
            <text:p text:style-name="P12"><text:s text:c="12"/>"ao_level": 1</text:p>
            <text:p text:style-name="P12"><text:s text:c="8"/>},</text:p>
            <text:p text:style-name="P12"><text:s text:c="8"/>{</text:p>
            <text:p text:style-name="P12"><text:s text:c="12"/>"formal_name": "Тюмень",</text:p>
            <text:p text:style-name="P12"><text:s text:c="12"/>"short_name": "г",</text:p>
            <text:p text:style-name="P12"><text:s text:c="12"/>"postal_code": "",</text:p>
            <text:p text:style-name="P12"><text:soft-page-break/><text:s text:c="12"/>"ao_level": 4</text:p>
            <text:p text:style-name="P12"><text:s text:c="8"/>},</text:p>
            <text:p text:style-name="P12"><text:s text:c="8"/>{</text:p>
            <text:p text:style-name="P12"><text:s text:c="12"/>"formal_name": "Пролетарская",</text:p>
            <text:p text:style-name="P12"><text:s text:c="12"/>"short_name": "ул",</text:p>
            <text:p text:style-name="P12"><text:s text:c="12"/>"postal_code": "625001",</text:p>
            <text:p text:style-name="P12"><text:s text:c="12"/>"ao_level": 7</text:p>
            <text:p text:style-name="P12"><text:s text:c="8"/>},</text:p>
            <text:p text:style-name="P12"><text:s text:c="8"/>{</text:p>
            <text:p text:style-name="P12"><text:s text:c="12"/>"formal_name": "111",</text:p>
            <text:p text:style-name="P12"><text:s text:c="12"/>"short_name": "",</text:p>
            <text:p text:style-name="P12"><text:s text:c="12"/>"postal_code": "625001",</text:p>
            <text:p text:style-name="P12"><text:s text:c="12"/>"ao_level": 100</text:p>
            <text:p text:style-name="P12"><text:s text:c="8"/>}</text:p>
            <text:p text:style-name="P12"><text:s text:c="4"/>],</text:p>
            <text:p text:style-name="P12"><text:s text:c="4"/>"address": "625001, Тюменская обл, Тюмень г, Пролетарская ул, 111 ",</text:p>
            <text:p text:style-name="P12"><text:s text:c="4"/>"coordinates": [</text:p>
            <text:p text:style-name="P12"><text:s text:c="8"/>[</text:p>
            <text:p text:style-name="P12"><text:s text:c="12"/>"65.486178",</text:p>
            <text:p text:style-name="P12"><text:s text:c="12"/>"57.165017"</text:p>
            <text:p text:style-name="P12"><text:s text:c="8"/>],</text:p>
            <text:p text:style-name="P12"><text:s text:c="8"/>[</text:p>
            <text:p text:style-name="P12"><text:s text:c="12"/>"65.711224",</text:p>
            <text:p text:style-name="P12"><text:s text:c="12"/>"57.038003"</text:p>
            <text:p text:style-name="P12"><text:s text:c="8"/>]</text:p>
            <text:p text:style-name="P12"><text:s text:c="4"/>]</text:p>
            <text:p text:style-name="P12">}</text:p>
          </table:table-cell>
          <table:table-cell table:style-name="Table5.D2" office:value-type="string">
            <text:p text:style-name="P12">Успешное выполнение. <text:span text:style-name="T26">Возврашается информация об адресе удовлетворяющем параметрам запроса.</text:span></text:p>
          </table:table-cell>
        </table:table-row>
        <table:table-row table:style-name="Table5.3">
          <table:table-cell table:style-name="Table5.A2" office:value-type="string">
            <text:p text:style-name="P10">400</text:p>
          </table:table-cell>
          <table:table-cell table:style-name="Table5.A2" office:value-type="string">
            <text:p text:style-name="P10">JSON</text:p>
          </table:table-cell>
          <table:table-cell table:style-name="Table5.C3" office:value-type="string">
            <text:p text:style-name="P18"><text:bookmark-start text:name="__DdeLink__7024_27709626201"/><text:bookmark-start text:name="__DdeLink__847_528243288"/><text:bookmark-start text:name="__DdeLink__7018_27709626201"/>{"title": "400 Bad Request", "description": "<text:span text:style-name="T25">Обязательный параметр не задан.</text:span>"}<text:bookmark-end text:name="__DdeLink__7024_27709626201"/><text:bookmark-end text:name="__DdeLink__847_528243288"/><text:bookmark-end text:name="__DdeLink__7018_27709626201"/></text:p>
          </table:table-cell>
          <table:table-cell table:style-name="Table5.D3" office:value-type="string">
            <text:p text:style-name="P12">Ошибка выполнения. Неверно составлен запрос.</text:p>
          </table:table-cell>
        </table:table-row>
        <table:table-row table:style-name="Table5.3">
          <table:table-cell table:style-name="Table5.A2" office:value-type="string">
            <text:p text:style-name="P23">404</text:p>
          </table:table-cell>
          <table:table-cell table:style-name="Table5.A2" office:value-type="string">
            <text:p text:style-name="P23">JSON</text:p>
          </table:table-cell>
          <table:table-cell table:style-name="Table5.C4" office:value-type="string">
            <text:p text:style-name="P20">{"title": "40<text:span text:style-name="T28">4</text:span> <text:span text:style-name="T27">Not Found</text:span>", "description": "<text:span text:style-name="T27">Адрес не найден.</text:span>"}</text:p>
          </table:table-cell>
          <table:table-cell table:style-name="Table5.D4" office:value-type="string">
            <text:p text:style-name="P24"><text:bookmark-start text:name="__DdeLink__849_528243288"/>Адрес не найден.<text:bookmark-end text:name="__DdeLink__849_528243288"/></text:p>
          </table:table-cell>
        </table:table-row>
      </table:table>
      <text:p text:style-name="P37"><text:span text:style-name="Intense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5b9bd5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ilov Andrey</meta:initial-creator>
    <meta:creation-date>2019-04-16T15:44:25.856320537</meta:creation-date>
    <meta:generator>LibreOffice/6.1.4.2$Windows_X86_64 LibreOffice_project/9d0f32d1f0b509096fd65e0d4bec26ddd1938fd3</meta:generator>
    <dc:date>2019-04-25T21:12:51.888000000</dc:date>
    <meta:editing-duration>PT1H32M15S</meta:editing-duration>
    <meta:editing-cycles>16</meta:editing-cycles>
    <meta:document-statistic meta:table-count="5" meta:image-count="0" meta:object-count="0" meta:page-count="6" meta:paragraph-count="132" meta:word-count="360" meta:character-count="4320" meta:non-whitespace-character-count="3594"/>
  </office:meta>
</office:document-meta>
</file>