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language="ru" fo:country="RU" officeooo:rsid="000f2632" officeooo:paragraph-rsid="000f2632"/>
    </style:style>
    <style:style style:name="P2" style:family="paragraph" style:parent-style-name="Text_20_body">
      <style:paragraph-properties fo:text-align="justify" style:justify-single-word="false"/>
      <style:text-properties style:font-name="Arial" officeooo:rsid="0010663f" officeooo:paragraph-rsid="0010663f"/>
    </style:style>
    <style:style style:name="P3" style:family="paragraph" style:parent-style-name="Text_20_body">
      <style:paragraph-properties fo:text-align="justify" style:justify-single-word="false"/>
      <style:text-properties style:font-name="Arial" officeooo:rsid="0010663f" officeooo:paragraph-rsid="0011c852"/>
    </style:style>
    <style:style style:name="P4" style:family="paragraph" style:parent-style-name="Text_20_body">
      <style:paragraph-properties fo:text-align="justify" style:justify-single-word="false"/>
      <style:text-properties style:font-name="Arial" officeooo:rsid="0010663f" officeooo:paragraph-rsid="001115d4"/>
    </style:style>
    <style:style style:name="P5" style:family="paragraph" style:parent-style-name="Text_20_body">
      <style:text-properties style:font-name="Arial" officeooo:paragraph-rsid="001115d4"/>
    </style:style>
    <style:style style:name="P6" style:family="paragraph" style:parent-style-name="Text_20_body">
      <style:paragraph-properties fo:text-align="justify" style:justify-single-word="false"/>
      <style:text-properties officeooo:rsid="000f2632" officeooo:paragraph-rsid="00198d5e"/>
    </style:style>
    <style:style style:name="P7" style:family="paragraph" style:parent-style-name="Footnote">
      <style:text-properties officeooo:rsid="0011c852" officeooo:paragraph-rsid="0011c852"/>
    </style:style>
    <style:style style:name="P8" style:family="paragraph" style:parent-style-name="Standard">
      <style:paragraph-properties fo:margin-left="9.252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ru" fo:country="RU" fo:font-weight="bold" officeooo:rsid="000c25db" officeooo:paragraph-rsid="0013364a" fo:background-color="transparent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margin-left="9.252cm" fo:margin-right="0cm" fo:text-align="start" style:justify-single-word="false" fo:text-indent="0cm" style:auto-text-indent="false" style:page-number="auto" fo:break-before="page">
        <style:tab-stops/>
      </style:paragraph-properties>
      <style:text-properties style:use-window-font-color="true" style:font-name="Arial" fo:font-size="10pt" fo:language="ru" fo:country="RU" fo:font-weight="normal" officeooo:rsid="00179315" officeooo:paragraph-rsid="0013364a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10" style:family="paragraph" style:parent-style-name="Heading_20_1">
      <style:paragraph-properties fo:text-align="center" style:justify-single-word="false"/>
      <style:text-properties style:font-name="Arial" fo:language="ru" fo:country="RU" officeooo:rsid="000f2632" officeooo:paragraph-rsid="000f2632"/>
    </style:style>
    <style:style style:name="P11" style:family="paragraph" style:parent-style-name="Heading_20_2">
      <style:text-properties style:font-name="Arial"/>
    </style:style>
    <style:style style:name="T1" style:family="text">
      <style:text-properties fo:language="ru" fo:country="RU" officeooo:rsid="001115d4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115d4"/>
    </style:style>
    <style:style style:name="T4" style:family="text">
      <style:text-properties fo:language="en" fo:country="US" officeooo:rsid="0010663f"/>
    </style:style>
    <style:style style:name="T5" style:family="text">
      <style:text-properties officeooo:rsid="0010663f"/>
    </style:style>
    <style:style style:name="T6" style:family="text">
      <style:text-properties officeooo:rsid="001115d4"/>
    </style:style>
    <style:style style:name="T7" style:family="text">
      <style:text-properties fo:color="#ff3333" fo:language="ru" fo:country="RU"/>
    </style:style>
    <style:style style:name="T8" style:family="text">
      <style:text-properties fo:color="#ff3333" fo:language="ru" fo:country="RU" officeooo:rsid="001115d4"/>
    </style:style>
    <style:style style:name="T9" style:family="text">
      <style:text-properties fo:color="#ff3333" fo:language="ru" fo:country="RU" officeooo:rsid="0010663f"/>
    </style:style>
    <style:style style:name="T10" style:family="text">
      <style:text-properties style:use-window-font-color="true" fo:font-size="10pt" fo:language="ru" fo:country="RU" fo:font-weight="normal" officeooo:rsid="00179315" fo:background-color="transparent" loext:char-shading-value="0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1" style:family="text">
      <style:text-properties officeooo:rsid="0013364a"/>
    </style:style>
    <style:style style:name="T12" style:family="text">
      <style:text-properties style:font-name="Arial"/>
    </style:style>
    <style:style style:name="T13" style:family="text">
      <style:text-properties style:font-name="Arial" fo:language="ru" fo:country="RU"/>
    </style:style>
    <style:style style:name="T14" style:family="text">
      <style:text-properties style:font-name="Arial" fo:language="ru" fo:country="RU" officeooo:rsid="000f5044"/>
    </style:style>
    <style:style style:name="T15" style:family="text">
      <style:text-properties style:font-name="Arial" fo:language="ru" fo:country="RU" fo:background-color="transparent" loext:char-shading-value="0"/>
    </style:style>
    <style:style style:name="T16" style:family="text">
      <style:text-properties style:font-name="Arial" fo:language="ru" fo:country="RU" officeooo:rsid="00198d5e" fo:background-color="transparent" loext:char-shading-value="0"/>
    </style:style>
    <style:style style:name="T17" style:family="text">
      <style:text-properties style:font-name="Arial" fo:language="ru" fo:country="RU" officeooo:rsid="000f5044" fo:background-color="transparent" loext:char-shading-value="0"/>
    </style:style>
    <style:style style:name="T18" style:family="text">
      <style:text-properties style:font-name="Arial" fo:language="ru" fo:country="RU" officeooo:rsid="001b4201" fo:background-color="transparent" loext:char-shading-value="0"/>
    </style:style>
    <style:style style:name="T19" style:family="text">
      <style:text-properties style:font-name="Arial" fo:language="en" fo:country="US" officeooo:rsid="000f5044"/>
    </style:style>
    <style:style style:name="T20" style:family="text">
      <style:text-properties officeooo:rsid="001b4201"/>
    </style:style>
    <style:style style:name="T21" style:family="text">
      <style:text-properties fo:font-weight="normal" officeooo:rsid="001b8264" style:font-weight-asian="normal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<text:span text:style-name="T11">10</text:span></text:p>
      <text:p text:style-name="P8"><text:span text:style-name="T10">к Регламенту функционирования </text:span><text:span text:style-name="T21">ПУ ТО</text:span></text:p>
      <text:h text:style-name="P10" text:outline-level="1">Форма заявки на подключение информационной системы через выделенную сеть к <text:span text:style-name="T20">Порталу услуг Тюменской области</text:span></text:h>
      <text:p text:style-name="P1"/>
      <text:p text:style-name="P1"/>
      <text:h text:style-name="P11" text:outline-level="2">Назначение</text:h>
      <text:p text:style-name="P6"><text:span text:style-name="T13">Данная форма заявки предназначена для </text:span><text:span text:style-name="T14">направления заявки на адрес </text:span><text:a xlink:type="simple" xlink:href="mailto:smev@72to.ru" text:style-name="Internet_20_link" text:visited-style-name="Visited_20_Internet_20_Link"><text:span text:style-name="T12">smev@72to.ru</text:span></text:a><text:span text:style-name="T19"> </text:span><text:span text:style-name="T14">с <text:s/>целью </text:span><text:span text:style-name="T13">подключения </text:span><text:span text:style-name="T15">информационн</text:span><text:span text:style-name="T16">ой</text:span><text:span text:style-name="T15"> систем</text:span><text:span text:style-name="T17">ы к </text:span><text:span text:style-name="T18">Порталу услуг</text:span><text:span text:style-name="T17"> Тюменской области (</text:span><text:a xlink:type="simple" xlink:href="http://uslugi.admtyumen.ru/" text:style-name="Internet_20_link" text:visited-style-name="Visited_20_Internet_20_Link"><text:span text:style-name="T15">http://uslugi.admtyumen.ru/</text:span></text:a><text:span text:style-name="T17">)</text:span><text:span text:style-name="T15">, </text:span><text:span text:style-name="T17">размещенн</text:span><text:span text:style-name="T16">ой</text:span><text:span text:style-name="T17"> на ресурсах центра обработки данных Правительства Тюменской области (г. Тюмень,</text:span><text:span text:style-name="T14"> ул. Советская 61).</text:span></text:p>
      <text:h text:style-name="P11" text:outline-level="2">Шаблон заявки</text:h>
      <text:p text:style-name="P2"><text:tab/>Прошу подключить информационную систему <text:span text:style-name="T2">[</text:span><text:span text:style-name="T7">название ИС</text:span><text:span text:style-name="T2">]</text:span> к СМЭВ ТО в продуктивном контуре. Данная информационная система находится в ЦОД ПТО, поэтому сетевое взаимодействие можно организовать через защищенный VLAN 308 ГСПД. Необходимо организовать канал м/у СМЭВ ТО (адрес точки интеграции - <text:s/>10.3.65.9) и сервером информационной системы <text:span text:style-name="T2">[</text:span><text:span text:style-name="T7">Полное имя компьютера (сервера), сетевые адреса</text:span><text:span text:style-name="T2">] </text:span>, на котором нужно создать сетевой интерфейс и присвоить адреса <text:span text:style-name="T2">[</text:span><text:span text:style-name="T7">сетевой адрес необходимо уточнить у начальника отдела сопровождения и развития СМЭВ</text:span><text:span text:style-name="T2">]</text:span> соответственно.</text:p>
      <text:p text:style-name="P3"><text:tab/><text:note text:id="ftn1" text:note-class="footnote"><text:note-citation>1</text:note-citation><text:note-body><text:p text:style-name="P7">Необходимо выбрать только один тип обмена — это либо односторонний в качества поставщика или потребителя, либо двусторонний. <text:s/></text:p></text:note-body></text:note>Обмен будет осуществляться в <text:span text:style-name="T1">односторонним</text:span><text:span text:style-name="T3"> </text:span><text:span text:style-name="T1">порядке, информационная система </text:span><text:span text:style-name="T3">[</text:span><text:span text:style-name="T8">название ИС</text:span><text:span text:style-name="T3">] </text:span><text:span text:style-name="T1">будет выступать поставщиком данных</text:span>, т.е. СМЭВ ТО будет отправлять запросы на адрес <text:span text:style-name="T2">[</text:span><text:span text:style-name="T7">сетевой адрес необходимо уточнить у начальника отдела сопровождения и развития СМЭВ</text:span><text:span text:style-name="T2">] </text:span><text:span text:style-name="T3">[</text:span><text:span text:style-name="T8">порт, на котором доступен веб-сервис информационной системы (по умолчанию используется порт 8080</text:span><text:span text:style-name="T3">]</text:span>.</text:p>
      <text:p text:style-name="P4"><text:tab/>Обмен будет осуществляться в <text:span text:style-name="T1">односторонним</text:span><text:span text:style-name="T3"> </text:span><text:span text:style-name="T1">порядке, информационная система </text:span><text:span text:style-name="T3">[</text:span><text:span text:style-name="T8">название ИС</text:span><text:span text:style-name="T3">] </text:span><text:span text:style-name="T1">будет выступать потребителем данных</text:span>, т.е. <text:span text:style-name="T6">запросы с адреса </text:span><text:span text:style-name="T2">[</text:span><text:span text:style-name="T7">сетевой адрес необходимо уточнить у начальника отдела сопровождения и развития СМЭВ</text:span><text:span text:style-name="T2">] </text:span><text:span text:style-name="T1">будут отправляться в </text:span>СМЭВ ТО <text:span text:style-name="T2">на </text:span><text:span text:style-name="T1">адрес </text:span><text:span text:style-name="T2">10.3.65.9 порт 8101</text:span>.</text:p>
      <text:p text:style-name="P5"><text:tab/><text:span text:style-name="T5">Обмен будет осуществляться в </text:span><text:span text:style-name="T1">двустороннем порядке</text:span><text:span text:style-name="T5">, т.е. СМЭВ ТО будет отправлять запросы на адрес </text:span><text:span text:style-name="T4">[</text:span><text:span text:style-name="T9">сетевой адрес необходимо уточнить у начальника отдела сопровождения и развития СМЭВ</text:span><text:span text:style-name="T4">] </text:span><text:span text:style-name="T3">[</text:span><text:span text:style-name="T8">порт</text:span><text:span text:style-name="T3">]</text:span><text:span text:style-name="T5">, так и </text:span><text:span text:style-name="T3">[</text:span><text:span text:style-name="T8">название ИС</text:span><text:span text:style-name="T3">]</text:span><text:span text:style-name="T5"> будет обращаться к СМЭВ ТО на 10.3.65.9 порт 8101</text:span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 Николаевич Егоров</meta:initial-creator>
    <meta:creation-date>2017-04-21T10:54:27.445000000</meta:creation-date>
    <dc:date>2018-06-20T11:48:43.041000000</dc:date>
    <dc:creator>Наталья Васильевна Нестеренко</dc:creator>
    <meta:editing-duration>PT16M45S</meta:editing-duration>
    <meta:editing-cycles>11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12" meta:word-count="270" meta:character-count="2067" meta:non-whitespace-character-count="1798"/>
  </office:meta>
</office:document-meta>
</file>