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??????????" svg:font-family="'Times New Roman ??????????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fo:margin-left="0cm" fo:margin-top="0cm" fo:margin-bottom="0cm" table:align="left" style:writing-mode="lr-tb"/>
    </style:style>
    <style:style style:name="Таблица1.A" style:family="table-column">
      <style:table-column-properties style:column-width="3.198cm"/>
    </style:style>
    <style:style style:name="Таблица1.B" style:family="table-column">
      <style:table-column-properties style:column-width="2.716cm"/>
    </style:style>
    <style:style style:name="Таблица1.C" style:family="table-column">
      <style:table-column-properties style:column-width="2.96cm"/>
    </style:style>
    <style:style style:name="Таблица1.D" style:family="table-column">
      <style:table-column-properties style:column-width="9.126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" style:border-line-width-left="0.026cm 0.026cm 0.026cm" style:border-line-width-top="0.026cm 0.026cm 0.026cm" fo:padding-left="0.191cm" fo:padding-right="0.191cm" fo:padding-top="0cm" fo:padding-bottom="0cm" fo:border-left="2.25pt double #000001" fo:border-right="1pt solid #000001" fo:border-top="2.25pt double #000001" fo:border-bottom="1pt solid #000001" style:writing-mode="lr-tb"/>
    </style:style>
    <style:style style:name="Таблица1.B1" style:family="table-cell">
      <style:table-cell-properties style:vertical-align="" style:border-line-width-top="0.026cm 0.026cm 0.026cm" fo:padding-left="0.191cm" fo:padding-right="0.191cm" fo:padding-top="0cm" fo:padding-bottom="0cm" fo:border-left="1pt solid #000001" fo:border-right="1pt solid #000001" fo:border-top="2.25pt double #000001" fo:border-bottom="1pt solid #000001" style:writing-mode="lr-tb"/>
    </style:style>
    <style:style style:name="Таблица1.D1" style:family="table-cell">
      <style:table-cell-properties style:vertical-align="" style:border-line-width-right="0.026cm 0.026cm 0.026cm" style:border-line-width-top="0.026cm 0.026cm 0.026cm" fo:padding-left="0.191cm" fo:padding-right="0.191cm" fo:padding-top="0cm" fo:padding-bottom="0cm" fo:border-left="1pt solid #000001" fo:border-right="2.25pt double #000001" fo:border-top="2.25pt double #000001" fo:border-bottom="1pt solid #000001" style:writing-mode="lr-tb"/>
    </style:style>
    <style:style style:name="Таблица1.A2" style:family="table-cell">
      <style:table-cell-properties style:vertical-align="" style:border-line-width-left="0.026cm 0.026cm 0.026cm" fo:padding-left="0.191cm" fo:padding-right="0.191cm" fo:padding-top="0cm" fo:padding-bottom="0cm" fo:border-left="2.25pt double #000001" fo:border-right="1pt solid #000001" fo:border-top="1pt solid #000001" fo:border-bottom="1pt solid #000001" style:writing-mode="lr-tb"/>
    </style:style>
    <style:style style:name="Таблица1.B2" style:family="table-cell">
      <style:table-cell-properties style:vertical-align="" fo:padding-left="0.191cm" fo:padding-right="0.191cm" fo:padding-top="0cm" fo:padding-bottom="0cm" fo:border="1pt solid #000001" style:writing-mode="lr-tb"/>
    </style:style>
    <style:style style:name="Таблица1.D2" style:family="table-cell">
      <style:table-cell-properties style:vertical-align="" style:border-line-width-right="0.026cm 0.026cm 0.026cm" fo:padding-left="0.191cm" fo:padding-right="0.191cm" fo:padding-top="0cm" fo:padding-bottom="0cm" fo:border-left="1pt solid #000001" fo:border-right="2.25pt double #000001" fo:border-top="1pt solid #000001" fo:border-bottom="1pt solid #000001" style:writing-mode="lr-tb"/>
    </style:style>
    <style:style style:name="Таблица1.4" style:family="table-row">
      <style:table-row-properties style:min-row-height="0.556cm" fo:keep-together="auto"/>
    </style:style>
    <style:style style:name="Таблица1.A11" style:family="table-cell">
      <style:table-cell-properties style:vertical-align="" style:border-line-width-left="0.026cm 0.026cm 0.026cm" style:border-line-width-bottom="0.026cm 0.026cm 0.026cm" fo:padding-left="0.191cm" fo:padding-right="0.191cm" fo:padding-top="0cm" fo:padding-bottom="0cm" fo:border-left="2.25pt double #000001" fo:border-right="1pt solid #000001" fo:border-top="1pt solid #000001" fo:border-bottom="2.25pt double #000001" style:writing-mode="lr-tb"/>
    </style:style>
    <style:style style:name="Таблица1.B11" style:family="table-cell">
      <style:table-cell-properties style:vertical-align="" style:border-line-width-bottom="0.026cm 0.026cm 0.026cm" fo:padding-left="0.191cm" fo:padding-right="0.191cm" fo:padding-top="0cm" fo:padding-bottom="0cm" fo:border-left="1pt solid #000001" fo:border-right="1pt solid #000001" fo:border-top="1pt solid #000001" fo:border-bottom="2.25pt double #000001" style:writing-mode="lr-tb"/>
    </style:style>
    <style:style style:name="Таблица1.D11" style:family="table-cell">
      <style:table-cell-properties style:vertical-align="" style:border-line-width-right="0.026cm 0.026cm 0.026cm" style:border-line-width-bottom="0.026cm 0.026cm 0.026cm" fo:padding-left="0.191cm" fo:padding-right="0.191cm" fo:padding-top="0cm" fo:padding-bottom="0cm" fo:border-left="1pt solid #000001" fo:border-right="2.25pt double #000001" fo:border-top="1pt solid #000001" fo:border-bottom="2.25pt double #000001" style:writing-mode="lr-tb"/>
    </style:style>
    <style:style style:name="Таблица2" style:family="table">
      <style:table-properties style:width="18cm" fo:margin-left="0cm" fo:margin-top="0cm" fo:margin-bottom="0cm" table:align="left" style:writing-mode="lr-tb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12.335cm"/>
    </style:style>
    <style:style style:name="Таблица2.1" style:family="table-row">
      <style:table-row-properties style:min-row-height="0.582cm" fo:keep-together="auto"/>
    </style:style>
    <style:style style:name="Таблица2.A1" style:family="table-cell">
      <style:table-cell-properties style:vertical-align="" style:border-line-width-left="0.026cm 0.026cm 0.026cm" style:border-line-width-top="0.026cm 0.026cm 0.026cm" fo:padding-left="0.191cm" fo:padding-right="0.191cm" fo:padding-top="0cm" fo:padding-bottom="0cm" fo:border-left="2.25pt double #000001" fo:border-right="1pt solid #000001" fo:border-top="2.25pt double #000001" fo:border-bottom="1pt solid #000001" style:writing-mode="lr-tb"/>
    </style:style>
    <style:style style:name="Таблица2.B1" style:family="table-cell">
      <style:table-cell-properties style:vertical-align="" style:border-line-width-right="0.026cm 0.026cm 0.026cm" style:border-line-width-top="0.026cm 0.026cm 0.026cm" fo:padding-left="0.191cm" fo:padding-right="0.191cm" fo:padding-top="0cm" fo:padding-bottom="0cm" fo:border-left="1pt solid #000001" fo:border-right="2.25pt double #000001" fo:border-top="2.25pt double #000001" fo:border-bottom="1pt solid #000001" style:writing-mode="lr-tb"/>
    </style:style>
    <style:style style:name="Таблица2.A2" style:family="table-cell">
      <style:table-cell-properties style:vertical-align="" style:border-line-width-left="0.026cm 0.026cm 0.026cm" fo:padding-left="0.191cm" fo:padding-right="0.191cm" fo:padding-top="0cm" fo:padding-bottom="0cm" fo:border-left="2.25pt double #000001" fo:border-right="1pt solid #000001" fo:border-top="1pt solid #000001" fo:border-bottom="1pt solid #000001" style:writing-mode="lr-tb"/>
    </style:style>
    <style:style style:name="Таблица2.B2" style:family="table-cell">
      <style:table-cell-properties style:vertical-align="" style:border-line-width-right="0.026cm 0.026cm 0.026cm" fo:padding-left="0.191cm" fo:padding-right="0.191cm" fo:padding-top="0cm" fo:padding-bottom="0cm" fo:border-left="1pt solid #000001" fo:border-right="2.25pt double #000001" fo:border-top="1pt solid #000001" fo:border-bottom="1pt solid #000001" style:writing-mode="lr-tb"/>
    </style:style>
    <style:style style:name="Таблица2.4" style:family="table-row">
      <style:table-row-properties style:min-row-height="0.556cm" fo:keep-together="auto"/>
    </style:style>
    <style:style style:name="Таблица2.A9" style:family="table-cell">
      <style:table-cell-properties style:vertical-align="" style:border-line-width-left="0.026cm 0.026cm 0.026cm" style:border-line-width-bottom="0.026cm 0.026cm 0.026cm" fo:padding-left="0.191cm" fo:padding-right="0.191cm" fo:padding-top="0cm" fo:padding-bottom="0cm" fo:border-left="2.25pt double #000001" fo:border-right="1pt solid #000001" fo:border-top="1pt solid #000001" fo:border-bottom="2.25pt double #000001" style:writing-mode="lr-tb"/>
    </style:style>
    <style:style style:name="Таблица2.B9" style:family="table-cell">
      <style:table-cell-properties style:vertical-align="" style:border-line-width-right="0.026cm 0.026cm 0.026cm" style:border-line-width-bottom="0.026cm 0.026cm 0.026cm" fo:padding-left="0.191cm" fo:padding-right="0.191cm" fo:padding-top="0cm" fo:padding-bottom="0cm" fo:border-left="1pt solid #000001" fo:border-right="2.25pt double #000001" fo:border-top="1pt solid #000001" fo:border-bottom="2.25pt double #000001" style:writing-mode="lr-tb"/>
    </style:style>
    <style:style style:name="Таблица3" style:family="table">
      <style:table-properties style:width="17.999cm" fo:margin-left="-0.191cm" fo:margin-top="0cm" fo:margin-bottom="0cm" table:align="left" style:writing-mode="lr-tb"/>
    </style:style>
    <style:style style:name="Таблица3.A" style:family="table-column">
      <style:table-column-properties style:column-width="3.367cm"/>
    </style:style>
    <style:style style:name="Таблица3.B" style:family="table-column">
      <style:table-column-properties style:column-width="14.6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" style:family="table">
      <style:table-properties style:width="17.999cm" fo:margin-left="-0.191cm" fo:margin-top="0cm" fo:margin-bottom="0cm" table:align="left" style:writing-mode="lr-tb"/>
    </style:style>
    <style:style style:name="Таблица4.A" style:family="table-column">
      <style:table-column-properties style:column-width="6.798cm"/>
    </style:style>
    <style:style style:name="Таблица4.B" style:family="table-column">
      <style:table-column-properties style:column-width="11.2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" style:family="table">
      <style:table-properties style:width="17.999cm" fo:margin-left="-0.191cm" fo:margin-top="0cm" fo:margin-bottom="0cm" table:align="left" style:writing-mode="lr-tb"/>
    </style:style>
    <style:style style:name="Таблица5.A" style:family="table-column">
      <style:table-column-properties style:column-width="5.08cm"/>
    </style:style>
    <style:style style:name="Таблица5.B" style:family="table-column">
      <style:table-column-properties style:column-width="12.91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" style:family="table">
      <style:table-properties style:width="17.999cm" fo:margin-left="-0.191cm" fo:margin-top="0cm" fo:margin-bottom="0cm" table:align="left" style:writing-mode="lr-tb"/>
    </style:style>
    <style:style style:name="Таблица6.A" style:family="table-column">
      <style:table-column-properties style:column-width="0.919cm"/>
    </style:style>
    <style:style style:name="Таблица6.B" style:family="table-column">
      <style:table-column-properties style:column-width="3.542cm"/>
    </style:style>
    <style:style style:name="Таблица6.C" style:family="table-column">
      <style:table-column-properties style:column-width="3.288cm"/>
    </style:style>
    <style:style style:name="Таблица6.D" style:family="table-column">
      <style:table-column-properties style:column-width="3.395cm"/>
    </style:style>
    <style:style style:name="Таблица6.E" style:family="table-column">
      <style:table-column-properties style:column-width="3.42cm"/>
    </style:style>
    <style:style style:name="Таблица6.F" style:family="table-column">
      <style:table-column-properties style:column-width="3.43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" style:family="table">
      <style:table-properties style:width="17.999cm" fo:margin-left="-0.191cm" fo:margin-top="0cm" fo:margin-bottom="0cm" table:align="left" style:writing-mode="lr-tb"/>
    </style:style>
    <style:style style:name="Таблица7.A" style:family="table-column">
      <style:table-column-properties style:column-width="0.919cm"/>
    </style:style>
    <style:style style:name="Таблица7.B" style:family="table-column">
      <style:table-column-properties style:column-width="3.542cm"/>
    </style:style>
    <style:style style:name="Таблица7.C" style:family="table-column">
      <style:table-column-properties style:column-width="3.288cm"/>
    </style:style>
    <style:style style:name="Таблица7.D" style:family="table-column">
      <style:table-column-properties style:column-width="3.395cm"/>
    </style:style>
    <style:style style:name="Таблица7.E" style:family="table-column">
      <style:table-column-properties style:column-width="3.42cm"/>
    </style:style>
    <style:style style:name="Таблица7.F" style:family="table-column">
      <style:table-column-properties style:column-width="3.43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7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8" style:family="table">
      <style:table-properties style:width="18cm" fo:margin-left="0cm" fo:margin-top="0cm" fo:margin-bottom="0cm" table:align="left" style:writing-mode="lr-tb"/>
    </style:style>
    <style:style style:name="Таблица8.A" style:family="table-column">
      <style:table-column-properties style:column-width="1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9" style:family="table">
      <style:table-properties style:width="18cm" fo:margin-left="0cm" fo:margin-top="0cm" fo:margin-bottom="0cm" table:align="left" style:writing-mode="lr-tb"/>
    </style:style>
    <style:style style:name="Таблица9.A" style:family="table-column">
      <style:table-column-properties style:column-width="1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0" style:family="table">
      <style:table-properties style:width="18cm" fo:margin-left="0cm" fo:margin-top="0cm" fo:margin-bottom="0cm" table:align="left" style:writing-mode="lr-tb"/>
    </style:style>
    <style:style style:name="Таблица10.A" style:family="table-column">
      <style:table-column-properties style:column-width="1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1" style:family="table">
      <style:table-properties style:width="17.999cm" fo:margin-left="-0.191cm" fo:margin-top="0cm" fo:margin-bottom="0cm" table:align="left" style:writing-mode="lr-tb"/>
    </style:style>
    <style:style style:name="Таблица11.A" style:family="table-column">
      <style:table-column-properties style:column-width="5.08cm"/>
    </style:style>
    <style:style style:name="Таблица11.B" style:family="table-column">
      <style:table-column-properties style:column-width="12.91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2" style:family="table">
      <style:table-properties style:width="17.999cm" fo:margin-left="-0.191cm" fo:margin-top="0cm" fo:margin-bottom="0cm" table:align="left" style:writing-mode="lr-tb"/>
    </style:style>
    <style:style style:name="Таблица12.A" style:family="table-column">
      <style:table-column-properties style:column-width="0.919cm"/>
    </style:style>
    <style:style style:name="Таблица12.B" style:family="table-column">
      <style:table-column-properties style:column-width="3.542cm"/>
    </style:style>
    <style:style style:name="Таблица12.C" style:family="table-column">
      <style:table-column-properties style:column-width="3.288cm"/>
    </style:style>
    <style:style style:name="Таблица12.D" style:family="table-column">
      <style:table-column-properties style:column-width="3.395cm"/>
    </style:style>
    <style:style style:name="Таблица12.E" style:family="table-column">
      <style:table-column-properties style:column-width="3.42cm"/>
    </style:style>
    <style:style style:name="Таблица12.F" style:family="table-column">
      <style:table-column-properties style:column-width="3.43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1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3" style:family="table">
      <style:table-properties style:width="17.999cm" fo:margin-left="-0.191cm" fo:margin-top="0cm" fo:margin-bottom="0cm" table:align="left" style:writing-mode="lr-tb"/>
    </style:style>
    <style:style style:name="Таблица13.A" style:family="table-column">
      <style:table-column-properties style:column-width="0.919cm"/>
    </style:style>
    <style:style style:name="Таблица13.B" style:family="table-column">
      <style:table-column-properties style:column-width="3.542cm"/>
    </style:style>
    <style:style style:name="Таблица13.C" style:family="table-column">
      <style:table-column-properties style:column-width="3.288cm"/>
    </style:style>
    <style:style style:name="Таблица13.D" style:family="table-column">
      <style:table-column-properties style:column-width="3.395cm"/>
    </style:style>
    <style:style style:name="Таблица13.E" style:family="table-column">
      <style:table-column-properties style:column-width="3.42cm"/>
    </style:style>
    <style:style style:name="Таблица13.F" style:family="table-column">
      <style:table-column-properties style:column-width="3.43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13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4" style:family="table">
      <style:table-properties style:width="18cm" fo:margin-left="0cm" fo:margin-top="0cm" fo:margin-bottom="0cm" table:align="left" style:writing-mode="lr-tb"/>
    </style:style>
    <style:style style:name="Таблица14.A" style:family="table-column">
      <style:table-column-properties style:column-width="1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5" style:family="table">
      <style:table-properties style:width="18cm" fo:margin-left="0cm" fo:margin-top="0cm" fo:margin-bottom="0cm" table:align="left" style:writing-mode="lr-tb"/>
    </style:style>
    <style:style style:name="Таблица15.A" style:family="table-column">
      <style:table-column-properties style:column-width="1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6" style:family="table">
      <style:table-properties style:width="18cm" fo:margin-left="0cm" fo:margin-top="0cm" fo:margin-bottom="0cm" table:align="left" style:writing-mode="lr-tb"/>
    </style:style>
    <style:style style:name="Таблица16.A" style:family="table-column">
      <style:table-column-properties style:column-width="1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7" style:family="table">
      <style:table-properties style:width="17.999cm" fo:margin-left="-0.191cm" fo:margin-top="0cm" fo:margin-bottom="0cm" table:align="left" style:writing-mode="lr-tb"/>
    </style:style>
    <style:style style:name="Таблица17.A" style:family="table-column">
      <style:table-column-properties style:column-width="5.08cm"/>
    </style:style>
    <style:style style:name="Таблица17.B" style:family="table-column">
      <style:table-column-properties style:column-width="12.91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8" style:family="table">
      <style:table-properties style:width="17.999cm" fo:margin-left="-0.191cm" fo:margin-top="0cm" fo:margin-bottom="0cm" table:align="left" style:writing-mode="lr-tb"/>
    </style:style>
    <style:style style:name="Таблица18.A" style:family="table-column">
      <style:table-column-properties style:column-width="0.919cm"/>
    </style:style>
    <style:style style:name="Таблица18.B" style:family="table-column">
      <style:table-column-properties style:column-width="3.542cm"/>
    </style:style>
    <style:style style:name="Таблица18.C" style:family="table-column">
      <style:table-column-properties style:column-width="3.288cm"/>
    </style:style>
    <style:style style:name="Таблица18.D" style:family="table-column">
      <style:table-column-properties style:column-width="3.395cm"/>
    </style:style>
    <style:style style:name="Таблица18.E" style:family="table-column">
      <style:table-column-properties style:column-width="3.42cm"/>
    </style:style>
    <style:style style:name="Таблица18.F" style:family="table-column">
      <style:table-column-properties style:column-width="3.43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18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9" style:family="table">
      <style:table-properties style:width="17.999cm" fo:margin-left="-0.191cm" fo:margin-top="0cm" fo:margin-bottom="0cm" table:align="left" style:writing-mode="lr-tb"/>
    </style:style>
    <style:style style:name="Таблица19.A" style:family="table-column">
      <style:table-column-properties style:column-width="0.919cm"/>
    </style:style>
    <style:style style:name="Таблица19.B" style:family="table-column">
      <style:table-column-properties style:column-width="3.542cm"/>
    </style:style>
    <style:style style:name="Таблица19.C" style:family="table-column">
      <style:table-column-properties style:column-width="3.288cm"/>
    </style:style>
    <style:style style:name="Таблица19.D" style:family="table-column">
      <style:table-column-properties style:column-width="3.395cm"/>
    </style:style>
    <style:style style:name="Таблица19.E" style:family="table-column">
      <style:table-column-properties style:column-width="3.42cm"/>
    </style:style>
    <style:style style:name="Таблица19.F" style:family="table-column">
      <style:table-column-properties style:column-width="3.43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19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0" style:family="table">
      <style:table-properties style:width="18cm" fo:margin-left="0cm" fo:margin-top="0cm" fo:margin-bottom="0cm" table:align="left" style:writing-mode="lr-tb"/>
    </style:style>
    <style:style style:name="Таблица20.A" style:family="table-column">
      <style:table-column-properties style:column-width="1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1" style:family="table">
      <style:table-properties style:width="18cm" fo:margin-left="0cm" fo:margin-top="0cm" fo:margin-bottom="0cm" table:align="left" style:writing-mode="lr-tb"/>
    </style:style>
    <style:style style:name="Таблица21.A" style:family="table-column">
      <style:table-column-properties style:column-width="1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2" style:family="table">
      <style:table-properties style:width="18cm" fo:margin-left="0cm" fo:margin-top="0cm" fo:margin-bottom="0cm" table:align="left" style:writing-mode="lr-tb"/>
    </style:style>
    <style:style style:name="Таблица22.A" style:family="table-column">
      <style:table-column-properties style:column-width="18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3" style:family="table">
      <style:table-properties style:width="17.999cm" fo:margin-left="-0.191cm" fo:margin-top="0cm" fo:margin-bottom="0cm" table:align="left" style:writing-mode="lr-tb"/>
    </style:style>
    <style:style style:name="Таблица23.A" style:family="table-column">
      <style:table-column-properties style:column-width="5.08cm"/>
    </style:style>
    <style:style style:name="Таблица23.B" style:family="table-column">
      <style:table-column-properties style:column-width="12.91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4" style:family="table">
      <style:table-properties style:width="17.999cm" fo:margin-left="-0.191cm" fo:margin-top="0cm" fo:margin-bottom="0cm" table:align="left" style:writing-mode="lr-tb"/>
    </style:style>
    <style:style style:name="Таблица24.A" style:family="table-column">
      <style:table-column-properties style:column-width="0.919cm"/>
    </style:style>
    <style:style style:name="Таблица24.B" style:family="table-column">
      <style:table-column-properties style:column-width="3.542cm"/>
    </style:style>
    <style:style style:name="Таблица24.C" style:family="table-column">
      <style:table-column-properties style:column-width="3.288cm"/>
    </style:style>
    <style:style style:name="Таблица24.D" style:family="table-column">
      <style:table-column-properties style:column-width="3.395cm"/>
    </style:style>
    <style:style style:name="Таблица24.E" style:family="table-column">
      <style:table-column-properties style:column-width="3.42cm"/>
    </style:style>
    <style:style style:name="Таблица24.F" style:family="table-column">
      <style:table-column-properties style:column-width="3.434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2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5" style:family="table">
      <style:table-properties style:width="17.999cm" fo:margin-left="-0.191cm" fo:margin-top="0cm" fo:margin-bottom="0cm" table:align="left" style:writing-mode="lr-tb"/>
    </style:style>
    <style:style style:name="Таблица25.A" style:family="table-column">
      <style:table-column-properties style:column-width="0.919cm"/>
    </style:style>
    <style:style style:name="Таблица25.B" style:family="table-column">
      <style:table-column-properties style:column-width="3.542cm"/>
    </style:style>
    <style:style style:name="Таблица25.C" style:family="table-column">
      <style:table-column-properties style:column-width="3.288cm"/>
    </style:style>
    <style:style style:name="Таблица25.D" style:family="table-column">
      <style:table-column-properties style:column-width="3.395cm"/>
    </style:style>
    <style:style style:name="Таблица25.E" style:family="table-column">
      <style:table-column-properties style:column-width="3.42cm"/>
    </style:style>
    <style:style style:name="Таблица25.F" style:family="table-column">
      <style:table-column-properties style:column-width="3.43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2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6" style:family="table">
      <style:table-properties style:width="19.251cm" fo:margin-left="1.251cm" fo:margin-top="0cm" fo:margin-bottom="0cm" table:align="left" style:writing-mode="lr-tb"/>
    </style:style>
    <style:style style:name="Таблица26.A" style:family="table-column">
      <style:table-column-properties style:column-width="19.25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7" style:family="table">
      <style:table-properties style:width="19.251cm" fo:margin-left="1.251cm" fo:margin-top="0cm" fo:margin-bottom="0cm" table:align="left" style:writing-mode="lr-tb"/>
    </style:style>
    <style:style style:name="Таблица27.A" style:family="table-column">
      <style:table-column-properties style:column-width="19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8" style:family="table">
      <style:table-properties style:width="19.251cm" fo:margin-left="1.251cm" fo:margin-top="0cm" fo:margin-bottom="0cm" table:align="left" style:writing-mode="lr-tb"/>
    </style:style>
    <style:style style:name="Таблица28.A" style:family="table-column">
      <style:table-column-properties style:column-width="19.251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9" style:family="table">
      <style:table-properties style:width="17.999cm" fo:margin-left="-0.191cm" fo:margin-top="0cm" fo:margin-bottom="0cm" table:align="left" style:writing-mode="lr-tb"/>
    </style:style>
    <style:style style:name="Таблица29.A" style:family="table-column">
      <style:table-column-properties style:column-width="5.08cm"/>
    </style:style>
    <style:style style:name="Таблица29.B" style:family="table-column">
      <style:table-column-properties style:column-width="12.919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0" style:family="table">
      <style:table-properties style:width="17.999cm" fo:margin-left="-0.191cm" fo:margin-top="0cm" fo:margin-bottom="0cm" table:align="left" style:writing-mode="lr-tb"/>
    </style:style>
    <style:style style:name="Таблица30.A" style:family="table-column">
      <style:table-column-properties style:column-width="0.919cm"/>
    </style:style>
    <style:style style:name="Таблица30.B" style:family="table-column">
      <style:table-column-properties style:column-width="3.542cm"/>
    </style:style>
    <style:style style:name="Таблица30.C" style:family="table-column">
      <style:table-column-properties style:column-width="3.288cm"/>
    </style:style>
    <style:style style:name="Таблица30.D" style:family="table-column">
      <style:table-column-properties style:column-width="3.395cm"/>
    </style:style>
    <style:style style:name="Таблица30.E" style:family="table-column">
      <style:table-column-properties style:column-width="3.42cm"/>
    </style:style>
    <style:style style:name="Таблица30.F" style:family="table-column">
      <style:table-column-properties style:column-width="3.434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30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1" style:family="table">
      <style:table-properties style:width="17.999cm" fo:margin-left="-0.191cm" fo:margin-top="0cm" fo:margin-bottom="0cm" table:align="left" style:writing-mode="lr-tb"/>
    </style:style>
    <style:style style:name="Таблица31.A" style:family="table-column">
      <style:table-column-properties style:column-width="0.919cm"/>
    </style:style>
    <style:style style:name="Таблица31.B" style:family="table-column">
      <style:table-column-properties style:column-width="3.542cm"/>
    </style:style>
    <style:style style:name="Таблица31.C" style:family="table-column">
      <style:table-column-properties style:column-width="3.288cm"/>
    </style:style>
    <style:style style:name="Таблица31.D" style:family="table-column">
      <style:table-column-properties style:column-width="3.395cm"/>
    </style:style>
    <style:style style:name="Таблица31.E" style:family="table-column">
      <style:table-column-properties style:column-width="3.42cm"/>
    </style:style>
    <style:style style:name="Таблица31.F" style:family="table-column">
      <style:table-column-properties style:column-width="3.434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3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2" style:family="table">
      <style:table-properties style:width="19.251cm" fo:margin-left="1.251cm" fo:margin-top="0cm" fo:margin-bottom="0cm" table:align="left" style:writing-mode="lr-tb"/>
    </style:style>
    <style:style style:name="Таблица32.A" style:family="table-column">
      <style:table-column-properties style:column-width="19.251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33" style:family="table">
      <style:table-properties style:width="19.251cm" fo:margin-left="1.251cm" fo:margin-top="0cm" fo:margin-bottom="0cm" table:align="left" style:writing-mode="lr-tb"/>
    </style:style>
    <style:style style:name="Таблица33.A" style:family="table-column">
      <style:table-column-properties style:column-width="19.251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34" style:family="table">
      <style:table-properties style:width="19.251cm" fo:margin-left="1.251cm" fo:margin-top="0cm" fo:margin-bottom="0cm" table:align="left" style:writing-mode="lr-tb"/>
    </style:style>
    <style:style style:name="Таблица34.A" style:family="table-column">
      <style:table-column-properties style:column-width="19.251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35" style:family="table">
      <style:table-properties style:width="17.999cm" fo:margin-left="-0.191cm" fo:margin-top="0cm" fo:margin-bottom="0cm" table:align="left" style:writing-mode="lr-tb"/>
    </style:style>
    <style:style style:name="Таблица35.A" style:family="table-column">
      <style:table-column-properties style:column-width="5.08cm"/>
    </style:style>
    <style:style style:name="Таблица35.B" style:family="table-column">
      <style:table-column-properties style:column-width="12.919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6" style:family="table">
      <style:table-properties style:width="17.999cm" fo:margin-left="-0.191cm" fo:margin-top="0cm" fo:margin-bottom="0cm" table:align="left" style:writing-mode="lr-tb"/>
    </style:style>
    <style:style style:name="Таблица36.A" style:family="table-column">
      <style:table-column-properties style:column-width="0.919cm"/>
    </style:style>
    <style:style style:name="Таблица36.B" style:family="table-column">
      <style:table-column-properties style:column-width="3.542cm"/>
    </style:style>
    <style:style style:name="Таблица36.C" style:family="table-column">
      <style:table-column-properties style:column-width="3.288cm"/>
    </style:style>
    <style:style style:name="Таблица36.D" style:family="table-column">
      <style:table-column-properties style:column-width="3.395cm"/>
    </style:style>
    <style:style style:name="Таблица36.E" style:family="table-column">
      <style:table-column-properties style:column-width="3.42cm"/>
    </style:style>
    <style:style style:name="Таблица36.F" style:family="table-column">
      <style:table-column-properties style:column-width="3.434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36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7" style:family="table">
      <style:table-properties style:width="17.999cm" fo:margin-left="-0.191cm" fo:margin-top="0cm" fo:margin-bottom="0cm" table:align="left" style:writing-mode="lr-tb"/>
    </style:style>
    <style:style style:name="Таблица37.A" style:family="table-column">
      <style:table-column-properties style:column-width="0.919cm"/>
    </style:style>
    <style:style style:name="Таблица37.B" style:family="table-column">
      <style:table-column-properties style:column-width="3.542cm"/>
    </style:style>
    <style:style style:name="Таблица37.C" style:family="table-column">
      <style:table-column-properties style:column-width="3.288cm"/>
    </style:style>
    <style:style style:name="Таблица37.D" style:family="table-column">
      <style:table-column-properties style:column-width="3.395cm"/>
    </style:style>
    <style:style style:name="Таблица37.E" style:family="table-column">
      <style:table-column-properties style:column-width="3.42cm"/>
    </style:style>
    <style:style style:name="Таблица37.F" style:family="table-column">
      <style:table-column-properties style:column-width="3.434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37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8" style:family="table">
      <style:table-properties style:width="19.251cm" fo:margin-left="1.251cm" fo:margin-top="0cm" fo:margin-bottom="0cm" table:align="left" style:writing-mode="lr-tb"/>
    </style:style>
    <style:style style:name="Таблица38.A" style:family="table-column">
      <style:table-column-properties style:column-width="19.251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39" style:family="table">
      <style:table-properties style:width="19.251cm" fo:margin-left="1.251cm" fo:margin-top="0cm" fo:margin-bottom="0cm" table:align="left" style:writing-mode="lr-tb"/>
    </style:style>
    <style:style style:name="Таблица39.A" style:family="table-column">
      <style:table-column-properties style:column-width="19.251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0" style:family="table">
      <style:table-properties style:width="19.251cm" fo:margin-left="1.251cm" fo:margin-top="0cm" fo:margin-bottom="0cm" table:align="left" style:writing-mode="lr-tb"/>
    </style:style>
    <style:style style:name="Таблица40.A" style:family="table-column">
      <style:table-column-properties style:column-width="19.251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1" style:family="table">
      <style:table-properties style:width="17.999cm" fo:margin-left="-0.191cm" fo:margin-top="0cm" fo:margin-bottom="0cm" table:align="left" style:writing-mode="lr-tb"/>
    </style:style>
    <style:style style:name="Таблица41.A" style:family="table-column">
      <style:table-column-properties style:column-width="5.08cm"/>
    </style:style>
    <style:style style:name="Таблица41.B" style:family="table-column">
      <style:table-column-properties style:column-width="12.919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2" style:family="table">
      <style:table-properties style:width="17.999cm" fo:margin-left="-0.191cm" fo:margin-top="0cm" fo:margin-bottom="0cm" table:align="left" style:writing-mode="lr-tb"/>
    </style:style>
    <style:style style:name="Таблица42.A" style:family="table-column">
      <style:table-column-properties style:column-width="0.919cm"/>
    </style:style>
    <style:style style:name="Таблица42.B" style:family="table-column">
      <style:table-column-properties style:column-width="3.542cm"/>
    </style:style>
    <style:style style:name="Таблица42.C" style:family="table-column">
      <style:table-column-properties style:column-width="3.288cm"/>
    </style:style>
    <style:style style:name="Таблица42.D" style:family="table-column">
      <style:table-column-properties style:column-width="3.395cm"/>
    </style:style>
    <style:style style:name="Таблица42.E" style:family="table-column">
      <style:table-column-properties style:column-width="3.42cm"/>
    </style:style>
    <style:style style:name="Таблица42.F" style:family="table-column">
      <style:table-column-properties style:column-width="3.434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4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3" style:family="table">
      <style:table-properties style:width="17.999cm" fo:margin-left="-0.191cm" fo:margin-top="0cm" fo:margin-bottom="0cm" table:align="left" style:writing-mode="lr-tb"/>
    </style:style>
    <style:style style:name="Таблица43.A" style:family="table-column">
      <style:table-column-properties style:column-width="0.919cm"/>
    </style:style>
    <style:style style:name="Таблица43.B" style:family="table-column">
      <style:table-column-properties style:column-width="3.542cm"/>
    </style:style>
    <style:style style:name="Таблица43.C" style:family="table-column">
      <style:table-column-properties style:column-width="3.288cm"/>
    </style:style>
    <style:style style:name="Таблица43.D" style:family="table-column">
      <style:table-column-properties style:column-width="3.395cm"/>
    </style:style>
    <style:style style:name="Таблица43.E" style:family="table-column">
      <style:table-column-properties style:column-width="3.42cm"/>
    </style:style>
    <style:style style:name="Таблица43.F" style:family="table-column">
      <style:table-column-properties style:column-width="3.434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43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4" style:family="table">
      <style:table-properties style:width="19.251cm" fo:margin-left="1.251cm" fo:margin-top="0cm" fo:margin-bottom="0cm" table:align="left" style:writing-mode="lr-tb"/>
    </style:style>
    <style:style style:name="Таблица44.A" style:family="table-column">
      <style:table-column-properties style:column-width="19.251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5" style:family="table">
      <style:table-properties style:width="19.251cm" fo:margin-left="1.251cm" fo:margin-top="0cm" fo:margin-bottom="0cm" table:align="left" style:writing-mode="lr-tb"/>
    </style:style>
    <style:style style:name="Таблица45.A" style:family="table-column">
      <style:table-column-properties style:column-width="19.251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6" style:family="table">
      <style:table-properties style:width="19.251cm" fo:margin-left="1.251cm" fo:margin-top="0cm" fo:margin-bottom="0cm" table:align="left" style:writing-mode="lr-tb"/>
    </style:style>
    <style:style style:name="Таблица46.A" style:family="table-column">
      <style:table-column-properties style:column-width="19.251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7" style:family="table">
      <style:table-properties style:width="17.999cm" fo:margin-left="-0.191cm" fo:margin-top="0cm" fo:margin-bottom="0cm" table:align="left" style:writing-mode="lr-tb"/>
    </style:style>
    <style:style style:name="Таблица47.A" style:family="table-column">
      <style:table-column-properties style:column-width="5.08cm"/>
    </style:style>
    <style:style style:name="Таблица47.B" style:family="table-column">
      <style:table-column-properties style:column-width="12.919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8" style:family="table">
      <style:table-properties style:width="17.999cm" fo:margin-left="-0.191cm" fo:margin-top="0cm" fo:margin-bottom="0cm" table:align="left" style:writing-mode="lr-tb"/>
    </style:style>
    <style:style style:name="Таблица48.A" style:family="table-column">
      <style:table-column-properties style:column-width="0.919cm"/>
    </style:style>
    <style:style style:name="Таблица48.B" style:family="table-column">
      <style:table-column-properties style:column-width="3.542cm"/>
    </style:style>
    <style:style style:name="Таблица48.C" style:family="table-column">
      <style:table-column-properties style:column-width="3.288cm"/>
    </style:style>
    <style:style style:name="Таблица48.D" style:family="table-column">
      <style:table-column-properties style:column-width="3.395cm"/>
    </style:style>
    <style:style style:name="Таблица48.E" style:family="table-column">
      <style:table-column-properties style:column-width="3.42cm"/>
    </style:style>
    <style:style style:name="Таблица48.F" style:family="table-column">
      <style:table-column-properties style:column-width="3.434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48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9" style:family="table">
      <style:table-properties style:width="17.999cm" fo:margin-left="-0.191cm" fo:margin-top="0cm" fo:margin-bottom="0cm" table:align="left" style:writing-mode="lr-tb"/>
    </style:style>
    <style:style style:name="Таблица49.A" style:family="table-column">
      <style:table-column-properties style:column-width="0.919cm"/>
    </style:style>
    <style:style style:name="Таблица49.B" style:family="table-column">
      <style:table-column-properties style:column-width="3.542cm"/>
    </style:style>
    <style:style style:name="Таблица49.C" style:family="table-column">
      <style:table-column-properties style:column-width="3.288cm"/>
    </style:style>
    <style:style style:name="Таблица49.D" style:family="table-column">
      <style:table-column-properties style:column-width="3.395cm"/>
    </style:style>
    <style:style style:name="Таблица49.E" style:family="table-column">
      <style:table-column-properties style:column-width="3.42cm"/>
    </style:style>
    <style:style style:name="Таблица49.F" style:family="table-column">
      <style:table-column-properties style:column-width="3.434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49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0" style:family="table">
      <style:table-properties style:width="19.251cm" fo:margin-left="1.251cm" fo:margin-top="0cm" fo:margin-bottom="0cm" table:align="left" style:writing-mode="lr-tb"/>
    </style:style>
    <style:style style:name="Таблица50.A" style:family="table-column">
      <style:table-column-properties style:column-width="19.251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1" style:family="table">
      <style:table-properties style:width="19.251cm" fo:margin-left="1.251cm" fo:margin-top="0cm" fo:margin-bottom="0cm" table:align="left" style:writing-mode="lr-tb"/>
    </style:style>
    <style:style style:name="Таблица51.A" style:family="table-column">
      <style:table-column-properties style:column-width="19.251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2" style:family="table">
      <style:table-properties style:width="19.251cm" fo:margin-left="1.251cm" fo:margin-top="0cm" fo:margin-bottom="0cm" table:align="left" style:writing-mode="lr-tb"/>
    </style:style>
    <style:style style:name="Таблица52.A" style:family="table-column">
      <style:table-column-properties style:column-width="19.251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3" style:family="table">
      <style:table-properties style:width="17.999cm" fo:margin-left="-0.191cm" fo:margin-top="0cm" fo:margin-bottom="0cm" table:align="left" style:writing-mode="lr-tb"/>
    </style:style>
    <style:style style:name="Таблица53.A" style:family="table-column">
      <style:table-column-properties style:column-width="5.08cm"/>
    </style:style>
    <style:style style:name="Таблица53.B" style:family="table-column">
      <style:table-column-properties style:column-width="12.919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4" style:family="table">
      <style:table-properties style:width="17.999cm" fo:margin-left="-0.191cm" fo:margin-top="0cm" fo:margin-bottom="0cm" table:align="left" style:writing-mode="lr-tb"/>
    </style:style>
    <style:style style:name="Таблица54.A" style:family="table-column">
      <style:table-column-properties style:column-width="0.919cm"/>
    </style:style>
    <style:style style:name="Таблица54.B" style:family="table-column">
      <style:table-column-properties style:column-width="3.542cm"/>
    </style:style>
    <style:style style:name="Таблица54.C" style:family="table-column">
      <style:table-column-properties style:column-width="3.288cm"/>
    </style:style>
    <style:style style:name="Таблица54.D" style:family="table-column">
      <style:table-column-properties style:column-width="3.395cm"/>
    </style:style>
    <style:style style:name="Таблица54.E" style:family="table-column">
      <style:table-column-properties style:column-width="3.42cm"/>
    </style:style>
    <style:style style:name="Таблица54.F" style:family="table-column">
      <style:table-column-properties style:column-width="3.434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5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5" style:family="table">
      <style:table-properties style:width="17.999cm" fo:margin-left="-0.191cm" fo:margin-top="0cm" fo:margin-bottom="0cm" table:align="left" style:writing-mode="lr-tb"/>
    </style:style>
    <style:style style:name="Таблица55.A" style:family="table-column">
      <style:table-column-properties style:column-width="0.919cm"/>
    </style:style>
    <style:style style:name="Таблица55.B" style:family="table-column">
      <style:table-column-properties style:column-width="3.542cm"/>
    </style:style>
    <style:style style:name="Таблица55.C" style:family="table-column">
      <style:table-column-properties style:column-width="3.288cm"/>
    </style:style>
    <style:style style:name="Таблица55.D" style:family="table-column">
      <style:table-column-properties style:column-width="3.395cm"/>
    </style:style>
    <style:style style:name="Таблица55.E" style:family="table-column">
      <style:table-column-properties style:column-width="3.42cm"/>
    </style:style>
    <style:style style:name="Таблица55.F" style:family="table-column">
      <style:table-column-properties style:column-width="3.434cm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5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6" style:family="table">
      <style:table-properties style:width="19.251cm" fo:margin-left="1.251cm" fo:margin-top="0cm" fo:margin-bottom="0cm" table:align="left" style:writing-mode="lr-tb"/>
    </style:style>
    <style:style style:name="Таблица56.A" style:family="table-column">
      <style:table-column-properties style:column-width="19.251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7" style:family="table">
      <style:table-properties style:width="19.251cm" fo:margin-left="1.251cm" fo:margin-top="0cm" fo:margin-bottom="0cm" table:align="left" style:writing-mode="lr-tb"/>
    </style:style>
    <style:style style:name="Таблица57.A" style:family="table-column">
      <style:table-column-properties style:column-width="19.251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8" style:family="table">
      <style:table-properties style:width="19.251cm" fo:margin-left="1.251cm" fo:margin-top="0cm" fo:margin-bottom="0cm" table:align="left" style:writing-mode="lr-tb"/>
    </style:style>
    <style:style style:name="Таблица58.A" style:family="table-column">
      <style:table-column-properties style:column-width="19.251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9" style:family="table">
      <style:table-properties style:width="19.251cm" fo:margin-left="1.251cm" fo:margin-top="0cm" fo:margin-bottom="0cm" table:align="left" style:writing-mode="lr-tb"/>
    </style:style>
    <style:style style:name="Таблица59.A" style:family="table-column">
      <style:table-column-properties style:column-width="19.251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0" style:family="table">
      <style:table-properties style:width="17.999cm" fo:margin-left="-0.191cm" fo:margin-top="0cm" fo:margin-bottom="0cm" table:align="left" style:writing-mode="lr-tb"/>
    </style:style>
    <style:style style:name="Таблица60.A" style:family="table-column">
      <style:table-column-properties style:column-width="0.919cm"/>
    </style:style>
    <style:style style:name="Таблица60.B" style:family="table-column">
      <style:table-column-properties style:column-width="3.542cm"/>
    </style:style>
    <style:style style:name="Таблица60.C" style:family="table-column">
      <style:table-column-properties style:column-width="3.288cm"/>
    </style:style>
    <style:style style:name="Таблица60.D" style:family="table-column">
      <style:table-column-properties style:column-width="3.395cm"/>
    </style:style>
    <style:style style:name="Таблица60.E" style:family="table-column">
      <style:table-column-properties style:column-width="3.731cm"/>
    </style:style>
    <style:style style:name="Таблица60.F" style:family="table-column">
      <style:table-column-properties style:column-width="3.124cm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0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1" style:family="table">
      <style:table-properties style:width="17.999cm" fo:margin-left="-0.191cm" fo:margin-top="0cm" fo:margin-bottom="0cm" table:align="left" style:writing-mode="lr-tb"/>
    </style:style>
    <style:style style:name="Таблица61.A" style:family="table-column">
      <style:table-column-properties style:column-width="0.919cm"/>
    </style:style>
    <style:style style:name="Таблица61.B" style:family="table-column">
      <style:table-column-properties style:column-width="3.542cm"/>
    </style:style>
    <style:style style:name="Таблица61.C" style:family="table-column">
      <style:table-column-properties style:column-width="3.288cm"/>
    </style:style>
    <style:style style:name="Таблица61.D" style:family="table-column">
      <style:table-column-properties style:column-width="3.395cm"/>
    </style:style>
    <style:style style:name="Таблица61.E" style:family="table-column">
      <style:table-column-properties style:column-width="3.42cm"/>
    </style:style>
    <style:style style:name="Таблица61.F" style:family="table-column">
      <style:table-column-properties style:column-width="3.434cm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2" style:family="table">
      <style:table-properties style:width="17.999cm" fo:margin-left="-0.191cm" fo:margin-top="0cm" fo:margin-bottom="0cm" table:align="left" style:writing-mode="lr-tb"/>
    </style:style>
    <style:style style:name="Таблица62.A" style:family="table-column">
      <style:table-column-properties style:column-width="0.919cm"/>
    </style:style>
    <style:style style:name="Таблица62.B" style:family="table-column">
      <style:table-column-properties style:column-width="3.542cm"/>
    </style:style>
    <style:style style:name="Таблица62.C" style:family="table-column">
      <style:table-column-properties style:column-width="3.288cm"/>
    </style:style>
    <style:style style:name="Таблица62.D" style:family="table-column">
      <style:table-column-properties style:column-width="3.395cm"/>
    </style:style>
    <style:style style:name="Таблица62.E" style:family="table-column">
      <style:table-column-properties style:column-width="3.42cm"/>
    </style:style>
    <style:style style:name="Таблица62.F" style:family="table-column">
      <style:table-column-properties style:column-width="3.434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3" style:family="table">
      <style:table-properties style:width="17.999cm" fo:margin-left="-0.191cm" fo:margin-top="0cm" fo:margin-bottom="0cm" table:align="left" style:writing-mode="lr-tb"/>
    </style:style>
    <style:style style:name="Таблица63.A" style:family="table-column">
      <style:table-column-properties style:column-width="0.919cm"/>
    </style:style>
    <style:style style:name="Таблица63.B" style:family="table-column">
      <style:table-column-properties style:column-width="3.542cm"/>
    </style:style>
    <style:style style:name="Таблица63.C" style:family="table-column">
      <style:table-column-properties style:column-width="3.288cm"/>
    </style:style>
    <style:style style:name="Таблица63.D" style:family="table-column">
      <style:table-column-properties style:column-width="3.395cm"/>
    </style:style>
    <style:style style:name="Таблица63.E" style:family="table-column">
      <style:table-column-properties style:column-width="3.42cm"/>
    </style:style>
    <style:style style:name="Таблица63.F" style:family="table-column">
      <style:table-column-properties style:column-width="3.434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3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4" style:family="table">
      <style:table-properties style:width="17.999cm" fo:margin-left="-0.191cm" fo:margin-top="0cm" fo:margin-bottom="0cm" table:align="left" style:writing-mode="lr-tb"/>
    </style:style>
    <style:style style:name="Таблица64.A" style:family="table-column">
      <style:table-column-properties style:column-width="0.919cm"/>
    </style:style>
    <style:style style:name="Таблица64.B" style:family="table-column">
      <style:table-column-properties style:column-width="3.542cm"/>
    </style:style>
    <style:style style:name="Таблица64.C" style:family="table-column">
      <style:table-column-properties style:column-width="3.288cm"/>
    </style:style>
    <style:style style:name="Таблица64.D" style:family="table-column">
      <style:table-column-properties style:column-width="3.395cm"/>
    </style:style>
    <style:style style:name="Таблица64.E" style:family="table-column">
      <style:table-column-properties style:column-width="3.42cm"/>
    </style:style>
    <style:style style:name="Таблица64.F" style:family="table-column">
      <style:table-column-properties style:column-width="3.434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5" style:family="table">
      <style:table-properties style:width="17.999cm" fo:margin-left="-0.191cm" fo:margin-top="0cm" fo:margin-bottom="0cm" table:align="left" style:writing-mode="lr-tb"/>
    </style:style>
    <style:style style:name="Таблица65.A" style:family="table-column">
      <style:table-column-properties style:column-width="0.919cm"/>
    </style:style>
    <style:style style:name="Таблица65.B" style:family="table-column">
      <style:table-column-properties style:column-width="3.542cm"/>
    </style:style>
    <style:style style:name="Таблица65.C" style:family="table-column">
      <style:table-column-properties style:column-width="3.288cm"/>
    </style:style>
    <style:style style:name="Таблица65.D" style:family="table-column">
      <style:table-column-properties style:column-width="3.395cm"/>
    </style:style>
    <style:style style:name="Таблица65.E" style:family="table-column">
      <style:table-column-properties style:column-width="3.42cm"/>
    </style:style>
    <style:style style:name="Таблица65.F" style:family="table-column">
      <style:table-column-properties style:column-width="3.434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6" style:family="table">
      <style:table-properties style:width="17.999cm" fo:margin-left="-0.191cm" fo:margin-top="0cm" fo:margin-bottom="0cm" table:align="left" style:writing-mode="lr-tb"/>
    </style:style>
    <style:style style:name="Таблица66.A" style:family="table-column">
      <style:table-column-properties style:column-width="0.919cm"/>
    </style:style>
    <style:style style:name="Таблица66.B" style:family="table-column">
      <style:table-column-properties style:column-width="3.542cm"/>
    </style:style>
    <style:style style:name="Таблица66.C" style:family="table-column">
      <style:table-column-properties style:column-width="3.288cm"/>
    </style:style>
    <style:style style:name="Таблица66.D" style:family="table-column">
      <style:table-column-properties style:column-width="3.395cm"/>
    </style:style>
    <style:style style:name="Таблица66.E" style:family="table-column">
      <style:table-column-properties style:column-width="3.42cm"/>
    </style:style>
    <style:style style:name="Таблица66.F" style:family="table-column">
      <style:table-column-properties style:column-width="3.434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6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7" style:family="table">
      <style:table-properties style:width="17.999cm" fo:margin-left="-0.191cm" fo:margin-top="0cm" fo:margin-bottom="0cm" table:align="left" style:writing-mode="lr-tb"/>
    </style:style>
    <style:style style:name="Таблица67.A" style:family="table-column">
      <style:table-column-properties style:column-width="0.919cm"/>
    </style:style>
    <style:style style:name="Таблица67.B" style:family="table-column">
      <style:table-column-properties style:column-width="3.542cm"/>
    </style:style>
    <style:style style:name="Таблица67.C" style:family="table-column">
      <style:table-column-properties style:column-width="3.288cm"/>
    </style:style>
    <style:style style:name="Таблица67.D" style:family="table-column">
      <style:table-column-properties style:column-width="3.395cm"/>
    </style:style>
    <style:style style:name="Таблица67.E" style:family="table-column">
      <style:table-column-properties style:column-width="3.42cm"/>
    </style:style>
    <style:style style:name="Таблица67.F" style:family="table-column">
      <style:table-column-properties style:column-width="3.434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67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51pt solid #000001" style:vertical-align="baseline" style:writing-mode="lr-tb"/>
      <style:text-properties style:font-name="Times New Roman" fo:font-size="10pt" fo:language="ru" fo:country="RU" style:letter-kerning="true" style:font-name-asian="Times New Roman1" style:font-size-asian="10pt" style:language-asian="ru" style:country-asian="RU" style:font-name-complex="Liberation Serif1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Нcdиe8жe6нedиe8йe9_20_кeaоeeлebоeeнedтf2иe8тf2уf3лeb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Liberation Serif1" style:font-size-complex="12pt" style:language-complex="ar" style:country-complex="SA"/>
    </style:style>
    <style:style style:name="P3" style:family="paragraph" style:parent-style-name="Оceгe3лebаe0вe2лebеe5нedиe8еe5_20_1">
      <style:paragraph-properties fo:margin-left="0cm" fo:margin-right="0cm" style:line-height-at-least="0.635cm" fo:text-indent="0cm" style:auto-text-indent="false" style:writing-mode="lr-tb">
        <style:tab-stops>
          <style:tab-stop style:position="0.847cm"/>
          <style:tab-stop style:position="17.482cm" style:type="right" style:leader-style="dotted" style:leader-text="."/>
        </style:tab-stops>
      </style:paragraph-properties>
    </style:style>
    <style:style style:name="P4" style:family="paragraph" style:parent-style-name="_5f_Мccаe0рf0кeaиe8рf0оeeвe2аe0нedнedыfbйe9_20_сf1пefиe8сf1оeeкea_20_уf3рf0оeeвe2нedяff_20_1">
      <style:paragraph-properties fo:margin-left="0cm" fo:margin-right="0cm" style:line-height-at-least="0.635cm" fo:text-indent="0cm" style:auto-text-indent="false" style:writing-mode="lr-tb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style:font-name-complex="Times New Roman1"/>
    </style:style>
    <style:style style:name="P6" style:family="paragraph" style:parent-style-name="Standard">
      <style:paragraph-properties fo:margin-left="0cm" fo:margin-right="0cm" style:line-height-at-least="0.635cm" fo:orphans="2" fo:widows="2" fo:text-indent="0cm" style:auto-text-indent="false" style:writing-mode="lr-tb"/>
      <style:text-properties style:font-name-complex="Times New Roman1"/>
    </style:style>
    <style:style style:name="P7" style:family="paragraph" style:parent-style-name="Standard">
      <style:paragraph-properties fo:margin-left="0cm" fo:margin-right="0cm" style:line-height-at-least="0.635cm" fo:orphans="2" fo:widows="2" fo:text-indent="0cm" style:auto-text-indent="false" style:writing-mode="lr-tb">
        <style:tab-stops/>
      </style:paragraph-properties>
      <style:text-properties style:font-name-complex="Times New Roman1"/>
    </style:style>
    <style:style style:name="P8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writing-mode="lr-tb"/>
      <style:text-properties style:font-name-complex="Times New Roman1"/>
    </style:style>
    <style:style style:name="P9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writing-mode="lr-tb">
        <style:tab-stops/>
      </style:paragraph-properties>
      <style:text-properties style:font-name-complex="Times New Roman1"/>
    </style:style>
    <style:style style:name="P10" style:family="paragraph" style:parent-style-name="Standard">
      <style:paragraph-properties fo:margin-left="0cm" fo:margin-right="0cm" style:line-height-at-leas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635cm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.635cm" fo:orphans="2" fo:widows="2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font-size="10pt" style:font-size-asian="10pt" style:font-name-complex="Times New Roman1"/>
    </style:style>
    <style:style style:name="P21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  <style:text-properties fo:font-size="10pt" style:font-size-asian="10pt" style:font-name-complex="Times New Roman1"/>
    </style:style>
    <style:style style:name="P22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 style:writing-mode="lr-tb"/>
      <style:text-properties fo:font-size="10pt" style:font-size-asian="10pt" style:font-name-complex="Times New Roman1"/>
    </style:style>
    <style:style style:name="P23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1"/>
    </style:style>
    <style:style style:name="P24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fo:font-size="10pt" style:font-size-asian="10pt" style:font-name-complex="Times New Roman1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/>
      <style:text-properties fo:font-size="10pt" style:font-size-asian="10pt" style:font-name-complex="Times New Roman1"/>
    </style:style>
    <style:style style:name="P26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1"/>
    </style:style>
    <style:style style:name="P27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font-size="10pt" style:font-size-asian="10pt"/>
    </style:style>
    <style:style style:name="P28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/>
      <style:text-properties fo:font-size="10pt" style:font-size-asian="10pt"/>
    </style:style>
    <style:style style:name="P30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  <style:text-properties fo:font-size="10pt" style:font-size-asian="10pt"/>
    </style:style>
    <style:style style:name="P32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  <style:text-properties fo:font-size="10pt" fo:font-style="italic" style:font-size-asian="10pt" style:font-style-asian="italic" style:font-name-complex="Times New Roman1"/>
    </style:style>
    <style:style style:name="P34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  <style:text-properties fo:font-size="10pt" fo:font-style="italic" style:font-size-asian="10pt" style:font-style-asian="italic"/>
    </style:style>
    <style:style style:name="P35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  <style:text-properties fo:font-size="10pt" fo:language="en" fo:country="US" fo:font-style="italic" style:font-size-asian="10pt" style:font-style-asian="italic" style:font-name-complex="Times New Roman1"/>
    </style:style>
    <style:style style:name="P36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/>
      <style:text-properties fo:font-size="10pt" fo:language="en" fo:country="US" fo:font-style="italic" style:font-size-asian="10pt" style:font-style-asian="italic"/>
    </style:style>
    <style:style style:name="P37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writing-mode="lr-tb">
        <style:tab-stops/>
      </style:paragraph-properties>
      <style:text-properties fo:font-size="10pt" fo:language="en" fo:country="US" fo:font-style="italic" style:font-size-asian="10pt" style:font-style-asian="italic"/>
    </style:style>
    <style:style style:name="P38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font-size="10pt" fo:language="en" fo:country="US" style:font-size-asian="10pt"/>
    </style:style>
    <style:style style:name="P39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fo:font-size="10pt" fo:language="en" fo:country="US" style:font-size-asian="10pt"/>
    </style:style>
    <style:style style:name="P40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style:font-name="Courier New" fo:font-size="10pt" fo:language="en" fo:country="US" style:font-size-asian="10pt" style:font-name-complex="Times New Roman1"/>
    </style:style>
    <style:style style:name="P41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writing-mode="lr-tb"/>
      <style:text-properties fo:language="en" fo:country="US"/>
    </style:style>
    <style:style style:name="P42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writing-mode="lr-tb">
        <style:tab-stops/>
      </style:paragraph-properties>
      <style:text-properties fo:language="en" fo:country="US"/>
    </style:style>
    <style:style style:name="P43" style:family="paragraph" style:parent-style-name="Standard">
      <style:paragraph-properties fo:margin-left="0cm" fo:margin-right="0cm" style:line-height-at-least="0.635cm" fo:orphans="2" fo:widows="2" fo:text-indent="0cm" style:auto-text-indent="false" style:writing-mode="lr-tb">
        <style:tab-stops/>
      </style:paragraph-properties>
      <style:text-properties fo:language="en" fo:country="US"/>
    </style:style>
    <style:style style:name="P44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writing-mode="lr-tb"/>
      <style:text-properties fo:language="en" fo:country="US"/>
    </style:style>
    <style:style style:name="P45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writing-mode="lr-tb">
        <style:tab-stops/>
      </style:paragraph-properties>
      <style:text-properties fo:language="en" fo:country="US"/>
    </style:style>
    <style:style style:name="P46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language="en" fo:country="US"/>
    </style:style>
    <style:style style:name="P47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 style:writing-mode="lr-tb"/>
      <style:text-properties fo:language="en" fo:country="US"/>
    </style:style>
    <style:style style:name="P48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fo:language="en" fo:country="US"/>
    </style:style>
    <style:style style:name="P49" style:family="paragraph" style:parent-style-name="Standard">
      <style:paragraph-properties fo:margin-left="0cm" fo:margin-right="0cm" style:line-height-at-least="0.635cm" fo:text-align="start" style:justify-single-word="false" fo:orphans="0" fo:widows="0" fo:hyphenation-ladder-count="no-limit" fo:text-indent="0cm" style:auto-text-indent="false" style:vertical-align="baseline" style:writing-mode="lr-tb"/>
      <style:text-properties style:letter-kerning="true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font-weight="bold" style:font-weight-asian="bold"/>
    </style:style>
    <style:style style:name="P51" style:family="paragraph" style:parent-style-name="Standard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fo:font-weight="bold" style:font-weight-asian="bold"/>
    </style:style>
    <style:style style:name="P52" style:family="paragraph" style:parent-style-name="Standard">
      <style:paragraph-properties fo:margin-left="0cm" fo:margin-right="0cm" style:line-height-at-least="0.635cm" fo:orphans="0" fo:widows="0" fo:hyphenation-ladder-count="no-limit" fo:text-indent="0cm" style:auto-text-indent="false" style:vertical-align="baseline" style:writing-mode="lr-tb"/>
      <style:text-properties fo:font-weight="bold" style:letter-kerning="true" style:font-weight-asian="bold" fo:hyphenate="false" fo:hyphenation-remain-char-count="2" fo:hyphenation-push-char-count="2"/>
    </style:style>
    <style:style style:name="P53" style:family="paragraph" style:parent-style-name="_5f_Тd2иe8тf2уf3лeb_5f_Оceрf0гe3аe0нedиe8зe7аe0цf6иe8яff">
      <style:paragraph-properties fo:margin-left="0cm" fo:margin-right="0cm" style:line-height-at-least="0.635cm" fo:text-indent="0cm" style:auto-text-indent="false" style:writing-mode="lr-tb"/>
      <style:text-properties style:font-name-complex="Times New Roman1" style:font-size-complex="12pt"/>
    </style:style>
    <style:style style:name="P54" style:family="paragraph" style:parent-style-name="_5f_Тd2иe8тf2уf3лeb_5f_Оceрf0гe3аe0нedиe8зe7аe0цf6иe8яff">
      <style:paragraph-properties fo:margin-left="0cm" fo:margin-right="0cm" style:line-height-at-least="0.635cm" fo:text-align="end" style:justify-single-word="false" fo:text-indent="0cm" style:auto-text-indent="false" style:writing-mode="lr-tb"/>
      <style:text-properties fo:color="#000000" fo:font-size="14pt" style:font-size-asian="14pt" style:font-size-complex="12pt"/>
    </style:style>
    <style:style style:name="P55" style:family="paragraph" style:parent-style-name="_5f_Зc7аe0гe3оeeлebоeeвe2оeeкea_20_тf2аe0бe1лebиe8цf6ыfb">
      <style:paragraph-properties fo:margin-left="0cm" fo:margin-right="0cm" style:line-height-at-least="0.635cm" fo:text-indent="0cm" style:auto-text-indent="false" style:writing-mode="lr-tb">
        <style:tab-stops/>
      </style:paragraph-properties>
    </style:style>
    <style:style style:name="P56" style:family="paragraph" style:parent-style-name="_5f_Зc7аe0гe3оeeлebоeeвe2оeeкea_20_тf2аe0бe1лebиe8цf6ыfb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style:font-weight-complex="normal"/>
    </style:style>
    <style:style style:name="P57" style:family="paragraph" style:parent-style-name="_5f_Зc7аe0гe3оeeлebоeeвe2оeeкea_20_тf2аe0бe1лebиe8цf6ыfb">
      <style:paragraph-properties fo:margin-left="0cm" fo:margin-right="0cm" style:line-height-at-least="0.635cm" fo:text-indent="0cm" style:auto-text-indent="false" style:writing-mode="lr-tb">
        <style:tab-stops/>
      </style:paragraph-properties>
      <style:text-properties fo:language="en" fo:country="US" style:font-weight-complex="normal"/>
    </style:style>
    <style:style style:name="P58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style:font-name-complex="Times New Roman1"/>
    </style:style>
    <style:style style:name="P59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color="#a6a6a6" style:font-name-complex="Times New Roman1"/>
    </style:style>
    <style:style style:name="P60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color="#a6a6a6" fo:font-size="10pt" fo:language="en" fo:country="US" fo:font-weight="bold" style:font-size-asian="10pt" style:font-weight-asian="bold" style:font-name-complex="Times New Roman1"/>
    </style:style>
    <style:style style:name="P61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color="#a6a6a6" fo:language="en" fo:country="US" fo:font-weight="bold" style:font-weight-asian="bold" style:font-name-complex="Times New Roman1"/>
    </style:style>
    <style:style style:name="P62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color="#a6a6a6" fo:font-weight="bold" style:font-weight-asian="bold" style:font-name-complex="Times New Roman1"/>
    </style:style>
    <style:style style:name="P63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</style:style>
    <style:style style:name="P64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65" style:family="paragraph" style:parent-style-name="_5f_Оceсf1нedоeeвe2нedоeeйe9_20_сf1_20_кeaрf0аe0сf1нedоeeйe9_20_сf1тf2рf0оeeкeaиe8">
      <style:paragraph-properties fo:margin-left="0cm" fo:margin-right="0cm" fo:line-height="0.635cm" fo:text-align="start" style:justify-single-word="false" fo:text-indent="0cm" style:auto-text-indent="false" style:writing-mode="lr-tb"/>
    </style:style>
    <style:style style:name="P66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font-weight="bold" style:font-weight-asian="bold" style:font-name-complex="Times New Roman1"/>
    </style:style>
    <style:style style:name="P67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font-weight="bold" style:font-weight-asian="bold"/>
    </style:style>
    <style:style style:name="P68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weight="bold" style:font-weight-asian="bold"/>
    </style:style>
    <style:style style:name="P69" style:family="paragraph" style:parent-style-name="_5f_Оceсf1нedоeeвe2нedоeeйe9_20_сf1_20_кeaрf0аe0сf1нedоeeйe9_20_сf1тf2рf0оeeкeaиe8">
      <style:paragraph-properties fo:margin-left="0cm" fo:margin-right="0cm" fo:line-height="0.635cm" fo:text-indent="0cm" style:auto-text-indent="false" style:writing-mode="lr-tb"/>
      <style:text-properties fo:language="en" fo:country="US" fo:font-weight="bold" style:font-weight-asian="bold" style:font-name-complex="Times New Roman1"/>
    </style:style>
    <style:style style:name="P70" style:family="paragraph" style:parent-style-name="_5f_Оceсf1нedоeeвe2нedоeeйe9_20_сf1_20_кeaрf0аe0сf1нedоeeйe9_20_сf1тf2рf0оeeкeaиe8">
      <style:paragraph-properties fo:margin-left="0cm" fo:margin-right="0cm" fo:line-height="0.635cm" fo:text-align="start" style:justify-single-word="false" fo:text-indent="0cm" style:auto-text-indent="false" style:writing-mode="lr-tb"/>
      <style:text-properties fo:font-size="10pt" fo:language="en" fo:country="US" fo:font-style="italic" style:font-size-asian="10pt" style:font-style-asian="italic"/>
    </style:style>
    <style:style style:name="P71" style:family="paragraph" style:parent-style-name="Сd1еe5рf0ыfbйe9_20_сf1пefиe8сf1оeeкea">
      <style:paragraph-properties fo:margin-left="0cm" fo:margin-right="0cm" style:line-height-at-least="0.635cm" fo:text-indent="0cm" style:auto-text-indent="false" style:writing-mode="lr-tb">
        <style:tab-stops>
          <style:tab-stop style:position="2cm"/>
        </style:tab-stops>
      </style:paragraph-properties>
    </style:style>
    <style:style style:name="P72" style:family="paragraph" style:parent-style-name="_5f_Оceсf1нedоeeвe2нedоeeйe9_20_пefеe5рf0еe5дe4_20_сf1пefиe8сf1кeaоeeмec">
      <style:paragraph-properties fo:margin-left="0cm" fo:margin-right="0cm" fo:line-height="0.635cm" fo:text-indent="0cm" style:auto-text-indent="false" style:writing-mode="lr-tb"/>
      <style:text-properties style:font-name="Times New Roman" style:font-name-complex="Times New Roman1"/>
    </style:style>
    <style:style style:name="P73" style:family="paragraph" style:parent-style-name="_5f_Оceсf1нedоeeвe2нedоeeйe9_20_пefеe5рf0еe5дe4_20_сf1пefиe8сf1кeaоeeмec">
      <style:paragraph-properties fo:margin-left="0cm" fo:margin-right="0cm" fo:line-height="0.635cm" fo:text-indent="0cm" style:auto-text-indent="false" style:writing-mode="lr-tb"/>
      <style:text-properties style:font-name="Times New Roman" style:language-asian="ru" style:country-asian="RU" style:font-name-complex="Times New Roman1"/>
    </style:style>
    <style:style style:name="P74" style:family="paragraph" style:parent-style-name="_5f_Ç3fà3fã3fî3fë3fî3fâ3fî3fê3f_20_á3få3fç3f_20_í3fó3fì3få3fð3fà3fö3fè3fè3f_20_Í3få3f_20_â3f_20_î3fã3fë3fà3fâ3fë3få3fí3fè3fè3f">
      <style:paragraph-properties fo:margin-left="0cm" fo:margin-right="0cm" style:line-height-at-least="0.635cm" fo:text-indent="0cm" style:auto-text-indent="false" style:writing-mode="lr-tb"/>
      <style:text-properties style:font-size-complex="12pt" style:font-weight-complex="normal"/>
    </style:style>
    <style:style style:name="P75" style:family="paragraph" style:parent-style-name="_5f_Тd2иe8тf2уf3лeb_5f_Нcdаe0зe7вe2аe0нedиe8еe5_20_сf1еe5рf0вe2иe8сf1аe0">
      <style:paragraph-properties fo:margin-left="0cm" fo:margin-right="0cm" fo:margin-top="0cm" fo:margin-bottom="0cm" loext:contextual-spacing="false" style:line-height-at-least="0.635cm" fo:text-indent="0cm" style:auto-text-indent="false" style:writing-mode="lr-tb"/>
      <style:text-properties fo:font-weight="normal" style:font-weight-asian="normal" style:font-name-complex="Times New Roman1" style:font-size-complex="12pt" style:font-weight-complex="normal"/>
    </style:style>
    <style:style style:name="P76" style:family="paragraph" style:parent-style-name="_5f_Тd2иe8тf2уf3лeb_5f_Нcdаe0зe7вe2аe0нedиe8еe5_20_сf1еe5рf0вe2иe8сf1аe0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style:writing-mode="lr-tb"/>
      <style:text-properties fo:font-weight="normal" style:font-weight-asian="normal" style:font-name-complex="Times New Roman1" style:font-size-complex="12pt" style:font-weight-complex="normal"/>
    </style:style>
    <style:style style:name="P77" style:family="paragraph" style:parent-style-name="_5f_Тd2иe8тf2уf3лeb_5f_Нcdаe0зe7вe2аe0нedиe8еe5_20_сf1еe5рf0вe2иe8сf1аe0">
      <style:paragraph-properties fo:margin-left="0cm" fo:margin-right="0cm" fo:margin-top="0cm" fo:margin-bottom="0cm" loext:contextual-spacing="false" style:line-height-at-least="0.635cm" fo:text-indent="0cm" style:auto-text-indent="false" style:writing-mode="lr-tb"/>
      <style:text-properties fo:color="#000000" fo:font-weight="normal" fo:background-color="#ffff00" style:font-weight-asian="normal" style:font-name-complex="Times New Roman1" style:font-size-complex="12pt" style:font-weight-complex="normal"/>
    </style:style>
    <style:style style:name="P78" style:family="paragraph" style:parent-style-name="_5f_Тd2иe8тf2уf3лeb_5f_Нcdаe0зe7вe2аe0нedиe8еe5_20_сf1еe5рf0вe2иe8сf1аe0">
      <style:paragraph-properties fo:margin-left="0cm" fo:margin-right="0cm" fo:margin-top="0cm" fo:margin-bottom="0cm" loext:contextual-spacing="false" style:line-height-at-least="0.635cm" fo:text-indent="0cm" style:auto-text-indent="false" style:writing-mode="lr-tb"/>
      <style:text-properties fo:color="#000000" fo:font-weight="normal" style:font-weight-asian="normal" style:font-name-complex="Times New Roman1" style:font-size-complex="12pt" style:font-weight-complex="normal"/>
    </style:style>
    <style:style style:name="P79" style:family="paragraph" style:parent-style-name="_5f_Мccаe0рf0кeaиe8рf0оeeвe2аe0нedнedыfbйe9_20_сf1пefиe8сf1оeeкea_20_уf3рf0оeeвe2нedяff_20_1">
      <style:paragraph-properties fo:margin-left="0cm" fo:margin-right="0cm" fo:margin-top="0cm" fo:margin-bottom="0cm" loext:contextual-spacing="false" style:line-height-at-least="0.635cm" fo:text-indent="0cm" style:auto-text-indent="false" style:writing-mode="lr-tb">
        <style:tab-stops>
          <style:tab-stop style:position="2cm"/>
        </style:tab-stops>
      </style:paragraph-properties>
      <style:text-properties style:font-name-complex="Times New Roman1"/>
    </style:style>
    <style:style style:name="P80" style:family="paragraph" style:parent-style-name="_5f_Тd2иe8тf2уf3лeb_5f_НcdЮdeГc3Кca">
      <style:paragraph-properties fo:margin-left="0cm" fo:margin-right="0cm" fo:margin-top="0cm" fo:margin-bottom="0cm" loext:contextual-spacing="false" style:line-height-at-least="0.635cm" fo:text-align="start" style:justify-single-word="false" fo:text-indent="0cm" style:auto-text-indent="false" style:writing-mode="lr-tb"/>
      <style:text-properties fo:font-size="11pt" style:font-size-asian="11pt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.635cm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635cm" fo:text-align="start" style:justify-single-word="false" fo:hyphenation-ladder-count="no-limit" fo:text-indent="0cm" style:auto-text-indent="false" style:writing-mode="lr-tb"/>
      <style:text-properties style:letter-kerning="true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style:line-height-at-least="0.635cm" fo:hyphenation-ladder-count="no-limit" fo:text-indent="0cm" style:auto-text-indent="false" style:writing-mode="lr-tb"/>
      <style:text-properties fo:font-weight="bold" style:letter-kerning="true" style:font-weight-asian="bold" fo:hyphenate="false" fo:hyphenation-remain-char-count="2" fo:hyphenation-push-char-count="2"/>
    </style:style>
    <style:style style:name="P84" style:family="paragraph" style:parent-style-name="_5f_Ç3fà3fã3fî3fë3fî3fâ3fî3fê3f_20_á3få3fç3f_20_í3fó3fì3få3fð3fà3fö3fè3fè3f_20_Í3få3f_20_â3f_20_î3fã3fë3fà3fâ3fë3få3fí3fè3fè3f">
      <style:paragraph-properties fo:margin-left="0cm" fo:margin-right="0cm" fo:margin-top="0cm" fo:margin-bottom="0cm" loext:contextual-spacing="false" style:line-height-at-least="0.635cm" fo:text-indent="0cm" style:auto-text-indent="false" style:writing-mode="lr-tb"/>
      <style:text-properties fo:font-weight="normal" style:font-weight-asian="normal" style:font-name-complex="Times New Roman1" style:font-size-complex="12pt" style:font-weight-complex="normal"/>
    </style:style>
    <style:style style:name="P85" style:family="paragraph" style:parent-style-name="_5f_Ç3fà3fã3fî3fë3fî3fâ3fî3fê3f_20_1">
      <style:paragraph-properties fo:margin-left="0cm" fo:margin-right="0cm" fo:margin-top="0cm" fo:margin-bottom="0cm" loext:contextual-spacing="false" fo:line-height="0.635cm" fo:text-indent="0cm" style:auto-text-indent="false" style:writing-mode="lr-tb">
        <style:tab-stops>
          <style:tab-stop style:position="1.265cm"/>
        </style:tab-stops>
      </style:paragraph-properties>
      <style:text-properties fo:font-weight="normal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/>
    </style:style>
    <style:style style:name="P87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cm" fo:margin-right="0cm" fo:margin-top="0cm" fo:margin-bottom="0cm" loext:contextual-spacing="true" style:line-height-at-least="0.635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89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/>
      <style:text-properties fo:font-size="10pt" style:letter-kerning="false" style:font-size-asian="10pt"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>
        <style:tab-stops/>
      </style:paragraph-properties>
      <style:text-properties fo:font-size="10pt" style:letter-kerning="false" style:font-size-asian="10pt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loext:contextual-spacing="true" style:line-height-at-leas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0pt" style:letter-kerning="false" style:font-size-asian="10pt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loext:contextual-spacing="true" style:line-height-at-least="0.635cm" fo:text-align="center" style:justify-single-word="false" fo:text-indent="0cm" style:auto-text-indent="false" style:writing-mode="lr-tb"/>
      <style:text-properties fo:font-size="10pt" style:letter-kerning="false" style:font-size-asian="10pt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true" style:line-height-at-least="0.635cm" fo:text-align="center" style:justify-single-word="false" fo:text-indent="0cm" style:auto-text-indent="false" style:writing-mode="lr-tb">
        <style:tab-stops/>
      </style:paragraph-properties>
      <style:text-properties fo:font-size="10pt" style:letter-kerning="false" style:font-size-asian="10pt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/>
      <style:text-properties fo:font-size="10pt" style:letter-kerning="false" style:font-size-asian="10pt"/>
    </style:style>
    <style:style style:name="P95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>
        <style:tab-stops/>
      </style:paragraph-properties>
      <style:text-properties fo:font-size="10pt" style:letter-kerning="false" style:font-size-asian="10pt"/>
    </style:style>
    <style:style style:name="P96" style:family="paragraph" style:parent-style-name="Standard">
      <style:paragraph-properties fo:margin-left="0cm" fo:margin-right="0cm" fo:margin-top="0cm" fo:margin-bottom="0cm" loext:contextual-spacing="true" style:line-height-at-least="0.635cm" fo:text-align="center" style:justify-single-word="false" fo:text-indent="0cm" style:auto-text-indent="false" style:writing-mode="lr-tb"/>
      <style:text-properties fo:font-size="10pt" style:letter-kerning="false" style:font-size-asian="10pt"/>
    </style:style>
    <style:style style:name="P97" style:family="paragraph" style:parent-style-name="Standard">
      <style:paragraph-properties fo:margin-left="0cm" fo:margin-right="0cm" fo:margin-top="0cm" fo:margin-bottom="0cm" loext:contextual-spacing="true" style:line-height-at-least="0.635cm" fo:text-align="center" style:justify-single-word="false" fo:text-indent="0cm" style:auto-text-indent="false" style:writing-mode="lr-tb">
        <style:tab-stops/>
      </style:paragraph-properties>
      <style:text-properties fo:font-size="10pt" style:letter-kerning="false" style:font-size-asian="10pt"/>
    </style:style>
    <style:style style:name="P98" style:family="paragraph" style:parent-style-name="Standard">
      <style:paragraph-properties fo:margin-left="0cm" fo:margin-right="0cm" fo:margin-top="0cm" fo:margin-bottom="0cm" loext:contextual-spacing="true" style:line-height-at-least="0.635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0pt" style:letter-kerning="false" style:font-size-asian="10pt"/>
    </style:style>
    <style:style style:name="P99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/>
      <style:text-properties fo:font-size="10pt" fo:language="en" fo:country="US" style:letter-kerning="false" style:font-size-asian="10pt"/>
    </style:style>
    <style:style style:name="P100" style:family="paragraph" style:parent-style-name="Standard">
      <style:paragraph-properties fo:margin-left="0cm" fo:margin-right="0cm" fo:margin-top="0cm" fo:margin-bottom="0cm" loext:contextual-spacing="true" style:line-height-at-least="0.635cm" fo:text-indent="0cm" style:auto-text-indent="false" style:writing-mode="lr-tb">
        <style:tab-stops/>
      </style:paragraph-properties>
      <style:text-properties fo:font-size="10pt" fo:language="en" fo:country="US" style:letter-kerning="false" style:font-size-asian="10pt"/>
    </style:style>
    <style:style style:name="P101" style:family="paragraph" style:parent-style-name="_5f_Оceсf1нedоeeвe2нedоeeйe9_20_сf1_20_кeaрf0аe0сf1нedоeeйe9_20_сf1тf2рf0оeeкeaиe8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102" style:family="paragraph" style:parent-style-name="_5f_Оceсf1нedоeeвe2нedоeeйe9_20_сf1_20_кeaрf0аe0сf1нedоeeйe9_20_сf1тf2рf0оeeкeaиe8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/>
      <style:text-properties fo:font-size="10pt" fo:language="en" fo:country="US" fo:font-style="italic" style:font-size-asian="10pt" style:font-style-asian="italic"/>
    </style:style>
    <style:style style:name="P103" style:family="paragraph" style:parent-style-name="_5f_Зc7аe0гe3оeeлebоeeвe2оeeкea_20_тf2аe0бe1лebиe8цf6ыfb">
      <style:paragraph-properties fo:margin-left="0cm" fo:margin-right="0cm" fo:margin-top="0cm" fo:margin-bottom="0.282cm" loext:contextual-spacing="false" style:line-height-at-least="0.635cm" fo:text-align="start" style:justify-single-word="false" fo:text-indent="0cm" style:auto-text-indent="false" style:writing-mode="lr-tb">
        <style:tab-stops/>
      </style:paragraph-properties>
      <style:text-properties style:font-weight-complex="normal"/>
    </style:style>
    <style:style style:name="P104" style:family="paragraph" style:parent-style-name="_5f_Ç3fà3fã3fî3fë3fî3fâ3fî3fê3f_20_á3få3fç3f_20_í3fó3fì3få3fð3fà3fö3fè3fè3f_20_Í3få3f_20_â3f_20_î3fã3fë3fà3fâ3fë3få3fí3fè3fè3f">
      <style:paragraph-properties fo:margin-left="0cm" fo:margin-right="0cm" style:line-height-at-least="0.635cm" fo:text-indent="0cm" style:auto-text-indent="false" fo:break-before="page" style:writing-mode="lr-tb"/>
      <style:text-properties style:font-size-complex="12pt" style:font-weight-complex="normal"/>
    </style:style>
    <style:style style:name="P105" style:family="paragraph" style:parent-style-name="_5f_Тd2иe8тf2уf3лeb_5f_Дc4аe0тf2аe0">
      <style:paragraph-properties fo:margin-left="0.501cm" fo:margin-right="0cm" style:line-height-at-least="0.635cm" fo:text-indent="0cm" style:auto-text-indent="false" style:writing-mode="lr-tb"/>
    </style:style>
    <style:style style:name="P106" style:family="paragraph" style:parent-style-name="_5f_Тd2иe8тf2уf3лeb_5f_Дc4аe0тf2аe0">
      <style:paragraph-properties fo:margin-left="0.501cm" fo:margin-right="0cm" style:line-height-at-least="0.635cm" fo:text-indent="0cm" style:auto-text-indent="false" style:writing-mode="lr-tb"/>
      <style:text-properties style:font-weight-complex="normal"/>
    </style:style>
    <style:style style:name="P107" style:family="paragraph" style:parent-style-name="_5f_Тd2иe8тf2уf3лeb_5f_Нcdаe0зe7вe2аe0нedиe8еe5_20_сf1еe5рf0вe2иe8сf1аe0">
      <style:paragraph-properties fo:margin-left="0.501cm" fo:margin-right="0cm" style:line-height-at-least="0.635cm" fo:text-indent="0cm" style:auto-text-indent="false" style:writing-mode="lr-tb"/>
      <style:text-properties fo:color="#000000" style:font-size-complex="12pt" style:font-weight-complex="normal"/>
    </style:style>
    <style:style style:name="P108" style:family="paragraph" style:parent-style-name="Оceгe3лebаe0вe2лebеe5нedиe8еe5_20_2">
      <style:paragraph-properties fo:margin-left="0.423cm" fo:margin-right="0cm" style:line-height-at-least="0.635cm" fo:text-indent="0cm" style:auto-text-indent="false" style:writing-mode="lr-tb">
        <style:tab-stops>
          <style:tab-stop style:position="18.406cm" style:type="right" style:leader-style="dotted" style:leader-text="."/>
        </style:tab-stops>
      </style:paragraph-properties>
    </style:style>
    <style:style style:name="P109" style:family="paragraph" style:parent-style-name="Оceгe3лebаe0вe2лebеe5нedиe8еe5_20_3">
      <style:paragraph-properties fo:margin-left="0.847cm" fo:margin-right="0cm" style:line-height-at-least="0.635cm" fo:text-indent="0cm" style:auto-text-indent="false" style:writing-mode="lr-tb">
        <style:tab-stops>
          <style:tab-stop style:position="18.83cm" style:type="right" style:leader-style="dotted" style:leader-text="."/>
        </style:tab-stops>
      </style:paragraph-properties>
    </style:style>
    <style:style style:name="P110" style:family="paragraph" style:parent-style-name="_5f_Тd2иe8тf2уf3лeb_5f_НcdЮdeГc3Кca">
      <style:paragraph-properties fo:margin-left="0cm" fo:margin-right="0cm" fo:margin-top="0cm" fo:margin-bottom="0cm" loext:contextual-spacing="false" style:line-height-at-least="0.635cm" fo:text-align="start" style:justify-single-word="false" fo:text-indent="1cm" style:auto-text-indent="false" style:writing-mode="lr-tb"/>
      <style:text-properties fo:font-size="11pt" style:font-size-asian="11pt" style:font-name-complex="Times New Roman1" style:font-size-complex="12pt"/>
    </style:style>
    <style:style style:name="P111" style:family="paragraph" style:parent-style-name="Standard">
      <style:paragraph-properties fo:margin-left="1.27cm" fo:margin-right="0cm" style:line-height-at-least="0.635cm" fo:text-align="start" style:justify-single-word="false" fo:text-indent="0cm" style:auto-text-indent="false" style:writing-mode="lr-tb"/>
    </style:style>
    <style:style style:name="P112" style:family="paragraph" style:parent-style-name="Standard">
      <style:paragraph-properties fo:margin-left="1.27cm" fo:margin-right="0cm" style:line-height-at-least="0.635cm" fo:text-align="start" style:justify-single-word="false" fo:text-indent="0cm" style:auto-text-indent="false" style:writing-mode="lr-tb"/>
      <style:text-properties fo:font-size="10pt" fo:font-style="italic" style:font-size-asian="10pt" style:font-style-asian="italic"/>
    </style:style>
    <style:style style:name="P113" style:family="paragraph" style:parent-style-name="Standard">
      <style:paragraph-properties fo:margin-left="1.27cm" fo:margin-right="0cm" style:line-height-at-least="0.635cm" fo:text-align="start" style:justify-single-word="false" fo:text-indent="0cm" style:auto-text-indent="false" style:writing-mode="lr-tb"/>
      <style:text-properties fo:font-size="10pt" fo:language="en" fo:country="US" fo:font-style="italic" style:font-size-asian="10pt" style:font-style-asian="italic"/>
    </style:style>
    <style:style style:name="P114" style:family="paragraph" style:parent-style-name="Standard">
      <style:paragraph-properties fo:margin-left="0cm" fo:margin-right="0cm" style:line-height-at-least="0.635cm" fo:text-align="start" style:justify-single-word="false" fo:text-indent="0.06cm" style:auto-text-indent="false" style:writing-mode="lr-tb"/>
    </style:style>
    <style:style style:name="P115" style:family="paragraph" style:parent-style-name="_5f_Тd2иe8тf2уf3лeb_5f_Нcdаe0зe7вe2аe0нedиe8еe5_20_дe4оeeкeaуf3мecеe5нedтf2аe0">
      <style:paragraph-properties fo:margin-left="1.501cm" fo:margin-right="0cm" fo:margin-top="0cm" fo:margin-bottom="0cm" loext:contextual-spacing="false" style:line-height-at-least="0.635cm" fo:text-indent="0cm" style:auto-text-indent="false" style:writing-mode="lr-tb"/>
      <style:text-properties style:font-size-complex="12pt" style:font-weight-complex="normal"/>
    </style:style>
    <style:style style:name="P116" style:family="paragraph" style:parent-style-name="Standard" style:list-style-name="WWNum6">
      <style:paragraph-properties fo:margin-left="1.27cm" fo:margin-right="0cm" style:line-height-at-least="0.635cm" fo:text-align="start" style:justify-single-word="false" fo:text-indent="0cm" style:auto-text-indent="false" style:writing-mode="lr-tb"/>
      <style:text-properties fo:font-size="10pt" fo:font-style="italic" style:font-size-asian="10pt" style:font-style-asian="italic"/>
    </style:style>
    <style:style style:name="P117" style:family="paragraph" style:parent-style-name="Standard" style:list-style-name="WWNum7">
      <style:paragraph-properties fo:margin-left="1.27cm" fo:margin-right="0cm" style:line-height-at-least="0.635cm" fo:text-align="start" style:justify-single-word="false" fo:text-indent="0cm" style:auto-text-indent="false" style:writing-mode="lr-tb"/>
      <style:text-properties fo:font-size="10pt" fo:font-style="italic" style:font-size-asian="10pt" style:font-style-asian="italic"/>
    </style:style>
    <style:style style:name="P118" style:family="paragraph" style:parent-style-name="Standard" style:list-style-name="WWNum6">
      <style:paragraph-properties fo:margin-left="1.27cm" fo:margin-right="0cm" style:line-height-at-least="0.635cm" fo:text-align="start" style:justify-single-word="false" fo:text-indent="0cm" style:auto-text-indent="false" style:writing-mode="lr-tb"/>
    </style:style>
    <style:style style:name="P119" style:family="paragraph" style:parent-style-name="Standard" style:list-style-name="WWNum7">
      <style:paragraph-properties fo:margin-left="1.27cm" fo:margin-right="0cm" style:line-height-at-least="0.635cm" fo:text-align="start" style:justify-single-word="false" fo:text-indent="0cm" style:auto-text-indent="false" style:writing-mode="lr-tb"/>
    </style:style>
    <style:style style:name="P120" style:family="paragraph" style:parent-style-name="_5f_Тd2иe8тf2уf3лeb_5f_Оceрf0гe3аe0нedиe8зe7аe0цf6иe8яff" style:master-page-name="First_20_Page">
      <style:paragraph-properties fo:margin-left="0cm" fo:margin-right="0cm" style:line-height-at-least="0.635cm" fo:text-align="end" style:justify-single-word="false" fo:text-indent="0cm" style:auto-text-indent="false" style:page-number="auto" style:writing-mode="lr-tb"/>
      <style:text-properties fo:color="#000000" fo:font-size="14pt" style:font-size-asian="14pt" style:font-size-complex="12pt"/>
    </style:style>
    <style:style style:name="P121" style:family="paragraph" style:parent-style-name="_5f_Ç3fà3fã3fî3fë3fî3fâ3fî3fê3f_20_1" style:list-style-name="WWNum4">
      <style:paragraph-properties fo:margin-left="0.63cm" fo:margin-right="0cm" style:line-height-at-least="0.635cm" fo:text-indent="0cm" style:auto-text-indent="false" style:writing-mode="lr-tb">
        <style:tab-stops>
          <style:tab-stop style:position="1.265cm"/>
        </style:tab-stops>
      </style:paragraph-properties>
      <style:text-properties style:font-size-complex="12pt" style:font-weight-complex="normal"/>
    </style:style>
    <style:style style:name="P122" style:family="paragraph" style:parent-style-name="_5f_Ç3fà3fã3fî3fë3fî3fâ3fî3fê3f_20_1" style:list-style-name="WWNum4">
      <style:paragraph-properties fo:margin-left="0.63cm" fo:margin-right="0cm" style:line-height-at-least="0.635cm" fo:text-indent="0cm" style:auto-text-indent="false" fo:break-before="page" style:writing-mode="lr-tb">
        <style:tab-stops>
          <style:tab-stop style:position="1.265cm"/>
        </style:tab-stops>
      </style:paragraph-properties>
      <style:text-properties fo:font-weight="normal" officeooo:paragraph-rsid="001f4713" style:font-weight-asian="normal" style:font-size-complex="12pt" style:font-weight-complex="normal"/>
    </style:style>
    <style:style style:name="P123" style:family="paragraph" style:parent-style-name="_5f_Ç3fà3fã3fî3fë3fî3fâ3fî3fê3f_20_1" style:list-style-name="WWNum4">
      <style:paragraph-properties fo:margin-left="0cm" fo:margin-right="0cm" fo:margin-top="0cm" fo:margin-bottom="0cm" loext:contextual-spacing="false" style:line-height-at-least="0.635cm" fo:text-indent="0cm" style:auto-text-indent="false" style:writing-mode="lr-tb">
        <style:tab-stops>
          <style:tab-stop style:position="1.265cm"/>
        </style:tab-stops>
      </style:paragraph-properties>
    </style:style>
    <style:style style:name="P124" style:family="paragraph" style:parent-style-name="_5f_Зc7аe0гe3оeeлebоeeвe2оeeкea_20_2" style:list-style-name="WWNum4">
      <style:paragraph-properties fo:margin-left="0cm" fo:margin-right="0cm" style:line-height-at-least="0.635cm" fo:text-indent="0cm" style:auto-text-indent="false" style:writing-mode="lr-tb">
        <style:tab-stops>
          <style:tab-stop style:position="0.635cm"/>
        </style:tab-stops>
      </style:paragraph-properties>
      <style:text-properties style:font-size-complex="12pt" style:font-style-complex="normal" style:font-weight-complex="normal"/>
    </style:style>
    <style:style style:name="P125" style:family="paragraph" style:parent-style-name="_5f_Зc7аe0гe3оeeлebоeeвe2оeeкea_20_2" style:list-style-name="WWNum4">
      <style:paragraph-properties fo:margin-left="0cm" fo:margin-right="0cm" style:line-height-at-least="0.635cm" fo:text-indent="0cm" style:auto-text-indent="false" style:writing-mode="lr-tb">
        <style:tab-stops>
          <style:tab-stop style:position="2cm"/>
        </style:tab-stops>
      </style:paragraph-properties>
      <style:text-properties style:font-size-complex="12pt" style:font-style-complex="normal" style:font-weight-complex="normal"/>
    </style:style>
    <style:style style:name="P126" style:family="paragraph" style:parent-style-name="_5f_Зc7аe0гe3оeeлebоeeвe2оeeкea_20_2" style:list-style-name="WWNum4">
      <style:paragraph-properties fo:margin-left="0cm" fo:margin-right="0cm" style:line-height-at-least="0.635cm" fo:text-indent="0cm" style:auto-text-indent="false" style:writing-mode="lr-tb"/>
      <style:text-properties style:font-size-complex="12pt" style:font-style-complex="normal" style:font-weight-complex="normal"/>
    </style:style>
    <style:style style:name="P127" style:family="paragraph" style:parent-style-name="_5f_Зc7аe0гe3оeeлebоeeвe2оeeкea_20_2" style:list-style-name="WWNum4">
      <style:paragraph-properties fo:margin-left="0cm" fo:margin-right="0cm" style:line-height-at-least="0.635cm" fo:text-indent="0cm" style:auto-text-indent="false" style:writing-mode="lr-tb"/>
    </style:style>
    <style:style style:name="P128" style:family="paragraph" style:parent-style-name="_5f_Зc7аe0гe3оeeлebоeeвe2оeeкea_20_2" style:list-style-name="WWNum4">
      <style:paragraph-properties fo:margin-left="0cm" fo:margin-right="0cm" style:line-height-at-least="0.635cm" fo:text-indent="0cm" style:auto-text-indent="false" fo:break-before="page" style:writing-mode="lr-tb">
        <style:tab-stops>
          <style:tab-stop style:position="0.635cm"/>
        </style:tab-stops>
      </style:paragraph-properties>
      <style:text-properties officeooo:paragraph-rsid="001f4713"/>
    </style:style>
    <style:style style:name="P129" style:family="paragraph" style:parent-style-name="_5f_Зc7аe0гe3оeeлebоeeвe2оeeкea_20_3" style:list-style-name="WWNum4">
      <style:paragraph-properties fo:margin-left="0cm" fo:margin-right="0cm" style:line-height-at-least="0.635cm" fo:text-indent="0cm" style:auto-text-indent="false" style:writing-mode="lr-tb">
        <style:tab-stops>
          <style:tab-stop style:position="0.635cm"/>
        </style:tab-stops>
      </style:paragraph-properties>
      <style:text-properties style:font-size-complex="12pt" style:font-weight-complex="normal"/>
    </style:style>
    <style:style style:name="P130" style:family="paragraph" style:parent-style-name="_5f_Зc7аe0гe3оeeлebоeeвe2оeeкea_20_3" style:list-style-name="WWNum4">
      <style:paragraph-properties fo:margin-left="0cm" fo:margin-right="0cm" style:line-height-at-least="0.635cm" fo:text-indent="0cm" style:auto-text-indent="false" style:writing-mode="lr-tb"/>
      <style:text-properties style:font-size-complex="12pt" style:font-weight-complex="normal"/>
    </style:style>
    <style:style style:name="P131" style:family="paragraph" style:parent-style-name="_5f_Нcdуf3мecеe5рf0оeeвe2аe0нedнedыfbйe9_20_1" style:list-style-name="WWNum5">
      <style:paragraph-properties fo:margin-left="0.099cm" fo:margin-right="0cm" style:line-height-at-least="0.635cm" fo:text-indent="0cm" style:auto-text-indent="false" style:writing-mode="lr-tb">
        <style:tab-stops>
          <style:tab-stop style:position="-1.773cm"/>
        </style:tab-stops>
      </style:paragraph-properties>
    </style:style>
    <style:style style:name="P132" style:family="paragraph" style:parent-style-name="_5f_Нcdуf3мecеe5рf0оeeвe2аe0нedнedыfbйe9_20_1" style:list-style-name="WWNum5">
      <style:paragraph-properties fo:margin-left="0cm" fo:margin-right="0cm" style:line-height-at-least="0.635cm" fo:text-indent="0cm" style:auto-text-indent="false" style:writing-mode="lr-tb">
        <style:tab-stops>
          <style:tab-stop style:position="-1.773cm"/>
        </style:tab-stops>
      </style:paragraph-properties>
      <style:text-properties fo:language="en" fo:country="US" style:font-name-complex="Times New Roman1"/>
    </style:style>
    <style:style style:name="P133" style:family="paragraph" style:parent-style-name="_5f_Нcdуf3мecеe5рf0оeeвe2аe0нedнedыfbйe9_20_1" style:list-style-name="WWNum5">
      <style:paragraph-properties fo:margin-left="0cm" fo:margin-right="0cm" style:line-height-at-least="0.635cm" fo:text-indent="0cm" style:auto-text-indent="false" style:writing-mode="lr-tb">
        <style:tab-stops>
          <style:tab-stop style:position="-1.773cm"/>
        </style:tab-stops>
      </style:paragraph-properties>
      <style:text-properties style:font-name-complex="Times New Roman1"/>
    </style:style>
    <style:style style:name="P134" style:family="paragraph" style:parent-style-name="_5f_Нcdуf3мecеe5рf0оeeвe2аe0нedнedыfbйe9_20_1" style:list-style-name="WWNum5">
      <style:paragraph-properties fo:margin-left="0cm" fo:margin-right="0cm" style:line-height-at-least="0.635cm" fo:text-indent="0cm" style:auto-text-indent="false" style:writing-mode="lr-tb">
        <style:tab-stops>
          <style:tab-stop style:position="-1.773cm"/>
        </style:tab-stops>
      </style:paragraph-properties>
    </style:style>
    <style:style style:name="P1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size-complex="12pt" style:font-style-complex="normal" style:font-weight-complex="normal"/>
    </style:style>
    <style:style style:name="T4" style:family="text">
      <style:text-properties fo:font-size="11pt" style:font-size-asian="11pt" style:font-weight-complex="normal"/>
    </style:style>
    <style:style style:name="T5" style:family="text">
      <style:text-properties fo:font-size="11pt" officeooo:rsid="001ef9f5" style:font-size-asian="11pt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fo:font-size="16pt" style:font-size-asian="16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normal"/>
    </style:style>
    <style:style style:name="T10" style:family="text">
      <style:text-properties fo:language="en" fo:country="US" style:font-name-complex="Times New Roman1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style:letter-kerning="true"/>
    </style:style>
    <style:style style:name="T14" style:family="text">
      <style:text-properties fo:language="en" fo:country="US" style:font-size-complex="12pt" style:font-style-complex="normal" style:font-weight-complex="normal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 style:font-name-complex="Times New Roman1"/>
    </style:style>
    <style:style style:name="T17" style:family="text">
      <style:text-properties fo:font-variant="normal" fo:text-transform="none" style:font-name="Calibri" fo:font-size="11pt" fo:background-color="#ffff00" loext:char-shading-value="0" style:font-size-asian="11pt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Times New Roman1" style:font-weight-complex="normal"/>
    </style:style>
    <style:style style:name="T20" style:family="text">
      <style:text-properties fo:color="#0000ff" style:text-underline-style="solid" style:text-underline-width="auto" style:text-underline-color="font-color"/>
    </style:style>
    <style:style style:name="T21" style:family="text">
      <style:text-properties fo:color="#0000ff" fo:language="en" fo:country="US" style:text-underline-style="solid" style:text-underline-width="auto" style:text-underline-color="font-color" style:font-name-complex="Times New Roman1"/>
    </style:style>
    <style:style style:name="T22" style:family="text">
      <style:text-properties fo:font-style="italic" style:font-style-asian="italic"/>
    </style:style>
    <style:style style:name="T23" style:family="text">
      <style:text-properties fo:font-weight="bold" style:font-weight-asian="bold"/>
    </style:style>
    <style:style style:name="T24" style:family="text">
      <style:text-properties style:letter-kerning="true"/>
    </style:style>
    <style:style style:name="T25" style:family="text">
      <style:text-properties fo:font-size="10pt" style:letter-kerning="false" style:font-size-asian="10pt"/>
    </style:style>
    <style:style style:name="T26" style:family="text">
      <style:text-properties fo:font-size="10pt" style:letter-kerning="false" style:font-size-asian="10pt" style:font-name-complex="Times New Roman1"/>
    </style:style>
    <style:style style:name="T27" style:family="text">
      <style:text-properties fo:font-size="10pt" fo:language="en" fo:country="US" style:letter-kerning="false" style:font-size-asian="10pt"/>
    </style:style>
    <style:style style:name="T28" style:family="text">
      <style:text-properties fo:font-size="10pt" fo:language="en" fo:country="US" fo:font-style="italic" style:font-size-asian="10pt" style:font-style-asian="italic"/>
    </style:style>
    <style:style style:name="T29" style:family="text">
      <style:text-properties fo:font-size="10pt" fo:language="en" fo:country="US" fo:font-style="italic" style:font-size-asian="10pt" style:font-style-asian="italic" style:font-name-complex="Times New Roman1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font-name-complex="Times New Roman1"/>
    </style:style>
    <style:style style:name="T33" style:family="text">
      <style:text-properties officeooo:rsid="0020e4ea"/>
    </style:style>
    <style:style style:name="T34" style:family="text">
      <style:text-properties officeooo:rsid="0021ab21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size="10pt" fo:language="ru" fo:country="RU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/>Приложение 6</text:p>
      <text:p text:style-name="P54">К регламенту функционирования <text:span text:style-name="T33">ПУ ТО</text:span></text:p>
      <text:p text:style-name="P53"/>
      <text:p text:style-name="P53"/>
      <text:p text:style-name="P53"/>
      <text:p text:style-name="P76"/>
      <text:p text:style-name="P75"/>
      <text:p text:style-name="P75"/>
      <text:p text:style-name="P75"/>
      <text:p text:style-name="P115">Руководство пользователя </text:p>
      <text:p text:style-name="P115">электронного сервиса смэв</text:p>
      <text:p text:style-name="P110"/>
      <text:p text:style-name="P107">Универсальный сервис взаимодействия с Модулем Событий</text:p>
      <text:p text:style-name="P77"/>
      <text:p text:style-name="P78"/>
      <text:p text:style-name="P78"/>
      <text:p text:style-name="P110"/>
      <text:p text:style-name="P110"/>
      <text:p text:style-name="P110"/>
      <text:p text:style-name="P110"/>
      <text:p text:style-name="P110"/>
      <text:p text:style-name="P110"/>
      <text:p text:style-name="P80"/>
      <text:p text:style-name="P105"><text:span text:style-name="T4">Дата</text:span><text:span text:style-name="T6">:</text:span><text:span text:style-name="T4"> 16.06.201</text:span><text:span text:style-name="T5">7</text:span></text:p>
      <text:p text:style-name="P105"><text:span text:style-name="T7">Версия</text:span><text:span text:style-name="T6">: </text:span><text:span text:style-name="T9">v</text:span><text:span text:style-name="T6">1.2</text:span></text:p>
      <text:p text:style-name="P106">Листов: 64</text:p>
      <text:p text:style-name="P58"/>
      <text:p text:style-name="P84"/>
      <text:p text:style-name="P104">СОДЕРЖАНИЕ</text:p>
      <text:p text:style-name="P5"/>
      <text:p text:style-name="P3"><text:a xlink:type="simple" xlink:href="#_Toc420576613" text:style-name="Internet_20_link" text:visited-style-name="Visited_20_Internet_20_Link"><text:span text:style-name="T15">1</text:span></text:a><text:a xlink:type="simple" xlink:href="#_Toc420576613" text:style-name="Internet_20_link" text:visited-style-name="Visited_20_Internet_20_Link"><text:span text:style-name="T17"><text:tab/></text:span></text:a><text:a xlink:type="simple" xlink:href="#_Toc420576613" text:style-name="Internet_20_link" text:visited-style-name="Visited_20_Internet_20_Link"><text:span text:style-name="T15">Общие сведения</text:span></text:a><text:a xlink:type="simple" xlink:href="#_Toc420576613" text:style-name="Internet_20_link" text:visited-style-name="Visited_20_Internet_20_Link"><text:span text:style-name="T16"><text:tab/></text:span></text:a><text:a xlink:type="simple" xlink:href="#_Toc420576613" text:style-name="Internet_20_link" text:visited-style-name="Visited_20_Internet_20_Link"><text:span text:style-name="T15">5</text:span></text:a></text:p>
      <text:p text:style-name="P108"><text:a xlink:type="simple" xlink:href="#_Toc420576614" text:style-name="Internet_20_link" text:visited-style-name="Visited_20_Internet_20_Link"><text:span text:style-name="T15">1.1 Руководящие документы</text:span></text:a><text:a xlink:type="simple" xlink:href="#_Toc420576614" text:style-name="Internet_20_link" text:visited-style-name="Visited_20_Internet_20_Link"><text:span text:style-name="T16"><text:tab/></text:span></text:a><text:a xlink:type="simple" xlink:href="#_Toc420576614" text:style-name="Internet_20_link" text:visited-style-name="Visited_20_Internet_20_Link"><text:span text:style-name="T15">5</text:span></text:a></text:p>
      <text:p text:style-name="P108"><text:a xlink:type="simple" xlink:href="#_Toc420576615" text:style-name="Internet_20_link" text:visited-style-name="Visited_20_Internet_20_Link"><text:span text:style-name="T15">1.2 Описание электронного сервиса</text:span></text:a><text:a xlink:type="simple" xlink:href="#_Toc420576615" text:style-name="Internet_20_link" text:visited-style-name="Visited_20_Internet_20_Link"><text:span text:style-name="T16"><text:tab/></text:span></text:a><text:a xlink:type="simple" xlink:href="#_Toc420576615" text:style-name="Internet_20_link" text:visited-style-name="Visited_20_Internet_20_Link"><text:span text:style-name="T15">5</text:span></text:a></text:p>
      <text:p text:style-name="P108"><text:a xlink:type="simple" xlink:href="#_Toc420576616" text:style-name="Internet_20_link" text:visited-style-name="Visited_20_Internet_20_Link"><text:span text:style-name="T15">1.3 Операции (методы) электронного сервиса</text:span></text:a><text:a xlink:type="simple" xlink:href="#_Toc420576616" text:style-name="Internet_20_link" text:visited-style-name="Visited_20_Internet_20_Link"><text:span text:style-name="T16"><text:tab/></text:span></text:a><text:a xlink:type="simple" xlink:href="#_Toc420576616" text:style-name="Internet_20_link" text:visited-style-name="Visited_20_Internet_20_Link"><text:span text:style-name="T15">5</text:span></text:a></text:p>
      <text:p text:style-name="P108"><text:a xlink:type="simple" xlink:href="#_Toc420576617" text:style-name="Internet_20_link" text:visited-style-name="Visited_20_Internet_20_Link"><text:span text:style-name="T15">1.4 Сценарии использования</text:span></text:a><text:a xlink:type="simple" xlink:href="#_Toc420576617" text:style-name="Internet_20_link" text:visited-style-name="Visited_20_Internet_20_Link"><text:span text:style-name="T16"><text:tab/></text:span></text:a><text:a xlink:type="simple" xlink:href="#_Toc420576617" text:style-name="Internet_20_link" text:visited-style-name="Visited_20_Internet_20_Link"><text:span text:style-name="T15">6</text:span></text:a></text:p>
      <text:p text:style-name="P108"><text:a xlink:type="simple" xlink:href="#_Toc420576618" text:style-name="Internet_20_link" text:visited-style-name="Visited_20_Internet_20_Link"><text:span text:style-name="T15">1.5 Схема взаимодействия</text:span></text:a><text:a xlink:type="simple" xlink:href="#_Toc420576618" text:style-name="Internet_20_link" text:visited-style-name="Visited_20_Internet_20_Link"><text:span text:style-name="T16"><text:tab/></text:span></text:a><text:a xlink:type="simple" xlink:href="#_Toc420576618" text:style-name="Internet_20_link" text:visited-style-name="Visited_20_Internet_20_Link"><text:span text:style-name="T15">7</text:span></text:a></text:p>
      <text:p text:style-name="P108"><text:a xlink:type="simple" xlink:href="#_Toc420576619" text:style-name="Internet_20_link" text:visited-style-name="Visited_20_Internet_20_Link"><text:span text:style-name="T15">1.6 Связи с другими электронными сервисами</text:span></text:a><text:a xlink:type="simple" xlink:href="#_Toc420576619" text:style-name="Internet_20_link" text:visited-style-name="Visited_20_Internet_20_Link"><text:span text:style-name="T16"><text:tab/></text:span></text:a><text:a xlink:type="simple" xlink:href="#_Toc420576619" text:style-name="Internet_20_link" text:visited-style-name="Visited_20_Internet_20_Link"><text:span text:style-name="T15">7</text:span></text:a></text:p>
      <text:p text:style-name="P3"><text:a xlink:type="simple" xlink:href="#_Toc420576620" text:style-name="Internet_20_link" text:visited-style-name="Visited_20_Internet_20_Link"><text:span text:style-name="T15">2</text:span></text:a><text:a xlink:type="simple" xlink:href="#_Toc420576620" text:style-name="Internet_20_link" text:visited-style-name="Visited_20_Internet_20_Link"><text:span text:style-name="T17"><text:tab/></text:span></text:a><text:a xlink:type="simple" xlink:href="#_Toc420576620" text:style-name="Internet_20_link" text:visited-style-name="Visited_20_Internet_20_Link"><text:span text:style-name="T15">Руководство пользователя</text:span></text:a><text:a xlink:type="simple" xlink:href="#_Toc420576620" text:style-name="Internet_20_link" text:visited-style-name="Visited_20_Internet_20_Link"><text:span text:style-name="T16"><text:tab/></text:span></text:a><text:a xlink:type="simple" xlink:href="#_Toc420576620" text:style-name="Internet_20_link" text:visited-style-name="Visited_20_Internet_20_Link"><text:span text:style-name="T15">8</text:span></text:a></text:p>
      <text:p text:style-name="P108"><text:a xlink:type="simple" xlink:href="#_Toc420576621" text:style-name="Internet_20_link" text:visited-style-name="Visited_20_Internet_20_Link"><text:span text:style-name="T15">2.1 Операция «Создание события»</text:span></text:a><text:a xlink:type="simple" xlink:href="#_Toc420576621" text:style-name="Internet_20_link" text:visited-style-name="Visited_20_Internet_20_Link"><text:span text:style-name="T16"><text:tab/></text:span></text:a><text:a xlink:type="simple" xlink:href="#_Toc420576621" text:style-name="Internet_20_link" text:visited-style-name="Visited_20_Internet_20_Link"><text:span text:style-name="T15">8</text:span></text:a></text:p>
      <text:p text:style-name="P109"><text:a xlink:type="simple" xlink:href="#_Toc420576622" text:style-name="Internet_20_link" text:visited-style-name="Visited_20_Internet_20_Link"><text:span text:style-name="T15">2.1.1 Общие сведения</text:span></text:a><text:a xlink:type="simple" xlink:href="#_Toc420576622" text:style-name="Internet_20_link" text:visited-style-name="Visited_20_Internet_20_Link"><text:span text:style-name="T16"><text:tab/></text:span></text:a><text:a xlink:type="simple" xlink:href="#_Toc420576622" text:style-name="Internet_20_link" text:visited-style-name="Visited_20_Internet_20_Link"><text:span text:style-name="T15">8</text:span></text:a></text:p>
      <text:p text:style-name="P109"><text:a xlink:type="simple" xlink:href="#_Toc420576623" text:style-name="Internet_20_link" text:visited-style-name="Visited_20_Internet_20_Link"><text:span text:style-name="T15">2.1.2 Описание входных параметров</text:span></text:a><text:a xlink:type="simple" xlink:href="#_Toc420576623" text:style-name="Internet_20_link" text:visited-style-name="Visited_20_Internet_20_Link"><text:span text:style-name="T16"><text:tab/></text:span></text:a><text:a xlink:type="simple" xlink:href="#_Toc420576623" text:style-name="Internet_20_link" text:visited-style-name="Visited_20_Internet_20_Link"><text:span text:style-name="T15">8</text:span></text:a></text:p>
      <text:p text:style-name="P109"><text:a xlink:type="simple" xlink:href="#_Toc420576624" text:style-name="Internet_20_link" text:visited-style-name="Visited_20_Internet_20_Link"><text:span text:style-name="T15">2.1.3 Описание выходных параметров</text:span></text:a><text:a xlink:type="simple" xlink:href="#_Toc420576624" text:style-name="Internet_20_link" text:visited-style-name="Visited_20_Internet_20_Link"><text:span text:style-name="T16"><text:tab/></text:span></text:a><text:a xlink:type="simple" xlink:href="#_Toc420576624" text:style-name="Internet_20_link" text:visited-style-name="Visited_20_Internet_20_Link"><text:span text:style-name="T15">10</text:span></text:a></text:p>
      <text:p text:style-name="P109"><text:a xlink:type="simple" xlink:href="#_Toc420576625" text:style-name="Internet_20_link" text:visited-style-name="Visited_20_Internet_20_Link"><text:span text:style-name="T15">2.1.4 Коды возвратов</text:span></text:a><text:a xlink:type="simple" xlink:href="#_Toc420576625" text:style-name="Internet_20_link" text:visited-style-name="Visited_20_Internet_20_Link"><text:span text:style-name="T16"><text:tab/></text:span></text:a><text:a xlink:type="simple" xlink:href="#_Toc420576625" text:style-name="Internet_20_link" text:visited-style-name="Visited_20_Internet_20_Link"><text:span text:style-name="T15">11</text:span></text:a></text:p>
      <text:p text:style-name="P109"><text:a xlink:type="simple" xlink:href="#_Toc420576626" text:style-name="Internet_20_link" text:visited-style-name="Visited_20_Internet_20_Link"><text:span text:style-name="T15">2.1.5 Контрольные примеры</text:span></text:a><text:a xlink:type="simple" xlink:href="#_Toc420576626" text:style-name="Internet_20_link" text:visited-style-name="Visited_20_Internet_20_Link"><text:span text:style-name="T16"><text:tab/></text:span></text:a><text:a xlink:type="simple" xlink:href="#_Toc420576626" text:style-name="Internet_20_link" text:visited-style-name="Visited_20_Internet_20_Link"><text:span text:style-name="T15">11</text:span></text:a></text:p>
      <text:p text:style-name="P108"><text:a xlink:type="simple" xlink:href="#_Toc420576627" text:style-name="Internet_20_link" text:visited-style-name="Visited_20_Internet_20_Link"><text:span text:style-name="T15">2.2 Операция «Изменение статуса события»</text:span></text:a><text:a xlink:type="simple" xlink:href="#_Toc420576627" text:style-name="Internet_20_link" text:visited-style-name="Visited_20_Internet_20_Link"><text:span text:style-name="T16"><text:tab/></text:span></text:a><text:a xlink:type="simple" xlink:href="#_Toc420576627" text:style-name="Internet_20_link" text:visited-style-name="Visited_20_Internet_20_Link"><text:span text:style-name="T15">14</text:span></text:a></text:p>
      <text:p text:style-name="P109"><text:a xlink:type="simple" xlink:href="#_Toc420576628" text:style-name="Internet_20_link" text:visited-style-name="Visited_20_Internet_20_Link"><text:span text:style-name="T15">2.2.1 Общие сведения</text:span></text:a><text:a xlink:type="simple" xlink:href="#_Toc420576628" text:style-name="Internet_20_link" text:visited-style-name="Visited_20_Internet_20_Link"><text:span text:style-name="T16"><text:tab/></text:span></text:a><text:a xlink:type="simple" xlink:href="#_Toc420576628" text:style-name="Internet_20_link" text:visited-style-name="Visited_20_Internet_20_Link"><text:span text:style-name="T15">14</text:span></text:a></text:p>
      <text:p text:style-name="P109"><text:a xlink:type="simple" xlink:href="#_Toc420576629" text:style-name="Internet_20_link" text:visited-style-name="Visited_20_Internet_20_Link"><text:span text:style-name="T15">2.2.2 Описание входных параметров</text:span></text:a><text:a xlink:type="simple" xlink:href="#_Toc420576629" text:style-name="Internet_20_link" text:visited-style-name="Visited_20_Internet_20_Link"><text:span text:style-name="T16"><text:tab/></text:span></text:a><text:a xlink:type="simple" xlink:href="#_Toc420576629" text:style-name="Internet_20_link" text:visited-style-name="Visited_20_Internet_20_Link"><text:span text:style-name="T15">15</text:span></text:a></text:p>
      <text:p text:style-name="P109"><text:a xlink:type="simple" xlink:href="#_Toc420576630" text:style-name="Internet_20_link" text:visited-style-name="Visited_20_Internet_20_Link"><text:span text:style-name="T15">2.2.3 Описание выходных параметров</text:span></text:a><text:a xlink:type="simple" xlink:href="#_Toc420576630" text:style-name="Internet_20_link" text:visited-style-name="Visited_20_Internet_20_Link"><text:span text:style-name="T16"><text:tab/></text:span></text:a><text:a xlink:type="simple" xlink:href="#_Toc420576630" text:style-name="Internet_20_link" text:visited-style-name="Visited_20_Internet_20_Link"><text:span text:style-name="T15">16</text:span></text:a></text:p>
      <text:p text:style-name="P109"><text:a xlink:type="simple" xlink:href="#_Toc420576631" text:style-name="Internet_20_link" text:visited-style-name="Visited_20_Internet_20_Link"><text:span text:style-name="T15">2.2.4 Коды возвратов</text:span></text:a><text:a xlink:type="simple" xlink:href="#_Toc420576631" text:style-name="Internet_20_link" text:visited-style-name="Visited_20_Internet_20_Link"><text:span text:style-name="T16"><text:tab/></text:span></text:a><text:a xlink:type="simple" xlink:href="#_Toc420576631" text:style-name="Internet_20_link" text:visited-style-name="Visited_20_Internet_20_Link"><text:span text:style-name="T15">16</text:span></text:a></text:p>
      <text:p text:style-name="P109"><text:a xlink:type="simple" xlink:href="#_Toc420576632" text:style-name="Internet_20_link" text:visited-style-name="Visited_20_Internet_20_Link"><text:span text:style-name="T15">2.2.5 Контрольные примеры</text:span></text:a><text:a xlink:type="simple" xlink:href="#_Toc420576632" text:style-name="Internet_20_link" text:visited-style-name="Visited_20_Internet_20_Link"><text:span text:style-name="T16"><text:tab/></text:span></text:a><text:a xlink:type="simple" xlink:href="#_Toc420576632" text:style-name="Internet_20_link" text:visited-style-name="Visited_20_Internet_20_Link"><text:span text:style-name="T15">16</text:span></text:a></text:p>
      <text:p text:style-name="P108"><text:a xlink:type="simple" xlink:href="#_Toc420576633" text:style-name="Internet_20_link" text:visited-style-name="Visited_20_Internet_20_Link"><text:span text:style-name="T15">2.3 Операция «Обновление внутреннего номера»</text:span></text:a><text:a xlink:type="simple" xlink:href="#_Toc420576633" text:style-name="Internet_20_link" text:visited-style-name="Visited_20_Internet_20_Link"><text:span text:style-name="T16"><text:tab/></text:span></text:a><text:a xlink:type="simple" xlink:href="#_Toc420576633" text:style-name="Internet_20_link" text:visited-style-name="Visited_20_Internet_20_Link"><text:span text:style-name="T15">20</text:span></text:a></text:p>
      <text:p text:style-name="P109"><text:a xlink:type="simple" xlink:href="#_Toc420576634" text:style-name="Internet_20_link" text:visited-style-name="Visited_20_Internet_20_Link"><text:span text:style-name="T15">2.3.1 Общие сведения</text:span></text:a><text:a xlink:type="simple" xlink:href="#_Toc420576634" text:style-name="Internet_20_link" text:visited-style-name="Visited_20_Internet_20_Link"><text:span text:style-name="T16"><text:tab/></text:span></text:a><text:a xlink:type="simple" xlink:href="#_Toc420576634" text:style-name="Internet_20_link" text:visited-style-name="Visited_20_Internet_20_Link"><text:span text:style-name="T15">20</text:span></text:a></text:p>
      <text:p text:style-name="P109"><text:a xlink:type="simple" xlink:href="#_Toc420576635" text:style-name="Internet_20_link" text:visited-style-name="Visited_20_Internet_20_Link"><text:span text:style-name="T15">2.3.2 Описание входных параметров</text:span></text:a><text:a xlink:type="simple" xlink:href="#_Toc420576635" text:style-name="Internet_20_link" text:visited-style-name="Visited_20_Internet_20_Link"><text:span text:style-name="T16"><text:tab/></text:span></text:a><text:a xlink:type="simple" xlink:href="#_Toc420576635" text:style-name="Internet_20_link" text:visited-style-name="Visited_20_Internet_20_Link"><text:span text:style-name="T15">20</text:span></text:a></text:p>
      <text:p text:style-name="P109"><text:a xlink:type="simple" xlink:href="#_Toc420576636" text:style-name="Internet_20_link" text:visited-style-name="Visited_20_Internet_20_Link"><text:span text:style-name="T15">2.3.3 Описание выходных параметров</text:span></text:a><text:a xlink:type="simple" xlink:href="#_Toc420576636" text:style-name="Internet_20_link" text:visited-style-name="Visited_20_Internet_20_Link"><text:span text:style-name="T16"><text:tab/></text:span></text:a><text:a xlink:type="simple" xlink:href="#_Toc420576636" text:style-name="Internet_20_link" text:visited-style-name="Visited_20_Internet_20_Link"><text:span text:style-name="T15">20</text:span></text:a></text:p>
      <text:p text:style-name="P109"><text:a xlink:type="simple" xlink:href="#_Toc420576637" text:style-name="Internet_20_link" text:visited-style-name="Visited_20_Internet_20_Link"><text:span text:style-name="T15">2.3.4 Коды возвратов</text:span></text:a><text:a xlink:type="simple" xlink:href="#_Toc420576637" text:style-name="Internet_20_link" text:visited-style-name="Visited_20_Internet_20_Link"><text:span text:style-name="T16"><text:tab/></text:span></text:a><text:a xlink:type="simple" xlink:href="#_Toc420576637" text:style-name="Internet_20_link" text:visited-style-name="Visited_20_Internet_20_Link"><text:span text:style-name="T15">20</text:span></text:a></text:p>
      <text:p text:style-name="P109"><text:a xlink:type="simple" xlink:href="#_Toc420576638" text:style-name="Internet_20_link" text:visited-style-name="Visited_20_Internet_20_Link"><text:span text:style-name="T15">2.3.5 Контрольные примеры</text:span></text:a><text:a xlink:type="simple" xlink:href="#_Toc420576638" text:style-name="Internet_20_link" text:visited-style-name="Visited_20_Internet_20_Link"><text:span text:style-name="T16"><text:tab/></text:span></text:a><text:a xlink:type="simple" xlink:href="#_Toc420576638" text:style-name="Internet_20_link" text:visited-style-name="Visited_20_Internet_20_Link"><text:span text:style-name="T15">20</text:span></text:a></text:p>
      <text:p text:style-name="P108"><text:a xlink:type="simple" xlink:href="#_Toc420576639" text:style-name="Internet_20_link" text:visited-style-name="Visited_20_Internet_20_Link"><text:span text:style-name="T15">2.4 Операция «Получение списка статусов события»</text:span></text:a><text:a xlink:type="simple" xlink:href="#_Toc420576639" text:style-name="Internet_20_link" text:visited-style-name="Visited_20_Internet_20_Link"><text:span text:style-name="T16"><text:tab/></text:span></text:a><text:a xlink:type="simple" xlink:href="#_Toc420576639" text:style-name="Internet_20_link" text:visited-style-name="Visited_20_Internet_20_Link"><text:span text:style-name="T15">23</text:span></text:a></text:p>
      <text:p text:style-name="P109"><text:a xlink:type="simple" xlink:href="#_Toc420576640" text:style-name="Internet_20_link" text:visited-style-name="Visited_20_Internet_20_Link"><text:span text:style-name="T15">2.4.1 Общие сведения</text:span></text:a><text:a xlink:type="simple" xlink:href="#_Toc420576640" text:style-name="Internet_20_link" text:visited-style-name="Visited_20_Internet_20_Link"><text:span text:style-name="T16"><text:tab/></text:span></text:a><text:a xlink:type="simple" xlink:href="#_Toc420576640" text:style-name="Internet_20_link" text:visited-style-name="Visited_20_Internet_20_Link"><text:span text:style-name="T15">23</text:span></text:a></text:p>
      <text:p text:style-name="P109"><text:a xlink:type="simple" xlink:href="#_Toc420576641" text:style-name="Internet_20_link" text:visited-style-name="Visited_20_Internet_20_Link"><text:span text:style-name="T15">2.4.2 Описание входных параметров</text:span></text:a><text:a xlink:type="simple" xlink:href="#_Toc420576641" text:style-name="Internet_20_link" text:visited-style-name="Visited_20_Internet_20_Link"><text:span text:style-name="T16"><text:tab/></text:span></text:a><text:a xlink:type="simple" xlink:href="#_Toc420576641" text:style-name="Internet_20_link" text:visited-style-name="Visited_20_Internet_20_Link"><text:span text:style-name="T15">23</text:span></text:a></text:p>
      <text:p text:style-name="P109"><text:a xlink:type="simple" xlink:href="#_Toc420576642" text:style-name="Internet_20_link" text:visited-style-name="Visited_20_Internet_20_Link"><text:span text:style-name="T15">2.4.3 Описание выходных параметров</text:span></text:a><text:a xlink:type="simple" xlink:href="#_Toc420576642" text:style-name="Internet_20_link" text:visited-style-name="Visited_20_Internet_20_Link"><text:span text:style-name="T16"><text:tab/></text:span></text:a><text:a xlink:type="simple" xlink:href="#_Toc420576642" text:style-name="Internet_20_link" text:visited-style-name="Visited_20_Internet_20_Link"><text:span text:style-name="T15">23</text:span></text:a></text:p>
      <text:p text:style-name="P109"><text:a xlink:type="simple" xlink:href="#_Toc420576643" text:style-name="Internet_20_link" text:visited-style-name="Visited_20_Internet_20_Link"><text:span text:style-name="T15">2.4.4 Коды возвратов</text:span></text:a><text:a xlink:type="simple" xlink:href="#_Toc420576643" text:style-name="Internet_20_link" text:visited-style-name="Visited_20_Internet_20_Link"><text:span text:style-name="T16"><text:tab/></text:span></text:a><text:a xlink:type="simple" xlink:href="#_Toc420576643" text:style-name="Internet_20_link" text:visited-style-name="Visited_20_Internet_20_Link"><text:span text:style-name="T15">23</text:span></text:a></text:p>
      <text:p text:style-name="P109"><text:a xlink:type="simple" xlink:href="#_Toc420576644" text:style-name="Internet_20_link" text:visited-style-name="Visited_20_Internet_20_Link"><text:span text:style-name="T15">2.4.5 Контрольные примеры</text:span></text:a><text:a xlink:type="simple" xlink:href="#_Toc420576644" text:style-name="Internet_20_link" text:visited-style-name="Visited_20_Internet_20_Link"><text:span text:style-name="T16"><text:tab/></text:span></text:a><text:a xlink:type="simple" xlink:href="#_Toc420576644" text:style-name="Internet_20_link" text:visited-style-name="Visited_20_Internet_20_Link"><text:span text:style-name="T15">23</text:span></text:a></text:p>
      <text:p text:style-name="P108"><text:a xlink:type="simple" xlink:href="#_Toc420576645" text:style-name="Internet_20_link" text:visited-style-name="Visited_20_Internet_20_Link"><text:span text:style-name="T15">2.5 Операция «Получение файла из объекта изменения статуса»</text:span></text:a><text:a xlink:type="simple" xlink:href="#_Toc420576645" text:style-name="Internet_20_link" text:visited-style-name="Visited_20_Internet_20_Link"><text:span text:style-name="T16"><text:tab/></text:span></text:a><text:a xlink:type="simple" xlink:href="#_Toc420576645" text:style-name="Internet_20_link" text:visited-style-name="Visited_20_Internet_20_Link"><text:span text:style-name="T15">27</text:span></text:a></text:p>
      <text:p text:style-name="P109"><text:a xlink:type="simple" xlink:href="#_Toc420576646" text:style-name="Internet_20_link" text:visited-style-name="Visited_20_Internet_20_Link"><text:span text:style-name="T15">2.5.1 Общие сведения</text:span></text:a><text:a xlink:type="simple" xlink:href="#_Toc420576646" text:style-name="Internet_20_link" text:visited-style-name="Visited_20_Internet_20_Link"><text:span text:style-name="T16"><text:tab/></text:span></text:a><text:a xlink:type="simple" xlink:href="#_Toc420576646" text:style-name="Internet_20_link" text:visited-style-name="Visited_20_Internet_20_Link"><text:span text:style-name="T15">27</text:span></text:a></text:p>
      <text:p text:style-name="P109"><text:a xlink:type="simple" xlink:href="#_Toc420576647" text:style-name="Internet_20_link" text:visited-style-name="Visited_20_Internet_20_Link"><text:span text:style-name="T15">2.5.2 Описание входных параметров</text:span></text:a><text:a xlink:type="simple" xlink:href="#_Toc420576647" text:style-name="Internet_20_link" text:visited-style-name="Visited_20_Internet_20_Link"><text:span text:style-name="T16"><text:tab/></text:span></text:a><text:a xlink:type="simple" xlink:href="#_Toc420576647" text:style-name="Internet_20_link" text:visited-style-name="Visited_20_Internet_20_Link"><text:span text:style-name="T15">27</text:span></text:a></text:p>
      <text:p text:style-name="P109"><text:a xlink:type="simple" xlink:href="#_Toc420576648" text:style-name="Internet_20_link" text:visited-style-name="Visited_20_Internet_20_Link"><text:span text:style-name="T15">2.5.3 Описание выходных параметров</text:span></text:a><text:a xlink:type="simple" xlink:href="#_Toc420576648" text:style-name="Internet_20_link" text:visited-style-name="Visited_20_Internet_20_Link"><text:span text:style-name="T16"><text:tab/></text:span></text:a><text:a xlink:type="simple" xlink:href="#_Toc420576648" text:style-name="Internet_20_link" text:visited-style-name="Visited_20_Internet_20_Link"><text:span text:style-name="T15">27</text:span></text:a></text:p>
      <text:p text:style-name="P109"><text:a xlink:type="simple" xlink:href="#_Toc420576649" text:style-name="Internet_20_link" text:visited-style-name="Visited_20_Internet_20_Link"><text:span text:style-name="T15">2.5.4 Коды возвратов</text:span></text:a><text:a xlink:type="simple" xlink:href="#_Toc420576649" text:style-name="Internet_20_link" text:visited-style-name="Visited_20_Internet_20_Link"><text:span text:style-name="T16"><text:tab/></text:span></text:a><text:a xlink:type="simple" xlink:href="#_Toc420576649" text:style-name="Internet_20_link" text:visited-style-name="Visited_20_Internet_20_Link"><text:span text:style-name="T15">27</text:span></text:a></text:p>
      <text:p text:style-name="P109"><text:soft-page-break/><text:a xlink:type="simple" xlink:href="#_Toc420576650" text:style-name="Internet_20_link" text:visited-style-name="Visited_20_Internet_20_Link"><text:span text:style-name="T15">2.5.5 Контрольные примеры</text:span></text:a><text:a xlink:type="simple" xlink:href="#_Toc420576650" text:style-name="Internet_20_link" text:visited-style-name="Visited_20_Internet_20_Link"><text:span text:style-name="T16"><text:tab/></text:span></text:a><text:a xlink:type="simple" xlink:href="#_Toc420576650" text:style-name="Internet_20_link" text:visited-style-name="Visited_20_Internet_20_Link"><text:span text:style-name="T15">28</text:span></text:a></text:p>
      <text:p text:style-name="P108"><text:a xlink:type="simple" xlink:href="#_Toc420576651" text:style-name="Internet_20_link" text:visited-style-name="Visited_20_Internet_20_Link"><text:span text:style-name="T15">2.6 Операция «Получение списка объектов»</text:span></text:a><text:a xlink:type="simple" xlink:href="#_Toc420576651" text:style-name="Internet_20_link" text:visited-style-name="Visited_20_Internet_20_Link"><text:span text:style-name="T16"><text:tab/></text:span></text:a><text:a xlink:type="simple" xlink:href="#_Toc420576651" text:style-name="Internet_20_link" text:visited-style-name="Visited_20_Internet_20_Link"><text:span text:style-name="T15">30</text:span></text:a></text:p>
      <text:p text:style-name="P109"><text:a xlink:type="simple" xlink:href="#_Toc420576652" text:style-name="Internet_20_link" text:visited-style-name="Visited_20_Internet_20_Link"><text:span text:style-name="T15">2.6.1 Общие сведения</text:span></text:a><text:a xlink:type="simple" xlink:href="#_Toc420576652" text:style-name="Internet_20_link" text:visited-style-name="Visited_20_Internet_20_Link"><text:span text:style-name="T16"><text:tab/></text:span></text:a><text:a xlink:type="simple" xlink:href="#_Toc420576652" text:style-name="Internet_20_link" text:visited-style-name="Visited_20_Internet_20_Link"><text:span text:style-name="T15">30</text:span></text:a></text:p>
      <text:p text:style-name="P109"><text:a xlink:type="simple" xlink:href="#_Toc420576653" text:style-name="Internet_20_link" text:visited-style-name="Visited_20_Internet_20_Link"><text:span text:style-name="T15">2.6.2 Описание входных параметров</text:span></text:a><text:a xlink:type="simple" xlink:href="#_Toc420576653" text:style-name="Internet_20_link" text:visited-style-name="Visited_20_Internet_20_Link"><text:span text:style-name="T16"><text:tab/></text:span></text:a><text:a xlink:type="simple" xlink:href="#_Toc420576653" text:style-name="Internet_20_link" text:visited-style-name="Visited_20_Internet_20_Link"><text:span text:style-name="T15">30</text:span></text:a></text:p>
      <text:p text:style-name="P109"><text:a xlink:type="simple" xlink:href="#_Toc420576654" text:style-name="Internet_20_link" text:visited-style-name="Visited_20_Internet_20_Link"><text:span text:style-name="T15">2.6.3 Описание выходных параметров</text:span></text:a><text:a xlink:type="simple" xlink:href="#_Toc420576654" text:style-name="Internet_20_link" text:visited-style-name="Visited_20_Internet_20_Link"><text:span text:style-name="T16"><text:tab/></text:span></text:a><text:a xlink:type="simple" xlink:href="#_Toc420576654" text:style-name="Internet_20_link" text:visited-style-name="Visited_20_Internet_20_Link"><text:span text:style-name="T15">32</text:span></text:a></text:p>
      <text:p text:style-name="P109"><text:a xlink:type="simple" xlink:href="#_Toc420576655" text:style-name="Internet_20_link" text:visited-style-name="Visited_20_Internet_20_Link"><text:span text:style-name="T15">2.6.4 Коды возвратов</text:span></text:a><text:a xlink:type="simple" xlink:href="#_Toc420576655" text:style-name="Internet_20_link" text:visited-style-name="Visited_20_Internet_20_Link"><text:span text:style-name="T16"><text:tab/></text:span></text:a><text:a xlink:type="simple" xlink:href="#_Toc420576655" text:style-name="Internet_20_link" text:visited-style-name="Visited_20_Internet_20_Link"><text:span text:style-name="T15">32</text:span></text:a></text:p>
      <text:p text:style-name="P109"><text:a xlink:type="simple" xlink:href="#_Toc420576656" text:style-name="Internet_20_link" text:visited-style-name="Visited_20_Internet_20_Link"><text:span text:style-name="T15">2.6.5 Контрольные примеры</text:span></text:a><text:a xlink:type="simple" xlink:href="#_Toc420576656" text:style-name="Internet_20_link" text:visited-style-name="Visited_20_Internet_20_Link"><text:span text:style-name="T16"><text:tab/></text:span></text:a><text:a xlink:type="simple" xlink:href="#_Toc420576656" text:style-name="Internet_20_link" text:visited-style-name="Visited_20_Internet_20_Link"><text:span text:style-name="T15">32</text:span></text:a></text:p>
      <text:p text:style-name="P108"><text:a xlink:type="simple" xlink:href="#_Toc420576657" text:style-name="Internet_20_link" text:visited-style-name="Visited_20_Internet_20_Link"><text:span text:style-name="T15">2.7 Операция «Получение списка объектов организации»</text:span></text:a><text:a xlink:type="simple" xlink:href="#_Toc420576657" text:style-name="Internet_20_link" text:visited-style-name="Visited_20_Internet_20_Link"><text:span text:style-name="T16"><text:tab/></text:span></text:a><text:a xlink:type="simple" xlink:href="#_Toc420576657" text:style-name="Internet_20_link" text:visited-style-name="Visited_20_Internet_20_Link"><text:span text:style-name="T15">36</text:span></text:a></text:p>
      <text:p text:style-name="P109"><text:a xlink:type="simple" xlink:href="#_Toc420576658" text:style-name="Internet_20_link" text:visited-style-name="Visited_20_Internet_20_Link"><text:span text:style-name="T15">2.7.1 Общие сведения</text:span></text:a><text:a xlink:type="simple" xlink:href="#_Toc420576658" text:style-name="Internet_20_link" text:visited-style-name="Visited_20_Internet_20_Link"><text:span text:style-name="T16"><text:tab/></text:span></text:a><text:a xlink:type="simple" xlink:href="#_Toc420576658" text:style-name="Internet_20_link" text:visited-style-name="Visited_20_Internet_20_Link"><text:span text:style-name="T15">36</text:span></text:a></text:p>
      <text:p text:style-name="P109"><text:a xlink:type="simple" xlink:href="#_Toc420576659" text:style-name="Internet_20_link" text:visited-style-name="Visited_20_Internet_20_Link"><text:span text:style-name="T15">2.7.2 Описание входных параметров</text:span></text:a><text:a xlink:type="simple" xlink:href="#_Toc420576659" text:style-name="Internet_20_link" text:visited-style-name="Visited_20_Internet_20_Link"><text:span text:style-name="T16"><text:tab/></text:span></text:a><text:a xlink:type="simple" xlink:href="#_Toc420576659" text:style-name="Internet_20_link" text:visited-style-name="Visited_20_Internet_20_Link"><text:span text:style-name="T15">36</text:span></text:a></text:p>
      <text:p text:style-name="P109"><text:a xlink:type="simple" xlink:href="#_Toc420576660" text:style-name="Internet_20_link" text:visited-style-name="Visited_20_Internet_20_Link"><text:span text:style-name="T15">2.7.3 Описание выходных параметров</text:span></text:a><text:a xlink:type="simple" xlink:href="#_Toc420576660" text:style-name="Internet_20_link" text:visited-style-name="Visited_20_Internet_20_Link"><text:span text:style-name="T16"><text:tab/></text:span></text:a><text:a xlink:type="simple" xlink:href="#_Toc420576660" text:style-name="Internet_20_link" text:visited-style-name="Visited_20_Internet_20_Link"><text:span text:style-name="T15">37</text:span></text:a></text:p>
      <text:p text:style-name="P109"><text:a xlink:type="simple" xlink:href="#_Toc420576661" text:style-name="Internet_20_link" text:visited-style-name="Visited_20_Internet_20_Link"><text:span text:style-name="T15">2.7.4 Коды возвратов</text:span></text:a><text:a xlink:type="simple" xlink:href="#_Toc420576661" text:style-name="Internet_20_link" text:visited-style-name="Visited_20_Internet_20_Link"><text:span text:style-name="T16"><text:tab/></text:span></text:a><text:a xlink:type="simple" xlink:href="#_Toc420576661" text:style-name="Internet_20_link" text:visited-style-name="Visited_20_Internet_20_Link"><text:span text:style-name="T15">37</text:span></text:a></text:p>
      <text:p text:style-name="P109"><text:a xlink:type="simple" xlink:href="#_Toc420576662" text:style-name="Internet_20_link" text:visited-style-name="Visited_20_Internet_20_Link"><text:span text:style-name="T15">2.7.5 Контрольные примеры</text:span></text:a><text:a xlink:type="simple" xlink:href="#_Toc420576662" text:style-name="Internet_20_link" text:visited-style-name="Visited_20_Internet_20_Link"><text:span text:style-name="T16"><text:tab/></text:span></text:a><text:a xlink:type="simple" xlink:href="#_Toc420576662" text:style-name="Internet_20_link" text:visited-style-name="Visited_20_Internet_20_Link"><text:span text:style-name="T15">37</text:span></text:a></text:p>
      <text:p text:style-name="P108"><text:a xlink:type="simple" xlink:href="#_Toc420576663" text:style-name="Internet_20_link" text:visited-style-name="Visited_20_Internet_20_Link"><text:span text:style-name="T15">2.8 Операция «Получение списка объектов без файлов»</text:span></text:a><text:a xlink:type="simple" xlink:href="#_Toc420576663" text:style-name="Internet_20_link" text:visited-style-name="Visited_20_Internet_20_Link"><text:span text:style-name="T16"><text:tab/></text:span></text:a><text:a xlink:type="simple" xlink:href="#_Toc420576663" text:style-name="Internet_20_link" text:visited-style-name="Visited_20_Internet_20_Link"><text:span text:style-name="T15">42</text:span></text:a></text:p>
      <text:p text:style-name="P109"><text:a xlink:type="simple" xlink:href="#_Toc420576664" text:style-name="Internet_20_link" text:visited-style-name="Visited_20_Internet_20_Link"><text:span text:style-name="T15">2.8.1 Общие сведения</text:span></text:a><text:a xlink:type="simple" xlink:href="#_Toc420576664" text:style-name="Internet_20_link" text:visited-style-name="Visited_20_Internet_20_Link"><text:span text:style-name="T16"><text:tab/></text:span></text:a><text:a xlink:type="simple" xlink:href="#_Toc420576664" text:style-name="Internet_20_link" text:visited-style-name="Visited_20_Internet_20_Link"><text:span text:style-name="T15">42</text:span></text:a></text:p>
      <text:p text:style-name="P109"><text:a xlink:type="simple" xlink:href="#_Toc420576665" text:style-name="Internet_20_link" text:visited-style-name="Visited_20_Internet_20_Link"><text:span text:style-name="T15">2.8.2 Описание входных параметров</text:span></text:a><text:a xlink:type="simple" xlink:href="#_Toc420576665" text:style-name="Internet_20_link" text:visited-style-name="Visited_20_Internet_20_Link"><text:span text:style-name="T16"><text:tab/></text:span></text:a><text:a xlink:type="simple" xlink:href="#_Toc420576665" text:style-name="Internet_20_link" text:visited-style-name="Visited_20_Internet_20_Link"><text:span text:style-name="T15">42</text:span></text:a></text:p>
      <text:p text:style-name="P109"><text:a xlink:type="simple" xlink:href="#_Toc420576666" text:style-name="Internet_20_link" text:visited-style-name="Visited_20_Internet_20_Link"><text:span text:style-name="T15">2.8.3 Описание выходных параметров</text:span></text:a><text:a xlink:type="simple" xlink:href="#_Toc420576666" text:style-name="Internet_20_link" text:visited-style-name="Visited_20_Internet_20_Link"><text:span text:style-name="T16"><text:tab/></text:span></text:a><text:a xlink:type="simple" xlink:href="#_Toc420576666" text:style-name="Internet_20_link" text:visited-style-name="Visited_20_Internet_20_Link"><text:span text:style-name="T15">44</text:span></text:a></text:p>
      <text:p text:style-name="P109"><text:a xlink:type="simple" xlink:href="#_Toc420576667" text:style-name="Internet_20_link" text:visited-style-name="Visited_20_Internet_20_Link"><text:span text:style-name="T15">2.8.4 Коды возвратов</text:span></text:a><text:a xlink:type="simple" xlink:href="#_Toc420576667" text:style-name="Internet_20_link" text:visited-style-name="Visited_20_Internet_20_Link"><text:span text:style-name="T16"><text:tab/></text:span></text:a><text:a xlink:type="simple" xlink:href="#_Toc420576667" text:style-name="Internet_20_link" text:visited-style-name="Visited_20_Internet_20_Link"><text:span text:style-name="T15">44</text:span></text:a></text:p>
      <text:p text:style-name="P109"><text:a xlink:type="simple" xlink:href="#_Toc420576668" text:style-name="Internet_20_link" text:visited-style-name="Visited_20_Internet_20_Link"><text:span text:style-name="T15">2.8.5 Контрольные примеры</text:span></text:a><text:a xlink:type="simple" xlink:href="#_Toc420576668" text:style-name="Internet_20_link" text:visited-style-name="Visited_20_Internet_20_Link"><text:span text:style-name="T16"><text:tab/></text:span></text:a><text:a xlink:type="simple" xlink:href="#_Toc420576668" text:style-name="Internet_20_link" text:visited-style-name="Visited_20_Internet_20_Link"><text:span text:style-name="T15">44</text:span></text:a></text:p>
      <text:p text:style-name="P108"><text:a xlink:type="simple" xlink:href="#_Toc420576669" text:style-name="Internet_20_link" text:visited-style-name="Visited_20_Internet_20_Link"><text:span text:style-name="T15">2.9 Операция «Получение статистики событий»</text:span></text:a><text:a xlink:type="simple" xlink:href="#_Toc420576669" text:style-name="Internet_20_link" text:visited-style-name="Visited_20_Internet_20_Link"><text:span text:style-name="T16"><text:tab/></text:span></text:a><text:a xlink:type="simple" xlink:href="#_Toc420576669" text:style-name="Internet_20_link" text:visited-style-name="Visited_20_Internet_20_Link"><text:span text:style-name="T15">48</text:span></text:a></text:p>
      <text:p text:style-name="P109"><text:a xlink:type="simple" xlink:href="#_Toc420576670" text:style-name="Internet_20_link" text:visited-style-name="Visited_20_Internet_20_Link"><text:span text:style-name="T15">2.9.1 Общие сведения</text:span></text:a><text:a xlink:type="simple" xlink:href="#_Toc420576670" text:style-name="Internet_20_link" text:visited-style-name="Visited_20_Internet_20_Link"><text:span text:style-name="T16"><text:tab/></text:span></text:a><text:a xlink:type="simple" xlink:href="#_Toc420576670" text:style-name="Internet_20_link" text:visited-style-name="Visited_20_Internet_20_Link"><text:span text:style-name="T15">48</text:span></text:a></text:p>
      <text:p text:style-name="P109"><text:a xlink:type="simple" xlink:href="#_Toc420576671" text:style-name="Internet_20_link" text:visited-style-name="Visited_20_Internet_20_Link"><text:span text:style-name="T15">2.9.2 Описание входных параметров</text:span></text:a><text:a xlink:type="simple" xlink:href="#_Toc420576671" text:style-name="Internet_20_link" text:visited-style-name="Visited_20_Internet_20_Link"><text:span text:style-name="T16"><text:tab/></text:span></text:a><text:a xlink:type="simple" xlink:href="#_Toc420576671" text:style-name="Internet_20_link" text:visited-style-name="Visited_20_Internet_20_Link"><text:span text:style-name="T15">48</text:span></text:a></text:p>
      <text:p text:style-name="P109"><text:a xlink:type="simple" xlink:href="#_Toc420576672" text:style-name="Internet_20_link" text:visited-style-name="Visited_20_Internet_20_Link"><text:span text:style-name="T15">2.9.3 Описание выходных параметров</text:span></text:a><text:a xlink:type="simple" xlink:href="#_Toc420576672" text:style-name="Internet_20_link" text:visited-style-name="Visited_20_Internet_20_Link"><text:span text:style-name="T16"><text:tab/></text:span></text:a><text:a xlink:type="simple" xlink:href="#_Toc420576672" text:style-name="Internet_20_link" text:visited-style-name="Visited_20_Internet_20_Link"><text:span text:style-name="T15">50</text:span></text:a></text:p>
      <text:p text:style-name="P109"><text:a xlink:type="simple" xlink:href="#_Toc420576673" text:style-name="Internet_20_link" text:visited-style-name="Visited_20_Internet_20_Link"><text:span text:style-name="T15">2.9.4 Коды возвратов</text:span></text:a><text:a xlink:type="simple" xlink:href="#_Toc420576673" text:style-name="Internet_20_link" text:visited-style-name="Visited_20_Internet_20_Link"><text:span text:style-name="T16"><text:tab/></text:span></text:a><text:a xlink:type="simple" xlink:href="#_Toc420576673" text:style-name="Internet_20_link" text:visited-style-name="Visited_20_Internet_20_Link"><text:span text:style-name="T15">50</text:span></text:a></text:p>
      <text:p text:style-name="P109"><text:a xlink:type="simple" xlink:href="#_Toc420576674" text:style-name="Internet_20_link" text:visited-style-name="Visited_20_Internet_20_Link"><text:span text:style-name="T15">2.9.5 Контрольные примеры</text:span></text:a><text:a xlink:type="simple" xlink:href="#_Toc420576674" text:style-name="Internet_20_link" text:visited-style-name="Visited_20_Internet_20_Link"><text:span text:style-name="T16"><text:tab/></text:span></text:a><text:a xlink:type="simple" xlink:href="#_Toc420576674" text:style-name="Internet_20_link" text:visited-style-name="Visited_20_Internet_20_Link"><text:span text:style-name="T15">50</text:span></text:a></text:p>
      <text:p text:style-name="P3"><text:a xlink:type="simple" xlink:href="#_Toc420576675" text:style-name="Internet_20_link" text:visited-style-name="Visited_20_Internet_20_Link"><text:span text:style-name="T15">3</text:span></text:a><text:a xlink:type="simple" xlink:href="#_Toc420576675" text:style-name="Internet_20_link" text:visited-style-name="Visited_20_Internet_20_Link"><text:span text:style-name="T17"><text:tab/></text:span></text:a><text:a xlink:type="simple" xlink:href="#_Toc420576675" text:style-name="Internet_20_link" text:visited-style-name="Visited_20_Internet_20_Link"><text:span text:style-name="T15">Приложения</text:span></text:a><text:a xlink:type="simple" xlink:href="#_Toc420576675" text:style-name="Internet_20_link" text:visited-style-name="Visited_20_Internet_20_Link"><text:span text:style-name="T16"><text:tab/></text:span></text:a><text:a xlink:type="simple" xlink:href="#_Toc420576675" text:style-name="Internet_20_link" text:visited-style-name="Visited_20_Internet_20_Link"><text:span text:style-name="T15">53</text:span></text:a></text:p>
      <text:p text:style-name="P108"><text:a xlink:type="simple" xlink:href="#_Toc420576676" text:style-name="Internet_20_link" text:visited-style-name="Visited_20_Internet_20_Link"><text:span text:style-name="T15">3.1 Описание сервиса (WSDL)<text:tab/>53</text:span></text:a></text:p>
      <text:p text:style-name="P108"><text:a xlink:type="simple" xlink:href="#_Toc420576677" text:style-name="Internet_20_link" text:visited-style-name="Visited_20_Internet_20_Link"><text:span text:style-name="T15">3.2 Описание общих структур данных</text:span></text:a><text:a xlink:type="simple" xlink:href="#_Toc420576677" text:style-name="Internet_20_link" text:visited-style-name="Visited_20_Internet_20_Link"><text:span text:style-name="T16"><text:tab/></text:span></text:a><text:a xlink:type="simple" xlink:href="#_Toc420576677" text:style-name="Internet_20_link" text:visited-style-name="Visited_20_Internet_20_Link"><text:span text:style-name="T15">60</text:span></text:a></text:p>
      <text:p text:style-name="P5"/>
      <text:p text:style-name="P84"/>
      <text:p text:style-name="P104">изменения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6">Версия</text:p>
          </table:table-cell>
          <table:table-cell table:style-name="Таблица1.B1" office:value-type="string">
            <text:p text:style-name="P56">Дата</text:p>
          </table:table-cell>
          <table:table-cell table:style-name="Таблица1.B1" office:value-type="string">
            <text:p text:style-name="P56">Автор</text:p>
          </table:table-cell>
          <table:table-cell table:style-name="Таблица1.D1" office:value-type="string">
            <text:p text:style-name="P56">Изменения</text:p>
          </table:table-cell>
        </table:table-row>
        <table:table-row table:style-name="Таблица1.1">
          <table:table-cell table:style-name="Таблица1.A2" office:value-type="string">
            <text:p text:style-name="P42">v1.0</text:p>
          </table:table-cell>
          <table:table-cell table:style-name="Таблица1.B2" office:value-type="string">
            <text:p text:style-name="P12"><text:span text:style-name="T8">28</text:span><text:span text:style-name="T18">.</text:span><text:span text:style-name="T8">05</text:span><text:span text:style-name="T18">.</text:span><text:span text:style-name="T8">2015</text:span></text:p>
          </table:table-cell>
          <table:table-cell table:style-name="Таблица1.B2" office:value-type="string">
            <text:p text:style-name="P12">Есипов В<text:span text:style-name="T18">.</text:span>А<text:span text:style-name="T18">.</text:span>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v1.1</text:p>
          </table:table-cell>
          <table:table-cell table:style-name="Таблица1.B2" office:value-type="string">
            <text:p text:style-name="P11">16.06.2015</text:p>
          </table:table-cell>
          <table:table-cell table:style-name="Таблица1.B2" office:value-type="string">
            <text:p text:style-name="P11">Есипов В<text:span text:style-name="T18">.</text:span>А<text:span text:style-name="T18">.</text:span>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P42">v1.2</text:p>
          </table:table-cell>
          <table:table-cell table:style-name="Таблица1.B2" office:value-type="string">
            <text:p text:style-name="P43">01.09.2015</text:p>
          </table:table-cell>
          <table:table-cell table:style-name="Таблица1.B2" office:value-type="string">
            <text:p text:style-name="P12">Есипов В<text:span text:style-name="T18">.</text:span>А<text:span text:style-name="T18">.</text:span></text:p>
          </table:table-cell>
          <table:table-cell table:style-name="Таблица1.D2" office:value-type="string">
            <text:p text:style-name="P12">Добавлена информация по использованию СНИЛС в качестве идентификатора, а также по включению параметров <text:span text:style-name="T8">linkedAction</text:span> в некоторых методах<text:span text:style-name="T18">.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4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P9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11" office:value-type="string">
            <text:p text:style-name="P9"/>
          </table:table-cell>
          <table:table-cell table:style-name="Таблица1.B11" office:value-type="string">
            <text:p text:style-name="P7"/>
          </table:table-cell>
          <table:table-cell table:style-name="Таблица1.B11" office:value-type="string">
            <text:p text:style-name="P7"/>
          </table:table-cell>
          <table:table-cell table:style-name="Таблица1.D11" office:value-type="string">
            <text:p text:style-name="P7"/>
          </table:table-cell>
        </table:table-row>
      </table:table>
      <text:p text:style-name="P59"/>
      <text:p text:style-name="P74">термины/СОКРАЩЕНИя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6">Термин/сокращение</text:p>
          </table:table-cell>
          <table:table-cell table:style-name="Таблица2.B1" office:value-type="string">
            <text:p text:style-name="P56">Описание</text:p>
          </table:table-cell>
        </table:table-row>
        <table:table-row table:style-name="Таблица2.1">
          <table:table-cell table:style-name="Таблица2.A2" office:value-type="string">
            <text:p text:style-name="P15">СМЭВ</text:p>
          </table:table-cell>
          <table:table-cell table:style-name="Таблица2.B2" office:value-type="string">
            <text:p text:style-name="P15">Система межведомственного электронного взаимодействия</text:p>
          </table:table-cell>
        </table:table-row>
        <table:table-row table:style-name="Таблица2.1">
          <table:table-cell table:style-name="Таблица2.A2" office:value-type="string">
            <text:p text:style-name="P14">Поставщик</text:p>
          </table:table-cell>
          <table:table-cell table:style-name="Таблица2.B2" office:value-type="string">
            <text:p text:style-name="P14">Организация<text:span text:style-name="T18">-</text:span>владелец электронного сервиса</text:p>
          </table:table-cell>
        </table:table-row>
        <table:table-row table:style-name="Таблица2.4">
          <table:table-cell table:style-name="Таблица2.A2" office:value-type="string">
            <text:p text:style-name="P45">WSDL</text:p>
          </table:table-cell>
          <table:table-cell table:style-name="Таблица2.B2" office:value-type="string">
            <text:p text:style-name="P15"><text:span text:style-name="T8">Web Services Description Language — </text:span>язык<text:span text:style-name="T8"> </text:span>описания<text:span text:style-name="T8"> </text:span><text:a xlink:type="simple" xlink:href="http://ru.wikipedia.org/wiki/Веб-сервис" office:target-frame-name="Веб-сервис" xlink:show="replace" text:style-name="Internet_20_link" text:visited-style-name="Visited_20_Internet_20_Link"><text:span text:style-name="T20">веб</text:span></text:a><text:a xlink:type="simple" xlink:href="http://ru.wikipedia.org/wiki/Веб-сервис" office:target-frame-name="Веб-сервис" xlink:show="replace" text:style-name="Internet_20_link" text:visited-style-name="Visited_20_Internet_20_Link"><text:span text:style-name="T21">-</text:span></text:a><text:a xlink:type="simple" xlink:href="http://ru.wikipedia.org/wiki/Веб-сервис" office:target-frame-name="Веб-сервис" xlink:show="replace" text:style-name="Internet_20_link" text:visited-style-name="Visited_20_Internet_20_Link"><text:span text:style-name="T20">сервисов</text:span></text:a><text:span text:style-name="T10">.</text:span></text:p>
          </table:table-cell>
        </table:table-row>
        <table:table-row table:style-name="Таблица2.1">
          <table:table-cell table:style-name="Таблица2.A2" office:value-type="string">
            <text:p text:style-name="P45">XSD</text:p>
          </table:table-cell>
          <table:table-cell table:style-name="Таблица2.B2" office:value-type="string">
            <text:p text:style-name="P12"><text:span text:style-name="T11">X</text:span><text:span text:style-name="T8">ML</text:span> <text:span text:style-name="T11">S</text:span><text:span text:style-name="T8">chema</text:span> <text:span text:style-name="T11">d</text:span><text:span text:style-name="T8">efinition</text:span> - язык описания структуры XML документа<text:span text:style-name="T18">.</text:span></text:p>
          </table:table-cell>
        </table:table-row>
        <table:table-row table:style-name="Таблица2.4">
          <table:table-cell table:style-name="Таблица2.A2" office:value-type="string">
            <text:p text:style-name="P45">SOAP</text:p>
          </table:table-cell>
          <table:table-cell table:style-name="Таблица2.B2" office:value-type="string">
            <text:p text:style-name="P12"><text:span text:style-name="T22">Simple Object Access Protocol</text:span> - протокол обмена структурированными сообщениями в распределённой вычислительной среде<text:span text:style-name="T18">.</text:span></text:p>
          </table:table-cell>
        </table:table-row>
        <table:table-row table:style-name="Таблица2.4">
          <table:table-cell table:style-name="Таблица2.A2" office:value-type="string">
            <text:p text:style-name="P44">XML</text:p>
          </table:table-cell>
          <table:table-cell table:style-name="Таблица2.B2" office:value-type="string">
            <text:p text:style-name="P11"><text:span text:style-name="T12">eXtensible Markup Language</text:span><text:span text:style-name="T8"> — </text:span>расширяемый<text:span text:style-name="T8"> </text:span>язык<text:span text:style-name="T8"> </text:span>разметки<text:span text:style-name="T10">.</text:span></text:p>
          </table:table-cell>
        </table:table-row>
        <table:table-row table:style-name="Таблица2.1">
          <table:table-cell table:style-name="Таблица2.A2" office:value-type="string">
            <text:p text:style-name="P15">ИС ведомства</text:p>
          </table:table-cell>
          <table:table-cell table:style-name="Таблица2.B2" office:value-type="string">
            <text:p text:style-name="P12">Внешняя информационная система, взаимодействующая с ФГИС ДО с помощью сервиса СМЭВ и реализующая алгоритмы обработки жалоб</text:p>
          </table:table-cell>
        </table:table-row>
        <table:table-row table:style-name="Таблица2.4">
          <table:table-cell table:style-name="Таблица2.A9" office:value-type="string">
            <text:p text:style-name="P15">ЭЦП</text:p>
          </table:table-cell>
          <table:table-cell table:style-name="Таблица2.B9" office:value-type="string">
            <text:p text:style-name="P12">Электронная цифровая подпись</text:p>
          </table:table-cell>
        </table:table-row>
      </table:table>
      <text:list xml:id="list2057398163" text:style-name="WWNum4">
        <text:list-item>
          <text:p text:style-name="P121"><text:bookmark text:name="_Toc420064209"/><text:bookmark text:name="_Toc420576613"/><text:soft-page-break/>Общие сведения</text:p>
          <text:list>
            <text:list-item>
              <text:p text:style-name="P124"><text:bookmark text:name="_Toc420064210"/><text:bookmark text:name="_Toc420576614"/>Руководящие документы</text:p>
            </text:list-item>
          </text:list>
        </text:list-item>
      </text:list>
      <text:p text:style-name="P72">Технологические стандарты:</text:p>
      <text:p text:style-name="P71"><text:span text:style-name="T2">XML</text:span><text:span text:style-name="T1"> </text:span><text:span text:style-name="T2">Digital</text:span><text:span text:style-name="T1"> </text:span><text:span text:style-name="T2">Signature</text:span></text:p>
      <text:p text:style-name="P71"><text:span text:style-name="T2">SOAP</text:span><text:span text:style-name="T1"> 1.2</text:span></text:p>
      <text:list xml:id="list155732976436125" text:continue-numbering="true" text:style-name="WWNum4">
        <text:list-item>
          <text:list>
            <text:list-item>
              <text:p text:style-name="P125"><text:bookmark text:name="_Toc420064211"/><text:bookmark text:name="_Toc420576615"/>Описание электронного сервиса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8">Наименование:</text:p>
          </table:table-cell>
          <table:table-cell table:style-name="Таблица3.A1" office:value-type="string">
            <text:p text:style-name="P64">Универсальный сервис взаимодействия с Модулем Событий</text:p>
          </table:table-cell>
        </table:table-row>
        <table:table-row table:style-name="Таблица3.1">
          <table:table-cell table:style-name="Таблица3.A1" office:value-type="string">
            <text:p text:style-name="P67">Назначение:</text:p>
          </table:table-cell>
          <table:table-cell table:style-name="Таблица3.A1" office:value-type="string">
            <text:p text:style-name="P63">Модуль событий СМЭВ предназначен для:</text:p>
            <text:p text:style-name="P63">- регистрации событий, происходящих в различных информационных системах (как разработанных Систематикой - ППУ, МФЦ, так и сторонней разработки);</text:p>
            <text:p text:style-name="P63">- регистрации изменений событий: статуса объекта в ИС, комментария к статусу, назначения ответственного и прикрепления файла (аналог сервиса обновления статусов ЕПГУ);</text:p>
            <text:p text:style-name="P63">- передачи данных информационным системам, по запросу (как разработанным Систематикой, так и сторонним ИС).</text:p>
            <text:p text:style-name="P63">Объектом может являться:</text:p>
            <text:p text:style-name="P63">- Заявление;</text:p>
            <text:p text:style-name="P63">- Межведомственный запрос;</text:p>
            <text:p text:style-name="P63">- Запись на прием<text:span text:style-name="T18">.</text:span></text:p>
            <text:p text:style-name="P63">Структура данных Модуля Событий позволяет связывать события, например, при создании запроса в рамках заявления<text:span text:style-name="T18">.</text:span></text:p>
          </table:table-cell>
        </table:table-row>
      </table:table>
      <text:list xml:id="list155733249779249" text:continue-numbering="true" text:style-name="WWNum4">
        <text:list-item>
          <text:list>
            <text:list-item>
              <text:p text:style-name="P126">Операции (методы) электронного сервиса</text:p>
            </text:list-item>
          </text:list>
        </text:list-item>
      </text:list>
      <text:p text:style-name="P4">Электронный сервис взаимодействия с Модулем Событий включает следующие методы: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1"><text:bookmark text:name="_Toc420064212"/><text:bookmark text:name="_Toc420576616"/>Метод</text:p>
          </table:table-cell>
          <table:table-cell table:style-name="Таблица4.A1" office:value-type="string">
            <text:p text:style-name="P68">Назначение</text:p>
          </table:table-cell>
        </table:table-row>
        <table:table-row table:style-name="Таблица4.1">
          <table:table-cell table:style-name="Таблица4.A1" office:value-type="string">
            <text:p text:style-name="P65">Код: <text:span text:style-name="T8">newAction</text:span></text:p>
            <text:p text:style-name="P65">Наименование: Создание события</text:p>
          </table:table-cell>
          <table:table-cell table:style-name="Таблица4.A1" office:value-type="string">
            <text:p text:style-name="P63">Данная операция используется для первичной регистрации объекта</text:p>
          </table:table-cell>
        </table:table-row>
        <table:table-row table:style-name="Таблица4.1">
          <table:table-cell table:style-name="Таблица4.A1" office:value-type="string">
            <text:p text:style-name="P49">Код: updateStatus</text:p>
            <text:p text:style-name="P49">Наименование: Изменение статуса события</text:p>
          </table:table-cell>
          <table:table-cell table:style-name="Таблица4.A1" office:value-type="string">
            <text:p text:style-name="P63">Данная операция используется для регистрации изменения статусов объектов и для регистрации окончания работ</text:p>
          </table:table-cell>
        </table:table-row>
        <table:table-row table:style-name="Таблица4.1">
          <table:table-cell table:style-name="Таблица4.A1" office:value-type="string">
            <text:p text:style-name="P82">Код: updateInnerId</text:p>
            <text:p text:style-name="P82">Наименование: Обновление внутреннего номера</text:p>
          </table:table-cell>
          <table:table-cell table:style-name="Таблица4.A1" office:value-type="string">
            <text:p text:style-name="P4">Данная операция используется для обновления внутреннего номера</text:p>
          </table:table-cell>
        </table:table-row>
        <table:table-row table:style-name="Таблица4.1">
          <table:table-cell table:style-name="Таблица4.A1" office:value-type="string">
            <text:p text:style-name="P82">Код: getStatuses</text:p>
            <text:p text:style-name="P82">Наименование: Получение списка <text:soft-page-break/>статусов события</text:p>
          </table:table-cell>
          <table:table-cell table:style-name="Таблица4.A1" office:value-type="string">
            <text:p text:style-name="P4">Данная операция возвращает список статусов для указанного уникального номера события</text:p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24">Код: </text:span><text:span text:style-name="T13">getStatusFile</text:span></text:p>
            <text:p text:style-name="P82">Наименование: Получение файла из объекта изменения статуса</text:p>
          </table:table-cell>
          <table:table-cell table:style-name="Таблица4.A1" office:value-type="string">
            <text:p text:style-name="P4">Данная операция возвращает прикрепленный к объекту изменения статуса архив документов</text:p>
          </table:table-cell>
        </table:table-row>
        <table:table-row table:style-name="Таблица4.1">
          <table:table-cell table:style-name="Таблица4.A1" office:value-type="string">
            <text:p text:style-name="P82">Код: getAction</text:p>
            <text:p text:style-name="P82">Наименование: Получение списка объектов</text:p>
          </table:table-cell>
          <table:table-cell table:style-name="Таблица4.A1" office:value-type="string">
            <text:p text:style-name="P4">Данная операция возвращает список объектов за определенную дату с указанными параметрами</text:p>
          </table:table-cell>
        </table:table-row>
        <table:table-row table:style-name="Таблица4.1">
          <table:table-cell table:style-name="Таблица4.A1" office:value-type="string">
            <text:p text:style-name="P82">Код: getActionByOrg</text:p>
            <text:p text:style-name="P82">Наименование: Получение списка объектов организации</text:p>
          </table:table-cell>
          <table:table-cell table:style-name="Таблица4.A1" office:value-type="string">
            <text:p text:style-name="P4">Данная операция возвращает список объектов, которые были обработаны определенной организацией</text:p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24">Код: getAction</text:span><text:span text:style-name="T13">WithoutAttach</text:span></text:p>
            <text:p text:style-name="P82">Наименование: Получение списка объектов без файлов</text:p>
          </table:table-cell>
          <table:table-cell table:style-name="Таблица4.A1" office:value-type="string">
            <text:p text:style-name="P4">Данная операция предназначена для получения списка событий со статусами, но не возвращается SOAP с первичной информацией и прикрепленные к статусам файлы. Используется, как ускоренная версия <text:span text:style-name="T8">getAction</text:span></text:p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24">Код: </text:span><text:span text:style-name="T13">getHistoryStats</text:span></text:p>
            <text:p text:style-name="P82">Наименование: Получение статистики событий</text:p>
          </table:table-cell>
          <table:table-cell table:style-name="Таблица4.A1" office:value-type="string">
            <text:p text:style-name="P4">Данная операция возвращает количество событий активных и завершенных. Используется для статистики</text:p>
          </table:table-cell>
        </table:table-row>
      </table:table>
      <text:p text:style-name="P63">В первой версии (<text:span text:style-name="T8">v</text:span>1) модуля истории для большинства методов получения (<text:span text:style-name="T8">get</text:span>) событий был определен общий набор параметров. В каждом методе какие<text:span text:style-name="T18">-</text:span>то параметры используются, а какие<text:span text:style-name="T18">-</text:span>то нет. В главе 2 в таблицах в столбце комме<text:span text:style-name="T33">н</text:span>тариев напротив таких (неиспользуемых) параметров сделана пометка «Не используется в данном методе»<text:span text:style-name="T18">.</text:span></text:p>
      <text:p text:style-name="P63">В методе <text:span text:style-name="T8">newAction</text:span>, если не заполнять параметры <text:span text:style-name="T8">date</text:span> и <text:span text:style-name="T8">statusDate</text:span>, то они заполнятся автоматически текущей датой и временем. Но в методе <text:span text:style-name="T8">updateStatus</text:span> параметр <text:span text:style-name="T8">statusDate</text:span> автоматически не заполняется. Также в <text:span text:style-name="T8">newAction</text:span> автоматически могут генерироваться параметры <text:span text:style-name="T8">innerId</text:span> и <text:span text:style-name="T8">uniqId</text:span><text:span text:style-name="T18">.</text:span></text:p>
      <text:p text:style-name="P63">В общем случае основным идентификатором пользователя является Социальный номер, который помещается в параметр <text:span text:style-name="T8">socId</text:span>. Если необходимо использовать СНИЛС как идентификатор пользователя, то следует помещать его также в параметр <text:span text:style-name="T8">socId</text:span><text:span text:style-name="T18">.</text:span></text:p>
      <text:p text:style-name="P63">Стоит отметить, что с точки зрения <text:span text:style-name="T8">SOAP</text:span> все параметры являются необязательными. В таблицах главы 2 "Обязательность" параметров отмечена с точки зрения логики<text:span text:style-name="T18">.</text:span></text:p>
      <text:p text:style-name="P58"/>
      <text:list xml:id="list155731407711280" text:continue-numbering="true" text:style-name="WWNum4">
        <text:list-item>
          <text:list>
            <text:list-item>
              <text:p text:style-name="P126"><text:bookmark text:name="_Toc420064213"/><text:bookmark text:name="_Toc420576617"/>Сценарии использования</text:p>
            </text:list-item>
          </text:list>
        </text:list-item>
      </text:list>
      <text:p text:style-name="P63">Для первичной регистрации объекта используется операция <text:span text:style-name="T8">newAction</text:span>, которая создает событие. Для изменения статуса уже созданного события используется операция <text:span text:style-name="T8">updateStatus</text:span>, а для изменения внутреннего номера события – <text:span text:style-name="T8">updateInnerId</text:span>. Остальные операции с префиксом <text:span text:style-name="T8">get</text:span> используются для получения необходимой информации о событиях и статусах, статистики событий, и файлов<text:span text:style-name="T18">.</text:span></text:p>
      <text:list xml:id="list155732864325365" text:continue-numbering="true" text:style-name="WWNum4">
        <text:list-item>
          <text:list>
            <text:list-item>
              <text:p text:style-name="P126"><text:bookmark text:name="_Toc420064214"/><text:bookmark text:name="_Toc420576618"/><text:soft-page-break/>Схема взаимодействия</text:p>
            </text:list-item>
          </text:list>
        </text:list-item>
      </text:list>
      <text:p text:style-name="P73">В рамках взаимодействия информационные системы направляют в адрес Модуля Событий входящие сообщения и синхронно получают исходящие сообщения об успешном или неуспешном выполнении операции, либо запрошенную информацию.</text:p>
      <text:list xml:id="list155732902142934" text:continue-numbering="true" text:style-name="WWNum4">
        <text:list-item>
          <text:list>
            <text:list-item>
              <text:p text:style-name="P126"><text:bookmark text:name="_Toc420064215"/><text:bookmark text:name="_Toc420576619"/>Связи с другими электронными сервисами</text:p>
            </text:list-item>
          </text:list>
        </text:list-item>
      </text:list>
      <text:p text:style-name="P63">Данный сервис не имеет связей с другими <office:annotation office:name="__Annotation__123767_2620897501"><dc:creator>Гурьевских Татьяна Федоровна</dc:creator><dc:date>2017-12-08T14:41:00</dc:date><loext:sender-initials>ГТФ</loext:sender-initials><text:p>Что-то пропустили</text:p><text:p/></office:annotation>сервисами<office:annotation-end office:name="__Annotation__123767_2620897501"/><office:annotation><dc:creator>Александр Николаевич Егоров</dc:creator><dc:date>2017-12-13T11:06:45.570000000</dc:date><loext:sender-initials>ЕАН</loext:sender-initials><text:p text:style-name="P135"><text:span text:style-name="T35">Ответ на Гурьевских Татьяна Федоровна (08.12.2017, 14:41): "..."</text:span></text:p><text:p><text:span text:style-name="T36">Ничего не пропустили</text:span></text:p></office:annotation><text:span text:style-name="T18">.</text:span></text:p>
      <text:p text:style-name="P85"/>
      <text:list xml:id="list155732815749827" text:continue-numbering="true" text:style-name="WWNum4">
        <text:list-item>
          <text:p text:style-name="P122"><text:bookmark text:name="_Toc420064216"/><text:bookmark text:name="_Toc420576620"/>Руководство пользователя</text:p>
          <text:list>
            <text:list-header>
              <text:p text:style-name="P128"><text:bookmark-start text:name="_Toc420576621"/><text:bookmark-start text:name="_Toc420064217"/><text:span text:style-name="T3">Операция «Создание события</text:span><text:bookmark-end text:name="_Toc420576621"/><text:bookmark-end text:name="_Toc420064217"/><text:span text:style-name="T3">»</text:span></text:p>
            </text:list-header>
            <text:list-item>
              <text:p text:style-name="P129"><text:bookmark text:name="_Toc420064218"/><text:bookmark text:name="_Toc420576622"/>Общие сведения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1">Код операции:</text:p>
          </table:table-cell>
          <table:table-cell table:style-name="Таблица5.A1" office:value-type="string">
            <text:p text:style-name="P48">newAction</text:p>
          </table:table-cell>
        </table:table-row>
        <table:table-row table:style-name="Таблица5.1">
          <table:table-cell table:style-name="Таблица5.A1" office:value-type="string">
            <text:p text:style-name="P50">Наименование операции:</text:p>
          </table:table-cell>
          <table:table-cell table:style-name="Таблица5.A1" office:value-type="string">
            <text:p text:style-name="P10">Создание события</text:p>
          </table:table-cell>
        </table:table-row>
        <table:table-row table:style-name="Таблица5.1">
          <table:table-cell table:style-name="Таблица5.A1" office:value-type="string">
            <text:p text:style-name="P50">Назначение операции:</text:p>
          </table:table-cell>
          <table:table-cell table:style-name="Таблица5.A1" office:value-type="string">
            <text:p text:style-name="P10">Данная операция используется для первичной регистрации объекта</text:p>
          </table:table-cell>
        </table:table-row>
      </table:table>
      <text:list xml:id="list155731849762648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7">Входные данные: newActionRequest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03"><text:bookmark text:name="_Toc420064219"/><text:bookmark text:name="_Toc420576623"/>№</text:p>
          </table:table-cell>
          <table:table-cell table:style-name="Таблица6.A1" office:value-type="string">
            <text:p text:style-name="P56">Код параметра </text:p>
          </table:table-cell>
          <table:table-cell table:style-name="Таблица6.A1" office:value-type="string">
            <text:p text:style-name="P56">Описание параметра </text:p>
          </table:table-cell>
          <table:table-cell table:style-name="Таблица6.A1" office:value-type="string">
            <text:p text:style-name="P56">Обязательность</text:p>
            <text:p text:style-name="P55"><text:span text:style-name="T6">(с т</text:span><text:span text:style-name="T19">.</text:span><text:span text:style-name="T6">з. логики) </text:span></text:p>
          </table:table-cell>
          <table:table-cell table:style-name="Таблица6.A1" office:value-type="string">
            <text:p text:style-name="P56">Способ заполнения/Тип </text:p>
          </table:table-cell>
          <table:table-cell table:style-name="Таблица6.A1" office:value-type="string">
            <text:p text:style-name="P56">Комментарий </text:p>
          </table:table-cell>
        </table:table-row>
        <table:table-row table:style-name="Таблица6.1">
          <table:table-cell table:style-name="Таблица6.A1" office:value-type="string">
            <text:p text:style-name="P46">1</text:p>
          </table:table-cell>
          <table:table-cell table:style-name="Таблица6.B2" office:value-type="string">
            <text:p text:style-name="P95">v2:actionCode</text:p>
          </table:table-cell>
          <table:table-cell table:style-name="Таблица6.B2" office:value-type="string">
            <text:p text:style-name="P100">Код события СМЭВ</text:p>
          </table:table-cell>
          <table:table-cell table:style-name="Таблица6.B2" office:value-type="string">
            <text:p text:style-name="P97">+</text:p>
          </table:table-cell>
          <table:table-cell table:style-name="Таблица6.B2" office:value-type="string">
            <text:p text:style-name="P100">string</text:p>
          </table:table-cell>
          <table:table-cell table:style-name="Таблица6.B2" office:value-type="string">
            <text:p text:style-name="P90"/>
          </table:table-cell>
        </table:table-row>
        <table:table-row table:style-name="Таблица6.1">
          <table:table-cell table:style-name="Таблица6.A1" office:value-type="string">
            <text:p text:style-name="P17">2</text:p>
          </table:table-cell>
          <table:table-cell table:style-name="Таблица6.B2" office:value-type="string">
            <text:p text:style-name="P94">v2:addAppId</text:p>
          </table:table-cell>
          <table:table-cell table:style-name="Таблица6.B2" office:value-type="string">
            <text:p text:style-name="P94">Дополнительный идентификатор заявителя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3</text:p>
          </table:table-cell>
          <table:table-cell table:style-name="Таблица6.B2" office:value-type="string">
            <text:p text:style-name="P94">v2:addAppIdCode</text:p>
          </table:table-cell>
          <table:table-cell table:style-name="Таблица6.B2" office:value-type="string">
            <text:p text:style-name="P94">Код дополнительного идентификатора заявителя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4</text:p>
          </table:table-cell>
          <table:table-cell table:style-name="Таблица6.B2" office:value-type="string">
            <text:p text:style-name="P94">v2:addSocId</text:p>
          </table:table-cell>
          <table:table-cell table:style-name="Таблица6.B2" office:value-type="string">
            <text:p text:style-name="P94">Дополнительный социальный номер субъекта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5</text:p>
          </table:table-cell>
          <table:table-cell table:style-name="Таблица6.B2" office:value-type="string">
            <text:p text:style-name="P94">v2:addSocIdCode</text:p>
          </table:table-cell>
          <table:table-cell table:style-name="Таблица6.B2" office:value-type="string">
            <text:p text:style-name="P94">Код дополнительного социального номера субъекта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6</text:p>
          </table:table-cell>
          <table:table-cell table:style-name="Таблица6.B2" office:value-type="string">
            <text:p text:style-name="P94">v2:applicantId</text:p>
          </table:table-cell>
          <table:table-cell table:style-name="Таблица6.B2" office:value-type="string">
            <text:p text:style-name="P94">Идентификатор заявителя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47">7</text:p>
          </table:table-cell>
          <table:table-cell table:style-name="Таблица6.B2" office:value-type="string">
            <text:p text:style-name="P94">v2:date</text:p>
          </table:table-cell>
          <table:table-cell table:style-name="Таблица6.B2" office:value-type="string">
            <text:p text:style-name="P86"><text:span text:style-name="T25">Дата регистрации</text:span><text:span text:style-name="T27"> </text:span><text:span text:style-name="T25">события</text:span>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dateTime</text:p>
          </table:table-cell>
          <table:table-cell table:style-name="Таблица6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6.1">
          <table:table-cell table:style-name="Таблица6.A1" office:value-type="string">
            <text:p text:style-name="P47">8</text:p>
          </table:table-cell>
          <table:table-cell table:style-name="Таблица6.B2" office:value-type="string">
            <text:p text:style-name="P94">v2:empFio</text:p>
          </table:table-cell>
          <table:table-cell table:style-name="Таблица6.B2" office:value-type="string">
            <text:p text:style-name="P94">ФИО сотрудника, изменившего статус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7">9</text:p>
          </table:table-cell>
          <table:table-cell table:style-name="Таблица6.B2" office:value-type="string">
            <text:p text:style-name="P94">v2:empId</text:p>
          </table:table-cell>
          <table:table-cell table:style-name="Таблица6.B2" office:value-type="string">
            <text:p text:style-name="P94">Идентификатор сотрудника, изменившего статус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0</text:p>
          </table:table-cell>
          <table:table-cell table:style-name="Таблица6.B2" office:value-type="string">
            <text:p text:style-name="P94">v2:empJob</text:p>
          </table:table-cell>
          <table:table-cell table:style-name="Таблица6.B2" office:value-type="string">
            <text:p text:style-name="P94">Должность сотрудника, изменившего статус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1</text:p>
          </table:table-cell>
          <table:table-cell table:style-name="Таблица6.B2" office:value-type="string">
            <text:p text:style-name="P94">v2:finished</text:p>
          </table:table-cell>
          <table:table-cell table:style-name="Таблица6.B2" office:value-type="string">
            <text:p text:style-name="P94">Признак завершенности события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boolean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2</text:p>
          </table:table-cell>
          <table:table-cell table:style-name="Таблица6.B2" office:value-type="string">
            <text:p text:style-name="P94">v2:fromIS</text:p>
          </table:table-cell>
          <table:table-cell table:style-name="Таблица6.B2" office:value-type="string">
            <text:p text:style-name="P94">Код информационной системы, которая отправила запрос</text:p>
          </table:table-cell>
          <table:table-cell table:style-name="Таблица6.B2" office:value-type="string">
            <text:p text:style-name="P96">+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3</text:p>
          </table:table-cell>
          <table:table-cell table:style-name="Таблица6.B2" office:value-type="string">
            <text:p text:style-name="P94">v2:innerId</text:p>
          </table:table-cell>
          <table:table-cell table:style-name="Таблица6.B2" office:value-type="string">
            <text:p text:style-name="P94">Внутренний номер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94">Если не заполнять параметр, то генерируется автоматически</text:p>
          </table:table-cell>
        </table:table-row>
        <table:table-row table:style-name="Таблица6.1">
          <table:table-cell table:style-name="Таблица6.A1" office:value-type="string">
            <text:p text:style-name="P17">14</text:p>
          </table:table-cell>
          <table:table-cell table:style-name="Таблица6.B2" office:value-type="string">
            <text:p text:style-name="P94">v2:linkedAction</text:p>
          </table:table-cell>
          <table:table-cell table:style-name="Таблица6.B2" office:value-type="string">
            <text:p text:style-name="P94">Идентификатор связанного события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94">В данный параметр необходимо помещать uniqId связанного события</text:p>
          </table:table-cell>
        </table:table-row>
        <table:table-row table:style-name="Таблица6.1">
          <table:table-cell table:style-name="Таблица6.A1" office:value-type="string">
            <text:p text:style-name="P17">15</text:p>
          </table:table-cell>
          <table:table-cell table:style-name="Таблица6.B2" office:value-type="string">
            <text:p text:style-name="P94">v2:name</text:p>
          </table:table-cell>
          <table:table-cell table:style-name="Таблица6.B2" office:value-type="string">
            <text:p text:style-name="P94">Наименование события</text:p>
          </table:table-cell>
          <table:table-cell table:style-name="Таблица6.B2" office:value-type="string">
            <text:p text:style-name="P96">+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6</text:p>
          </table:table-cell>
          <table:table-cell table:style-name="Таблица6.B2" office:value-type="string">
            <text:p text:style-name="P94">v2:orgName</text:p>
          </table:table-cell>
          <table:table-cell table:style-name="Таблица6.B2" office:value-type="string">
            <text:p text:style-name="P94">Наименование ведомства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7</text:p>
          </table:table-cell>
          <table:table-cell table:style-name="Таблица6.B2" office:value-type="string">
            <text:p text:style-name="P94">v2:ownerOrg</text:p>
          </table:table-cell>
          <table:table-cell table:style-name="Таблица6.B2" office:value-type="string">
            <text:p text:style-name="P94">Код организации, сменившей статус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8</text:p>
          </table:table-cell>
          <table:table-cell table:style-name="Таблица6.B2" office:value-type="string">
            <text:p text:style-name="P94">v2:rguId</text:p>
          </table:table-cell>
          <table:table-cell table:style-name="Таблица6.B2" office:value-type="string">
            <text:p text:style-name="P94">Код события в РГУ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19</text:p>
          </table:table-cell>
          <table:table-cell table:style-name="Таблица6.B2" office:value-type="string">
            <text:p text:style-name="P94">v2:actionSoap</text:p>
          </table:table-cell>
          <table:table-cell table:style-name="Таблица6.B2" office:value-type="string">
            <text:p text:style-name="P94">Внешняя ссылка на cmsFile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impl:actionFile</text:p>
          </table:table-cell>
          <table:table-cell table:style-name="Таблица6.B2" office:value-type="string">
            <text:p text:style-name="P94">Комплексный тип</text:p>
          </table:table-cell>
        </table:table-row>
        <table:table-row table:style-name="Таблица6.1">
          <table:table-cell table:style-name="Таблица6.A1" office:value-type="string">
            <text:p text:style-name="P17">20</text:p>
          </table:table-cell>
          <table:table-cell table:style-name="Таблица6.B2" office:value-type="string">
            <text:p text:style-name="P94">v2:socId</text:p>
          </table:table-cell>
          <table:table-cell table:style-name="Таблица6.B2" office:value-type="string">
            <text:p text:style-name="P94">Хранит в себе основной социальный номер субъекта</text:p>
          </table:table-cell>
          <table:table-cell table:style-name="Таблица6.B2" office:value-type="string">
            <text:p text:style-name="P96">+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21</text:p>
          </table:table-cell>
          <table:table-cell table:style-name="Таблица6.B2" office:value-type="string">
            <text:p text:style-name="P94">v2:status</text:p>
          </table:table-cell>
          <table:table-cell table:style-name="Таблица6.B2" office:value-type="string">
            <text:p text:style-name="P94">Текущий статус объекта</text:p>
          </table:table-cell>
          <table:table-cell table:style-name="Таблица6.B2" office:value-type="string">
            <text:p text:style-name="P96">+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22</text:p>
          </table:table-cell>
          <table:table-cell table:style-name="Таблица6.B2" office:value-type="string">
            <text:p text:style-name="P94">v2:statusDate</text:p>
          </table:table-cell>
          <table:table-cell table:style-name="Таблица6.B2" office:value-type="string">
            <text:p text:style-name="P86"><text:span text:style-name="T25">Дата изменения </text:span><text:soft-page-break/><text:span text:style-name="T25">статуса</text:span>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dateTime</text:p>
          </table:table-cell>
          <table:table-cell table:style-name="Таблица6.B2" office:value-type="string">
            <text:p text:style-name="P86"><text:span text:style-name="T25">Формат даты: </text:span><text:soft-page-break/><text:span text:style-name="T27">YYYY</text:span><text:span text:style-name="T26">-</text:span><text:span text:style-name="T27">MM</text:span><text:span text:style-name="T26">-</text:span><text:span text:style-name="T27">DDThh</text:span><text:span text:style-name="T25">:</text:span><text:span text:style-name="T27">mm</text:span><text:span text:style-name="T25">:</text:span><text:span text:style-name="T27">ss</text:span></text:p>
            <text:p text:style-name="P94">Например: 2015-03-26T20:30:00</text:p>
          </table:table-cell>
        </table:table-row>
        <table:table-row table:style-name="Таблица6.1">
          <table:table-cell table:style-name="Таблица6.A1" office:value-type="string">
            <text:p text:style-name="P17">23</text:p>
          </table:table-cell>
          <table:table-cell table:style-name="Таблица6.B2" office:value-type="string">
            <text:p text:style-name="P94">v2:toIS</text:p>
          </table:table-cell>
          <table:table-cell table:style-name="Таблица6.B2" office:value-type="string">
            <text:p text:style-name="P94">Код информационный системы, которая получила запрос</text:p>
          </table:table-cell>
          <table:table-cell table:style-name="Таблица6.B2" office:value-type="string">
            <text:p text:style-name="P96">+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89"/>
          </table:table-cell>
        </table:table-row>
        <table:table-row table:style-name="Таблица6.1">
          <table:table-cell table:style-name="Таблица6.A1" office:value-type="string">
            <text:p text:style-name="P17">24</text:p>
          </table:table-cell>
          <table:table-cell table:style-name="Таблица6.B2" office:value-type="string">
            <text:p text:style-name="P94">v2:type</text:p>
          </table:table-cell>
          <table:table-cell table:style-name="Таблица6.B2" office:value-type="string">
            <text:p text:style-name="P94">Тип события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94">Возможные значения: petition (Заявление), mz (Межведомственный запрос), eo (Запись на прием).</text:p>
            <text:p text:style-name="P86"><text:span text:style-name="T25">Значение по</text:span><text:span text:style-name="T26">-</text:span><text:span text:style-name="T25">умолчанию: </text:span><text:span text:style-name="T27">petition</text:span><text:span text:style-name="T25"> (Заявление) (для поддержки старой версии сервиса)</text:span></text:p>
          </table:table-cell>
        </table:table-row>
        <table:table-row table:style-name="Таблица6.1">
          <table:table-cell table:style-name="Таблица6.A1" office:value-type="string">
            <text:p text:style-name="P17">25</text:p>
          </table:table-cell>
          <table:table-cell table:style-name="Таблица6.B2" office:value-type="string">
            <text:p text:style-name="P94">v2:uniqId</text:p>
          </table:table-cell>
          <table:table-cell table:style-name="Таблица6.B2" office:value-type="string">
            <text:p text:style-name="P94">Внутренний уникальный номер объекта</text:p>
          </table:table-cell>
          <table:table-cell table:style-name="Таблица6.B2" office:value-type="string">
            <text:p text:style-name="P92">-</text:p>
          </table:table-cell>
          <table:table-cell table:style-name="Таблица6.B2" office:value-type="string">
            <text:p text:style-name="P99">string</text:p>
          </table:table-cell>
          <table:table-cell table:style-name="Таблица6.B2" office:value-type="string">
            <text:p text:style-name="P94">Если не заполнять параметр, то генерируется автоматически</text:p>
          </table:table-cell>
        </table:table-row>
      </table:table>
      <text:list xml:id="list155731688115473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</text:span><text:span text:style-name="T11">newActionResponse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03"><text:bookmark text:name="_Toc420064220"/><text:bookmark text:name="_Ref401311901"/><text:bookmark text:name="_Toc420576624"/>№</text:p>
          </table:table-cell>
          <table:table-cell table:style-name="Таблица7.A1" office:value-type="string">
            <text:p text:style-name="P56">Код параметра </text:p>
          </table:table-cell>
          <table:table-cell table:style-name="Таблица7.A1" office:value-type="string">
            <text:p text:style-name="P56">Описание параметра </text:p>
          </table:table-cell>
          <table:table-cell table:style-name="Таблица7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7.A1" office:value-type="string">
            <text:p text:style-name="P56">Способ заполнения/Тип </text:p>
          </table:table-cell>
          <table:table-cell table:style-name="Таблица7.A1" office:value-type="string">
            <text:p text:style-name="P56">Комментарий </text:p>
          </table:table-cell>
        </table:table-row>
        <table:table-row table:style-name="Таблица7.1">
          <table:table-cell table:style-name="Таблица7.A1" office:value-type="string">
            <text:p text:style-name="P46">1</text:p>
          </table:table-cell>
          <table:table-cell table:style-name="Таблица7.B2" office:value-type="string">
            <text:p text:style-name="P95">extActionId</text:p>
          </table:table-cell>
          <table:table-cell table:style-name="Таблица7.B2" office:value-type="string">
            <text:p text:style-name="P87"><text:span text:style-name="T25">Внутренний номер события в ИС</text:span><text:span text:style-name="T26">-</text:span><text:span text:style-name="T25">получателя</text:span></text:p>
          </table:table-cell>
          <table:table-cell table:style-name="Таблица7.B2" office:value-type="string">
            <text:p text:style-name="P97">+</text:p>
          </table:table-cell>
          <table:table-cell table:style-name="Таблица7.B2" office:value-type="string">
            <text:p text:style-name="P100">string</text:p>
          </table:table-cell>
          <table:table-cell table:style-name="Таблица7.A1" office:value-type="string">
            <text:p text:style-name="P91"/>
          </table:table-cell>
        </table:table-row>
        <table:table-row table:style-name="Таблица7.1">
          <table:table-cell table:style-name="Таблица7.A1" office:value-type="string">
            <text:p text:style-name="P47">2</text:p>
          </table:table-cell>
          <table:table-cell table:style-name="Таблица7.B2" office:value-type="string">
            <text:p text:style-name="P99">guid</text:p>
          </table:table-cell>
          <table:table-cell table:style-name="Таблица7.B2" office:value-type="string">
            <text:p text:style-name="P94">Глобальный идентификатор Истории изменения объекта СМЭВ</text:p>
          </table:table-cell>
          <table:table-cell table:style-name="Таблица7.B2" office:value-type="string">
            <text:p text:style-name="P92">-</text:p>
          </table:table-cell>
          <table:table-cell table:style-name="Таблица7.B2" office:value-type="string">
            <text:p text:style-name="P99">string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47">3</text:p>
          </table:table-cell>
          <table:table-cell table:style-name="Таблица7.B2" office:value-type="string">
            <text:p text:style-name="P94">socId</text:p>
          </table:table-cell>
          <table:table-cell table:style-name="Таблица7.B2" office:value-type="string">
            <text:p text:style-name="P86"><text:span text:style-name="T25">Хранит в себе основной социальный номер </text:span><text:soft-page-break/><text:span text:style-name="T25">субъекта</text:span></text:p>
          </table:table-cell>
          <table:table-cell table:style-name="Таблица7.B2" office:value-type="string">
            <text:p text:style-name="P96">+</text:p>
          </table:table-cell>
          <table:table-cell table:style-name="Таблица7.B2" office:value-type="string">
            <text:p text:style-name="P99">string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47">4</text:p>
          </table:table-cell>
          <table:table-cell table:style-name="Таблица7.B2" office:value-type="string">
            <text:p text:style-name="P94">statusId</text:p>
          </table:table-cell>
          <table:table-cell table:style-name="Таблица7.B2" office:value-type="string">
            <text:p text:style-name="P94">Глобальный идентификатор Объекта изменения статуса объекта СМЭВ</text:p>
          </table:table-cell>
          <table:table-cell table:style-name="Таблица7.B2" office:value-type="string">
            <text:p text:style-name="P96">+</text:p>
          </table:table-cell>
          <table:table-cell table:style-name="Таблица7.B2" office:value-type="string">
            <text:p text:style-name="P99">string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47">5</text:p>
          </table:table-cell>
          <table:table-cell table:style-name="Таблица7.B2" office:value-type="string">
            <text:p text:style-name="P94">uniqId</text:p>
          </table:table-cell>
          <table:table-cell table:style-name="Таблица7.B2" office:value-type="string">
            <text:p text:style-name="P94">Внутренний уникальный номер объекта</text:p>
          </table:table-cell>
          <table:table-cell table:style-name="Таблица7.B2" office:value-type="string">
            <text:p text:style-name="P96">+</text:p>
          </table:table-cell>
          <table:table-cell table:style-name="Таблица7.B2" office:value-type="string">
            <text:p text:style-name="P99">string</text:p>
          </table:table-cell>
          <table:table-cell table:style-name="Таблица7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3172409730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21"/><text:bookmark text:name="_Toc420576625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<text:bookmark-ref text:reference-format="number" text:ref-name="_Ref401311901"/>. </text:p>
      <text:p text:style-name="P59"/>
      <text:list xml:id="list155732499309379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22"/><text:bookmark text:name="_Toc420576626"/>Контрольные примеры</text:p>
                </text:list-item>
              </text:list>
            </text:list-item>
          </text:list>
        </text:list-item>
      </text:list>
      <text:p text:style-name="P67">Запрос</text:p>
      <text:p text:style-name="P59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0DA773FF46AF4146A6B28772356CBFC7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<text:soft-page-break/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F6AC1DDCAC4D4FBF9078EEB332F502C4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+3m35LDB1TWXbRNL7Kya/gyNvoKFfFNncIv1RgM8+Zc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Xtiv0RyHA+yUgOrjjlxo2nFZdARGdyXQpi0awiUccP7/L/nCSf518ltJi3dfjV4H7pqsx1WA8cPg</text:p>
            <text:p text:style-name="P37">c6AaIfWYJw==</text:p>
            <text:p text:style-name="P37">&lt;/ds:SignatureValue&gt;</text:p>
            <text:p text:style-name="P37">&lt;ds:KeyInfo&gt;</text:p>
            <text:p text:style-name="P37"><text:soft-page-break/>&lt;wsse:SecurityTokenReference&gt;&lt;wsse:Reference URI="#CertId-0DA773FF46AF4146A6B28772356CBFC7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F6AC1DDCAC4D4FBF9078EEB332F502C4"&gt;</text:p>
            <text:p text:style-name="P37"><text:s text:c="6"/>&lt;v2:newActionRequest&gt;</text:p>
            <text:p text:style-name="P37"><text:s text:c="9"/>&lt;v2:actionCode&gt;action396&lt;/v2:actionCode&gt;</text:p>
            <text:p text:style-name="P37"><text:s text:c="9"/>&lt;v2:addAppId&gt;4334&lt;/v2:addAppId&gt;</text:p>
            <text:p text:style-name="P37"><text:s text:c="9"/>&lt;v2:addAppIdCode&gt;ogrn&lt;/v2:addAppIdCode&gt;</text:p>
            <text:p text:style-name="P37"><text:s text:c="9"/>&lt;v2:addSocId&gt;10000000456396&lt;/v2:addSocId&gt;</text:p>
            <text:p text:style-name="P37"><text:s text:c="9"/>&lt;v2:addSocIdCode&gt;atk&lt;/v2:addSocIdCode&gt;</text:p>
            <text:p text:style-name="P37"><text:s text:c="9"/>&lt;v2:applicantId&gt;1396&lt;/v2:applicantId&gt;</text:p>
            <text:p text:style-name="P37"><text:s text:c="9"/>&lt;v2:date&gt;2015-03-26T20:30:00&lt;/v2:date&gt;</text:p>
            <text:p text:style-name="P18"><text:span text:style-name="T28"><text:s text:c="9"/></text:span><text:span text:style-name="T30">&lt;</text:span><text:span text:style-name="T28">v</text:span><text:span text:style-name="T30">2:</text:span><text:span text:style-name="T28">empFio</text:span><text:span text:style-name="T30">&gt;Смирнов Иван Сергеевич&lt;/</text:span><text:span text:style-name="T28">v</text:span><text:span text:style-name="T30">2:</text:span><text:span text:style-name="T28">empFio</text:span><text:span text:style-name="T30">&gt;</text:span></text:p>
            <text:p text:style-name="P18"><text:span text:style-name="T30"><text:s text:c="9"/></text:span><text:span text:style-name="T28">&lt;v2:empId&gt;100000396&lt;/v2:empId&gt;</text:span></text:p>
            <text:p text:style-name="P37"><text:s text:c="9"/>&lt;v2:empJob&gt;Специалист&lt;/v2:empJob&gt;</text:p>
            <text:p text:style-name="P37"><text:s text:c="9"/>&lt;v2:finished&gt;false&lt;/v2:finished&gt;</text:p>
            <text:p text:style-name="P37"><text:s text:c="9"/>&lt;v2:fromIS&gt;ИС1&lt;/v2:fromIS&gt;</text:p>
            <text:p text:style-name="P37"><text:s text:c="9"/>&lt;v2:innerId&gt;5c0b8438-f979-11e4-9233-080027c60396&lt;/v2:innerId&gt;</text:p>
            <text:p text:style-name="P37"><text:s text:c="9"/>&lt;v2:linkedAction&gt;a506abf4-2432-4182-89c9-661fede25604&lt;/v2:linkedAction&gt;</text:p>
            <text:p text:style-name="P18"><text:span text:style-name="T28"><text:s text:c="9"/></text:span><text:span text:style-name="T30">&lt;</text:span><text:span text:style-name="T28">v</text:span><text:span text:style-name="T30">2:</text:span><text:span text:style-name="T28">name</text:span><text:span text:style-name="T30">&gt;Новое событие!&lt;/</text:span><text:span text:style-name="T28">v</text:span><text:span text:style-name="T30">2:</text:span><text:span text:style-name="T28">name</text:span><text:span text:style-name="T30">&gt;</text:span></text:p>
            <text:p text:style-name="P18"><text:span text:style-name="T30"><text:s text:c="9"/></text:span><text:span text:style-name="T28">&lt;v2:orgName&gt;Ведомство&lt;/v2:orgName&gt;</text:span></text:p>
            <text:p text:style-name="P37"><text:s text:c="9"/>&lt;v2:ownerOrg&gt;Ведомство2&lt;/v2:ownerOrg&gt;</text:p>
            <text:p text:style-name="P37"><text:s text:c="9"/>&lt;v2:rguId&gt;500000000456396&lt;/v2:rguId&gt;</text:p>
            <text:p text:style-name="P37"><text:s text:c="9"/>&lt;v2:actionSoap&gt;</text:p>
            <text:p text:style-name="P37"><text:s text:c="12"/>&lt;v2:path&gt;/actionsoap/2015/05/26/a506abf4-2432-4182-89c9-661fede256604/_actionSoap400.xml&lt;/v2:path&gt;</text:p>
            <text:p text:style-name="P37"><text:s text:c="12"/>&lt;v2:length&gt;24&lt;/v2:length&gt;</text:p>
            <text:p text:style-name="P37"><text:s text:c="12"/>&lt;v2:body&gt;Tuj8Rj4fnj4j4nV44jv4894fNfj39HFh33&lt;/v2:body&gt;</text:p>
            <text:p text:style-name="P37"><text:s text:c="12"/>&lt;v2:name&gt;_actionSoap400.xml&lt;/v2:name&gt;</text:p>
            <text:p text:style-name="P37"><text:s text:c="9"/>&lt;/v2:actionSoap&gt;</text:p>
            <text:p text:style-name="P37"><text:s text:c="9"/>&lt;v2:socId&gt;2000000456396&lt;/v2:socId&gt;</text:p>
            <text:p text:style-name="P37"><text:s text:c="9"/>&lt;v2:status&gt;2&lt;/v2:status&gt;</text:p>
            <text:p text:style-name="P37"><text:s text:c="9"/>&lt;v2:statusDate&gt;2015-03-27T20:30:00&lt;/v2:statusDate&gt;</text:p>
            <text:p text:style-name="P37"><text:s text:c="9"/>&lt;v2:toIS&gt;ИС2&lt;/v2:toIS&gt;</text:p>
            <text:p text:style-name="P37"><text:s text:c="9"/>&lt;v2:type&gt;petition&lt;/v2:type&gt;</text:p>
            <text:p text:style-name="P37"><text:s text:c="9"/>&lt;v2:uniqId&gt;a506abf4-2432-4182-89c9-661fede25400&lt;/v2:uniqId&gt;</text:p>
            <text:p text:style-name="P37"><text:s text:c="6"/>&lt;/v2:newAction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7"><text:soft-page-break/>Ответ на запрос в случае успешного исполнения</text:p>
      <text:p text:style-name="P59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newActionResponse xmlns="http://history.smev.ru/v2/"&gt;</text:p>
            <text:p text:style-name="P36"><text:s text:c="9"/>&lt;extActionId&gt;5c0b8438-f979-11e4-9233-080027c60396&lt;/extActionId&gt;</text:p>
            <text:p text:style-name="P36"><text:s text:c="9"/>&lt;socId&gt;2000000456396&lt;/socId&gt;</text:p>
            <text:p text:style-name="P36"><text:s text:c="9"/>&lt;statusId&gt;47ac8f7d-6ae5-45ad-acaf-3d4a9861ec07&lt;/statusId&gt;</text:p>
            <text:p text:style-name="P36"><text:s text:c="9"/>&lt;uniqId&gt;a506abf4-2432-4182-89c9-661fede25400&lt;/uniqId&gt;</text:p>
            <text:p text:style-name="P36"><text:s text:c="6"/>&lt;/newActionResponse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1"/>
      <text:p text:style-name="P67">Ответы на запрос с ошибкой</text:p>
      <text:p text:style-name="P59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list xml:id="list1595917430" text:style-name="WWNum6">
              <text:list-item>
                <text:p text:style-name="P116">Ошибка в сертификате электронной подписи:</text:p>
              </text:list-item>
            </text:list>
            <text:p text:style-name="P113">&lt;soapenv:Envelope xmlns:soapenv="http://schemas.xmlsoap.org/soap/envelope/" xmlns:xsd="http://www.w3.org/2001/XMLSchema" xmlns:xsi="http://www.w3.org/2001/XMLSchema-instance"&gt;</text:p>
            <text:p text:style-name="P113"><text:s text:c="3"/>&lt;soapenv:Body&gt;</text:p>
            <text:p text:style-name="P113"><text:s text:c="6"/>&lt;soapenv:Fault&gt;</text:p>
            <text:p text:style-name="P113"><text:s text:c="9"/>&lt;faultcode&gt;soapenv:Server.userException&lt;/faultcode&gt;</text:p>
            <text:p text:style-name="P113"><text:s text:c="9"/>&lt;faultstring&gt;Permission denied&lt;/faultstring&gt;</text:p>
            <text:p text:style-name="P113"><text:s text:c="9"/>&lt;detail&gt;</text:p>
            <text:p text:style-name="P113"><text:s text:c="12"/>&lt;string&gt;Certificate not found&lt;/string&gt;</text:p>
            <text:p text:style-name="P113"><text:s text:c="9"/>&lt;/detail&gt;</text:p>
            <text:p text:style-name="P113"><text:s text:c="6"/>&lt;/soapenv:Fault&gt;</text:p>
            <text:p text:style-name="P113"><text:s text:c="3"/>&lt;/soapenv:Body&gt;</text:p>
            <text:p text:style-name="P112">&lt;/soapenv:Envelope&gt;</text:p>
            <text:p text:style-name="P33"/>
            <text:list xml:id="list155732265018925" text:continue-numbering="true" text:style-name="WWNum6">
              <text:list-item>
                <text:p text:style-name="P116">Недействительная электронная подпись:</text:p>
              </text:list-item>
            </text:list>
            <text:p text:style-name="P113">&lt;soapenv:Envelope xmlns:soapenv="http://schemas.xmlsoap.org/soap/envelope/" xmlns:xsd="http://www.w3.org/2001/XMLSchema" xmlns:xsi="http://www.w3.org/2001/XMLSchema-instance"&gt;</text:p>
            <text:p text:style-name="P113"><text:s text:c="3"/>&lt;soapenv:Body&gt;</text:p>
            <text:p text:style-name="P113"><text:s text:c="6"/>&lt;soapenv:Fault&gt;</text:p>
            <text:p text:style-name="P113"><text:s text:c="9"/>&lt;faultcode&gt;soapenv:Server.userException&lt;/faultcode&gt;</text:p>
            <text:p text:style-name="P113"><text:s text:c="9"/>&lt;faultstring&gt;Invalid signature&lt;/faultstring&gt;</text:p>
            <text:p text:style-name="P113"><text:s text:c="9"/>&lt;detail&gt;</text:p>
            <text:p text:style-name="P113"><text:s text:c="12"/>&lt;string&gt;Invalid signature&lt;/string&gt;</text:p>
            <text:p text:style-name="P113"><text:s text:c="9"/>&lt;/detail&gt;</text:p>
            <text:p text:style-name="P113"><text:soft-page-break/><text:s text:c="6"/>&lt;/soapenv:Fault&gt;</text:p>
            <text:p text:style-name="P113"><text:s text:c="3"/>&lt;/soapenv:Body&gt;</text:p>
            <text:p text:style-name="P113">&lt;/soapenv:Envelope&gt;</text:p>
            <text:p text:style-name="P35"/>
            <text:list xml:id="list155733334565987" text:continue-numbering="true" text:style-name="WWNum6">
              <text:list-item>
                <text:p text:style-name="P118"><text:span text:style-name="T30">Событие СМЭВ с таким </text:span><text:span text:style-name="T28">uniqid</text:span><text:span text:style-name="T30"> уже существует:</text:span></text:p>
              </text:list-item>
            </text:list>
            <text:p text:style-name="P113">&lt;soapenv:Envelope xmlns:soapenv="http://schemas.xmlsoap.org/soap/envelope/" xmlns:xsd="http://www.w3.org/2001/XMLSchema" xmlns:xsi="http://www.w3.org/2001/XMLSchema-instance"&gt;</text:p>
            <text:p text:style-name="P113"><text:s text:c="3"/>&lt;soapenv:Body&gt;</text:p>
            <text:p text:style-name="P113"><text:s text:c="6"/>&lt;soapenv:Fault&gt;</text:p>
            <text:p text:style-name="P113"><text:s text:c="9"/>&lt;faultcode&gt;soapenv:Server.generalException&lt;/faultcode&gt;</text:p>
            <text:p text:style-name="P113"><text:s text:c="9"/>&lt;faultstring/&gt;</text:p>
            <text:p text:style-name="P113"><text:s text:c="9"/>&lt;detail&gt;</text:p>
            <text:p text:style-name="P113"><text:s text:c="12"/>&lt;ns1:fault xmlns:ns1="http://history.smev.ru/v2/"&gt;</text:p>
            <text:p text:style-name="P113"><text:s text:c="15"/>&lt;ns1:faultInfo&gt;Smev action with uniqId a506abf4-2432-4182-89c9-661fede25400 is already registered&lt;/ns1:faultInfo&gt;</text:p>
            <text:p text:style-name="P113"><text:s text:c="12"/>&lt;/ns1:fault&gt;</text:p>
            <text:p text:style-name="P113"><text:s text:c="12"/>&lt;ns2:exceptionName xmlns:ns2="http://xml.apache.org/axis/"&gt;sx.smev.history.soap.v2.SoapFault&lt;/ns2:exceptionName&gt;</text:p>
            <text:p text:style-name="P113"><text:s text:c="12"/>&lt;ns3:stackTrace xmlns:ns3="http://xml.apache.org/axis/"&gt;at sx.smev.history.soap.v2.SmevHistoryServiceV2BindingImpl.checkUniqueness(SmevHistoryServiceV2BindingImpl.java:995)</text:p>
            <text:p text:style-name="P111"><text:span text:style-name="T29"><text:tab/></text:span><text:span text:style-name="T28">at sx.smev.history.soap.v2.SmevHistoryServiceV2BindingImpl.newAction(SmevHistoryServiceV2BindingImpl.java:965)</text:span></text:p>
            <text:p text:style-name="P111"><text:span text:style-name="T29"><text:tab/></text:span><text:span text:style-name="T28">at sun.reflect.NativeMethodAccessorImpl.invoke0(Native Method)</text:span></text:p>
            <text:p text:style-name="P111"><text:span text:style-name="T29"><text:tab/></text:span><text:span text:style-name="T28">at sun.reflect.NativeMethodAccessorImpl.invoke(NativeMethodAccessorImpl.java:39)</text:span></text:p>
            <text:p text:style-name="P111"><text:span text:style-name="T29"><text:tab/></text:span><text:span text:style-name="T28">at sun.reflect.DelegatingMethodAccessorImpl.invoke(DelegatingMethodAccessorImpl.java:25)</text:span></text:p>
            <text:p text:style-name="P111"><text:span text:style-name="T29"><text:tab/></text:span><text:span text:style-name="T28">at java.lang.reflect.Method.invoke(Method.java:597)</text:span></text:p>
            <text:p text:style-name="P111"><text:span text:style-name="T29"><text:tab/></text:span><text:span text:style-name="T28">at org.apache.axis.providers.java.RPCProvider.invokeMethod(RPCProvider.java:397)</text:span></text:p>
            <text:p text:style-name="P111"><text:span text:style-name="T29"><text:tab/></text:span><text:span text:style-name="T28">at org.apache.axis.providers.java.RPCProvider.processMessage(RPCProvider.java:186)</text:span></text:p>
            <text:p text:style-name="P111"><text:span text:style-name="T29"><text:tab/></text:span><text:span text:style-name="T28">at org.apache.axis.providers.java.JavaProvider.invoke(JavaProvider.java:323)</text:span></text:p>
            <text:p text:style-name="P111"><text:span text:style-name="T29"><text:tab/></text:span><text:span text:style-name="T28">at org.apache.axis.strategies.InvocationStrategy.visit(InvocationStrategy.java:32)</text:span></text:p>
            <text:p text:style-name="P111"><text:span text:style-name="T29"><text:tab/></text:span><text:span text:style-name="T28">at org.apache.axis.SimpleChain.doVisiting(SimpleChain.java:118)</text:span></text:p>
            <text:p text:style-name="P111"><text:span text:style-name="T29"><text:tab/></text:span><text:span text:style-name="T28">at org.apache.axis.SimpleChain.invoke(SimpleChain.java:83)</text:span></text:p>
            <text:p text:style-name="P111"><text:span text:style-name="T29"><text:tab/></text:span><text:span text:style-name="T28">at org.apache.axis.handlers.soap.SOAPService.invoke(SOAPService.java:454)</text:span></text:p>
            <text:p text:style-name="P111"><text:span text:style-name="T29"><text:tab/></text:span><text:span text:style-name="T28">at org.apache.axis.server.AxisServer.invoke(AxisServer.java:281)</text:span></text:p>
            <text:p text:style-name="P111"><text:span text:style-name="T29"><text:tab/></text:span><text:span text:style-name="T28">at org.apache.axis.transport.http.AxisServlet.doPost(AxisServlet.java:699)</text:span></text:p>
            <text:p text:style-name="P111"><text:span text:style-name="T29"><text:tab/></text:span><text:span text:style-name="T28">at javax.servlet.http.HttpServlet.service(HttpServlet.java:643)</text:span></text:p>
            <text:p text:style-name="P111"><text:span text:style-name="T29"><text:tab/></text:span><text:span text:style-name="T28">at org.apache.axis.transport.http.AxisServletBase.service(AxisServletBase.java:327)</text:span></text:p>
            <text:p text:style-name="P111"><text:span text:style-name="T29"><text:tab/></text:span><text:span text:style-name="T28">at javax.servlet.http.HttpServlet.service(HttpServlet.java:723)</text:span></text:p>
            <text:p text:style-name="P111"><text:soft-page-break/><text:span text:style-name="T29"><text:tab/></text:span><text:span text:style-name="T28">at org.apache.catalina.core.ApplicationFilterChain.internalDoFilter(ApplicationFilterChain.java:290)</text:span></text:p>
            <text:p text:style-name="P111"><text:span text:style-name="T29"><text:tab/></text:span><text:span text:style-name="T28">at org.apache.catalina.core.ApplicationFilterChain.doFilter(ApplicationFilterChain.java:206)</text:span></text:p>
            <text:p text:style-name="P111"><text:span text:style-name="T29"><text:tab/></text:span><text:span text:style-name="T28">at org.apache.catalina.core.StandardWrapperValve.invoke(StandardWrapperValve.java:233)</text:span></text:p>
            <text:p text:style-name="P111"><text:span text:style-name="T29"><text:tab/></text:span><text:span text:style-name="T28">at org.apache.catalina.core.StandardContextValve.invoke(StandardContextValve.java:191)</text:span></text:p>
            <text:p text:style-name="P111"><text:span text:style-name="T29"><text:tab/></text:span><text:span text:style-name="T28">at org.apache.catalina.core.StandardHostValve.invoke(StandardHostValve.java:127)</text:span></text:p>
            <text:p text:style-name="P111"><text:span text:style-name="T29"><text:tab/></text:span><text:span text:style-name="T28">at org.apache.catalina.valves.ErrorReportValve.invoke(ErrorReportValve.java:103)</text:span></text:p>
            <text:p text:style-name="P111"><text:span text:style-name="T29"><text:tab/></text:span><text:span text:style-name="T28">at org.apache.catalina.core.StandardEngineValve.invoke(StandardEngineValve.java:109)</text:span></text:p>
            <text:p text:style-name="P111"><text:span text:style-name="T29"><text:tab/></text:span><text:span text:style-name="T28">at org.apache.catalina.connector.CoyoteAdapter.service(CoyoteAdapter.java:293)</text:span></text:p>
            <text:p text:style-name="P111"><text:span text:style-name="T29"><text:tab/></text:span><text:span text:style-name="T28">at org.apache.coyote.http11.Http11Processor.process(Http11Processor.java:861)</text:span></text:p>
            <text:p text:style-name="P111"><text:span text:style-name="T29"><text:tab/></text:span><text:span text:style-name="T28">at org.apache.coyote.http11.Http11Protocol$Http11ConnectionHandler.process(Http11Protocol.java:606)</text:span></text:p>
            <text:p text:style-name="P111"><text:span text:style-name="T29"><text:tab/></text:span><text:span text:style-name="T28">at org.apache.tomcat.util.net.JIoEndpoint$Worker.run(JIoEndpoint.java:489)</text:span></text:p>
            <text:p text:style-name="P111"><text:span text:style-name="T29"><text:tab/></text:span><text:span text:style-name="T28">at java.lang.Thread.run(Thread.java:662)&lt;/ns3:stackTrace&gt;</text:span></text:p>
            <text:p text:style-name="P113"><text:s text:c="12"/>&lt;ns4:hostname xmlns:ns4="http://xml.apache.org/axis/"&gt;smev-01&lt;/ns4:hostname&gt;</text:p>
            <text:p text:style-name="P113"><text:s text:c="9"/>&lt;/detail&gt;</text:p>
            <text:p text:style-name="P113"><text:s text:c="6"/>&lt;/soapenv:Fault&gt;</text:p>
            <text:p text:style-name="P113"><text:s text:c="3"/>&lt;/soapenv:Body&gt;</text:p>
            <text:p text:style-name="P112">&lt;/soapenv:Envelope&gt;</text:p>
          </table:table-cell>
        </table:table-row>
      </table:table>
      <text:p text:style-name="P66"/>
      <text:list xml:id="list155732300528797" text:continue-list="list155732499309379" text:style-name="WWNum4">
        <text:list-item>
          <text:list>
            <text:list-item>
              <text:p text:style-name="P127"><text:bookmark-start text:name="_Toc420064223"/><text:bookmark-start text:name="_Toc420576627"/><text:span text:style-name="T3">Операция «Изменение статуса события</text:span><text:bookmark-end text:name="_Toc420064223"/><text:bookmark-end text:name="_Toc420576627"/><text:span text:style-name="T3">»</text:span></text:p>
            </text:list-item>
            <text:list-item>
              <text:p text:style-name="P130"><text:bookmark text:name="_Toc420064224"/><text:bookmark text:name="_Toc420576628"/>Общие сведения</text:p>
            </text:list-item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1">Код операции:</text:p>
          </table:table-cell>
          <table:table-cell table:style-name="Таблица11.A1" office:value-type="string">
            <text:p text:style-name="P19">updateStatus</text:p>
          </table:table-cell>
        </table:table-row>
        <table:table-row table:style-name="Таблица11.1">
          <table:table-cell table:style-name="Таблица11.A1" office:value-type="string">
            <text:p text:style-name="P50">Наименование операции:</text:p>
          </table:table-cell>
          <table:table-cell table:style-name="Таблица11.A1" office:value-type="string">
            <text:p text:style-name="P10">Изменение статуса события</text:p>
          </table:table-cell>
        </table:table-row>
        <table:table-row table:style-name="Таблица11.1">
          <table:table-cell table:style-name="Таблица11.A1" office:value-type="string">
            <text:p text:style-name="P52">Назначение операции:</text:p>
          </table:table-cell>
          <table:table-cell table:style-name="Таблица11.A1" office:value-type="string">
            <text:p text:style-name="P63">Данная операция используется для регистрации изменения статусов объектов и для регистрации окончания работ</text:p>
          </table:table-cell>
        </table:table-row>
      </table:table>
      <text:list xml:id="list155731273843586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7">Входные данные: updateStatusRequest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03"><text:bookmark text:name="_Toc420064225"/><text:bookmark text:name="_Toc420576629"/>№</text:p>
          </table:table-cell>
          <table:table-cell table:style-name="Таблица12.A1" office:value-type="string">
            <text:p text:style-name="P56">Код параметра </text:p>
          </table:table-cell>
          <table:table-cell table:style-name="Таблица12.A1" office:value-type="string">
            <text:p text:style-name="P56">Описание параметра </text:p>
          </table:table-cell>
          <table:table-cell table:style-name="Таблица12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12.A1" office:value-type="string">
            <text:p text:style-name="P56">Способ заполнения/Тип </text:p>
          </table:table-cell>
          <table:table-cell table:style-name="Таблица12.A1" office:value-type="string">
            <text:p text:style-name="P56">Комментарий </text:p>
          </table:table-cell>
        </table:table-row>
        <table:table-row table:style-name="Таблица12.1">
          <table:table-cell table:style-name="Таблица12.A1" office:value-type="string">
            <text:p text:style-name="P46">1</text:p>
          </table:table-cell>
          <table:table-cell table:style-name="Таблица12.B2" office:value-type="string">
            <text:p text:style-name="P95">v2:file</text:p>
          </table:table-cell>
          <table:table-cell table:style-name="Таблица12.B2" office:value-type="string">
            <text:p text:style-name="P95">Внешняя ссылка на cmsFile</text:p>
          </table:table-cell>
          <table:table-cell table:style-name="Таблица12.B2" office:value-type="string">
            <text:p text:style-name="P93">-</text:p>
          </table:table-cell>
          <table:table-cell table:style-name="Таблица12.B2" office:value-type="string">
            <text:p text:style-name="P100">impl:actionFile</text:p>
          </table:table-cell>
          <table:table-cell table:style-name="Таблица12.B2" office:value-type="string">
            <text:p text:style-name="P95">Комплексный тип</text:p>
          </table:table-cell>
        </table:table-row>
        <table:table-row table:style-name="Таблица12.1">
          <table:table-cell table:style-name="Таблица12.A1" office:value-type="string">
            <text:p text:style-name="P17">2</text:p>
          </table:table-cell>
          <table:table-cell table:style-name="Таблица12.B2" office:value-type="string">
            <text:p text:style-name="P94">v2:comment</text:p>
          </table:table-cell>
          <table:table-cell table:style-name="Таблица12.B2" office:value-type="string">
            <text:p text:style-name="P94">Комментарий к объекту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3</text:p>
          </table:table-cell>
          <table:table-cell table:style-name="Таблица12.B2" office:value-type="string">
            <text:p text:style-name="P94">v2:empFio</text:p>
          </table:table-cell>
          <table:table-cell table:style-name="Таблица12.B2" office:value-type="string">
            <text:p text:style-name="P94">ФИО сотрудника, изменившего статус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7">4</text:p>
          </table:table-cell>
          <table:table-cell table:style-name="Таблица12.B2" office:value-type="string">
            <text:p text:style-name="P94">v2:empId</text:p>
          </table:table-cell>
          <table:table-cell table:style-name="Таблица12.B2" office:value-type="string">
            <text:p text:style-name="P94">Идентификатор сотрудника, изменившего статус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5</text:p>
          </table:table-cell>
          <table:table-cell table:style-name="Таблица12.B2" office:value-type="string">
            <text:p text:style-name="P94">v2:empJob</text:p>
          </table:table-cell>
          <table:table-cell table:style-name="Таблица12.B2" office:value-type="string">
            <text:p text:style-name="P94">Должность сотрудника, изменившего статус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6</text:p>
          </table:table-cell>
          <table:table-cell table:style-name="Таблица12.B2" office:value-type="string">
            <text:p text:style-name="P94">v2:isFinal</text:p>
          </table:table-cell>
          <table:table-cell table:style-name="Таблица12.B2" office:value-type="string">
            <text:p text:style-name="P86"><text:span text:style-name="T25">Признак конечного статуса бизнес</text:span><text:span text:style-name="T26">-</text:span><text:span text:style-name="T25">процесса</text:span>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boolean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7</text:p>
          </table:table-cell>
          <table:table-cell table:style-name="Таблица12.B2" office:value-type="string">
            <text:p text:style-name="P94">v2:org</text:p>
          </table:table-cell>
          <table:table-cell table:style-name="Таблица12.B2" office:value-type="string">
            <text:p text:style-name="P94">Код организации, которая сменила статус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8</text:p>
          </table:table-cell>
          <table:table-cell table:style-name="Таблица12.B2" office:value-type="string">
            <text:p text:style-name="P94">v2:orgName</text:p>
          </table:table-cell>
          <table:table-cell table:style-name="Таблица12.B2" office:value-type="string">
            <text:p text:style-name="P94">Наименование ведомства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9</text:p>
          </table:table-cell>
          <table:table-cell table:style-name="Таблица12.B2" office:value-type="string">
            <text:p text:style-name="P94">v2:status</text:p>
          </table:table-cell>
          <table:table-cell table:style-name="Таблица12.B2" office:value-type="string">
            <text:p text:style-name="P94">Текущий статус объекта</text:p>
          </table:table-cell>
          <table:table-cell table:style-name="Таблица12.B2" office:value-type="string">
            <text:p text:style-name="P96">+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  <table:table-row table:style-name="Таблица12.1">
          <table:table-cell table:style-name="Таблица12.A1" office:value-type="string">
            <text:p text:style-name="P17">10</text:p>
          </table:table-cell>
          <table:table-cell table:style-name="Таблица12.B2" office:value-type="string">
            <text:p text:style-name="P94">v2:statusDate</text:p>
          </table:table-cell>
          <table:table-cell table:style-name="Таблица12.B2" office:value-type="string">
            <text:p text:style-name="P94">Дата изменения статуса</text:p>
          </table:table-cell>
          <table:table-cell table:style-name="Таблица12.B2" office:value-type="string">
            <text:p text:style-name="P92">-</text:p>
          </table:table-cell>
          <table:table-cell table:style-name="Таблица12.B2" office:value-type="string">
            <text:p text:style-name="P99">dateTime</text:p>
          </table:table-cell>
          <table:table-cell table:style-name="Таблица12.B2" office:value-type="string">
            <text:p text:style-name="P86"><text:span text:style-name="T25">Формат даты: </text:span><text:span text:style-name="T27">YYYY</text:span><text:span text:style-name="T26">-</text:span><text:span text:style-name="T27">MM</text:span><text:span text:style-name="T26">-</text:span><text:span text:style-name="T27">DDThh</text:span><text:span text:style-name="T25">:</text:span><text:span text:style-name="T27">mm</text:span><text:span text:style-name="T25">:</text:span><text:span text:style-name="T27">ss</text:span></text:p>
            <text:p text:style-name="P94">Например: 2015-03-26T20:30:00</text:p>
          </table:table-cell>
        </table:table-row>
        <table:table-row table:style-name="Таблица12.1">
          <table:table-cell table:style-name="Таблица12.A1" office:value-type="string">
            <text:p text:style-name="P17">11</text:p>
          </table:table-cell>
          <table:table-cell table:style-name="Таблица12.B2" office:value-type="string">
            <text:p text:style-name="P94">v2:uniqId</text:p>
          </table:table-cell>
          <table:table-cell table:style-name="Таблица12.B2" office:value-type="string">
            <text:p text:style-name="P94">Внутренний уникальный номер объекта</text:p>
          </table:table-cell>
          <table:table-cell table:style-name="Таблица12.B2" office:value-type="string">
            <text:p text:style-name="P96">+</text:p>
          </table:table-cell>
          <table:table-cell table:style-name="Таблица12.B2" office:value-type="string">
            <text:p text:style-name="P99">string</text:p>
          </table:table-cell>
          <table:table-cell table:style-name="Таблица12.B2" office:value-type="string">
            <text:p text:style-name="P89"/>
          </table:table-cell>
        </table:table-row>
      </table:table>
      <text:list xml:id="list155733174526184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updateStatus</text:span><text:span text:style-name="T11">Response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03"><text:bookmark text:name="_Toc420064226"/><text:bookmark text:name="_Toc420576630"/>№</text:p>
          </table:table-cell>
          <table:table-cell table:style-name="Таблица13.A1" office:value-type="string">
            <text:p text:style-name="P56">Код параметра </text:p>
          </table:table-cell>
          <table:table-cell table:style-name="Таблица13.A1" office:value-type="string">
            <text:p text:style-name="P56">Описание параметра </text:p>
          </table:table-cell>
          <table:table-cell table:style-name="Таблица13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13.A1" office:value-type="string">
            <text:p text:style-name="P56">Способ заполнения/Тип </text:p>
          </table:table-cell>
          <table:table-cell table:style-name="Таблица13.A1" office:value-type="string">
            <text:p text:style-name="P56">Комментарий </text:p>
          </table:table-cell>
        </table:table-row>
        <table:table-row table:style-name="Таблица13.1">
          <table:table-cell table:style-name="Таблица13.A1" office:value-type="string">
            <text:p text:style-name="P46">1</text:p>
          </table:table-cell>
          <table:table-cell table:style-name="Таблица13.B2" office:value-type="string">
            <text:p text:style-name="P95">socId</text:p>
          </table:table-cell>
          <table:table-cell table:style-name="Таблица13.B2" office:value-type="string">
            <text:p text:style-name="P95">Хранит в себе основной социальный номер субъекта</text:p>
          </table:table-cell>
          <table:table-cell table:style-name="Таблица13.B2" office:value-type="string">
            <text:p text:style-name="P97">+</text:p>
          </table:table-cell>
          <table:table-cell table:style-name="Таблица13.B2" office:value-type="string">
            <text:p text:style-name="P100">string</text:p>
          </table:table-cell>
          <table:table-cell table:style-name="Таблица13.A1" office:value-type="string">
            <text:p text:style-name="P91"/>
          </table:table-cell>
        </table:table-row>
        <table:table-row table:style-name="Таблица13.1">
          <table:table-cell table:style-name="Таблица13.A1" office:value-type="string">
            <text:p text:style-name="P17">2</text:p>
          </table:table-cell>
          <table:table-cell table:style-name="Таблица13.B2" office:value-type="string">
            <text:p text:style-name="P94">statusId</text:p>
          </table:table-cell>
          <table:table-cell table:style-name="Таблица13.B2" office:value-type="string">
            <text:p text:style-name="P94">Глобальный идентификатор Объекта <text:soft-page-break/>изменения статуса объекта СМЭВ</text:p>
          </table:table-cell>
          <table:table-cell table:style-name="Таблица13.B2" office:value-type="string">
            <text:p text:style-name="P96">+</text:p>
          </table:table-cell>
          <table:table-cell table:style-name="Таблица13.B2" office:value-type="string">
            <text:p text:style-name="P99">string</text:p>
          </table:table-cell>
          <table:table-cell table:style-name="Таблица13.A1" office:value-type="string">
            <text:p text:style-name="P22"/>
          </table:table-cell>
        </table:table-row>
        <table:table-row table:style-name="Таблица13.1">
          <table:table-cell table:style-name="Таблица13.A1" office:value-type="string">
            <text:p text:style-name="P17">3</text:p>
          </table:table-cell>
          <table:table-cell table:style-name="Таблица13.B2" office:value-type="string">
            <text:p text:style-name="P94">uniqId</text:p>
          </table:table-cell>
          <table:table-cell table:style-name="Таблица13.B2" office:value-type="string">
            <text:p text:style-name="P94">Внутренний уникальный номер объекта</text:p>
          </table:table-cell>
          <table:table-cell table:style-name="Таблица13.B2" office:value-type="string">
            <text:p text:style-name="P96">+</text:p>
          </table:table-cell>
          <table:table-cell table:style-name="Таблица13.B2" office:value-type="string">
            <text:p text:style-name="P99">string</text:p>
          </table:table-cell>
          <table:table-cell table:style-name="Таблица13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1844695292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27"/><text:bookmark text:name="_Toc420576631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2.2.3.</text:p>
      <text:p text:style-name="P59"/>
      <text:list xml:id="list155732216328513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28"/><text:bookmark text:name="_Toc420576632"/>Контрольные примеры</text:p>
                </text:list-item>
              </text:list>
            </text:list-item>
          </text:list>
        </text:list-item>
      </text:list>
      <text:p text:style-name="P67">Запрос</text:p>
      <text:p text:style-name="P59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42F1DBF7A7A244B4A5B0BEAB67358EF1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<text:soft-page-break/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D384988DEF134D31A16B32EC12D0E171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4F48icGSgj/hOZs6O8FBIa7LLEg8FBNPM25bBXYn/As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7RQC+upvkLbuCO4jKuDrIZ70XRDvQcfvCvRP/In2ZcggVpJ+nB8FVhtDW8h5kOGOvdPE4gYGVDID</text:p>
            <text:p text:style-name="P37">+vZPwp8dZg==</text:p>
            <text:p text:style-name="P37">&lt;/ds:SignatureValue&gt;</text:p>
            <text:p text:style-name="P37">&lt;ds:KeyInfo&gt;</text:p>
            <text:p text:style-name="P37">&lt;wsse:SecurityTokenReference&gt;&lt;wsse:Reference URI="#CertId-42F1DBF7A7A244B4A5B0BEAB67358EF1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oft-page-break/><text:s text:c="3"/>&lt;soapenv:Body wsu:Id="BodyId-D384988DEF134D31A16B32EC12D0E171"&gt;</text:p>
            <text:p text:style-name="P37"><text:s text:c="6"/>&lt;v2:updateStatusRequest&gt;</text:p>
            <text:p text:style-name="P37"><text:s text:c="9"/>&lt;v2:file&gt;</text:p>
            <text:p text:style-name="P37"><text:s text:c="12"/>&lt;v2:path&gt;/status/2015/05/26/_file400.rar&lt;/v2:path&gt;</text:p>
            <text:p text:style-name="P37"><text:s text:c="12"/>&lt;v2:length&gt;12&lt;/v2:length&gt;</text:p>
            <text:p text:style-name="P37"><text:s text:c="12"/>&lt;v2:body&gt;Fh38fhF83Kw373Gjeu3&lt;/v2:body&gt;</text:p>
            <text:p text:style-name="P37"><text:s text:c="12"/>&lt;v2:name&gt;_file400.rar&lt;/v2:name&gt;</text:p>
            <text:p text:style-name="P18"><text:span text:style-name="T28"><text:s text:c="9"/></text:span><text:span text:style-name="T30">&lt;/</text:span><text:span text:style-name="T28">v</text:span><text:span text:style-name="T30">2:</text:span><text:span text:style-name="T28">file</text:span><text:span text:style-name="T30">&gt;</text:span></text:p>
            <text:p text:style-name="P18"><text:span text:style-name="T30"><text:s text:c="9"/>&lt;</text:span><text:span text:style-name="T28">v</text:span><text:span text:style-name="T30">2:</text:span><text:span text:style-name="T28">comment</text:span><text:span text:style-name="T30">&gt;Контрольный комментарий&lt;/</text:span><text:span text:style-name="T28">v</text:span><text:span text:style-name="T30">2:</text:span><text:span text:style-name="T28">comment</text:span><text:span text:style-name="T30">&gt;</text:span></text:p>
            <text:p text:style-name="P18"><text:span text:style-name="T30"><text:s text:c="9"/>&lt;</text:span><text:span text:style-name="T28">v</text:span><text:span text:style-name="T30">2:</text:span><text:span text:style-name="T28">empFio</text:span><text:span text:style-name="T30">&gt;Смирнов Иван Иванович&lt;/</text:span><text:span text:style-name="T28">v</text:span><text:span text:style-name="T30">2:</text:span><text:span text:style-name="T28">empFio</text:span><text:span text:style-name="T30">&gt;</text:span></text:p>
            <text:p text:style-name="P18"><text:span text:style-name="T30"><text:s text:c="9"/></text:span><text:span text:style-name="T28">&lt;v2:empId&gt;1000001234&lt;/v2:empId&gt;</text:span></text:p>
            <text:p text:style-name="P37"><text:s text:c="9"/>&lt;v2:empJob&gt;Специалист&lt;/v2:empJob&gt;</text:p>
            <text:p text:style-name="P37"><text:s text:c="9"/>&lt;v2:isFinal&gt;false&lt;/v2:isFinal&gt;</text:p>
            <text:p text:style-name="P37"><text:s text:c="9"/>&lt;v2:org&gt;codeOrg3&lt;/v2:org&gt;</text:p>
            <text:p text:style-name="P37"><text:s text:c="9"/>&lt;v2:orgName&gt;Ведомство3&lt;/v2:orgName&gt;</text:p>
            <text:p text:style-name="P37"><text:s text:c="9"/>&lt;v2:status&gt;4&lt;/v2:status&gt;</text:p>
            <text:p text:style-name="P37"><text:s text:c="9"/>&lt;v2:statusDate&gt;2015-03-26T20:30:00&lt;/v2:statusDate&gt;</text:p>
            <text:p text:style-name="P37"><text:s text:c="9"/>&lt;v2:uniqId&gt;a506abf4-2432-4182-89c9-661fede25400&lt;/v2:uniqId&gt;</text:p>
            <text:p text:style-name="P37"><text:s text:c="6"/>&lt;/v2:updateStatus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7">Ответ на запрос в случае успешного исполнения</text:p>
      <text:p text:style-name="P59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updateStatusResponse xmlns="http://history.smev.ru/v2/"&gt;</text:p>
            <text:p text:style-name="P36"><text:s text:c="9"/>&lt;socId&gt;2000000456396&lt;/socId&gt;</text:p>
            <text:p text:style-name="P36"><text:s text:c="9"/>&lt;statusId&gt;174d629d-ace6-46c6-ad8f-a4b0d2ca1713&lt;/statusId&gt;</text:p>
            <text:p text:style-name="P36"><text:s text:c="9"/>&lt;uniqId&gt;a506abf4-2432-4182-89c9-661fede25400&lt;/uniqId&gt;</text:p>
            <text:p text:style-name="P36"><text:s text:c="6"/>&lt;/updateStatusResponse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1"/>
      <text:p text:style-name="P67">Ответ на запрос с ошибкой</text:p>
      <text:p text:style-name="P59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list xml:id="list565860448" text:style-name="WWNum7">
              <text:list-item>
                <text:p text:style-name="P119"><text:span text:style-name="T30">События с таким </text:span><text:span text:style-name="T28">uniqId</text:span><text:span text:style-name="T30"> не существует:</text:span></text:p>
              </text:list-item>
            </text:list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oft-page-break/><text:s text:c="3"/>&lt;soapenv:Body&gt;</text:p>
            <text:p text:style-name="P36"><text:s text:c="6"/>&lt;soapenv:Fault&gt;</text:p>
            <text:p text:style-name="P36"><text:s text:c="9"/>&lt;faultcode&gt;soapenv:Server.generalException&lt;/faultcode&gt;</text:p>
            <text:p text:style-name="P36"><text:s text:c="9"/>&lt;faultstring/&gt;</text:p>
            <text:p text:style-name="P36"><text:s text:c="9"/>&lt;detail&gt;</text:p>
            <text:p text:style-name="P36"><text:s text:c="12"/>&lt;ns1:fault xmlns:ns1="http://history.smev.ru/v2/"&gt;</text:p>
            <text:p text:style-name="P36"><text:s text:c="15"/>&lt;ns1:faultInfo&gt;Smev action with uniqId a506abf4-2432-4182-89c9-661fede125400 does not found&lt;/ns1:faultInfo&gt;</text:p>
            <text:p text:style-name="P36"><text:s text:c="12"/>&lt;/ns1:fault&gt;</text:p>
            <text:p text:style-name="P36"><text:s text:c="12"/>&lt;ns2:exceptionName xmlns:ns2="http://xml.apache.org/axis/"&gt;sx.smev.history.soap.v2.SoapFault&lt;/ns2:exceptionName&gt;</text:p>
            <text:p text:style-name="P36"><text:s text:c="12"/>&lt;ns3:stackTrace xmlns:ns3="http://xml.apache.org/axis/"&gt;at sx.smev.history.soap.v2.SmevHistoryServiceV2BindingImpl.updateStatus(SmevHistoryServiceV2BindingImpl.java:1043)</text:p>
            <text:p text:style-name="P13"><text:span text:style-name="T29"><text:tab/></text:span><text:span text:style-name="T28">at sun.reflect.NativeMethodAccessorImpl.invoke0(Native Method)</text:span></text:p>
            <text:p text:style-name="P13"><text:span text:style-name="T29"><text:tab/></text:span><text:span text:style-name="T28">at sun.reflect.NativeMethodAccessorImpl.invoke(NativeMethodAccessorImpl.java:39)</text:span></text:p>
            <text:p text:style-name="P13"><text:span text:style-name="T29"><text:tab/></text:span><text:span text:style-name="T28">at sun.reflect.DelegatingMethodAccessorImpl.invoke(DelegatingMethodAccessorImpl.java:25)</text:span></text:p>
            <text:p text:style-name="P13"><text:span text:style-name="T29"><text:tab/></text:span><text:span text:style-name="T28">at java.lang.reflect.Method.invoke(Method.java:597)</text:span></text:p>
            <text:p text:style-name="P13"><text:span text:style-name="T29"><text:tab/></text:span><text:span text:style-name="T28">at org.apache.axis.providers.java.RPCProvider.invokeMethod(RPCProvider.java:397)</text:span></text:p>
            <text:p text:style-name="P13"><text:span text:style-name="T29"><text:tab/></text:span><text:span text:style-name="T28">at org.apache.axis.providers.java.RPCProvider.processMessage(RPCProvider.java:186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oft-page-break/><text:span text:style-name="T29"><text:tab/></text:span><text:span text:style-name="T28">at java.lang.Thread.run(Thread.java:662)&lt;/ns3:stackTrace&gt;</text:span></text:p>
            <text:p text:style-name="P36"><text:s text:c="12"/>&lt;ns4:hostname xmlns:ns4="http://xml.apache.org/axis/"&gt;smev-01&lt;/ns4:hostname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6">&lt;/soapenv:Envelope&gt;</text:p>
            <text:p text:style-name="P33"/>
            <text:list xml:id="list155732815488404" text:continue-numbering="true" text:style-name="WWNum7">
              <text:list-item>
                <text:p text:style-name="P117">Не верный формат даты и времени изменения статуса</text:p>
              </text:list-item>
            </text:list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userException&lt;/faultcode&gt;</text:p>
            <text:p text:style-name="P36"><text:s text:c="9"/>&lt;faultstring&gt;java.lang.NumberFormatException: Invalid time&lt;/faultstring&gt;</text:p>
            <text:p text:style-name="P36"><text:s text:c="9"/>&lt;detail&gt;</text:p>
            <text:p text:style-name="P36"><text:s text:c="12"/>&lt;ns1:stackTrace xmlns:ns1="http://xml.apache.org/axis/"&gt;java.lang.NumberFormatException: Invalid time</text:p>
            <text:p text:style-name="P13"><text:span text:style-name="T29"><text:tab/></text:span><text:span text:style-name="T28">at org.apache.axis.encoding.ser.CalendarDeserializer.makeValue(CalendarDeserializer.java:83)</text:span></text:p>
            <text:p text:style-name="P13"><text:span text:style-name="T29"><text:tab/></text:span><text:span text:style-name="T28">at org.apache.axis.encoding.ser.SimpleDeserializer.onEndElement(SimpleDeserializer.java:172)</text:span></text:p>
            <text:p text:style-name="P13"><text:span text:style-name="T29"><text:tab/></text:span><text:span text:style-name="T28">at org.apache.axis.encoding.DeserializerImpl.endElement(DeserializerImpl.java:502)</text:span></text:p>
            <text:p text:style-name="P13"><text:span text:style-name="T29"><text:tab/></text:span><text:span text:style-name="T28">at org.apache.axis.encoding.DeserializationContext.endElement(DeserializationContext.java:1087)</text:span></text:p>
            <text:p text:style-name="P13"><text:span text:style-name="T29"><text:tab/></text:span><text:span text:style-name="T28">at org.apache.axis.message.SAX2EventRecorder.replay(SAX2EventRecorder.java:171)</text:span></text:p>
            <text:p text:style-name="P13"><text:span text:style-name="T29"><text:tab/></text:span><text:span text:style-name="T28">at org.apache.axis.message.MessageElement.publishToHandler(MessageElement.java:1141)</text:span></text:p>
            <text:p text:style-name="P13"><text:span text:style-name="T29"><text:tab/></text:span><text:span text:style-name="T28">at org.apache.axis.message.RPCElement.deserialize(RPCElement.java:236)</text:span></text:p>
            <text:p text:style-name="P13"><text:span text:style-name="T29"><text:tab/></text:span><text:span text:style-name="T28">at org.apache.axis.message.RPCElement.getParams(RPCElement.java:384)</text:span></text:p>
            <text:p text:style-name="P13"><text:span text:style-name="T29"><text:tab/></text:span><text:span text:style-name="T28">at org.apache.axis.providers.java.RPCProvider.processMessage(RPCProvider.java:81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oft-page-break/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1:stackTrace&gt;</text:span></text:p>
            <text:p text:style-name="P36"><text:s text:c="12"/>&lt;ns2:hostname xmlns:ns2="http://xml.apache.org/axis/"&gt;smev-01&lt;/ns2:hostname&gt;</text:p>
            <text:p text:style-name="P36"><text:s text:c="12"/>&lt;ns3:isRuntimeException xmlns:ns3="http://xml.apache.org/axis/"&gt;true&lt;/ns3:isRuntimeException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9"/>
      <text:list xml:id="list155731881587017" text:continue-list="list155732216328513" text:style-name="WWNum4">
        <text:list-item>
          <text:list>
            <text:list-item>
              <text:p text:style-name="P127"><text:bookmark-start text:name="_Toc420064229"/><text:bookmark-start text:name="_Toc420576633"/><text:span text:style-name="T3">Операция «Обновление внутреннего номера</text:span><text:bookmark-end text:name="_Toc420064229"/><text:bookmark-end text:name="_Toc420576633"/><text:span text:style-name="T3">»</text:span></text:p>
            </text:list-item>
            <text:list-item>
              <text:p text:style-name="P130"><text:bookmark text:name="_Toc420064230"/><text:bookmark text:name="_Toc420576634"/>Общие сведения</text:p>
            </text:list-item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51">Код операции:</text:p>
          </table:table-cell>
          <table:table-cell table:style-name="Таблица17.A1" office:value-type="string">
            <text:p text:style-name="P19">updateInnerId</text:p>
          </table:table-cell>
        </table:table-row>
        <table:table-row table:style-name="Таблица17.1">
          <table:table-cell table:style-name="Таблица17.A1" office:value-type="string">
            <text:p text:style-name="P50">Наименование операции:</text:p>
          </table:table-cell>
          <table:table-cell table:style-name="Таблица17.A1" office:value-type="string">
            <text:p text:style-name="P10">Обновление внутреннего номера</text:p>
          </table:table-cell>
        </table:table-row>
        <table:table-row table:style-name="Таблица17.1">
          <table:table-cell table:style-name="Таблица17.A1" office:value-type="string">
            <text:p text:style-name="P83">Назначение операции:</text:p>
          </table:table-cell>
          <table:table-cell table:style-name="Таблица17.A1" office:value-type="string">
            <text:p text:style-name="P4">Данная операция используется для обновления внутреннего номера</text:p>
          </table:table-cell>
        </table:table-row>
      </table:table>
      <text:list xml:id="list155732872297685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7">Входные данные: updateInnerIdRequest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03"><text:bookmark text:name="_Toc420064231"/><text:bookmark text:name="_Toc420576635"/>№</text:p>
          </table:table-cell>
          <table:table-cell table:style-name="Таблица18.A1" office:value-type="string">
            <text:p text:style-name="P56">Код параметра </text:p>
          </table:table-cell>
          <table:table-cell table:style-name="Таблица18.A1" office:value-type="string">
            <text:p text:style-name="P56">Описание параметра </text:p>
          </table:table-cell>
          <table:table-cell table:style-name="Таблица18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18.A1" office:value-type="string">
            <text:p text:style-name="P56">Способ заполнения/Тип </text:p>
          </table:table-cell>
          <table:table-cell table:style-name="Таблица18.A1" office:value-type="string">
            <text:p text:style-name="P56">Комментарий </text:p>
          </table:table-cell>
        </table:table-row>
        <table:table-row table:style-name="Таблица18.1">
          <table:table-cell table:style-name="Таблица18.A1" office:value-type="string">
            <text:p text:style-name="P46">1</text:p>
          </table:table-cell>
          <table:table-cell table:style-name="Таблица18.B2" office:value-type="string">
            <text:p text:style-name="P95">v2:innerId</text:p>
          </table:table-cell>
          <table:table-cell table:style-name="Таблица18.B2" office:value-type="string">
            <text:p text:style-name="P95">Внутренний номер</text:p>
          </table:table-cell>
          <table:table-cell table:style-name="Таблица18.B2" office:value-type="string">
            <text:p text:style-name="P97">+</text:p>
          </table:table-cell>
          <table:table-cell table:style-name="Таблица18.B2" office:value-type="string">
            <text:p text:style-name="P100">string</text:p>
          </table:table-cell>
          <table:table-cell table:style-name="Таблица18.B2" office:value-type="string">
            <text:p text:style-name="P90"/>
          </table:table-cell>
        </table:table-row>
        <table:table-row table:style-name="Таблица18.1">
          <table:table-cell table:style-name="Таблица18.A1" office:value-type="string">
            <text:p text:style-name="P16">2</text:p>
          </table:table-cell>
          <table:table-cell table:style-name="Таблица18.B2" office:value-type="string">
            <text:p text:style-name="P87"><text:span text:style-name="T27">v2:</text:span><text:span text:style-name="T25">uniqId</text:span></text:p>
          </table:table-cell>
          <table:table-cell table:style-name="Таблица18.B2" office:value-type="string">
            <text:p text:style-name="P95">Внутренний уникальный номер объекта</text:p>
          </table:table-cell>
          <table:table-cell table:style-name="Таблица18.B2" office:value-type="string">
            <text:p text:style-name="P97">+</text:p>
          </table:table-cell>
          <table:table-cell table:style-name="Таблица18.B2" office:value-type="string">
            <text:p text:style-name="P100">string</text:p>
          </table:table-cell>
          <table:table-cell table:style-name="Таблица18.A1" office:value-type="string">
            <text:p text:style-name="P91"/>
          </table:table-cell>
        </table:table-row>
      </table:table>
      <text:list xml:id="list155732829277736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updateInnerId</text:span><text:span text:style-name="T11">Response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103"><text:bookmark text:name="_Toc420064232"/><text:bookmark text:name="_Toc420576636"/>№</text:p>
          </table:table-cell>
          <table:table-cell table:style-name="Таблица19.A1" office:value-type="string">
            <text:p text:style-name="P56">Код параметра </text:p>
          </table:table-cell>
          <table:table-cell table:style-name="Таблица19.A1" office:value-type="string">
            <text:p text:style-name="P56">Описание параметра </text:p>
          </table:table-cell>
          <table:table-cell table:style-name="Таблица19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19.A1" office:value-type="string">
            <text:p text:style-name="P56">Способ заполнения/Тип </text:p>
          </table:table-cell>
          <table:table-cell table:style-name="Таблица19.A1" office:value-type="string">
            <text:p text:style-name="P56">Комментарий </text:p>
          </table:table-cell>
        </table:table-row>
        <table:table-row table:style-name="Таблица19.1">
          <table:table-cell table:style-name="Таблица19.A1" office:value-type="string">
            <text:p text:style-name="P46">1</text:p>
          </table:table-cell>
          <table:table-cell table:style-name="Таблица19.B2" office:value-type="string">
            <text:p text:style-name="P87"><text:span text:style-name="T27">prevI</text:span><text:span text:style-name="T25">nnerId</text:span></text:p>
          </table:table-cell>
          <table:table-cell table:style-name="Таблица19.B2" office:value-type="string">
            <text:p text:style-name="P95">Предыдущий внутренний номер</text:p>
          </table:table-cell>
          <table:table-cell table:style-name="Таблица19.B2" office:value-type="string">
            <text:p text:style-name="P97">+</text:p>
          </table:table-cell>
          <table:table-cell table:style-name="Таблица19.B2" office:value-type="string">
            <text:p text:style-name="P100">string</text:p>
          </table:table-cell>
          <table:table-cell table:style-name="Таблица19.A1" office:value-type="string">
            <text:p text:style-name="P91"/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47">2</text:p>
          </table:table-cell>
          <table:table-cell table:style-name="Таблица19.B2" office:value-type="string">
            <text:p text:style-name="P94">uniqId</text:p>
          </table:table-cell>
          <table:table-cell table:style-name="Таблица19.B2" office:value-type="string">
            <text:p text:style-name="P94">Внутренний уникальный номер объекта</text:p>
          </table:table-cell>
          <table:table-cell table:style-name="Таблица19.B2" office:value-type="string">
            <text:p text:style-name="P96">+</text:p>
          </table:table-cell>
          <table:table-cell table:style-name="Таблица19.B2" office:value-type="string">
            <text:p text:style-name="P99">string</text:p>
          </table:table-cell>
          <table:table-cell table:style-name="Таблица19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2391551235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33"/><text:bookmark text:name="_Toc420576637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2.3.3.</text:p>
      <text:list xml:id="list155732274091164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34"/><text:bookmark text:name="_Toc420576638"/>Контрольные примеры</text:p>
                </text:list-item>
              </text:list>
            </text:list-item>
          </text:list>
        </text:list-item>
      </text:list>
      <text:p text:style-name="P67">Запрос</text:p>
      <text:p text:style-name="P59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344759E5A17B443C807F28200EDA7A9A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<text:soft-page-break/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58A9D1F8709148B0AFD3EC7AC51BE25D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HHt6YpgPM5L6JcjsIWoNa8ChmrU1zqhl5A/ztuQw/4Q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5kLbnkl1qUwYC2tK9Oqv65HbY3KXTOiAT7LXBxRr9PFK1lzqySxTNuLOb42TgFJA5CQgcYxq5pet</text:p>
            <text:p text:style-name="P37">C4pEAc+OHw==</text:p>
            <text:p text:style-name="P37">&lt;/ds:SignatureValue&gt;</text:p>
            <text:p text:style-name="P37">&lt;ds:KeyInfo&gt;</text:p>
            <text:p text:style-name="P37">&lt;wsse:SecurityTokenReference&gt;&lt;wsse:Reference URI="#CertId-344759E5A17B443C807F28200EDA7A9A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58A9D1F8709148B0AFD3EC7AC51BE25D"&gt;</text:p>
            <text:p text:style-name="P37"><text:s text:c="6"/>&lt;v2:updateInnerIdRequest&gt;</text:p>
            <text:p text:style-name="P37"><text:s text:c="9"/>&lt;v2:innerId&gt;av46abf4-2732-4182-82c9-661fede25400&lt;/v2:innerId&gt;</text:p>
            <text:p text:style-name="P37"><text:soft-page-break/><text:s text:c="9"/>&lt;v2:uniqId&gt;a506abf4-2432-4182-89c9-661fede25400&lt;/v2:uniqId&gt;</text:p>
            <text:p text:style-name="P37"><text:s text:c="6"/>&lt;/v2:updateInnerId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7">Ответ на запрос в случае успешного исполнения</text:p>
      <text:p text:style-name="P59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updateInnerIdResponse xmlns="http://history.smev.ru/v2/"&gt;</text:p>
            <text:p text:style-name="P36"><text:s text:c="9"/>&lt;prevInnerId&gt;5c0b8438-f979-11e4-9233-080027c60396&lt;/prevInnerId&gt;</text:p>
            <text:p text:style-name="P36"><text:s text:c="9"/>&lt;uniqId&gt;a506abf4-2432-4182-89c9-661fede25400&lt;/uniqId&gt;</text:p>
            <text:p text:style-name="P36"><text:s text:c="6"/>&lt;/updateInnerIdResponse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1"/>
      <text:p text:style-name="P67">Ответ на запрос с ошибкой</text:p>
      <text:p text:style-name="P59"/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114"><text:span text:style-name="T30">Событие с таким </text:span><text:span text:style-name="T28">uniqId</text:span><text:span text:style-name="T30"> не найдено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generalException&lt;/faultcode&gt;</text:p>
            <text:p text:style-name="P36"><text:s text:c="9"/>&lt;faultstring/&gt;</text:p>
            <text:p text:style-name="P36"><text:s text:c="9"/>&lt;detail&gt;</text:p>
            <text:p text:style-name="P36"><text:s text:c="12"/>&lt;ns1:fault xmlns:ns1="http://history.smev.ru/v2/"&gt;</text:p>
            <text:p text:style-name="P36"><text:s text:c="15"/>&lt;ns1:faultInfo&gt;Smev action with uniqId a506abf4-2432-4182-89c9-661fede125400 does not found&lt;/ns1:faultInfo&gt;</text:p>
            <text:p text:style-name="P36"><text:s text:c="12"/>&lt;/ns1:fault&gt;</text:p>
            <text:p text:style-name="P36"><text:s text:c="12"/>&lt;ns2:exceptionName xmlns:ns2="http://xml.apache.org/axis/"&gt;sx.smev.history.soap.v2.SoapFault&lt;/ns2:exceptionName&gt;</text:p>
            <text:p text:style-name="P36"><text:s text:c="12"/>&lt;ns3:stackTrace xmlns:ns3="http://xml.apache.org/axis/"&gt;at sx.smev.history.soap.v2.SmevHistoryServiceV2BindingImpl.updateInnerId(SmevHistoryServiceV2BindingImpl.java:1082)</text:p>
            <text:p text:style-name="P13"><text:span text:style-name="T29"><text:tab/></text:span><text:span text:style-name="T28">at sun.reflect.NativeMethodAccessorImpl.invoke0(Native Method)</text:span></text:p>
            <text:p text:style-name="P13"><text:span text:style-name="T29"><text:tab/></text:span><text:span text:style-name="T28">at sun.reflect.NativeMethodAccessorImpl.invoke(NativeMethodAccessorImpl.java:39)</text:span></text:p>
            <text:p text:style-name="P13"><text:span text:style-name="T29"><text:tab/></text:span><text:span text:style-name="T28">at sun.reflect.DelegatingMethodAccessorImpl.invoke(DelegatingMethodAccessorImpl.java:25)</text:span></text:p>
            <text:p text:style-name="P13"><text:span text:style-name="T29"><text:tab/></text:span><text:span text:style-name="T28">at java.lang.reflect.Method.invoke(Method.java:597)</text:span></text:p>
            <text:p text:style-name="P13"><text:span text:style-name="T29"><text:tab/></text:span><text:span text:style-name="T28">at org.apache.axis.providers.java.RPCProvider.invokeMethod(RPCProvider.java:397)</text:span></text:p>
            <text:p text:style-name="P13"><text:soft-page-break/><text:span text:style-name="T29"><text:tab/></text:span><text:span text:style-name="T28">at org.apache.axis.providers.java.RPCProvider.processMessage(RPCProvider.java:186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3:stackTrace&gt;</text:span></text:p>
            <text:p text:style-name="P36"><text:s text:c="12"/>&lt;ns4:hostname xmlns:ns4="http://xml.apache.org/axis/"&gt;smev-01&lt;/ns4:hostname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4">&lt;/soapenv:Envelope&gt;</text:p>
          </table:table-cell>
        </table:table-row>
      </table:table>
      <text:p text:style-name="P66"/>
      <text:list xml:id="list155731562294314" text:continue-numbering="true" text:style-name="WWNum4">
        <text:list-item>
          <text:list>
            <text:list-item>
              <text:p text:style-name="P127"><text:bookmark-start text:name="_Toc420064235"/><text:bookmark-start text:name="_Toc420576639"/><text:span text:style-name="T3">Операция «Получение списка статусов события</text:span><text:bookmark-end text:name="_Toc420064235"/><text:bookmark-end text:name="_Toc420576639"/><text:span text:style-name="T3">»</text:span></text:p>
            </text:list-item>
            <text:list-item>
              <text:p text:style-name="P130"><text:bookmark text:name="_Toc420064236"/><text:bookmark text:name="_Toc420576640"/>Общие сведения</text:p>
            </text:list-item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51">Код операции:</text:p>
          </table:table-cell>
          <table:table-cell table:style-name="Таблица23.A1" office:value-type="string">
            <text:p text:style-name="P19">getStatuses</text:p>
          </table:table-cell>
        </table:table-row>
        <table:table-row table:style-name="Таблица23.1">
          <table:table-cell table:style-name="Таблица23.A1" office:value-type="string">
            <text:p text:style-name="P50">Наименование операции:</text:p>
          </table:table-cell>
          <table:table-cell table:style-name="Таблица23.A1" office:value-type="string">
            <text:p text:style-name="P10">Получение списка статусов события</text:p>
          </table:table-cell>
        </table:table-row>
        <table:table-row table:style-name="Таблица23.1">
          <table:table-cell table:style-name="Таблица23.A1" office:value-type="string">
            <text:p text:style-name="P83">Назначение операции:</text:p>
          </table:table-cell>
          <table:table-cell table:style-name="Таблица23.A1" office:value-type="string">
            <text:p text:style-name="P4">Возвращает список статусов для указанного уникального номера события</text:p>
          </table:table-cell>
        </table:table-row>
      </table:table>
      <text:list xml:id="list155733018314934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7">Входные данные: getStatusesRequest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ext:soft-page-break/>
        <table:table-row table:style-name="Таблица24.1">
          <table:table-cell table:style-name="Таблица24.A1" office:value-type="string">
            <text:p text:style-name="P103"><text:bookmark text:name="_Toc420064237"/><text:bookmark text:name="_Toc420576641"/>№</text:p>
          </table:table-cell>
          <table:table-cell table:style-name="Таблица24.A1" office:value-type="string">
            <text:p text:style-name="P56">Код параметра </text:p>
          </table:table-cell>
          <table:table-cell table:style-name="Таблица24.A1" office:value-type="string">
            <text:p text:style-name="P56">Описание параметра </text:p>
          </table:table-cell>
          <table:table-cell table:style-name="Таблица24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24.A1" office:value-type="string">
            <text:p text:style-name="P56">Способ заполнения/Тип </text:p>
          </table:table-cell>
          <table:table-cell table:style-name="Таблица24.A1" office:value-type="string">
            <text:p text:style-name="P56">Комментарий </text:p>
          </table:table-cell>
        </table:table-row>
        <table:table-row table:style-name="Таблица24.1">
          <table:table-cell table:style-name="Таблица24.A1" office:value-type="string">
            <text:p text:style-name="P46">1</text:p>
          </table:table-cell>
          <table:table-cell table:style-name="Таблица24.B2" office:value-type="string">
            <text:p text:style-name="P87"><text:span text:style-name="T27">v2:</text:span><text:span text:style-name="T25">uniqId</text:span></text:p>
          </table:table-cell>
          <table:table-cell table:style-name="Таблица24.B2" office:value-type="string">
            <text:p text:style-name="P95">Внутренний уникальный номер объекта</text:p>
          </table:table-cell>
          <table:table-cell table:style-name="Таблица24.B2" office:value-type="string">
            <text:p text:style-name="P97">+</text:p>
          </table:table-cell>
          <table:table-cell table:style-name="Таблица24.B2" office:value-type="string">
            <text:p text:style-name="P100">string</text:p>
          </table:table-cell>
          <table:table-cell table:style-name="Таблица24.B2" office:value-type="string">
            <text:p text:style-name="P90"/>
          </table:table-cell>
        </table:table-row>
      </table:table>
      <text:list xml:id="list155732641198035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getStatuses</text:span><text:span text:style-name="T11">Response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office:value-type="string">
            <text:p text:style-name="P103"><text:bookmark text:name="_Toc420064238"/><text:bookmark text:name="_Ref401317759"/><text:bookmark text:name="_Toc420576642"/>№</text:p>
          </table:table-cell>
          <table:table-cell table:style-name="Таблица25.A1" office:value-type="string">
            <text:p text:style-name="P56">Код параметра </text:p>
          </table:table-cell>
          <table:table-cell table:style-name="Таблица25.A1" office:value-type="string">
            <text:p text:style-name="P56">Описание параметра </text:p>
          </table:table-cell>
          <table:table-cell table:style-name="Таблица25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25.A1" office:value-type="string">
            <text:p text:style-name="P56">Способ заполнения/Тип </text:p>
          </table:table-cell>
          <table:table-cell table:style-name="Таблица25.A1" office:value-type="string">
            <text:p text:style-name="P56">Комментарий </text:p>
          </table:table-cell>
        </table:table-row>
        <table:table-row table:style-name="Таблица25.1">
          <table:table-cell table:style-name="Таблица25.A1" office:value-type="string">
            <text:p text:style-name="P46">1</text:p>
          </table:table-cell>
          <table:table-cell table:style-name="Таблица25.B2" office:value-type="string">
            <text:p text:style-name="P100">action</text:p>
          </table:table-cell>
          <table:table-cell table:style-name="Таблица25.B2" office:value-type="string">
            <text:p text:style-name="P95">Описание события</text:p>
          </table:table-cell>
          <table:table-cell table:style-name="Таблица25.B2" office:value-type="string">
            <text:p text:style-name="P97">+</text:p>
          </table:table-cell>
          <table:table-cell table:style-name="Таблица25.B2" office:value-type="string">
            <text:p text:style-name="P95">impl:Action</text:p>
          </table:table-cell>
          <table:table-cell table:style-name="Таблица25.A1" office:value-type="string">
            <text:p text:style-name="P98">Комплексный тип</text:p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1310190025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39"/><text:bookmark text:name="_Toc420576643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<text:bookmark-ref text:reference-format="number" text:ref-name="_Ref401317759"/>. </text:p>
      <text:p text:style-name="P59"/>
      <text:list xml:id="list155732323550977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40"/><text:bookmark text:name="_Toc420576644"/>Контрольные примеры</text:p>
                </text:list-item>
              </text:list>
            </text:list-item>
          </text:list>
        </text:list-item>
      </text:list>
      <text:p text:style-name="P67">Запрос</text:p>
      <text:p text:style-name="P59"/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816B1B9992F44633816543E35B9CE920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<text:soft-page-break/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D2BF0B6A8B8A47F6B31A68E93B191AC5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4mfXvR4MC5fGS0kQq6itxJzwK1RhyKw3nBy/uZTRgvY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<text:soft-page-break/>Ryd9I2XIRGKIJ89+eeC2yZn/mU7vn0SS1gYyxPI69qr2Eh/+UlJSGmeMFyIWYWyYwjyrMOIqCSeq</text:p>
            <text:p text:style-name="P37">0hf5juUGtA==</text:p>
            <text:p text:style-name="P37">&lt;/ds:SignatureValue&gt;</text:p>
            <text:p text:style-name="P37">&lt;ds:KeyInfo&gt;</text:p>
            <text:p text:style-name="P37">&lt;wsse:SecurityTokenReference&gt;&lt;wsse:Reference URI="#CertId-816B1B9992F44633816543E35B9CE920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D2BF0B6A8B8A47F6B31A68E93B191AC5"&gt;</text:p>
            <text:p text:style-name="P37"><text:s text:c="6"/>&lt;v2:getStatusesRequest&gt;</text:p>
            <text:p text:style-name="P37"><text:s text:c="9"/>&lt;v2:uniqId&gt;a506abf4-2432-4182-89c9-661fede25400&lt;/v2:uniqId&gt;</text:p>
            <text:p text:style-name="P37"><text:s text:c="6"/>&lt;/v2:getStatuses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7">Ответ на запрос в случае успешного исполнения</text:p>
      <text:p text:style-name="P59"/>
      <table:table table:name="Таблица27" table:style-name="Таблица27">
        <table:table-column table:style-name="Таблица27.A"/>
        <table:table-row table:style-name="Таблица27.1">
          <table:table-cell table:style-name="Таблица27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getStatusesResponse xmlns="http://history.smev.ru/v2/"&gt;</text:p>
            <text:p text:style-name="P36"><text:s text:c="9"/>&lt;action&gt;</text:p>
            <text:p text:style-name="P36"><text:s text:c="12"/>&lt;action&gt;action396&lt;/action&gt;</text:p>
            <text:p text:style-name="P36"><text:s text:c="12"/>&lt;addAppId&gt;4334&lt;/addAppId&gt;</text:p>
            <text:p text:style-name="P36"><text:s text:c="12"/>&lt;addAppIdCode&gt;ogrn&lt;/addAppIdCode&gt;</text:p>
            <text:p text:style-name="P36"><text:s text:c="12"/>&lt;addSocId&gt;10000000456396&lt;/addSocId&gt;</text:p>
            <text:p text:style-name="P36"><text:s text:c="12"/>&lt;applicantId&gt;1396&lt;/applicantId&gt;</text:p>
            <text:p text:style-name="P36"><text:s text:c="12"/>&lt;arrayOfActionStatuses&gt;</text:p>
            <text:p text:style-name="P36"><text:s text:c="15"/>&lt;actionStatus&gt;</text:p>
            <text:p text:style-name="P36"><text:s text:c="18"/>&lt;file&gt;</text:p>
            <text:p text:style-name="P36"><text:s text:c="21"/>&lt;path&gt;/status/2015/05/28/_file400.rar&lt;/path&gt;</text:p>
            <text:p text:style-name="P36"><text:s text:c="21"/>&lt;length&gt;12&lt;/length&gt;</text:p>
            <text:p text:style-name="P36"><text:s text:c="21"/>&lt;body&gt;Fh38fhF83Kw373Gj&lt;/body&gt;</text:p>
            <text:p text:style-name="P36"><text:s text:c="21"/>&lt;name&gt;_file400.rar&lt;/name&gt;</text:p>
            <text:p text:style-name="P36"><text:s text:c="18"/>&lt;/file&gt;</text:p>
            <text:p text:style-name="P36"><text:s text:c="18"/>&lt;comment&gt;Контрольный комментарий&lt;/comment&gt;</text:p>
            <text:p text:style-name="P36"><text:s text:c="18"/>&lt;date&gt;2015-03-26T20:30:00.000Z&lt;/date&gt;</text:p>
            <text:p text:style-name="P36"><text:s text:c="18"/>&lt;empFio&gt;Смирнов Иван Иванович&lt;/empFio&gt;</text:p>
            <text:p text:style-name="P36"><text:s text:c="18"/>&lt;empId&gt;1000001234&lt;/empId&gt;</text:p>
            <text:p text:style-name="P36"><text:s text:c="18"/>&lt;empJob&gt;Специалист&lt;/empJob&gt;</text:p>
            <text:p text:style-name="P36"><text:soft-page-break/><text:s text:c="18"/>&lt;isFinal&gt;false&lt;/isFinal&gt;</text:p>
            <text:p text:style-name="P36"><text:s text:c="18"/>&lt;org&gt;codeOrg3&lt;/org&gt;</text:p>
            <text:p text:style-name="P36"><text:s text:c="18"/>&lt;orgName&gt;Ведомство3&lt;/orgName&gt;</text:p>
            <text:p text:style-name="P36"><text:s text:c="18"/>&lt;status&gt;4&lt;/status&gt;</text:p>
            <text:p text:style-name="P36"><text:s text:c="15"/>&lt;/actionStatus&gt;</text:p>
            <text:p text:style-name="P36"><text:s text:c="15"/>&lt;actionStatus&gt;</text:p>
            <text:p text:style-name="P36"><text:s text:c="18"/>&lt;date&gt;2015-03-27T20:30:00.000Z&lt;/date&gt;</text:p>
            <text:p text:style-name="P13"><text:span text:style-name="T28"><text:s text:c="18"/></text:span><text:span text:style-name="T30">&lt;</text:span><text:span text:style-name="T28">empFio</text:span><text:span text:style-name="T30">&gt;Смирнов Иван Сергеевич&lt;/</text:span><text:span text:style-name="T28">empFio</text:span><text:span text:style-name="T30">&gt;</text:span></text:p>
            <text:p text:style-name="P13"><text:span text:style-name="T30"><text:s text:c="18"/></text:span><text:span text:style-name="T28">&lt;empId&gt;100000396&lt;/empId&gt;</text:span></text:p>
            <text:p text:style-name="P36"><text:s text:c="18"/>&lt;empJob&gt;Специалист&lt;/empJob&gt;</text:p>
            <text:p text:style-name="P36"><text:s text:c="18"/>&lt;isFinal&gt;false&lt;/isFinal&gt;</text:p>
            <text:p text:style-name="P36"><text:s text:c="18"/>&lt;org&gt;Ведомство2&lt;/org&gt;</text:p>
            <text:p text:style-name="P36"><text:s text:c="18"/>&lt;orgName&gt;Ведомство&lt;/orgName&gt;</text:p>
            <text:p text:style-name="P36"><text:s text:c="18"/>&lt;status&gt;2&lt;/status&gt;</text:p>
            <text:p text:style-name="P36"><text:s text:c="15"/>&lt;/actionStatus&gt;</text:p>
            <text:p text:style-name="P36"><text:s text:c="12"/>&lt;/arrayOfActionStatuses&gt;</text:p>
            <text:p text:style-name="P36"><text:s text:c="12"/>&lt;date&gt;2015-03-26T20:30:00.000Z&lt;/date&gt;</text:p>
            <text:p text:style-name="P36"><text:s text:c="12"/>&lt;finished&gt;false&lt;/finished&gt;</text:p>
            <text:p text:style-name="P36"><text:s text:c="12"/>&lt;fromIS&gt;ИС1&lt;/fromIS&gt;</text:p>
            <text:p text:style-name="P36"><text:s text:c="12"/>&lt;guid&gt;91081e88-ef11-4a2f-a743-f89e88482e72&lt;/guid&gt;</text:p>
            <text:p text:style-name="P36"><text:s text:c="12"/>&lt;innerId&gt;av46abf4-2732-4182-82c9-661fede25400&lt;/innerId&gt;</text:p>
            <text:p text:style-name="P36"><text:s text:c="12"/>&lt;linkedAction&gt;a506abf4-2432-4182-89c9-661fede25604&lt;/linkedAction&gt;</text:p>
            <text:p text:style-name="P36"><text:s text:c="12"/>&lt;name&gt;Новое событие!&lt;/name&gt;</text:p>
            <text:p text:style-name="P36"><text:s text:c="12"/>&lt;rguId&gt;500000000456396&lt;/rguId&gt;</text:p>
            <text:p text:style-name="P36"><text:s text:c="12"/>&lt;actionSoap&gt;</text:p>
            <text:p text:style-name="P36"><text:s text:c="15"/>&lt;path&gt;/actionsoap/2015/05/28/a506abf4-2432-4182-89c9-661fede25604/_actionSoap400.xml&lt;/path&gt;</text:p>
            <text:p text:style-name="P36"><text:s text:c="15"/>&lt;length&gt;24&lt;/length&gt;</text:p>
            <text:p text:style-name="P36"><text:s text:c="15"/>&lt;body&gt;Tuj8Rj4fnj4j4nV44jv4894fNfj39HFh&lt;/body&gt;</text:p>
            <text:p text:style-name="P36"><text:s text:c="15"/>&lt;name&gt;_actionSoap400.xml&lt;/name&gt;</text:p>
            <text:p text:style-name="P36"><text:s text:c="12"/>&lt;/actionSoap&gt;</text:p>
            <text:p text:style-name="P36"><text:s text:c="12"/>&lt;socId&gt;2000000456396&lt;/socId&gt;</text:p>
            <text:p text:style-name="P36"><text:s text:c="12"/>&lt;toIS&gt;ИС2&lt;/toIS&gt;</text:p>
            <text:p text:style-name="P36"><text:s text:c="12"/>&lt;type&gt;</text:p>
            <text:p text:style-name="P36"><text:s text:c="15"/>&lt;code&gt;petition&lt;/code&gt;</text:p>
            <text:p text:style-name="P36"><text:s text:c="15"/>&lt;name&gt;Заявление&lt;/name&gt;</text:p>
            <text:p text:style-name="P36"><text:s text:c="12"/>&lt;/type&gt;</text:p>
            <text:p text:style-name="P36"><text:s text:c="12"/>&lt;uniqId&gt;a506abf4-2432-4182-89c9-661fede25400&lt;/uniqId&gt;</text:p>
            <text:p text:style-name="P36"><text:s text:c="9"/>&lt;/action&gt;</text:p>
            <text:p text:style-name="P36"><text:s text:c="6"/>&lt;/getStatusesResponse&gt;</text:p>
            <text:p text:style-name="P36"><text:s text:c="3"/>&lt;/soapenv:Body&gt;</text:p>
            <text:p text:style-name="P36"><text:soft-page-break/>&lt;/soapenv:Envelope&gt;</text:p>
          </table:table-cell>
        </table:table-row>
      </table:table>
      <text:p text:style-name="P61"/>
      <text:p text:style-name="P67">Ответ на запрос с ошибкой</text:p>
      <text:p text:style-name="P59"/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13"><text:span text:style-name="T30">Событие с таким </text:span><text:span text:style-name="T28">uniqId</text:span><text:span text:style-name="T30"> не найдено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generalException&lt;/faultcode&gt;</text:p>
            <text:p text:style-name="P36"><text:s text:c="9"/>&lt;faultstring/&gt;</text:p>
            <text:p text:style-name="P36"><text:s text:c="9"/>&lt;detail&gt;</text:p>
            <text:p text:style-name="P36"><text:s text:c="12"/>&lt;ns1:fault xmlns:ns1="http://history.smev.ru/v2/"&gt;</text:p>
            <text:p text:style-name="P36"><text:s text:c="15"/>&lt;ns1:faultInfo&gt;Smev action with uniqId a506abf4-2432-4182-89c9-661fede125400 does not found&lt;/ns1:faultInfo&gt;</text:p>
            <text:p text:style-name="P36"><text:s text:c="12"/>&lt;/ns1:fault&gt;</text:p>
            <text:p text:style-name="P36"><text:s text:c="12"/>&lt;ns2:exceptionName xmlns:ns2="http://xml.apache.org/axis/"&gt;sx.smev.history.soap.v2.SoapFault&lt;/ns2:exceptionName&gt;</text:p>
            <text:p text:style-name="P36"><text:s text:c="12"/>&lt;ns3:stackTrace xmlns:ns3="http://xml.apache.org/axis/"&gt;at sx.smev.history.soap.v2.SmevHistoryServiceV2BindingImpl.getStatuses(SmevHistoryServiceV2BindingImpl.java:1108)</text:p>
            <text:p text:style-name="P13"><text:span text:style-name="T29"><text:tab/></text:span><text:span text:style-name="T28">at sun.reflect.NativeMethodAccessorImpl.invoke0(Native Method)</text:span></text:p>
            <text:p text:style-name="P13"><text:span text:style-name="T29"><text:tab/></text:span><text:span text:style-name="T28">at sun.reflect.NativeMethodAccessorImpl.invoke(NativeMethodAccessorImpl.java:39)</text:span></text:p>
            <text:p text:style-name="P13"><text:span text:style-name="T29"><text:tab/></text:span><text:span text:style-name="T28">at sun.reflect.DelegatingMethodAccessorImpl.invoke(DelegatingMethodAccessorImpl.java:25)</text:span></text:p>
            <text:p text:style-name="P13"><text:span text:style-name="T29"><text:tab/></text:span><text:span text:style-name="T28">at java.lang.reflect.Method.invoke(Method.java:597)</text:span></text:p>
            <text:p text:style-name="P13"><text:span text:style-name="T29"><text:tab/></text:span><text:span text:style-name="T28">at org.apache.axis.providers.java.RPCProvider.invokeMethod(RPCProvider.java:397)</text:span></text:p>
            <text:p text:style-name="P13"><text:span text:style-name="T29"><text:tab/></text:span><text:span text:style-name="T28">at org.apache.axis.providers.java.RPCProvider.processMessage(RPCProvider.java:186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oft-page-break/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3:stackTrace&gt;</text:span></text:p>
            <text:p text:style-name="P36"><text:s text:c="12"/>&lt;ns4:hostname xmlns:ns4="http://xml.apache.org/axis/"&gt;smev-01&lt;/ns4:hostname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4">&lt;/soapenv:Envelope&gt;</text:p>
          </table:table-cell>
        </table:table-row>
      </table:table>
      <text:p text:style-name="P66"/>
      <text:list xml:id="list155732920480051" text:continue-numbering="true" text:style-name="WWNum4">
        <text:list-item>
          <text:list>
            <text:list-item>
              <text:p text:style-name="P127"><text:bookmark-start text:name="_Toc420064241"/><text:bookmark-start text:name="_Toc420576645"/><text:span text:style-name="T3">Операция «Получение файла из объекта изменения статуса</text:span><text:bookmark-end text:name="_Toc420064241"/><text:bookmark-end text:name="_Toc420576645"/><text:span text:style-name="T3">»</text:span></text:p>
            </text:list-item>
            <text:list-item>
              <text:p text:style-name="P130"><text:bookmark text:name="_Toc420064242"/><text:bookmark text:name="_Toc420576646"/>Общие сведения</text:p>
            </text:list-item>
          </text:list>
        </text:list-item>
      </text:list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51">Код операции:</text:p>
          </table:table-cell>
          <table:table-cell table:style-name="Таблица29.A1" office:value-type="string">
            <text:p text:style-name="P48">getStatusFile</text:p>
          </table:table-cell>
        </table:table-row>
        <table:table-row table:style-name="Таблица29.1">
          <table:table-cell table:style-name="Таблица29.A1" office:value-type="string">
            <text:p text:style-name="P50">Наименование операции:</text:p>
          </table:table-cell>
          <table:table-cell table:style-name="Таблица29.A1" office:value-type="string">
            <text:p text:style-name="P10">Получение файла из объекта изменения статуса</text:p>
          </table:table-cell>
        </table:table-row>
        <table:table-row table:style-name="Таблица29.1">
          <table:table-cell table:style-name="Таблица29.A1" office:value-type="string">
            <text:p text:style-name="P83">Назначение операции:</text:p>
          </table:table-cell>
          <table:table-cell table:style-name="Таблица29.A1" office:value-type="string">
            <text:p text:style-name="P4">Данная операция возвращает прикрепленный к объекту изменения статуса архив документов</text:p>
          </table:table-cell>
        </table:table-row>
      </table:table>
      <text:list xml:id="list155733450395227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7">Входные данные: getStatusFileRequest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103"><text:bookmark text:name="_Toc420064243"/><text:bookmark text:name="_Toc420576647"/>№</text:p>
          </table:table-cell>
          <table:table-cell table:style-name="Таблица30.A1" office:value-type="string">
            <text:p text:style-name="P56">Код параметра </text:p>
          </table:table-cell>
          <table:table-cell table:style-name="Таблица30.A1" office:value-type="string">
            <text:p text:style-name="P56">Описание параметра </text:p>
          </table:table-cell>
          <table:table-cell table:style-name="Таблица30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30.A1" office:value-type="string">
            <text:p text:style-name="P56">Способ заполнения/Тип </text:p>
          </table:table-cell>
          <table:table-cell table:style-name="Таблица30.A1" office:value-type="string">
            <text:p text:style-name="P56">Комментарий </text:p>
          </table:table-cell>
        </table:table-row>
        <table:table-row table:style-name="Таблица30.1">
          <table:table-cell table:style-name="Таблица30.A1" office:value-type="string">
            <text:p text:style-name="P46">1</text:p>
          </table:table-cell>
          <table:table-cell table:style-name="Таблица30.B2" office:value-type="string">
            <text:p text:style-name="P95">v2:statusId</text:p>
          </table:table-cell>
          <table:table-cell table:style-name="Таблица30.B2" office:value-type="string">
            <text:p text:style-name="P95">Глобальный идентификатор Объекта изменения статуса объекта СМЭВ</text:p>
          </table:table-cell>
          <table:table-cell table:style-name="Таблица30.B2" office:value-type="string">
            <text:p text:style-name="P97">+</text:p>
          </table:table-cell>
          <table:table-cell table:style-name="Таблица30.B2" office:value-type="string">
            <text:p text:style-name="P100">string</text:p>
          </table:table-cell>
          <table:table-cell table:style-name="Таблица30.B2" office:value-type="string">
            <text:p text:style-name="P90"/>
          </table:table-cell>
        </table:table-row>
      </table:table>
      <text:list xml:id="list155733108288858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getStatusFile</text:span><text:span text:style-name="T11">Response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office:value-type="string">
            <text:p text:style-name="P103"><text:bookmark text:name="_Toc420064244"/><text:bookmark text:name="_Ref401318261"/><text:bookmark text:name="_Toc420576648"/>№</text:p>
          </table:table-cell>
          <table:table-cell table:style-name="Таблица31.A1" office:value-type="string">
            <text:p text:style-name="P56">Код параметра </text:p>
          </table:table-cell>
          <table:table-cell table:style-name="Таблица31.A1" office:value-type="string">
            <text:p text:style-name="P56">Описание параметра </text:p>
          </table:table-cell>
          <table:table-cell table:style-name="Таблица31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31.A1" office:value-type="string">
            <text:p text:style-name="P56">Способ заполнения/Тип </text:p>
          </table:table-cell>
          <table:table-cell table:style-name="Таблица31.A1" office:value-type="string">
            <text:p text:style-name="P56">Комментарий </text:p>
          </table:table-cell>
        </table:table-row>
        <table:table-row table:style-name="Таблица31.1">
          <table:table-cell table:style-name="Таблица31.A1" office:value-type="string">
            <text:p text:style-name="P46">1</text:p>
          </table:table-cell>
          <table:table-cell table:style-name="Таблица31.B2" office:value-type="string">
            <text:p text:style-name="P95">statusFile</text:p>
          </table:table-cell>
          <table:table-cell table:style-name="Таблица31.B2" office:value-type="string">
            <text:p text:style-name="P95">Прикрепленный архив документов</text:p>
          </table:table-cell>
          <table:table-cell table:style-name="Таблица31.B2" office:value-type="string">
            <text:p text:style-name="P93">-</text:p>
          </table:table-cell>
          <table:table-cell table:style-name="Таблица31.B2" office:value-type="string">
            <text:p text:style-name="P100">impl:actionFile</text:p>
          </table:table-cell>
          <table:table-cell table:style-name="Таблица31.A1" office:value-type="string">
            <text:p text:style-name="P98">Комплексный тип</text:p>
          </table:table-cell>
        </table:table-row>
      </table:table>
      <text:p text:style-name="P63"><text:soft-page-break/>Параметры комплексного типа описаны в приложении «Описание общих структур данных»<text:span text:style-name="T18">.</text:span></text:p>
      <text:list xml:id="list155732553659495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45"/><text:bookmark text:name="_Toc420576649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<text:bookmark-ref text:reference-format="number" text:ref-name="_Ref401318261"/>. </text:p>
      <text:p text:style-name="P59"/>
      <text:list xml:id="list155731817349820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46"/><text:bookmark text:name="_Toc420576650"/>Контрольные примеры</text:p>
                </text:list-item>
              </text:list>
            </text:list-item>
          </text:list>
        </text:list-item>
      </text:list>
      <text:p text:style-name="P67">Запрос</text:p>
      <text:p text:style-name="P59"/>
      <table:table table:name="Таблица32" table:style-name="Таблица32">
        <table:table-column table:style-name="Таблица32.A"/>
        <table:table-row table:style-name="Таблица32.1">
          <table:table-cell table:style-name="Таблица32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14A364E34CA6433294652412CF3E9019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<text:soft-page-break/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5EF44A7B0D7F4AB2AB97B26D1B506B31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bBZ7c869yV9aQWHQZdly1XprvShOks4Pg/JVvijrOos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B5Amk93fOzQIQ3ZBNqO108Gnfntend3g+2tyDAN0MYGWFNtddk1k7RIdGz4dL0tACz5z0getAlYB</text:p>
            <text:p text:style-name="P37">BlPofnIhpA==</text:p>
            <text:p text:style-name="P37">&lt;/ds:SignatureValue&gt;</text:p>
            <text:p text:style-name="P37">&lt;ds:KeyInfo&gt;</text:p>
            <text:p text:style-name="P37">&lt;wsse:SecurityTokenReference&gt;&lt;wsse:Reference URI="#CertId-14A364E34CA6433294652412CF3E9019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5EF44A7B0D7F4AB2AB97B26D1B506B31"&gt;</text:p>
            <text:p text:style-name="P37"><text:s text:c="6"/>&lt;v2:getStatusFileRequest&gt;</text:p>
            <text:p text:style-name="P37"><text:s text:c="9"/>&lt;v2:statusId&gt;ef4660cd-f086-404b-94b6-4d2d6966b2b9&lt;/v2:statusId&gt;</text:p>
            <text:p text:style-name="P37"><text:s text:c="6"/>&lt;/v2:getStatusFile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><text:soft-page-break/></text:p>
      <text:p text:style-name="P67">Ответ на запрос в случае успешного исполнения</text:p>
      <text:p text:style-name="P59"/>
      <table:table table:name="Таблица33" table:style-name="Таблица33">
        <table:table-column table:style-name="Таблица33.A"/>
        <table:table-row table:style-name="Таблица33.1">
          <table:table-cell table:style-name="Таблица33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getStatusFileResponse xmlns="http://history.smev.ru/v2/"&gt;</text:p>
            <text:p text:style-name="P36"><text:s text:c="9"/>&lt;statusFile&gt;</text:p>
            <text:p text:style-name="P36"><text:s text:c="12"/>&lt;path&gt;/status/2015/05/28/_file399.rar&lt;/path&gt;</text:p>
            <text:p text:style-name="P36"><text:s text:c="12"/>&lt;length&gt;12&lt;/length&gt;</text:p>
            <text:p text:style-name="P36"><text:s text:c="12"/>&lt;body&gt;Fh38fhF83Kw373Gj&lt;/body&gt;</text:p>
            <text:p text:style-name="P36"><text:s text:c="12"/>&lt;name&gt;_file399.rar&lt;/name&gt;</text:p>
            <text:p text:style-name="P36"><text:s text:c="9"/>&lt;/statusFile&gt;</text:p>
            <text:p text:style-name="P36"><text:s text:c="6"/>&lt;/getStatusFileResponse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1"/>
      <text:p text:style-name="P67">Ответ на запрос с ошибкой</text:p>
      <text:p text:style-name="P59"/>
      <table:table table:name="Таблица34" table:style-name="Таблица34">
        <table:table-column table:style-name="Таблица34.A"/>
        <table:table-row table:style-name="Таблица34.1">
          <table:table-cell table:style-name="Таблица34.A1" office:value-type="string">
            <text:p text:style-name="P13"><text:span text:style-name="T30">Событие с таким </text:span><text:span text:style-name="T28">statusId</text:span><text:span text:style-name="T30"> не найдено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generalException&lt;/faultcode&gt;</text:p>
            <text:p text:style-name="P36"><text:s text:c="9"/>&lt;faultstring/&gt;</text:p>
            <text:p text:style-name="P36"><text:s text:c="9"/>&lt;detail&gt;</text:p>
            <text:p text:style-name="P36"><text:s text:c="12"/>&lt;faultData&gt;</text:p>
            <text:p text:style-name="P36"><text:s text:c="15"/>&lt;ns1:faultInfo xmlns:ns1="http://history.smev.ru/v2/"&gt;Smev action status with Id: ef4660cd-f086-404b-194b6-4d2d6966b2b9 does not found&lt;/ns1:faultInfo&gt;</text:p>
            <text:p text:style-name="P36"><text:s text:c="12"/>&lt;/faultData&gt;</text:p>
            <text:p text:style-name="P36"><text:s text:c="12"/>&lt;ns2:exceptionName xmlns:ns2="http://xml.apache.org/axis/"&gt;sx.smev.history.soap.v2.SoapFault&lt;/ns2:exceptionName&gt;</text:p>
            <text:p text:style-name="P36"><text:s text:c="12"/>&lt;ns3:stackTrace xmlns:ns3="http://xml.apache.org/axis/"&gt;at sx.smev.history.soap.v2.SmevHistoryServiceV2BindingImpl.getStatusFile(SmevHistoryServiceV2BindingImpl.java:1260)</text:p>
            <text:p text:style-name="P13"><text:span text:style-name="T29"><text:tab/></text:span><text:span text:style-name="T28">at sun.reflect.NativeMethodAccessorImpl.invoke0(Native Method)</text:span></text:p>
            <text:p text:style-name="P13"><text:span text:style-name="T29"><text:tab/></text:span><text:span text:style-name="T28">at sun.reflect.NativeMethodAccessorImpl.invoke(NativeMethodAccessorImpl.java:39)</text:span></text:p>
            <text:p text:style-name="P13"><text:span text:style-name="T29"><text:tab/></text:span><text:span text:style-name="T28">at sun.reflect.DelegatingMethodAccessorImpl.invoke(DelegatingMethodAccessorImpl.java:25)</text:span></text:p>
            <text:p text:style-name="P13"><text:span text:style-name="T29"><text:tab/></text:span><text:span text:style-name="T28">at java.lang.reflect.Method.invoke(Method.java:597)</text:span></text:p>
            <text:p text:style-name="P13"><text:span text:style-name="T29"><text:tab/></text:span><text:span text:style-name="T28">at org.apache.axis.providers.java.RPCProvider.invokeMethod(RPCProvider.java:397)</text:span></text:p>
            <text:p text:style-name="P13"><text:span text:style-name="T29"><text:tab/></text:span><text:span text:style-name="T28">at org.apache.axis.providers.java.RPCProvider.processMessage(RPCProvider.java:186)</text:span></text:p>
            <text:p text:style-name="P13"><text:soft-page-break/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3:stackTrace&gt;</text:span></text:p>
            <text:p text:style-name="P36"><text:s text:c="12"/>&lt;ns4:hostname xmlns:ns4="http://xml.apache.org/axis/"&gt;smev-01&lt;/ns4:hostname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4">&lt;/soapenv:Envelope&gt;</text:p>
          </table:table-cell>
        </table:table-row>
      </table:table>
      <text:p text:style-name="P66"/>
      <text:list xml:id="list155731412850531" text:continue-numbering="true" text:style-name="WWNum4">
        <text:list-item>
          <text:list>
            <text:list-item>
              <text:p text:style-name="P127"><text:bookmark-start text:name="_Toc420064247"/><text:bookmark-start text:name="_Toc420576651"/><text:span text:style-name="T3">Операция «Получение списка объектов</text:span><text:bookmark-end text:name="_Toc420064247"/><text:bookmark-end text:name="_Toc420576651"/><text:span text:style-name="T3">»</text:span></text:p>
            </text:list-item>
            <text:list-item>
              <text:p text:style-name="P130"><text:bookmark text:name="_Toc420064248"/><text:bookmark text:name="_Toc420576652"/>Общие сведения</text:p>
            </text:list-item>
          </text:list>
        </text:list-item>
      </text:list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51">Код операции:</text:p>
          </table:table-cell>
          <table:table-cell table:style-name="Таблица35.A1" office:value-type="string">
            <text:p text:style-name="P19">getAction</text:p>
          </table:table-cell>
        </table:table-row>
        <table:table-row table:style-name="Таблица35.1">
          <table:table-cell table:style-name="Таблица35.A1" office:value-type="string">
            <text:p text:style-name="P50">Наименование операции:</text:p>
          </table:table-cell>
          <table:table-cell table:style-name="Таблица35.A1" office:value-type="string">
            <text:p text:style-name="P10">Получение списка объектов</text:p>
          </table:table-cell>
        </table:table-row>
        <table:table-row table:style-name="Таблица35.1">
          <table:table-cell table:style-name="Таблица35.A1" office:value-type="string">
            <text:p text:style-name="P50">Назначение операции:</text:p>
          </table:table-cell>
          <table:table-cell table:style-name="Таблица35.A1" office:value-type="string">
            <text:p text:style-name="P10">Данная операция возвращает список объектов за определенную дату с указанными параметрами</text:p>
          </table:table-cell>
        </table:table-row>
      </table:table>
      <text:list xml:id="list155731948305755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7">Входные данные: getActionRequest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103"><text:bookmark text:name="_Toc420064249"/><text:bookmark text:name="_Toc420576653"/>№</text:p>
          </table:table-cell>
          <table:table-cell table:style-name="Таблица36.A1" office:value-type="string">
            <text:p text:style-name="P56">Код параметра </text:p>
          </table:table-cell>
          <table:table-cell table:style-name="Таблица36.A1" office:value-type="string">
            <text:p text:style-name="P56">Описание <text:soft-page-break/>параметра </text:p>
          </table:table-cell>
          <table:table-cell table:style-name="Таблица36.A1" office:value-type="string">
            <text:p text:style-name="P55"><text:span text:style-name="T6">Обязательност</text:span><text:soft-page-break/><text:span text:style-name="T6">ь (с т</text:span><text:span text:style-name="T19">.</text:span><text:span text:style-name="T6">з. логики) </text:span></text:p>
          </table:table-cell>
          <table:table-cell table:style-name="Таблица36.A1" office:value-type="string">
            <text:p text:style-name="P56">Способ <text:soft-page-break/>заполнения/Тип </text:p>
          </table:table-cell>
          <table:table-cell table:style-name="Таблица36.A1" office:value-type="string">
            <text:p text:style-name="P56">Комментарий <text:soft-page-break/></text:p>
          </table:table-cell>
        </table:table-row>
        <table:table-row table:style-name="Таблица36.1">
          <table:table-cell table:style-name="Таблица36.A1" office:value-type="string">
            <text:p text:style-name="P46">1</text:p>
          </table:table-cell>
          <table:table-cell table:style-name="Таблица36.B2" office:value-type="string">
            <text:p text:style-name="P95">v2:action</text:p>
          </table:table-cell>
          <table:table-cell table:style-name="Таблица36.B2" office:value-type="string">
            <text:p text:style-name="P100">Код события СМЭВ</text:p>
          </table:table-cell>
          <table:table-cell table:style-name="Таблица36.B2" office:value-type="string">
            <text:p text:style-name="P93">-</text:p>
          </table:table-cell>
          <table:table-cell table:style-name="Таблица36.B2" office:value-type="string">
            <text:p text:style-name="P100">string</text:p>
          </table:table-cell>
          <table:table-cell table:style-name="Таблица36.B2" office:value-type="string">
            <text:p text:style-name="P90"/>
          </table:table-cell>
        </table:table-row>
        <table:table-row table:style-name="Таблица36.1">
          <table:table-cell table:style-name="Таблица36.A1" office:value-type="string">
            <text:p text:style-name="P17">2</text:p>
          </table:table-cell>
          <table:table-cell table:style-name="Таблица36.B2" office:value-type="string">
            <text:p text:style-name="P94">v2:addSocId</text:p>
          </table:table-cell>
          <table:table-cell table:style-name="Таблица36.B2" office:value-type="string">
            <text:p text:style-name="P94">Дополнительный социальный номер субъекта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3</text:p>
          </table:table-cell>
          <table:table-cell table:style-name="Таблица36.B2" office:value-type="string">
            <text:p text:style-name="P94">v2:addSocIdCode</text:p>
          </table:table-cell>
          <table:table-cell table:style-name="Таблица36.B2" office:value-type="string">
            <text:p text:style-name="P94">Код дополнительного социального номера субъекта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4</text:p>
          </table:table-cell>
          <table:table-cell table:style-name="Таблица36.B2" office:value-type="string">
            <text:p text:style-name="P94">v2:applicantId</text:p>
          </table:table-cell>
          <table:table-cell table:style-name="Таблица36.B2" office:value-type="string">
            <text:p text:style-name="P94">Идентификатор заявителя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5</text:p>
          </table:table-cell>
          <table:table-cell table:style-name="Таблица36.B2" office:value-type="string">
            <text:p text:style-name="P86"><text:span text:style-name="T27">v2:</text:span><text:span text:style-name="T25">arrayOfAddAppId</text:span></text:p>
          </table:table-cell>
          <table:table-cell table:style-name="Таблица36.B2" office:value-type="string">
            <text:p text:style-name="P94">Список дополнительных идентификаторов заявителей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4">impl:ArrayOfAddAppId</text:p>
          </table:table-cell>
          <table:table-cell table:style-name="Таблица36.B2" office:value-type="string">
            <text:p text:style-name="P94">Комплексный тип</text:p>
          </table:table-cell>
        </table:table-row>
        <table:table-row table:style-name="Таблица36.1">
          <table:table-cell table:style-name="Таблица36.A1" office:value-type="string">
            <text:p text:style-name="P17">6</text:p>
          </table:table-cell>
          <table:table-cell table:style-name="Таблица36.B2" office:value-type="string">
            <text:p text:style-name="P99">v2:changedAfter</text:p>
          </table:table-cell>
          <table:table-cell table:style-name="Таблица36.B2" office:value-type="string">
            <text:p text:style-name="P94">Добавляет условие «изменен после» для даты изменения объектов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dateTime</text:p>
          </table:table-cell>
          <table:table-cell table:style-name="Таблица36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36.1">
          <table:table-cell table:style-name="Таблица36.A1" office:value-type="string">
            <text:p text:style-name="P47">7</text:p>
          </table:table-cell>
          <table:table-cell table:style-name="Таблица36.B2" office:value-type="string">
            <text:p text:style-name="P99">v2:from</text:p>
          </table:table-cell>
          <table:table-cell table:style-name="Таблица36.B2" office:value-type="string">
            <text:p text:style-name="P94">Добавляет условие «от» для даты объектов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dateTime</text:p>
          </table:table-cell>
          <table:table-cell table:style-name="Таблица36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36.1">
          <table:table-cell table:style-name="Таблица36.A1" office:value-type="string">
            <text:p text:style-name="P47">8</text:p>
          </table:table-cell>
          <table:table-cell table:style-name="Таблица36.B2" office:value-type="string">
            <text:p text:style-name="P99">v2:guid</text:p>
          </table:table-cell>
          <table:table-cell table:style-name="Таблица36.B2" office:value-type="string">
            <text:p text:style-name="P94">Глобальный идентификатор Истории изменения объекта СМЭВ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9</text:p>
          </table:table-cell>
          <table:table-cell table:style-name="Таблица36.B2" office:value-type="string">
            <text:p text:style-name="P99">v2:isFinished</text:p>
          </table:table-cell>
          <table:table-cell table:style-name="Таблица36.B2" office:value-type="string">
            <text:p text:style-name="P94">Признак завершенности события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boolean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10</text:p>
          </table:table-cell>
          <table:table-cell table:style-name="Таблица36.B2" office:value-type="string">
            <text:p text:style-name="P94">v2:linkedAction</text:p>
          </table:table-cell>
          <table:table-cell table:style-name="Таблица36.B2" office:value-type="string">
            <text:p text:style-name="P94">Идентификатор связанного события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11</text:p>
          </table:table-cell>
          <table:table-cell table:style-name="Таблица36.B2" office:value-type="string">
            <text:p text:style-name="P99">v2:max</text:p>
          </table:table-cell>
          <table:table-cell table:style-name="Таблица36.B2" office:value-type="string">
            <text:p text:style-name="P94">Максимальное <text:soft-page-break/>количество возвращаемых объектов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int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12</text:p>
          </table:table-cell>
          <table:table-cell table:style-name="Таблица36.B2" office:value-type="string">
            <text:p text:style-name="P94">v2:name</text:p>
          </table:table-cell>
          <table:table-cell table:style-name="Таблица36.B2" office:value-type="string">
            <text:p text:style-name="P94">Наименование события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94">Не используется в данном методе</text:p>
          </table:table-cell>
        </table:table-row>
        <table:table-row table:style-name="Таблица36.1">
          <table:table-cell table:style-name="Таблица36.A1" office:value-type="string">
            <text:p text:style-name="P47">13</text:p>
          </table:table-cell>
          <table:table-cell table:style-name="Таблица36.B2" office:value-type="string">
            <text:p text:style-name="P99">v2:page</text:p>
          </table:table-cell>
          <table:table-cell table:style-name="Таблица36.B2" office:value-type="string">
            <text:p text:style-name="P94">Номер страницы для сдвига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int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14</text:p>
          </table:table-cell>
          <table:table-cell table:style-name="Таблица36.B2" office:value-type="string">
            <text:p text:style-name="P94">v2:rguId</text:p>
          </table:table-cell>
          <table:table-cell table:style-name="Таблица36.B2" office:value-type="string">
            <text:p text:style-name="P94">Код события в РГУ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94">Не используется в данном методе</text:p>
          </table:table-cell>
        </table:table-row>
        <table:table-row table:style-name="Таблица36.1">
          <table:table-cell table:style-name="Таблица36.A1" office:value-type="string">
            <text:p text:style-name="P47">15</text:p>
          </table:table-cell>
          <table:table-cell table:style-name="Таблица36.B2" office:value-type="string">
            <text:p text:style-name="P94">v2:socId</text:p>
          </table:table-cell>
          <table:table-cell table:style-name="Таблица36.B2" office:value-type="string">
            <text:p text:style-name="P94">Хранит в себе основной социальный номер субъекта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  <table:table-row table:style-name="Таблица36.1">
          <table:table-cell table:style-name="Таблица36.A1" office:value-type="string">
            <text:p text:style-name="P47">16</text:p>
          </table:table-cell>
          <table:table-cell table:style-name="Таблица36.B2" office:value-type="string">
            <text:p text:style-name="P99">v2:to</text:p>
          </table:table-cell>
          <table:table-cell table:style-name="Таблица36.B2" office:value-type="string">
            <text:p text:style-name="P94">Добавляет условие «до» для даты объектов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dateTime</text:p>
          </table:table-cell>
          <table:table-cell table:style-name="Таблица36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36.1">
          <table:table-cell table:style-name="Таблица36.A1" office:value-type="string">
            <text:p text:style-name="P47">17</text:p>
          </table:table-cell>
          <table:table-cell table:style-name="Таблица36.B2" office:value-type="string">
            <text:p text:style-name="P94">v2:type</text:p>
          </table:table-cell>
          <table:table-cell table:style-name="Таблица36.B2" office:value-type="string">
            <text:p text:style-name="P94">Тип события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94">Возможные значения: petition (Заявление), mz (Межведомственный запрос), eo (Запись на прием).</text:p>
            <text:p text:style-name="P86"><text:span text:style-name="T25">Значение по</text:span><text:span text:style-name="T26">-</text:span><text:span text:style-name="T25">умолчанию: </text:span><text:span text:style-name="T27">petition</text:span><text:span text:style-name="T25"> (Заявление) (для поддержки старой версии сервиса)</text:span></text:p>
          </table:table-cell>
        </table:table-row>
        <table:table-row table:style-name="Таблица36.1">
          <table:table-cell table:style-name="Таблица36.A1" office:value-type="string">
            <text:p text:style-name="P47">18</text:p>
          </table:table-cell>
          <table:table-cell table:style-name="Таблица36.B2" office:value-type="string">
            <text:p text:style-name="P94">v2:uniqId</text:p>
          </table:table-cell>
          <table:table-cell table:style-name="Таблица36.B2" office:value-type="string">
            <text:p text:style-name="P94">Внутренний уникальный номер объекта</text:p>
          </table:table-cell>
          <table:table-cell table:style-name="Таблица36.B2" office:value-type="string">
            <text:p text:style-name="P92">-</text:p>
          </table:table-cell>
          <table:table-cell table:style-name="Таблица36.B2" office:value-type="string">
            <text:p text:style-name="P99">string</text:p>
          </table:table-cell>
          <table:table-cell table:style-name="Таблица36.B2" office:value-type="string">
            <text:p text:style-name="P89"/>
          </table:table-cell>
        </table:table-row>
      </table:table>
      <text:list xml:id="list155732916927547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getAction</text:span><text:span text:style-name="T11">Response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row table:style-name="Таблица37.1">
          <table:table-cell table:style-name="Таблица37.A1" office:value-type="string">
            <text:p text:style-name="P103"><text:bookmark text:name="_Toc420064250"/><text:bookmark text:name="_Toc420576654"/>№</text:p>
          </table:table-cell>
          <table:table-cell table:style-name="Таблица37.A1" office:value-type="string">
            <text:p text:style-name="P56">Код параметра </text:p>
          </table:table-cell>
          <table:table-cell table:style-name="Таблица37.A1" office:value-type="string">
            <text:p text:style-name="P56">Описание параметра </text:p>
          </table:table-cell>
          <table:table-cell table:style-name="Таблица37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37.A1" office:value-type="string">
            <text:p text:style-name="P56">Способ заполнения/Тип </text:p>
          </table:table-cell>
          <table:table-cell table:style-name="Таблица37.A1" office:value-type="string">
            <text:p text:style-name="P56">Комментарий </text:p>
          </table:table-cell>
        </table:table-row>
        <table:table-row table:style-name="Таблица37.1">
          <table:table-cell table:style-name="Таблица37.A1" office:value-type="string">
            <text:p text:style-name="P46">1</text:p>
          </table:table-cell>
          <table:table-cell table:style-name="Таблица37.B2" office:value-type="string">
            <text:p text:style-name="P100">arrayOfActions</text:p>
          </table:table-cell>
          <table:table-cell table:style-name="Таблица37.B2" office:value-type="string">
            <text:p text:style-name="P95">Список объектов</text:p>
          </table:table-cell>
          <table:table-cell table:style-name="Таблица37.B2" office:value-type="string">
            <text:p text:style-name="P97">+</text:p>
          </table:table-cell>
          <table:table-cell table:style-name="Таблица37.B2" office:value-type="string">
            <text:p text:style-name="P100">impl:ArrayOfAction</text:p>
          </table:table-cell>
          <table:table-cell table:style-name="Таблица37.A1" office:value-type="string">
            <text:p text:style-name="P98">Комплексный тип</text:p>
          </table:table-cell>
        </table:table-row>
        <text:soft-page-break/>
        <table:table-row table:style-name="Таблица37.1">
          <table:table-cell table:style-name="Таблица37.A1" office:value-type="string">
            <text:p text:style-name="P47">2</text:p>
          </table:table-cell>
          <table:table-cell table:style-name="Таблица37.B2" office:value-type="string">
            <text:p text:style-name="P99">total</text:p>
          </table:table-cell>
          <table:table-cell table:style-name="Таблица37.B2" office:value-type="string">
            <text:p text:style-name="P86"><text:span text:style-name="T25">Кол</text:span><text:span text:style-name="T26">-</text:span><text:span text:style-name="T25">во объектов в списке</text:span></text:p>
          </table:table-cell>
          <table:table-cell table:style-name="Таблица37.B2" office:value-type="string">
            <text:p text:style-name="P96">+</text:p>
          </table:table-cell>
          <table:table-cell table:style-name="Таблица37.B2" office:value-type="string">
            <text:p text:style-name="P99">int</text:p>
          </table:table-cell>
          <table:table-cell table:style-name="Таблица37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3069282848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51"/><text:bookmark text:name="_Toc420576655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2.6.3.</text:p>
      <text:list xml:id="list155732970338334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52"/><text:bookmark text:name="_Toc420576656"/>Контрольные примеры</text:p>
                </text:list-item>
              </text:list>
            </text:list-item>
          </text:list>
        </text:list-item>
      </text:list>
      <text:p text:style-name="P67">Запрос</text:p>
      <text:p text:style-name="P59"/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F8A399EF12DC49488410A550B4E79361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<text:soft-page-break/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B0A7C0A629054E1BBF0225F652FC50D8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uo+Y9+oiH8Wx0eb9H2nqZY/7Kr7J3DHIWU8w0mWOm7E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wN00PSftFmHbRJ5oUtTpXkLTv5/7lPerUVOtkzZj8f0APXoy1GCpXXmGAc82cBAXws0nyJDidb4D</text:p>
            <text:p text:style-name="P37">jtMSH1Lksw==</text:p>
            <text:p text:style-name="P37">&lt;/ds:SignatureValue&gt;</text:p>
            <text:p text:style-name="P37">&lt;ds:KeyInfo&gt;</text:p>
            <text:p text:style-name="P37">&lt;wsse:SecurityTokenReference&gt;&lt;wsse:Reference URI="#CertId-F8A399EF12DC49488410A550B4E79361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B0A7C0A629054E1BBF0225F652FC50D8"&gt;</text:p>
            <text:p text:style-name="P37"><text:s text:c="6"/>&lt;v2:getActionRequest&gt;</text:p>
            <text:p text:style-name="P37"><text:s text:c="9"/>&lt;v2:action&gt;action396&lt;/v2:action&gt;</text:p>
            <text:p text:style-name="P37"><text:s text:c="9"/>&lt;v2:addSocId&gt;10000000456396&lt;/v2:addSocId&gt;</text:p>
            <text:p text:style-name="P37"><text:s text:c="9"/>&lt;v2:addSocIdCode&gt;atk&lt;/v2:addSocIdCode&gt;</text:p>
            <text:p text:style-name="P37"><text:soft-page-break/><text:s text:c="9"/>&lt;v2:applicantId&gt;1396&lt;/v2:applicantId&gt;</text:p>
            <text:p text:style-name="P37"><text:s text:c="9"/>&lt;v2:arrayOfAddAppId&gt;</text:p>
            <text:p text:style-name="P37"><text:s text:c="12"/>&lt;v2:item&gt;</text:p>
            <text:p text:style-name="P37"><text:s text:c="15"/>&lt;v2:code&gt;ogrn&lt;/v2:code&gt;</text:p>
            <text:p text:style-name="P37"><text:s text:c="15"/>&lt;v2:id&gt;4334&lt;/v2:id&gt;</text:p>
            <text:p text:style-name="P37"><text:s text:c="12"/>&lt;/v2:item&gt;</text:p>
            <text:p text:style-name="P37"><text:s text:c="9"/>&lt;/v2:arrayOfAddAppId&gt;</text:p>
            <text:p text:style-name="P37"><text:s text:c="9"/>&lt;v2:changedAfter&gt;2015-03-25T20:30:00&lt;/v2:changedAfter&gt;</text:p>
            <text:p text:style-name="P37"><text:s text:c="9"/>&lt;v2:from&gt;2015-03-25T20:30:00&lt;/v2:from&gt;</text:p>
            <text:p text:style-name="P37"><text:s text:c="9"/>&lt;v2:guid&gt;91081e88-ef11-4a2f-a743-f89e88482e72&lt;/v2:guid&gt;</text:p>
            <text:p text:style-name="P37"><text:s text:c="9"/>&lt;v2:isFinished&gt;false&lt;/v2:isFinished&gt;</text:p>
            <text:p text:style-name="P37"><text:s text:c="9"/>&lt;v2:max&gt;10&lt;/v2:max&gt;</text:p>
            <text:p text:style-name="P37"><text:s text:c="9"/>&lt;v2:page&gt;0&lt;/v2:page&gt;</text:p>
            <text:p text:style-name="P37"><text:s text:c="9"/>&lt;v2:socId&gt;2000000456396&lt;/v2:socId&gt;</text:p>
            <text:p text:style-name="P37"><text:s text:c="9"/>&lt;v2:to&gt;2015-03-28T20:30:00&lt;/v2:to&gt;</text:p>
            <text:p text:style-name="P37"><text:s text:c="9"/>&lt;v2:type&gt;petition&lt;/v2:type&gt;</text:p>
            <text:p text:style-name="P37"><text:s text:c="9"/>&lt;v2:uniqId&gt;a506abf4-2432-4182-89c9-661fede25400&lt;/v2:uniqId&gt;</text:p>
            <text:p text:style-name="P37"><text:s text:c="6"/>&lt;/v2:getAction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7">Ответ на запрос в случае успешного исполнения</text:p>
      <text:p text:style-name="P59"/>
      <table:table table:name="Таблица39" table:style-name="Таблица39">
        <table:table-column table:style-name="Таблица39.A"/>
        <table:table-row table:style-name="Таблица39.1">
          <table:table-cell table:style-name="Таблица39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getActionResponse xmlns="http://history.smev.ru/v2/"&gt;</text:p>
            <text:p text:style-name="P36"><text:s text:c="9"/>&lt;arrayOfActions&gt;</text:p>
            <text:p text:style-name="P36"><text:s text:c="12"/>&lt;action&gt;</text:p>
            <text:p text:style-name="P36"><text:s text:c="15"/>&lt;action&gt;action396&lt;/action&gt;</text:p>
            <text:p text:style-name="P36"><text:s text:c="15"/>&lt;addAppId&gt;4334&lt;/addAppId&gt;</text:p>
            <text:p text:style-name="P36"><text:s text:c="15"/>&lt;addAppIdCode&gt;ogrn&lt;/addAppIdCode&gt;</text:p>
            <text:p text:style-name="P36"><text:s text:c="15"/>&lt;addSocId&gt;10000000456396&lt;/addSocId&gt;</text:p>
            <text:p text:style-name="P36"><text:s text:c="15"/>&lt;applicantId&gt;1396&lt;/applicantId&gt;</text:p>
            <text:p text:style-name="P36"><text:s text:c="15"/>&lt;arrayOfActionStatuses&gt;</text:p>
            <text:p text:style-name="P36"><text:s text:c="18"/>&lt;actionStatus&gt;</text:p>
            <text:p text:style-name="P36"><text:s text:c="21"/>&lt;file&gt;</text:p>
            <text:p text:style-name="P36"><text:s text:c="24"/>&lt;path&gt;/status/2015/05/28/_file400.rar&lt;/path&gt;</text:p>
            <text:p text:style-name="P36"><text:s text:c="24"/>&lt;length&gt;12&lt;/length&gt;</text:p>
            <text:p text:style-name="P36"><text:s text:c="24"/>&lt;body&gt;Fh38fhF83Kw373Gj&lt;/body&gt;</text:p>
            <text:p text:style-name="P36"><text:soft-page-break/><text:s text:c="24"/>&lt;name&gt;_file400.rar&lt;/name&gt;</text:p>
            <text:p text:style-name="P36"><text:s text:c="21"/>&lt;/file&gt;</text:p>
            <text:p text:style-name="P36"><text:s text:c="21"/>&lt;comment&gt;Контрольный комментарий&lt;/comment&gt;</text:p>
            <text:p text:style-name="P36"><text:s text:c="21"/>&lt;date&gt;2015-03-26T20:30:00.000Z&lt;/date&gt;</text:p>
            <text:p text:style-name="P36"><text:s text:c="21"/>&lt;empFio&gt;Смирнов Иван Иванович&lt;/empFio&gt;</text:p>
            <text:p text:style-name="P36"><text:s text:c="21"/>&lt;empId&gt;1000001234&lt;/empId&gt;</text:p>
            <text:p text:style-name="P36"><text:s text:c="21"/>&lt;empJob&gt;Специалист&lt;/empJob&gt;</text:p>
            <text:p text:style-name="P36"><text:s text:c="21"/>&lt;isFinal&gt;false&lt;/isFinal&gt;</text:p>
            <text:p text:style-name="P36"><text:s text:c="21"/>&lt;org&gt;codeOrg3&lt;/org&gt;</text:p>
            <text:p text:style-name="P36"><text:s text:c="21"/>&lt;orgName&gt;Ведомство3&lt;/orgName&gt;</text:p>
            <text:p text:style-name="P36"><text:s text:c="21"/>&lt;status&gt;4&lt;/status&gt;</text:p>
            <text:p text:style-name="P36"><text:s text:c="18"/>&lt;/actionStatus&gt;</text:p>
            <text:p text:style-name="P36"><text:s text:c="18"/>&lt;actionStatus&gt;</text:p>
            <text:p text:style-name="P36"><text:s text:c="21"/>&lt;date&gt;2015-03-27T20:30:00.000Z&lt;/date&gt;</text:p>
            <text:p text:style-name="P13"><text:span text:style-name="T28"><text:s text:c="21"/></text:span><text:span text:style-name="T30">&lt;</text:span><text:span text:style-name="T28">empFio</text:span><text:span text:style-name="T30">&gt;Смирнов Иван Сергеевич&lt;/</text:span><text:span text:style-name="T28">empFio</text:span><text:span text:style-name="T30">&gt;</text:span></text:p>
            <text:p text:style-name="P13"><text:span text:style-name="T30"><text:s text:c="21"/></text:span><text:span text:style-name="T28">&lt;empId&gt;100000396&lt;/empId&gt;</text:span></text:p>
            <text:p text:style-name="P36"><text:s text:c="21"/>&lt;empJob&gt;Специалист&lt;/empJob&gt;</text:p>
            <text:p text:style-name="P36"><text:s text:c="21"/>&lt;isFinal&gt;false&lt;/isFinal&gt;</text:p>
            <text:p text:style-name="P36"><text:s text:c="21"/>&lt;org&gt;Ведомство2&lt;/org&gt;</text:p>
            <text:p text:style-name="P36"><text:s text:c="21"/>&lt;orgName&gt;Ведомство&lt;/orgName&gt;</text:p>
            <text:p text:style-name="P36"><text:s text:c="21"/>&lt;status&gt;2&lt;/status&gt;</text:p>
            <text:p text:style-name="P36"><text:s text:c="18"/>&lt;/actionStatus&gt;</text:p>
            <text:p text:style-name="P36"><text:s text:c="15"/>&lt;/arrayOfActionStatuses&gt;</text:p>
            <text:p text:style-name="P36"><text:s text:c="15"/>&lt;date&gt;2015-03-26T20:30:00.000Z&lt;/date&gt;</text:p>
            <text:p text:style-name="P36"><text:s text:c="15"/>&lt;finished&gt;false&lt;/finished&gt;</text:p>
            <text:p text:style-name="P36"><text:s text:c="15"/>&lt;fromIS&gt;ИС1&lt;/fromIS&gt;</text:p>
            <text:p text:style-name="P36"><text:s text:c="15"/>&lt;guid&gt;91081e88-ef11-4a2f-a743-f89e88482e72&lt;/guid&gt;</text:p>
            <text:p text:style-name="P36"><text:s text:c="15"/>&lt;innerId&gt;av46abf4-2732-4182-82c9-661fede25400&lt;/innerId&gt;</text:p>
            <text:p text:style-name="P36"><text:s text:c="15"/>&lt;linkedAction&gt;a506abf4-2432-4182-89c9-661fede25604&lt;/linkedAction&gt;</text:p>
            <text:p text:style-name="P36"><text:s text:c="15"/>&lt;name&gt;Новое событие!&lt;/name&gt;</text:p>
            <text:p text:style-name="P36"><text:s text:c="15"/>&lt;rguId&gt;500000000456396&lt;/rguId&gt;</text:p>
            <text:p text:style-name="P36"><text:s text:c="15"/>&lt;actionSoap&gt;</text:p>
            <text:p text:style-name="P36"><text:s text:c="18"/>&lt;path&gt;/actionsoap/2015/05/28/a506abf4-2432-4182-89c9-661fede25604/_actionSoap400.xml&lt;/path&gt;</text:p>
            <text:p text:style-name="P36"><text:s text:c="18"/>&lt;length&gt;24&lt;/length&gt;</text:p>
            <text:p text:style-name="P36"><text:s text:c="18"/>&lt;body&gt;Tuj8Rj4fnj4j4nV44jv4894fNfj39HFh&lt;/body&gt;</text:p>
            <text:p text:style-name="P36"><text:s text:c="18"/>&lt;name&gt;_actionSoap400.xml&lt;/name&gt;</text:p>
            <text:p text:style-name="P36"><text:s text:c="15"/>&lt;/actionSoap&gt;</text:p>
            <text:p text:style-name="P36"><text:s text:c="15"/>&lt;socId&gt;2000000456396&lt;/socId&gt;</text:p>
            <text:p text:style-name="P36"><text:s text:c="15"/>&lt;toIS&gt;ИС2&lt;/toIS&gt;</text:p>
            <text:p text:style-name="P36"><text:s text:c="15"/>&lt;type&gt;</text:p>
            <text:p text:style-name="P36"><text:soft-page-break/><text:s text:c="18"/>&lt;code&gt;petition&lt;/code&gt;</text:p>
            <text:p text:style-name="P36"><text:s text:c="18"/>&lt;name&gt;Заявление&lt;/name&gt;</text:p>
            <text:p text:style-name="P36"><text:s text:c="15"/>&lt;/type&gt;</text:p>
            <text:p text:style-name="P36"><text:s text:c="15"/>&lt;uniqId&gt;a506abf4-2432-4182-89c9-661fede25400&lt;/uniqId&gt;</text:p>
            <text:p text:style-name="P36"><text:s text:c="12"/>&lt;/action&gt;</text:p>
            <text:p text:style-name="P36"><text:s text:c="9"/>&lt;/arrayOfActions&gt;</text:p>
            <text:p text:style-name="P36"><text:s text:c="9"/>&lt;total&gt;1&lt;/total&gt;</text:p>
            <text:p text:style-name="P36"><text:s text:c="6"/>&lt;/getActionResponse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1"/>
      <text:p text:style-name="P67">Ответ на запрос с ошибкой</text:p>
      <text:p text:style-name="P59"/>
      <table:table table:name="Таблица40" table:style-name="Таблица40">
        <table:table-column table:style-name="Таблица40.A"/>
        <table:table-row table:style-name="Таблица40.1">
          <table:table-cell table:style-name="Таблица40.A1" office:value-type="string">
            <text:p text:style-name="P13"><text:span text:style-name="T30">Ошибка</text:span><text:span text:style-name="T28"> </text:span><text:span text:style-name="T30">в</text:span><text:span text:style-name="T28"> </text:span><text:span text:style-name="T30">параметре</text:span><text:span text:style-name="T28"> changedAfter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userException&lt;/faultcode&gt;</text:p>
            <text:p text:style-name="P36"><text:s text:c="9"/>&lt;faultstring&gt;java.lang.NumberFormatException: Unexpected characters&lt;/faultstring&gt;</text:p>
            <text:p text:style-name="P36"><text:s text:c="9"/>&lt;detail&gt;</text:p>
            <text:p text:style-name="P36"><text:s text:c="12"/>&lt;ns1:stackTrace xmlns:ns1="http://xml.apache.org/axis/"&gt;java.lang.NumberFormatException: Unexpected characters</text:p>
            <text:p text:style-name="P13"><text:span text:style-name="T29"><text:tab/></text:span><text:span text:style-name="T28">at org.apache.axis.encoding.ser.CalendarDeserializer.makeValue(CalendarDeserializer.java:149)</text:span></text:p>
            <text:p text:style-name="P13"><text:span text:style-name="T29"><text:tab/></text:span><text:span text:style-name="T28">at org.apache.axis.encoding.ser.SimpleDeserializer.onEndElement(SimpleDeserializer.java:172)</text:span></text:p>
            <text:p text:style-name="P13"><text:span text:style-name="T29"><text:tab/></text:span><text:span text:style-name="T28">at org.apache.axis.encoding.DeserializerImpl.endElement(DeserializerImpl.java:502)</text:span></text:p>
            <text:p text:style-name="P13"><text:span text:style-name="T29"><text:tab/></text:span><text:span text:style-name="T28">at org.apache.axis.encoding.DeserializationContext.endElement(DeserializationContext.java:1087)</text:span></text:p>
            <text:p text:style-name="P13"><text:span text:style-name="T29"><text:tab/></text:span><text:span text:style-name="T28">at org.apache.axis.message.SAX2EventRecorder.replay(SAX2EventRecorder.java:171)</text:span></text:p>
            <text:p text:style-name="P13"><text:span text:style-name="T29"><text:tab/></text:span><text:span text:style-name="T28">at org.apache.axis.message.MessageElement.publishToHandler(MessageElement.java:1141)</text:span></text:p>
            <text:p text:style-name="P13"><text:span text:style-name="T29"><text:tab/></text:span><text:span text:style-name="T28">at org.apache.axis.message.RPCElement.deserialize(RPCElement.java:236)</text:span></text:p>
            <text:p text:style-name="P13"><text:span text:style-name="T29"><text:tab/></text:span><text:span text:style-name="T28">at org.apache.axis.message.RPCElement.getParams(RPCElement.java:384)</text:span></text:p>
            <text:p text:style-name="P13"><text:span text:style-name="T29"><text:tab/></text:span><text:span text:style-name="T28">at org.apache.axis.providers.java.RPCProvider.processMessage(RPCProvider.java:81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oft-page-break/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1:stackTrace&gt;</text:span></text:p>
            <text:p text:style-name="P36"><text:s text:c="12"/>&lt;ns2:hostname xmlns:ns2="http://xml.apache.org/axis/"&gt;smev-01&lt;/ns2:hostname&gt;</text:p>
            <text:p text:style-name="P36"><text:s text:c="12"/>&lt;ns3:isRuntimeException xmlns:ns3="http://xml.apache.org/axis/"&gt;true&lt;/ns3:isRuntimeException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4">&lt;/soapenv:Envelope&gt;</text:p>
          </table:table-cell>
        </table:table-row>
      </table:table>
      <text:p text:style-name="P69"/>
      <text:list xml:id="list155732632365635" text:continue-numbering="true" text:style-name="WWNum4">
        <text:list-item>
          <text:list>
            <text:list-item>
              <text:p text:style-name="P127"><text:bookmark-start text:name="_Toc420064253"/><text:bookmark-start text:name="_Toc420576657"/><text:span text:style-name="T3">Операция «Получение списка объектов организации</text:span><text:bookmark-end text:name="_Toc420064253"/><text:bookmark-end text:name="_Toc420576657"/><text:span text:style-name="T3">»</text:span></text:p>
            </text:list-item>
            <text:list-item>
              <text:p text:style-name="P130"><text:bookmark text:name="_Toc420064254"/><text:bookmark text:name="_Toc420576658"/>Общие сведения</text:p>
            </text:list-item>
          </text:list>
        </text:list-item>
      </text:list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51">Код операции:</text:p>
          </table:table-cell>
          <table:table-cell table:style-name="Таблица41.A1" office:value-type="string">
            <text:p text:style-name="P19">getActionByOrg</text:p>
          </table:table-cell>
        </table:table-row>
        <table:table-row table:style-name="Таблица41.1">
          <table:table-cell table:style-name="Таблица41.A1" office:value-type="string">
            <text:p text:style-name="P50">Наименование операции:</text:p>
          </table:table-cell>
          <table:table-cell table:style-name="Таблица41.A1" office:value-type="string">
            <text:p text:style-name="P10">Получение списка объектов организации</text:p>
          </table:table-cell>
        </table:table-row>
        <table:table-row table:style-name="Таблица41.1">
          <table:table-cell table:style-name="Таблица41.A1" office:value-type="string">
            <text:p text:style-name="P50">Назначение операции:</text:p>
          </table:table-cell>
          <table:table-cell table:style-name="Таблица41.A1" office:value-type="string">
            <text:p text:style-name="P10">Данная операция возвращает список объектов, которые были обработаны определенной организацией</text:p>
          </table:table-cell>
        </table:table-row>
      </table:table>
      <text:list xml:id="list155732891338079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3"><text:span text:style-name="T23">Входные данные: getActionByOrg</text:span><text:span text:style-name="T11">Request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 table:style-name="Таблица42.1">
          <table:table-cell table:style-name="Таблица42.A1" office:value-type="string">
            <text:p text:style-name="P103"><text:bookmark text:name="_Toc420064255"/><text:bookmark text:name="_Toc420576659"/>№</text:p>
          </table:table-cell>
          <table:table-cell table:style-name="Таблица42.A1" office:value-type="string">
            <text:p text:style-name="P56">Код параметра </text:p>
          </table:table-cell>
          <table:table-cell table:style-name="Таблица42.A1" office:value-type="string">
            <text:p text:style-name="P56">Описание параметра </text:p>
          </table:table-cell>
          <table:table-cell table:style-name="Таблица42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42.A1" office:value-type="string">
            <text:p text:style-name="P56">Способ заполнения/Тип </text:p>
          </table:table-cell>
          <table:table-cell table:style-name="Таблица42.A1" office:value-type="string">
            <text:p text:style-name="P56">Комментарий </text:p>
          </table:table-cell>
        </table:table-row>
        <table:table-row table:style-name="Таблица42.1">
          <table:table-cell table:style-name="Таблица42.A1" office:value-type="string">
            <text:p text:style-name="P46">1</text:p>
          </table:table-cell>
          <table:table-cell table:style-name="Таблица42.B2" office:value-type="string">
            <text:p text:style-name="P100">v2:from</text:p>
          </table:table-cell>
          <table:table-cell table:style-name="Таблица42.B2" office:value-type="string">
            <text:p text:style-name="P95">Добавляет условие «от» для даты объектов</text:p>
          </table:table-cell>
          <table:table-cell table:style-name="Таблица42.B2" office:value-type="string">
            <text:p text:style-name="P93">-</text:p>
          </table:table-cell>
          <table:table-cell table:style-name="Таблица42.B2" office:value-type="string">
            <text:p text:style-name="P100">dateTime</text:p>
          </table:table-cell>
          <table:table-cell table:style-name="Таблица42.B2" office:value-type="string">
            <text:p text:style-name="P87"><text:span text:style-name="T25">Формат</text:span><text:span text:style-name="T27"> </text:span><text:span text:style-name="T25">даты</text:span><text:span text:style-name="T27">: YYYY-MM-DDThh:mm:ss</text:span></text:p>
            <text:p text:style-name="P95">Например: 2015-03-26T20:30:00</text:p>
          </table:table-cell>
        </table:table-row>
        <text:soft-page-break/>
        <table:table-row table:style-name="Таблица42.1">
          <table:table-cell table:style-name="Таблица42.A1" office:value-type="string">
            <text:p text:style-name="P17">2</text:p>
          </table:table-cell>
          <table:table-cell table:style-name="Таблица42.B2" office:value-type="string">
            <text:p text:style-name="P94">v2:fromIS</text:p>
          </table:table-cell>
          <table:table-cell table:style-name="Таблица42.B2" office:value-type="string">
            <text:p text:style-name="P94">Код информационной системы, которая отправила запрос</text:p>
          </table:table-cell>
          <table:table-cell table:style-name="Таблица42.B2" office:value-type="string">
            <text:p text:style-name="P92">-</text:p>
          </table:table-cell>
          <table:table-cell table:style-name="Таблица42.B2" office:value-type="string">
            <text:p text:style-name="P99">string</text:p>
          </table:table-cell>
          <table:table-cell table:style-name="Таблица42.B2" office:value-type="string">
            <text:p text:style-name="P89"/>
          </table:table-cell>
        </table:table-row>
        <table:table-row table:style-name="Таблица42.1">
          <table:table-cell table:style-name="Таблица42.A1" office:value-type="string">
            <text:p text:style-name="P47">3</text:p>
          </table:table-cell>
          <table:table-cell table:style-name="Таблица42.B2" office:value-type="string">
            <text:p text:style-name="P99">v2:max</text:p>
          </table:table-cell>
          <table:table-cell table:style-name="Таблица42.B2" office:value-type="string">
            <text:p text:style-name="P94">Максимальное количество возвращаемых объектов</text:p>
          </table:table-cell>
          <table:table-cell table:style-name="Таблица42.B2" office:value-type="string">
            <text:p text:style-name="P92">-</text:p>
          </table:table-cell>
          <table:table-cell table:style-name="Таблица42.B2" office:value-type="string">
            <text:p text:style-name="P99">int</text:p>
          </table:table-cell>
          <table:table-cell table:style-name="Таблица42.B2" office:value-type="string">
            <text:p text:style-name="P89"/>
          </table:table-cell>
        </table:table-row>
        <table:table-row table:style-name="Таблица42.1">
          <table:table-cell table:style-name="Таблица42.A1" office:value-type="string">
            <text:p text:style-name="P47">4</text:p>
          </table:table-cell>
          <table:table-cell table:style-name="Таблица42.B2" office:value-type="string">
            <text:p text:style-name="P94">v2:org</text:p>
          </table:table-cell>
          <table:table-cell table:style-name="Таблица42.B2" office:value-type="string">
            <text:p text:style-name="P94">Код организации, которая сменила статус</text:p>
          </table:table-cell>
          <table:table-cell table:style-name="Таблица42.B2" office:value-type="string">
            <text:p text:style-name="P92">-</text:p>
          </table:table-cell>
          <table:table-cell table:style-name="Таблица42.B2" office:value-type="string">
            <text:p text:style-name="P99">string</text:p>
          </table:table-cell>
          <table:table-cell table:style-name="Таблица42.B2" office:value-type="string">
            <text:p text:style-name="P89"/>
          </table:table-cell>
        </table:table-row>
        <table:table-row table:style-name="Таблица42.1">
          <table:table-cell table:style-name="Таблица42.A1" office:value-type="string">
            <text:p text:style-name="P47">5</text:p>
          </table:table-cell>
          <table:table-cell table:style-name="Таблица42.B2" office:value-type="string">
            <text:p text:style-name="P99">v2:page</text:p>
          </table:table-cell>
          <table:table-cell table:style-name="Таблица42.B2" office:value-type="string">
            <text:p text:style-name="P94">Номер страницы для сдвига</text:p>
          </table:table-cell>
          <table:table-cell table:style-name="Таблица42.B2" office:value-type="string">
            <text:p text:style-name="P92">-</text:p>
          </table:table-cell>
          <table:table-cell table:style-name="Таблица42.B2" office:value-type="string">
            <text:p text:style-name="P99">int</text:p>
          </table:table-cell>
          <table:table-cell table:style-name="Таблица42.B2" office:value-type="string">
            <text:p text:style-name="P89"/>
          </table:table-cell>
        </table:table-row>
        <table:table-row table:style-name="Таблица42.1">
          <table:table-cell table:style-name="Таблица42.A1" office:value-type="string">
            <text:p text:style-name="P47">6</text:p>
          </table:table-cell>
          <table:table-cell table:style-name="Таблица42.B2" office:value-type="string">
            <text:p text:style-name="P99">v2:to</text:p>
          </table:table-cell>
          <table:table-cell table:style-name="Таблица42.B2" office:value-type="string">
            <text:p text:style-name="P94">Добавляет условие «до» для даты объектов</text:p>
          </table:table-cell>
          <table:table-cell table:style-name="Таблица42.B2" office:value-type="string">
            <text:p text:style-name="P92">-</text:p>
          </table:table-cell>
          <table:table-cell table:style-name="Таблица42.B2" office:value-type="string">
            <text:p text:style-name="P99">dateTime</text:p>
          </table:table-cell>
          <table:table-cell table:style-name="Таблица42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42.1">
          <table:table-cell table:style-name="Таблица42.A1" office:value-type="string">
            <text:p text:style-name="P47">7</text:p>
          </table:table-cell>
          <table:table-cell table:style-name="Таблица42.B2" office:value-type="string">
            <text:p text:style-name="P94">v2:toIS</text:p>
          </table:table-cell>
          <table:table-cell table:style-name="Таблица42.B2" office:value-type="string">
            <text:p text:style-name="P94">Код информационный системы, которая получила запрос</text:p>
          </table:table-cell>
          <table:table-cell table:style-name="Таблица42.B2" office:value-type="string">
            <text:p text:style-name="P92">-</text:p>
          </table:table-cell>
          <table:table-cell table:style-name="Таблица42.B2" office:value-type="string">
            <text:p text:style-name="P99">string</text:p>
          </table:table-cell>
          <table:table-cell table:style-name="Таблица42.B2" office:value-type="string">
            <text:p text:style-name="P89"/>
          </table:table-cell>
        </table:table-row>
      </table:table>
      <text:list xml:id="list155732912002570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getActionByOrg</text:span><text:span text:style-name="T11">Response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row table:style-name="Таблица43.1">
          <table:table-cell table:style-name="Таблица43.A1" office:value-type="string">
            <text:p text:style-name="P103"><text:bookmark text:name="_Toc420064256"/><text:bookmark text:name="_Ref401319543"/><text:bookmark text:name="_Toc420576660"/>№</text:p>
          </table:table-cell>
          <table:table-cell table:style-name="Таблица43.A1" office:value-type="string">
            <text:p text:style-name="P56">Код параметра </text:p>
          </table:table-cell>
          <table:table-cell table:style-name="Таблица43.A1" office:value-type="string">
            <text:p text:style-name="P56">Описание параметра </text:p>
          </table:table-cell>
          <table:table-cell table:style-name="Таблица43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43.A1" office:value-type="string">
            <text:p text:style-name="P56">Способ заполнения/Тип </text:p>
          </table:table-cell>
          <table:table-cell table:style-name="Таблица43.A1" office:value-type="string">
            <text:p text:style-name="P56">Комментарий </text:p>
          </table:table-cell>
        </table:table-row>
        <table:table-row table:style-name="Таблица43.1">
          <table:table-cell table:style-name="Таблица43.A1" office:value-type="string">
            <text:p text:style-name="P46">1</text:p>
          </table:table-cell>
          <table:table-cell table:style-name="Таблица43.B2" office:value-type="string">
            <text:p text:style-name="P100">arrayOfActions</text:p>
          </table:table-cell>
          <table:table-cell table:style-name="Таблица43.B2" office:value-type="string">
            <text:p text:style-name="P95">Список объектов</text:p>
          </table:table-cell>
          <table:table-cell table:style-name="Таблица43.B2" office:value-type="string">
            <text:p text:style-name="P97">+</text:p>
          </table:table-cell>
          <table:table-cell table:style-name="Таблица43.B2" office:value-type="string">
            <text:p text:style-name="P100">impl:ArrayOfAction</text:p>
          </table:table-cell>
          <table:table-cell table:style-name="Таблица43.A1" office:value-type="string">
            <text:p text:style-name="P98">Комплексный тип</text:p>
          </table:table-cell>
        </table:table-row>
        <table:table-row table:style-name="Таблица43.1">
          <table:table-cell table:style-name="Таблица43.A1" office:value-type="string">
            <text:p text:style-name="P47">2</text:p>
          </table:table-cell>
          <table:table-cell table:style-name="Таблица43.B2" office:value-type="string">
            <text:p text:style-name="P99">total</text:p>
          </table:table-cell>
          <table:table-cell table:style-name="Таблица43.B2" office:value-type="string">
            <text:p text:style-name="P86"><text:span text:style-name="T25">Кол</text:span><text:span text:style-name="T26">-</text:span><text:span text:style-name="T25">во объектов в списке</text:span></text:p>
          </table:table-cell>
          <table:table-cell table:style-name="Таблица43.B2" office:value-type="string">
            <text:p text:style-name="P96">+</text:p>
          </table:table-cell>
          <table:table-cell table:style-name="Таблица43.B2" office:value-type="string">
            <text:p text:style-name="P99">int</text:p>
          </table:table-cell>
          <table:table-cell table:style-name="Таблица43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2031557977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57"/><text:bookmark text:name="_Toc420576661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<text:bookmark-ref text:reference-format="number" text:ref-name="_Ref401319543"/>. </text:p>
      <text:p text:style-name="P59"/>
      <text:list xml:id="list155732612907503" text:continue-numbering="true" text:style-name="WWNum4">
        <text:list-item>
          <text:list>
            <text:list-item>
              <text:list>
                <text:list-item>
                  <text:p text:style-name="P130"><text:bookmark text:name="_Toc420064258"/><text:bookmark text:name="_Toc420576662"/>Контрольные примеры</text:p>
                </text:list-item>
              </text:list>
            </text:list-item>
          </text:list>
        </text:list-item>
      </text:list>
      <text:p text:style-name="P67">Запрос </text:p>
      <text:p text:style-name="P59"><text:soft-page-break/></text:p>
      <table:table table:name="Таблица44" table:style-name="Таблица44">
        <table:table-column table:style-name="Таблица44.A"/>
        <table:table-row table:style-name="Таблица44.1">
          <table:table-cell table:style-name="Таблица44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3327FF98C1284C81BD9110320093CF03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<text:soft-page-break/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A11CE5ED2AEC41D788482651CC451EBD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c2YUQQlTY4salHJGGNPnccJ11tQltFTH9CLAEWUyECI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LwQ39IDVLZJN1q6/wAl9cuE1DSELrNTRVVupw7THhwfjZ27AbvEYT3dRgQYMClg5sy/Z8WJN7X7s</text:p>
            <text:p text:style-name="P37">S0tCgZq0OQ==</text:p>
            <text:p text:style-name="P37">&lt;/ds:SignatureValue&gt;</text:p>
            <text:p text:style-name="P37">&lt;ds:KeyInfo&gt;</text:p>
            <text:p text:style-name="P37">&lt;wsse:SecurityTokenReference&gt;&lt;wsse:Reference URI="#CertId-3327FF98C1284C81BD9110320093CF03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A11CE5ED2AEC41D788482651CC451EBD"&gt;</text:p>
            <text:p text:style-name="P37"><text:s text:c="6"/>&lt;v2:getActionByOrgRequest&gt;</text:p>
            <text:p text:style-name="P37"><text:s text:c="9"/>&lt;v2:from&gt;2015-03-25T20:30:00&lt;/v2:from&gt;</text:p>
            <text:p text:style-name="P37"><text:s text:c="9"/>&lt;v2:fromIs&gt;ИС1&lt;/v2:fromIs&gt;</text:p>
            <text:p text:style-name="P37"><text:s text:c="9"/>&lt;v2:max&gt;10&lt;/v2:max&gt;</text:p>
            <text:p text:style-name="P37"><text:s text:c="9"/>&lt;v2:org&gt;Ведомство2&lt;/v2:org&gt;</text:p>
            <text:p text:style-name="P37"><text:s text:c="9"/>&lt;v2:page&gt;0&lt;/v2:page&gt;</text:p>
            <text:p text:style-name="P37"><text:s text:c="9"/>&lt;v2:to&gt;2015-03-28T20:30:00&lt;/v2:to&gt;</text:p>
            <text:p text:style-name="P37"><text:s text:c="9"/>&lt;v2:toIs&gt;ИС2&lt;/v2:toIs&gt;</text:p>
            <text:p text:style-name="P37"><text:s text:c="6"/>&lt;/v2:getActionByOrg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0"/>
      <text:p text:style-name="P67"><text:soft-page-break/>Ответ на запрос в случае успешного исполнения</text:p>
      <table:table table:name="Таблица45" table:style-name="Таблица45">
        <table:table-column table:style-name="Таблица45.A"/>
        <table:table-row table:style-name="Таблица45.1">
          <table:table-cell table:style-name="Таблица45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getActionByOrgResponse xmlns="http://history.smev.ru/v2/"&gt;</text:p>
            <text:p text:style-name="P36"><text:s text:c="9"/>&lt;arrayOfActions&gt;</text:p>
            <text:p text:style-name="P36"><text:s text:c="12"/>&lt;action&gt;</text:p>
            <text:p text:style-name="P36"><text:s text:c="15"/>&lt;action&gt;action396&lt;/action&gt;</text:p>
            <text:p text:style-name="P36"><text:s text:c="15"/>&lt;addAppId&gt;4334&lt;/addAppId&gt;</text:p>
            <text:p text:style-name="P36"><text:s text:c="15"/>&lt;addAppIdCode&gt;ogrn&lt;/addAppIdCode&gt;</text:p>
            <text:p text:style-name="P36"><text:s text:c="15"/>&lt;addSocId&gt;10000000456396&lt;/addSocId&gt;</text:p>
            <text:p text:style-name="P36"><text:s text:c="15"/>&lt;applicantId&gt;1396&lt;/applicantId&gt;</text:p>
            <text:p text:style-name="P36"><text:s text:c="15"/>&lt;arrayOfActionStatuses&gt;</text:p>
            <text:p text:style-name="P36"><text:s text:c="18"/>&lt;actionStatus&gt;</text:p>
            <text:p text:style-name="P36"><text:s text:c="21"/>&lt;date&gt;2015-03-27T20:30:00.000Z&lt;/date&gt;</text:p>
            <text:p text:style-name="P13"><text:span text:style-name="T28"><text:s text:c="21"/></text:span><text:span text:style-name="T30">&lt;empFio&gt;Смирнов Иван Сергеевич&lt;/empFio&gt;</text:span></text:p>
            <text:p text:style-name="P13"><text:span text:style-name="T30"><text:s text:c="21"/></text:span><text:span text:style-name="T28">&lt;empId&gt;100000396&lt;/empId&gt;</text:span></text:p>
            <text:p text:style-name="P13"><text:span text:style-name="T28"><text:s text:c="21"/>&lt;empJob&gt;</text:span><text:span text:style-name="T30">Специалист</text:span><text:span text:style-name="T28">&lt;/empJob&gt;</text:span></text:p>
            <text:p text:style-name="P36"><text:s text:c="21"/>&lt;isFinal&gt;false&lt;/isFinal&gt;</text:p>
            <text:p text:style-name="P13"><text:span text:style-name="T28"><text:s text:c="21"/>&lt;org&gt;</text:span><text:span text:style-name="T30">Ведомство</text:span><text:span text:style-name="T28">2&lt;/org&gt;</text:span></text:p>
            <text:p text:style-name="P13"><text:span text:style-name="T28"><text:s text:c="21"/>&lt;orgName&gt;</text:span><text:span text:style-name="T30">Ведомство</text:span><text:span text:style-name="T28">&lt;/orgName&gt;</text:span></text:p>
            <text:p text:style-name="P36"><text:s text:c="21"/>&lt;status&gt;2&lt;/status&gt;</text:p>
            <text:p text:style-name="P36"><text:s text:c="18"/>&lt;/actionStatus&gt;</text:p>
            <text:p text:style-name="P36"><text:s text:c="15"/>&lt;/arrayOfActionStatuses&gt;</text:p>
            <text:p text:style-name="P36"><text:s text:c="15"/>&lt;date&gt;2015-03-26T20:30:00.000Z&lt;/date&gt;</text:p>
            <text:p text:style-name="P36"><text:s text:c="15"/>&lt;finished&gt;false&lt;/finished&gt;</text:p>
            <text:p text:style-name="P13"><text:span text:style-name="T28"><text:s text:c="15"/>&lt;fromIS&gt;</text:span><text:span text:style-name="T30">ИС</text:span><text:span text:style-name="T28">1&lt;/fromIS&gt;</text:span></text:p>
            <text:p text:style-name="P36"><text:s text:c="15"/>&lt;guid&gt;4d0d20e4-42bb-40af-b178-1b36c29c41ef&lt;/guid&gt;</text:p>
            <text:p text:style-name="P36"><text:s text:c="15"/>&lt;innerId&gt;5c0b8438-f979-11e4-9233-080027c60396&lt;/innerId&gt;</text:p>
            <text:p text:style-name="P36"><text:s text:c="15"/>&lt;linkedAction&gt;a506abf4-2432-4182-89c9-661fede25604&lt;/linkedAction&gt;</text:p>
            <text:p text:style-name="P13"><text:span text:style-name="T28"><text:s text:c="15"/>&lt;name&gt;</text:span><text:span text:style-name="T30">Новое</text:span><text:span text:style-name="T28"> </text:span><text:span text:style-name="T30">событие</text:span><text:span text:style-name="T28">!&lt;/name&gt;</text:span></text:p>
            <text:p text:style-name="P36"><text:s text:c="15"/>&lt;rguId&gt;500000000456396&lt;/rguId&gt;</text:p>
            <text:p text:style-name="P36"><text:s text:c="15"/>&lt;socId&gt;2000000456396&lt;/socId&gt;</text:p>
            <text:p text:style-name="P13"><text:span text:style-name="T28"><text:s text:c="15"/>&lt;toIS&gt;</text:span><text:span text:style-name="T30">ИС</text:span><text:span text:style-name="T28">2&lt;/toIS&gt;</text:span></text:p>
            <text:p text:style-name="P36"><text:s text:c="15"/>&lt;type&gt;</text:p>
            <text:p text:style-name="P36"><text:s text:c="18"/>&lt;code&gt;petition&lt;/code&gt;</text:p>
            <text:p text:style-name="P13"><text:span text:style-name="T28"><text:s text:c="18"/>&lt;name&gt;</text:span><text:span text:style-name="T30">Заявление</text:span><text:span text:style-name="T28">&lt;/name&gt;</text:span></text:p>
            <text:p text:style-name="P36"><text:s text:c="15"/>&lt;/type&gt;</text:p>
            <text:p text:style-name="P36"><text:s text:c="15"/>&lt;uniqId&gt;a506abf4-2432-4182-89c9-661fede25398&lt;/uniqId&gt;</text:p>
            <text:p text:style-name="P36"><text:s text:c="12"/>&lt;/action&gt;</text:p>
            <text:p text:style-name="P36"><text:soft-page-break/><text:s text:c="12"/>&lt;action&gt;</text:p>
            <text:p text:style-name="P36"><text:s text:c="15"/>&lt;action&gt;action396&lt;/action&gt;</text:p>
            <text:p text:style-name="P36"><text:s text:c="15"/>&lt;addAppId&gt;4334&lt;/addAppId&gt;</text:p>
            <text:p text:style-name="P36"><text:s text:c="15"/>&lt;addAppIdCode&gt;ogrn&lt;/addAppIdCode&gt;</text:p>
            <text:p text:style-name="P36"><text:s text:c="15"/>&lt;addSocId&gt;10000000456396&lt;/addSocId&gt;</text:p>
            <text:p text:style-name="P36"><text:s text:c="15"/>&lt;applicantId&gt;1396&lt;/applicantId&gt;</text:p>
            <text:p text:style-name="P36"><text:s text:c="15"/>&lt;arrayOfActionStatuses&gt;</text:p>
            <text:p text:style-name="P36"><text:s text:c="18"/>&lt;actionStatus&gt;</text:p>
            <text:p text:style-name="P13"><text:span text:style-name="T28"><text:s text:c="21"/>&lt;comment&gt;</text:span><text:span text:style-name="T30">Контрольный</text:span><text:span text:style-name="T28"> </text:span><text:span text:style-name="T30">комментарий</text:span><text:span text:style-name="T28">&lt;/comment&gt;</text:span></text:p>
            <text:p text:style-name="P36"><text:s text:c="21"/>&lt;date&gt;2015-03-26T20:30:00.000Z&lt;/date&gt;</text:p>
            <text:p text:style-name="P13"><text:span text:style-name="T28"><text:s text:c="21"/>&lt;empFio&gt;</text:span><text:span text:style-name="T30">Петров</text:span><text:span text:style-name="T28"> </text:span><text:span text:style-name="T30">Иван</text:span><text:span text:style-name="T28"> </text:span><text:span text:style-name="T30">Иванович</text:span><text:span text:style-name="T28">&lt;/empFio&gt;</text:span></text:p>
            <text:p text:style-name="P36"><text:s text:c="21"/>&lt;empId&gt;1000001234&lt;/empId&gt;</text:p>
            <text:p text:style-name="P13"><text:span text:style-name="T28"><text:s text:c="21"/>&lt;empJob&gt;</text:span><text:span text:style-name="T30">Специалист</text:span><text:span text:style-name="T28">&lt;/empJob&gt;</text:span></text:p>
            <text:p text:style-name="P36"><text:s text:c="21"/>&lt;isFinal&gt;true&lt;/isFinal&gt;</text:p>
            <text:p text:style-name="P36"><text:s text:c="21"/>&lt;org&gt;codeOrg3&lt;/org&gt;</text:p>
            <text:p text:style-name="P13"><text:span text:style-name="T28"><text:s text:c="21"/>&lt;orgName&gt;</text:span><text:span text:style-name="T30">Ведомство</text:span><text:span text:style-name="T28">3&lt;/orgName&gt;</text:span></text:p>
            <text:p text:style-name="P36"><text:s text:c="21"/>&lt;status&gt;4&lt;/status&gt;</text:p>
            <text:p text:style-name="P36"><text:s text:c="18"/>&lt;/actionStatus&gt;</text:p>
            <text:p text:style-name="P36"><text:s text:c="18"/>&lt;actionStatus&gt;</text:p>
            <text:p text:style-name="P36"><text:s text:c="21"/>&lt;date&gt;2015-03-27T20:30:00.000Z&lt;/date&gt;</text:p>
            <text:p text:style-name="P13"><text:span text:style-name="T28"><text:s text:c="21"/></text:span><text:span text:style-name="T30">&lt;empFio&gt;Петров Иван Сергеевич&lt;/empFio&gt;</text:span></text:p>
            <text:p text:style-name="P13"><text:span text:style-name="T30"><text:s text:c="21"/></text:span><text:span text:style-name="T28">&lt;empId&gt;100000396&lt;/empId&gt;</text:span></text:p>
            <text:p text:style-name="P13"><text:span text:style-name="T28"><text:s text:c="21"/>&lt;empJob&gt;</text:span><text:span text:style-name="T30">Специалист</text:span><text:span text:style-name="T28">&lt;/empJob&gt;</text:span></text:p>
            <text:p text:style-name="P36"><text:s text:c="21"/>&lt;isFinal&gt;true&lt;/isFinal&gt;</text:p>
            <text:p text:style-name="P13"><text:span text:style-name="T28"><text:s text:c="21"/>&lt;org&gt;</text:span><text:span text:style-name="T30">Ведомство</text:span><text:span text:style-name="T28">2&lt;/org&gt;</text:span></text:p>
            <text:p text:style-name="P13"><text:span text:style-name="T28"><text:s text:c="21"/>&lt;orgName&gt;</text:span><text:span text:style-name="T30">Ведомство</text:span><text:span text:style-name="T28">&lt;/orgName&gt;</text:span></text:p>
            <text:p text:style-name="P36"><text:s text:c="21"/>&lt;status&gt;2&lt;/status&gt;</text:p>
            <text:p text:style-name="P36"><text:s text:c="18"/>&lt;/actionStatus&gt;</text:p>
            <text:p text:style-name="P36"><text:s text:c="15"/>&lt;/arrayOfActionStatuses&gt;</text:p>
            <text:p text:style-name="P36"><text:s text:c="15"/>&lt;date&gt;2015-03-26T20:30:00.000Z&lt;/date&gt;</text:p>
            <text:p text:style-name="P36"><text:s text:c="15"/>&lt;finished&gt;true&lt;/finished&gt;</text:p>
            <text:p text:style-name="P13"><text:span text:style-name="T28"><text:s text:c="15"/>&lt;fromIS&gt;</text:span><text:span text:style-name="T30">ИС</text:span><text:span text:style-name="T28">1&lt;/fromIS&gt;</text:span></text:p>
            <text:p text:style-name="P36"><text:s text:c="15"/>&lt;guid&gt;d10a5cc7-8469-40eb-bd9f-d43ef995b773&lt;/guid&gt;</text:p>
            <text:p text:style-name="P36"><text:s text:c="15"/>&lt;innerId&gt;5c0b8438-f979-11e4-9233-080027c60396&lt;/innerId&gt;</text:p>
            <text:p text:style-name="P36"><text:s text:c="15"/>&lt;linkedAction&gt;a506abf4-2432-4182-89c9-661fede25604&lt;/linkedAction&gt;</text:p>
            <text:p text:style-name="P13"><text:span text:style-name="T28"><text:s text:c="15"/>&lt;name&gt;</text:span><text:span text:style-name="T30">Новое</text:span><text:span text:style-name="T28"> </text:span><text:span text:style-name="T30">событие</text:span><text:span text:style-name="T28">!&lt;/name&gt;</text:span></text:p>
            <text:p text:style-name="P36"><text:s text:c="15"/>&lt;rguId&gt;500000000456396&lt;/rguId&gt;</text:p>
            <text:p text:style-name="P36"><text:s text:c="15"/>&lt;socId&gt;2000000456396&lt;/socId&gt;</text:p>
            <text:p text:style-name="P13"><text:span text:style-name="T28"><text:s text:c="15"/>&lt;toIS&gt;</text:span><text:span text:style-name="T30">ИС</text:span><text:span text:style-name="T28">2&lt;/toIS&gt;</text:span></text:p>
            <text:p text:style-name="P36"><text:s text:c="15"/>&lt;type&gt;</text:p>
            <text:p text:style-name="P36"><text:soft-page-break/><text:s text:c="18"/>&lt;code&gt;petition&lt;/code&gt;</text:p>
            <text:p text:style-name="P13"><text:span text:style-name="T28"><text:s text:c="18"/>&lt;name&gt;</text:span><text:span text:style-name="T30">Заявление</text:span><text:span text:style-name="T28">&lt;/name&gt;</text:span></text:p>
            <text:p text:style-name="P36"><text:s text:c="15"/>&lt;/type&gt;</text:p>
            <text:p text:style-name="P36"><text:s text:c="15"/>&lt;uniqId&gt;a506abf4-2432-4182-89c9-661fede25399&lt;/uniqId&gt;</text:p>
            <text:p text:style-name="P36"><text:s text:c="12"/>&lt;/action&gt;</text:p>
            <text:p text:style-name="P36"><text:s text:c="12"/>&lt;action&gt;</text:p>
            <text:p text:style-name="P36"><text:s text:c="15"/>&lt;action&gt;action396&lt;/action&gt;</text:p>
            <text:p text:style-name="P36"><text:s text:c="15"/>&lt;addAppId&gt;4334&lt;/addAppId&gt;</text:p>
            <text:p text:style-name="P36"><text:s text:c="15"/>&lt;addAppIdCode&gt;ogrn&lt;/addAppIdCode&gt;</text:p>
            <text:p text:style-name="P36"><text:s text:c="15"/>&lt;addSocId&gt;10000000456396&lt;/addSocId&gt;</text:p>
            <text:p text:style-name="P36"><text:s text:c="15"/>&lt;applicantId&gt;1396&lt;/applicantId&gt;</text:p>
            <text:p text:style-name="P36"><text:s text:c="15"/>&lt;arrayOfActionStatuses&gt;</text:p>
            <text:p text:style-name="P36"><text:s text:c="18"/>&lt;actionStatus&gt;</text:p>
            <text:p text:style-name="P13"><text:span text:style-name="T28"><text:s text:c="21"/>&lt;comment&gt;</text:span><text:span text:style-name="T30">Контрольный</text:span><text:span text:style-name="T28"> </text:span><text:span text:style-name="T30">комментарий</text:span><text:span text:style-name="T28">&lt;/comment&gt;</text:span></text:p>
            <text:p text:style-name="P36"><text:s text:c="21"/>&lt;date&gt;2015-03-26T20:30:00.000Z&lt;/date&gt;</text:p>
            <text:p text:style-name="P13"><text:span text:style-name="T28"><text:s text:c="21"/>&lt;empFio&gt;</text:span><text:span text:style-name="T30">Смирнов</text:span><text:span text:style-name="T28"> </text:span><text:span text:style-name="T30">Иван</text:span><text:span text:style-name="T28"> </text:span><text:span text:style-name="T30">Иванович</text:span><text:span text:style-name="T28">&lt;/empFio&gt;</text:span></text:p>
            <text:p text:style-name="P36"><text:s text:c="21"/>&lt;empId&gt;1000001234&lt;/empId&gt;</text:p>
            <text:p text:style-name="P13"><text:span text:style-name="T28"><text:s text:c="21"/>&lt;empJob&gt;</text:span><text:span text:style-name="T30">Специалист</text:span><text:span text:style-name="T28">&lt;/empJob&gt;</text:span></text:p>
            <text:p text:style-name="P36"><text:s text:c="21"/>&lt;isFinal&gt;false&lt;/isFinal&gt;</text:p>
            <text:p text:style-name="P36"><text:s text:c="21"/>&lt;org&gt;codeOrg3&lt;/org&gt;</text:p>
            <text:p text:style-name="P13"><text:span text:style-name="T28"><text:s text:c="21"/>&lt;orgName&gt;</text:span><text:span text:style-name="T30">Ведомство</text:span><text:span text:style-name="T28">3&lt;/orgName&gt;</text:span></text:p>
            <text:p text:style-name="P36"><text:s text:c="21"/>&lt;status&gt;4&lt;/status&gt;</text:p>
            <text:p text:style-name="P36"><text:s text:c="18"/>&lt;/actionStatus&gt;</text:p>
            <text:p text:style-name="P36"><text:s text:c="18"/>&lt;actionStatus&gt;</text:p>
            <text:p text:style-name="P36"><text:s text:c="21"/>&lt;date&gt;2015-03-27T20:30:00.000Z&lt;/date&gt;</text:p>
            <text:p text:style-name="P13"><text:span text:style-name="T28"><text:s text:c="21"/></text:span><text:span text:style-name="T30">&lt;empFio&gt;Смирнов Иван Сергеевич&lt;/empFio&gt;</text:span></text:p>
            <text:p text:style-name="P13"><text:span text:style-name="T30"><text:s text:c="21"/></text:span><text:span text:style-name="T28">&lt;empId&gt;100000396&lt;/empId&gt;</text:span></text:p>
            <text:p text:style-name="P13"><text:span text:style-name="T28"><text:s text:c="21"/>&lt;empJob&gt;</text:span><text:span text:style-name="T30">Специалист</text:span><text:span text:style-name="T28">&lt;/empJob&gt;</text:span></text:p>
            <text:p text:style-name="P36"><text:s text:c="21"/>&lt;isFinal&gt;false&lt;/isFinal&gt;</text:p>
            <text:p text:style-name="P13"><text:span text:style-name="T28"><text:s text:c="21"/>&lt;org&gt;</text:span><text:span text:style-name="T30">Ведомство</text:span><text:span text:style-name="T28">2&lt;/org&gt;</text:span></text:p>
            <text:p text:style-name="P13"><text:span text:style-name="T28"><text:s text:c="21"/>&lt;orgName&gt;</text:span><text:span text:style-name="T30">Ведомство</text:span><text:span text:style-name="T28">&lt;/orgName&gt;</text:span></text:p>
            <text:p text:style-name="P36"><text:s text:c="21"/>&lt;status&gt;2&lt;/status&gt;</text:p>
            <text:p text:style-name="P36"><text:s text:c="18"/>&lt;/actionStatus&gt;</text:p>
            <text:p text:style-name="P36"><text:s text:c="15"/>&lt;/arrayOfActionStatuses&gt;</text:p>
            <text:p text:style-name="P36"><text:s text:c="15"/>&lt;date&gt;2015-03-26T20:30:00.000Z&lt;/date&gt;</text:p>
            <text:p text:style-name="P36"><text:s text:c="15"/>&lt;finished&gt;false&lt;/finished&gt;</text:p>
            <text:p text:style-name="P13"><text:span text:style-name="T28"><text:s text:c="15"/>&lt;fromIS&gt;</text:span><text:span text:style-name="T30">ИС</text:span><text:span text:style-name="T28">1&lt;/fromIS&gt;</text:span></text:p>
            <text:p text:style-name="P36"><text:s text:c="15"/>&lt;guid&gt;91081e88-ef11-4a2f-a743-f89e88482e72&lt;/guid&gt;</text:p>
            <text:p text:style-name="P36"><text:s text:c="15"/>&lt;innerId&gt;av46abf4-2732-4182-82c9-661fede25400&lt;/innerId&gt;</text:p>
            <text:p text:style-name="P36"><text:s text:c="15"/>&lt;linkedAction&gt;a506abf4-2432-4182-89c9-661fede25604&lt;/linkedAction&gt;</text:p>
            <text:p text:style-name="P13"><text:soft-page-break/><text:span text:style-name="T28"><text:s text:c="15"/>&lt;name&gt;</text:span><text:span text:style-name="T30">Новое</text:span><text:span text:style-name="T28"> </text:span><text:span text:style-name="T30">событие</text:span><text:span text:style-name="T28">!&lt;/name&gt;</text:span></text:p>
            <text:p text:style-name="P36"><text:s text:c="15"/>&lt;rguId&gt;500000000456396&lt;/rguId&gt;</text:p>
            <text:p text:style-name="P36"><text:s text:c="15"/>&lt;socId&gt;2000000456396&lt;/socId&gt;</text:p>
            <text:p text:style-name="P13"><text:span text:style-name="T28"><text:s text:c="15"/>&lt;toIS&gt;</text:span><text:span text:style-name="T30">ИС</text:span><text:span text:style-name="T28">2&lt;/toIS&gt;</text:span></text:p>
            <text:p text:style-name="P36"><text:s text:c="15"/>&lt;type&gt;</text:p>
            <text:p text:style-name="P36"><text:s text:c="18"/>&lt;code&gt;petition&lt;/code&gt;</text:p>
            <text:p text:style-name="P13"><text:span text:style-name="T28"><text:s text:c="18"/>&lt;name&gt;</text:span><text:span text:style-name="T30">Заявление</text:span><text:span text:style-name="T28">&lt;/name&gt;</text:span></text:p>
            <text:p text:style-name="P36"><text:s text:c="15"/>&lt;/type&gt;</text:p>
            <text:p text:style-name="P36"><text:s text:c="15"/>&lt;uniqId&gt;a506abf4-2432-4182-89c9-661fede25400&lt;/uniqId&gt;</text:p>
            <text:p text:style-name="P36"><text:s text:c="12"/>&lt;/action&gt;</text:p>
            <text:p text:style-name="P36"><text:s text:c="9"/>&lt;/arrayOfActions&gt;</text:p>
            <text:p text:style-name="P36"><text:s text:c="9"/>&lt;total&gt;3&lt;/total&gt;</text:p>
            <text:p text:style-name="P36"><text:s text:c="6"/>&lt;/getActionByOrgResponse&gt;</text:p>
            <text:p text:style-name="P13"><text:span text:style-name="T28"><text:s text:c="3"/></text:span><text:span text:style-name="T30">&lt;/soapenv:Body&gt;</text:span></text:p>
            <text:p text:style-name="P34">&lt;/soapenv:Envelope&gt;</text:p>
          </table:table-cell>
        </table:table-row>
      </table:table>
      <text:p text:style-name="P62"/>
      <text:p text:style-name="P67">Ответ на запрос с ошибкой</text:p>
      <text:p text:style-name="P59"/>
      <table:table table:name="Таблица46" table:style-name="Таблица46">
        <table:table-column table:style-name="Таблица46.A"/>
        <table:table-row table:style-name="Таблица46.1">
          <table:table-cell table:style-name="Таблица46.A1" office:value-type="string">
            <text:p text:style-name="P13"><text:span text:style-name="T30">Ошибка</text:span><text:span text:style-name="T28"> </text:span><text:span text:style-name="T30">в</text:span><text:span text:style-name="T28"> </text:span><text:span text:style-name="T30">параметре</text:span><text:span text:style-name="T28"> from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userException&lt;/faultcode&gt;</text:p>
            <text:p text:style-name="P36"><text:s text:c="9"/>&lt;faultstring&gt;java.lang.NumberFormatException: Unexpected characters&lt;/faultstring&gt;</text:p>
            <text:p text:style-name="P36"><text:s text:c="9"/>&lt;detail&gt;</text:p>
            <text:p text:style-name="P36"><text:s text:c="12"/>&lt;ns1:stackTrace xmlns:ns1="http://xml.apache.org/axis/"&gt;java.lang.NumberFormatException: Unexpected characters</text:p>
            <text:p text:style-name="P13"><text:span text:style-name="T29"><text:tab/></text:span><text:span text:style-name="T28">at org.apache.axis.encoding.ser.CalendarDeserializer.makeValue(CalendarDeserializer.java:149)</text:span></text:p>
            <text:p text:style-name="P13"><text:span text:style-name="T29"><text:tab/></text:span><text:span text:style-name="T28">at org.apache.axis.encoding.ser.SimpleDeserializer.onEndElement(SimpleDeserializer.java:172)</text:span></text:p>
            <text:p text:style-name="P13"><text:span text:style-name="T29"><text:tab/></text:span><text:span text:style-name="T28">at org.apache.axis.encoding.DeserializerImpl.endElement(DeserializerImpl.java:502)</text:span></text:p>
            <text:p text:style-name="P13"><text:span text:style-name="T29"><text:tab/></text:span><text:span text:style-name="T28">at org.apache.axis.encoding.DeserializationContext.endElement(DeserializationContext.java:1087)</text:span></text:p>
            <text:p text:style-name="P13"><text:span text:style-name="T29"><text:tab/></text:span><text:span text:style-name="T28">at org.apache.axis.message.SAX2EventRecorder.replay(SAX2EventRecorder.java:171)</text:span></text:p>
            <text:p text:style-name="P13"><text:span text:style-name="T29"><text:tab/></text:span><text:span text:style-name="T28">at org.apache.axis.message.MessageElement.publishToHandler(MessageElement.java:1141)</text:span></text:p>
            <text:p text:style-name="P13"><text:span text:style-name="T29"><text:tab/></text:span><text:span text:style-name="T28">at org.apache.axis.message.RPCElement.deserialize(RPCElement.java:236)</text:span></text:p>
            <text:p text:style-name="P13"><text:span text:style-name="T29"><text:tab/></text:span><text:span text:style-name="T28">at org.apache.axis.message.RPCElement.getParams(RPCElement.java:384)</text:span></text:p>
            <text:p text:style-name="P13"><text:span text:style-name="T29"><text:tab/></text:span><text:span text:style-name="T28">at org.apache.axis.providers.java.RPCProvider.processMessage(RPCProvider.java:81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oft-page-break/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1:stackTrace&gt;</text:span></text:p>
            <text:p text:style-name="P36"><text:s text:c="12"/>&lt;ns2:hostname xmlns:ns2="http://xml.apache.org/axis/"&gt;smev-01&lt;/ns2:hostname&gt;</text:p>
            <text:p text:style-name="P36"><text:s text:c="12"/>&lt;ns3:isRuntimeException xmlns:ns3="http://xml.apache.org/axis/"&gt;true&lt;/ns3:isRuntimeException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6">&lt;/soapenv:Envelope&gt;</text:p>
          </table:table-cell>
        </table:table-row>
      </table:table>
      <text:p text:style-name="P69"/>
      <text:list xml:id="list155731518781771" text:continue-numbering="true" text:style-name="WWNum4">
        <text:list-item>
          <text:list>
            <text:list-item>
              <text:p text:style-name="P127"><text:bookmark-start text:name="_Toc4200642111"/><text:bookmark text:name="_Toc294260366"/><text:span text:style-name="T3">Операция «Получение списка объектов без файлов</text:span><text:bookmark-end text:name="_Toc4200642111"/><text:span text:style-name="T3">»</text:span></text:p>
            </text:list-item>
            <text:list-item>
              <text:p text:style-name="P130"><text:bookmark text:name="_Toc420576664"/>Общие сведения</text:p>
            </text:list-item>
          </text:list>
        </text:list-item>
      </text:list>
      <table:table table:name="Таблица47" table:style-name="Таблица47">
        <table:table-column table:style-name="Таблица47.A"/>
        <table:table-column table:style-name="Таблица47.B"/>
        <table:table-row table:style-name="Таблица47.1">
          <table:table-cell table:style-name="Таблица47.A1" office:value-type="string">
            <text:p text:style-name="P51">Код операции:</text:p>
          </table:table-cell>
          <table:table-cell table:style-name="Таблица47.A1" office:value-type="string">
            <text:p text:style-name="P19">getAction<text:span text:style-name="T8">WithoutAttach</text:span></text:p>
          </table:table-cell>
        </table:table-row>
        <table:table-row table:style-name="Таблица47.1">
          <table:table-cell table:style-name="Таблица47.A1" office:value-type="string">
            <text:p text:style-name="P50">Наименование операции:</text:p>
          </table:table-cell>
          <table:table-cell table:style-name="Таблица47.A1" office:value-type="string">
            <text:p text:style-name="P10">Получение списка объектов без файлов</text:p>
          </table:table-cell>
        </table:table-row>
        <table:table-row table:style-name="Таблица47.1">
          <table:table-cell table:style-name="Таблица47.A1" office:value-type="string">
            <text:p text:style-name="P50">Назначение операции:</text:p>
          </table:table-cell>
          <table:table-cell table:style-name="Таблица47.A1" office:value-type="string">
            <text:p text:style-name="P10">Данная операция предназначена для получения списка событий со статусами, но без файлов</text:p>
          </table:table-cell>
        </table:table-row>
      </table:table>
      <text:list xml:id="list155731822427252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3"><text:span text:style-name="T23">Входные данные: getActionWithoutAttach</text:span><text:span text:style-name="T11">Request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103"><text:bookmark text:name="_Toc420576665"/>№</text:p>
          </table:table-cell>
          <table:table-cell table:style-name="Таблица48.A1" office:value-type="string">
            <text:p text:style-name="P56">Код параметра </text:p>
          </table:table-cell>
          <table:table-cell table:style-name="Таблица48.A1" office:value-type="string">
            <text:p text:style-name="P56">Описание параметра </text:p>
          </table:table-cell>
          <table:table-cell table:style-name="Таблица48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48.A1" office:value-type="string">
            <text:p text:style-name="P56">Способ заполнения/Тип </text:p>
          </table:table-cell>
          <table:table-cell table:style-name="Таблица48.A1" office:value-type="string">
            <text:p text:style-name="P56">Комментарий </text:p>
          </table:table-cell>
        </table:table-row>
        <text:soft-page-break/>
        <table:table-row table:style-name="Таблица48.1">
          <table:table-cell table:style-name="Таблица48.A1" office:value-type="string">
            <text:p text:style-name="P46">1</text:p>
          </table:table-cell>
          <table:table-cell table:style-name="Таблица48.B2" office:value-type="string">
            <text:p text:style-name="P95">v2:action</text:p>
          </table:table-cell>
          <table:table-cell table:style-name="Таблица48.B2" office:value-type="string">
            <text:p text:style-name="P100">Код события СМЭВ</text:p>
          </table:table-cell>
          <table:table-cell table:style-name="Таблица48.B2" office:value-type="string">
            <text:p text:style-name="P93">-</text:p>
          </table:table-cell>
          <table:table-cell table:style-name="Таблица48.B2" office:value-type="string">
            <text:p text:style-name="P100">string</text:p>
          </table:table-cell>
          <table:table-cell table:style-name="Таблица48.B2" office:value-type="string">
            <text:p text:style-name="P90"/>
          </table:table-cell>
        </table:table-row>
        <table:table-row table:style-name="Таблица48.1">
          <table:table-cell table:style-name="Таблица48.A1" office:value-type="string">
            <text:p text:style-name="P17">2</text:p>
          </table:table-cell>
          <table:table-cell table:style-name="Таблица48.B2" office:value-type="string">
            <text:p text:style-name="P94">v2:addSocId</text:p>
          </table:table-cell>
          <table:table-cell table:style-name="Таблица48.B2" office:value-type="string">
            <text:p text:style-name="P94">Дополнительный социальный номер субъекта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3</text:p>
          </table:table-cell>
          <table:table-cell table:style-name="Таблица48.B2" office:value-type="string">
            <text:p text:style-name="P94">v2:addSocIdCode</text:p>
          </table:table-cell>
          <table:table-cell table:style-name="Таблица48.B2" office:value-type="string">
            <text:p text:style-name="P94">Код дополнительного социального номера субъекта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4</text:p>
          </table:table-cell>
          <table:table-cell table:style-name="Таблица48.B2" office:value-type="string">
            <text:p text:style-name="P94">v2:applicantId</text:p>
          </table:table-cell>
          <table:table-cell table:style-name="Таблица48.B2" office:value-type="string">
            <text:p text:style-name="P94">Идентификатор заявителя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5</text:p>
          </table:table-cell>
          <table:table-cell table:style-name="Таблица48.B2" office:value-type="string">
            <text:p text:style-name="P86"><text:span text:style-name="T27">v2:</text:span><text:span text:style-name="T25">arrayOfAddAppId</text:span></text:p>
          </table:table-cell>
          <table:table-cell table:style-name="Таблица48.B2" office:value-type="string">
            <text:p text:style-name="P94">Список дополнительных идентификаторов заявителей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4">impl:ArrayOfAddAppId</text:p>
          </table:table-cell>
          <table:table-cell table:style-name="Таблица48.B2" office:value-type="string">
            <text:p text:style-name="P94">Комплексный тип</text:p>
          </table:table-cell>
        </table:table-row>
        <table:table-row table:style-name="Таблица48.1">
          <table:table-cell table:style-name="Таблица48.A1" office:value-type="string">
            <text:p text:style-name="P17">6</text:p>
          </table:table-cell>
          <table:table-cell table:style-name="Таблица48.B2" office:value-type="string">
            <text:p text:style-name="P99">v2:changedAfter</text:p>
          </table:table-cell>
          <table:table-cell table:style-name="Таблица48.B2" office:value-type="string">
            <text:p text:style-name="P94">Добавляет условие «изменен после» для даты изменения объектов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dateTime</text:p>
          </table:table-cell>
          <table:table-cell table:style-name="Таблица48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48.1">
          <table:table-cell table:style-name="Таблица48.A1" office:value-type="string">
            <text:p text:style-name="P47">7</text:p>
          </table:table-cell>
          <table:table-cell table:style-name="Таблица48.B2" office:value-type="string">
            <text:p text:style-name="P99">v2:from</text:p>
          </table:table-cell>
          <table:table-cell table:style-name="Таблица48.B2" office:value-type="string">
            <text:p text:style-name="P94">Добавляет условие «от» для даты объектов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dateTime</text:p>
          </table:table-cell>
          <table:table-cell table:style-name="Таблица48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48.1">
          <table:table-cell table:style-name="Таблица48.A1" office:value-type="string">
            <text:p text:style-name="P47">8</text:p>
          </table:table-cell>
          <table:table-cell table:style-name="Таблица48.B2" office:value-type="string">
            <text:p text:style-name="P99">v2:guid</text:p>
          </table:table-cell>
          <table:table-cell table:style-name="Таблица48.B2" office:value-type="string">
            <text:p text:style-name="P94">Глобальный идентификатор Истории изменения объекта СМЭВ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9</text:p>
          </table:table-cell>
          <table:table-cell table:style-name="Таблица48.B2" office:value-type="string">
            <text:p text:style-name="P99">v2:isFinished</text:p>
          </table:table-cell>
          <table:table-cell table:style-name="Таблица48.B2" office:value-type="string">
            <text:p text:style-name="P94">Признак завершенности события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boolean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10</text:p>
          </table:table-cell>
          <table:table-cell table:style-name="Таблица48.B2" office:value-type="string">
            <text:p text:style-name="P94">v2:linkedAction</text:p>
          </table:table-cell>
          <table:table-cell table:style-name="Таблица48.B2" office:value-type="string">
            <text:p text:style-name="P94">Идентификатор связанного события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11</text:p>
          </table:table-cell>
          <table:table-cell table:style-name="Таблица48.B2" office:value-type="string">
            <text:p text:style-name="P99">v2:max</text:p>
          </table:table-cell>
          <table:table-cell table:style-name="Таблица48.B2" office:value-type="string">
            <text:p text:style-name="P94">Максимальное количество возвращаемых объектов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int</text:p>
          </table:table-cell>
          <table:table-cell table:style-name="Таблица48.B2" office:value-type="string">
            <text:p text:style-name="P89"/>
          </table:table-cell>
        </table:table-row>
        <text:soft-page-break/>
        <table:table-row table:style-name="Таблица48.1">
          <table:table-cell table:style-name="Таблица48.A1" office:value-type="string">
            <text:p text:style-name="P47">12</text:p>
          </table:table-cell>
          <table:table-cell table:style-name="Таблица48.B2" office:value-type="string">
            <text:p text:style-name="P94">v2:name</text:p>
          </table:table-cell>
          <table:table-cell table:style-name="Таблица48.B2" office:value-type="string">
            <text:p text:style-name="P94">Наименование события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94">Не используется в данном методе</text:p>
          </table:table-cell>
        </table:table-row>
        <table:table-row table:style-name="Таблица48.1">
          <table:table-cell table:style-name="Таблица48.A1" office:value-type="string">
            <text:p text:style-name="P47">13</text:p>
          </table:table-cell>
          <table:table-cell table:style-name="Таблица48.B2" office:value-type="string">
            <text:p text:style-name="P99">v2:page</text:p>
          </table:table-cell>
          <table:table-cell table:style-name="Таблица48.B2" office:value-type="string">
            <text:p text:style-name="P94">Номер страницы для сдвига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int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14</text:p>
          </table:table-cell>
          <table:table-cell table:style-name="Таблица48.B2" office:value-type="string">
            <text:p text:style-name="P94">v2:rguId</text:p>
          </table:table-cell>
          <table:table-cell table:style-name="Таблица48.B2" office:value-type="string">
            <text:p text:style-name="P94">Код события в РГУ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94">Не используется в данном методе</text:p>
          </table:table-cell>
        </table:table-row>
        <table:table-row table:style-name="Таблица48.1">
          <table:table-cell table:style-name="Таблица48.A1" office:value-type="string">
            <text:p text:style-name="P47">15</text:p>
          </table:table-cell>
          <table:table-cell table:style-name="Таблица48.B2" office:value-type="string">
            <text:p text:style-name="P94">v2:socId</text:p>
          </table:table-cell>
          <table:table-cell table:style-name="Таблица48.B2" office:value-type="string">
            <text:p text:style-name="P94">Хранит в себе основной социальный номер субъекта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  <table:table-row table:style-name="Таблица48.1">
          <table:table-cell table:style-name="Таблица48.A1" office:value-type="string">
            <text:p text:style-name="P47">16</text:p>
          </table:table-cell>
          <table:table-cell table:style-name="Таблица48.B2" office:value-type="string">
            <text:p text:style-name="P99">v2:to</text:p>
          </table:table-cell>
          <table:table-cell table:style-name="Таблица48.B2" office:value-type="string">
            <text:p text:style-name="P94">Добавляет условие «до» для даты объектов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dateTime</text:p>
          </table:table-cell>
          <table:table-cell table:style-name="Таблица48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48.1">
          <table:table-cell table:style-name="Таблица48.A1" office:value-type="string">
            <text:p text:style-name="P47">17</text:p>
          </table:table-cell>
          <table:table-cell table:style-name="Таблица48.B2" office:value-type="string">
            <text:p text:style-name="P94">v2:type</text:p>
          </table:table-cell>
          <table:table-cell table:style-name="Таблица48.B2" office:value-type="string">
            <text:p text:style-name="P94">Тип события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94">Возможные значения: petition (Заявление), mz (Межведомственный запрос), eo (Запись на прием).</text:p>
            <text:p text:style-name="P86"><text:span text:style-name="T25">Значение по</text:span><text:span text:style-name="T26">-</text:span><text:span text:style-name="T25">умолчанию: </text:span><text:span text:style-name="T27">petition</text:span><text:span text:style-name="T25"> (Заявление) (для поддержки старой версии сервиса)</text:span></text:p>
          </table:table-cell>
        </table:table-row>
        <table:table-row table:style-name="Таблица48.1">
          <table:table-cell table:style-name="Таблица48.A1" office:value-type="string">
            <text:p text:style-name="P47">18</text:p>
          </table:table-cell>
          <table:table-cell table:style-name="Таблица48.B2" office:value-type="string">
            <text:p text:style-name="P94">v2:uniqId</text:p>
          </table:table-cell>
          <table:table-cell table:style-name="Таблица48.B2" office:value-type="string">
            <text:p text:style-name="P94">Внутренний уникальный номер объекта</text:p>
          </table:table-cell>
          <table:table-cell table:style-name="Таблица48.B2" office:value-type="string">
            <text:p text:style-name="P92">-</text:p>
          </table:table-cell>
          <table:table-cell table:style-name="Таблица48.B2" office:value-type="string">
            <text:p text:style-name="P99">string</text:p>
          </table:table-cell>
          <table:table-cell table:style-name="Таблица48.B2" office:value-type="string">
            <text:p text:style-name="P89"/>
          </table:table-cell>
        </table:table-row>
      </table:table>
      <text:list xml:id="list155732653071093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getActionWithoutAttach</text:span><text:span text:style-name="T11">Response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103"><text:bookmark text:name="_Toc420576666"/>№</text:p>
          </table:table-cell>
          <table:table-cell table:style-name="Таблица49.A1" office:value-type="string">
            <text:p text:style-name="P56">Код параметра </text:p>
          </table:table-cell>
          <table:table-cell table:style-name="Таблица49.A1" office:value-type="string">
            <text:p text:style-name="P56">Описание параметра </text:p>
          </table:table-cell>
          <table:table-cell table:style-name="Таблица49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49.A1" office:value-type="string">
            <text:p text:style-name="P56">Способ заполнения/Тип </text:p>
          </table:table-cell>
          <table:table-cell table:style-name="Таблица49.A1" office:value-type="string">
            <text:p text:style-name="P56">Комментарий </text:p>
          </table:table-cell>
        </table:table-row>
        <table:table-row table:style-name="Таблица49.1">
          <table:table-cell table:style-name="Таблица49.A1" office:value-type="string">
            <text:p text:style-name="P46">1</text:p>
          </table:table-cell>
          <table:table-cell table:style-name="Таблица49.B2" office:value-type="string">
            <text:p text:style-name="P100">arrayOfActions</text:p>
          </table:table-cell>
          <table:table-cell table:style-name="Таблица49.B2" office:value-type="string">
            <text:p text:style-name="P95">Список объектов</text:p>
          </table:table-cell>
          <table:table-cell table:style-name="Таблица49.B2" office:value-type="string">
            <text:p text:style-name="P97">+</text:p>
          </table:table-cell>
          <table:table-cell table:style-name="Таблица49.B2" office:value-type="string">
            <text:p text:style-name="P100">impl:ArrayOfAction</text:p>
          </table:table-cell>
          <table:table-cell table:style-name="Таблица49.A1" office:value-type="string">
            <text:p text:style-name="P88"><text:span text:style-name="T25">Комплексный тип, возвращается без параметра </text:span><text:span text:style-name="T27">actionSoap</text:span><text:span text:style-name="T25"> и file</text:span></text:p>
          </table:table-cell>
        </table:table-row>
        <text:soft-page-break/>
        <table:table-row table:style-name="Таблица49.1">
          <table:table-cell table:style-name="Таблица49.A1" office:value-type="string">
            <text:p text:style-name="P17">2</text:p>
          </table:table-cell>
          <table:table-cell table:style-name="Таблица49.B2" office:value-type="string">
            <text:p text:style-name="P99">total</text:p>
          </table:table-cell>
          <table:table-cell table:style-name="Таблица49.B2" office:value-type="string">
            <text:p text:style-name="P86"><text:span text:style-name="T25">Кол</text:span><text:span text:style-name="T26">-</text:span><text:span text:style-name="T25">во объектов в списке</text:span></text:p>
          </table:table-cell>
          <table:table-cell table:style-name="Таблица49.B2" office:value-type="string">
            <text:p text:style-name="P96">+</text:p>
          </table:table-cell>
          <table:table-cell table:style-name="Таблица49.B2" office:value-type="string">
            <text:p text:style-name="P99">int</text:p>
          </table:table-cell>
          <table:table-cell table:style-name="Таблица49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1492226985" text:continue-numbering="true" text:style-name="WWNum4">
        <text:list-item>
          <text:list>
            <text:list-item>
              <text:list>
                <text:list-item>
                  <text:p text:style-name="P130"><text:bookmark text:name="_Toc420576667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<text:bookmark-ref text:reference-format="number" text:ref-name="_Ref401319543"/>. </text:p>
      <text:p text:style-name="P59"/>
      <text:list xml:id="list155731965383734" text:continue-numbering="true" text:style-name="WWNum4">
        <text:list-item>
          <text:list>
            <text:list-item>
              <text:list>
                <text:list-item>
                  <text:p text:style-name="P130"><text:bookmark text:name="_Toc420576668"/>Контрольные примеры</text:p>
                </text:list-item>
              </text:list>
            </text:list-item>
          </text:list>
        </text:list-item>
      </text:list>
      <text:p text:style-name="P67">Запрос </text:p>
      <text:p text:style-name="P59"/>
      <table:table table:name="Таблица50" table:style-name="Таблица50">
        <table:table-column table:style-name="Таблица50.A"/>
        <table:table-row table:style-name="Таблица50.1">
          <table:table-cell table:style-name="Таблица50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FB37720755844CE9BAFB9578B85E35DC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<text:soft-page-break/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922732745F3D413E9D7D3D26C6DEBBFC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&lt;ds:DigestValue&gt;3LzPkvqxVhjwE2JXGdcGCGVnSGlZ/JElhuJDXZpcuPY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Q7hMMl65/OZD+NK9btYw2ezWBlOvrCyv3FskBnQHAxVVPyhHogFHCYcxk09pX+cqm6tr2Pp14ykS</text:p>
            <text:p text:style-name="P37">LaS1v8jIog==</text:p>
            <text:p text:style-name="P37">&lt;/ds:SignatureValue&gt;</text:p>
            <text:p text:style-name="P37">&lt;ds:KeyInfo&gt;</text:p>
            <text:p text:style-name="P37">&lt;wsse:SecurityTokenReference&gt;&lt;wsse:Reference URI="#CertId-FB37720755844CE9BAFB9578B85E35DC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922732745F3D413E9D7D3D26C6DEBBFC"&gt;</text:p>
            <text:p text:style-name="P37"><text:s text:c="6"/>&lt;v2:getActionWithoutAttachRequest&gt;</text:p>
            <text:p text:style-name="P37"><text:s text:c="9"/>&lt;v2:action&gt;action396&lt;/v2:action&gt;</text:p>
            <text:p text:style-name="P37"><text:s text:c="9"/>&lt;v2:addSocId&gt;10000000456396&lt;/v2:addSocId&gt;</text:p>
            <text:p text:style-name="P37"><text:soft-page-break/><text:s text:c="9"/>&lt;v2:addSocIdCode&gt;atk&lt;/v2:addSocIdCode&gt;</text:p>
            <text:p text:style-name="P37"><text:s text:c="9"/>&lt;v2:applicantId&gt;1396&lt;/v2:applicantId&gt;</text:p>
            <text:p text:style-name="P37"><text:s text:c="9"/>&lt;v2:arrayOfAddAppId&gt;</text:p>
            <text:p text:style-name="P37"><text:s text:c="12"/>&lt;v2:item&gt;</text:p>
            <text:p text:style-name="P37"><text:s text:c="15"/>&lt;v2:code&gt;ogrn&lt;/v2:code&gt;</text:p>
            <text:p text:style-name="P37"><text:s text:c="15"/>&lt;v2:id&gt;4334&lt;/v2:id&gt;</text:p>
            <text:p text:style-name="P37"><text:s text:c="12"/>&lt;/v2:item&gt;</text:p>
            <text:p text:style-name="P37"><text:s text:c="9"/>&lt;/v2:arrayOfAddAppId&gt;</text:p>
            <text:p text:style-name="P37"><text:s text:c="9"/>&lt;v2:changedAfter&gt;2015-03-25T20:30:00&lt;/v2:changedAfter&gt;</text:p>
            <text:p text:style-name="P37"><text:s text:c="9"/>&lt;v2:from&gt;2015-03-25T20:30:00&lt;/v2:from&gt;</text:p>
            <text:p text:style-name="P37"><text:s text:c="9"/>&lt;v2:guid&gt;91081e88-ef11-4a2f-a743-f89e88482e72&lt;/v2:guid&gt;</text:p>
            <text:p text:style-name="P37"><text:s text:c="9"/>&lt;v2:isFinished&gt;false&lt;/v2:isFinished&gt;</text:p>
            <text:p text:style-name="P37"><text:s text:c="9"/>&lt;v2:max&gt;10&lt;/v2:max&gt;</text:p>
            <text:p text:style-name="P37"><text:s text:c="9"/>&lt;v2:page&gt;0&lt;/v2:page&gt;</text:p>
            <text:p text:style-name="P37"><text:s text:c="9"/>&lt;v2:socId&gt;2000000456396&lt;/v2:socId&gt;</text:p>
            <text:p text:style-name="P37"><text:s text:c="9"/>&lt;v2:to&gt;2015-03-28T20:30:00&lt;/v2:to&gt;</text:p>
            <text:p text:style-name="P37"><text:s text:c="9"/>&lt;v2:type&gt;petition&lt;/v2:type&gt;</text:p>
            <text:p text:style-name="P37"><text:s text:c="9"/>&lt;v2:uniqId&gt;a506abf4-2432-4182-89c9-661fede25400&lt;/v2:uniqId&gt;</text:p>
            <text:p text:style-name="P37"><text:s text:c="6"/>&lt;/v2:getActionWithoutAttach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0"/>
      <text:p text:style-name="P67">Ответ на запрос в случае успешного исполнения</text:p>
      <table:table table:name="Таблица51" table:style-name="Таблица51">
        <table:table-column table:style-name="Таблица51.A"/>
        <table:table-row table:style-name="Таблица51.1">
          <table:table-cell table:style-name="Таблица51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getActionWithoutAttachResponse xmlns="http://history.smev.ru/v2/"&gt;</text:p>
            <text:p text:style-name="P36"><text:s text:c="9"/>&lt;arrayOfActions&gt;</text:p>
            <text:p text:style-name="P36"><text:s text:c="12"/>&lt;item xmlns=""&gt;</text:p>
            <text:p text:style-name="P36"><text:s text:c="15"/>&lt;ns1:action xmlns:ns1="http://history.smev.ru/v2/"&gt;action396&lt;/ns1:action&gt;</text:p>
            <text:p text:style-name="P36"><text:s text:c="15"/>&lt;ns2:addAppId xmlns:ns2="http://history.smev.ru/v2/"&gt;4334&lt;/ns2:addAppId&gt;</text:p>
            <text:p text:style-name="P36"><text:s text:c="15"/>&lt;ns3:addAppIdCode xmlns:ns3="http://history.smev.ru/v2/"&gt;ogrn&lt;/ns3:addAppIdCode&gt;</text:p>
            <text:p text:style-name="P36"><text:s text:c="15"/>&lt;ns4:addSocId xmlns:ns4="http://history.smev.ru/v2/"&gt;10000000456396&lt;/ns4:addSocId&gt;</text:p>
            <text:p text:style-name="P36"><text:s text:c="15"/>&lt;ns5:applicantId xmlns:ns5="http://history.smev.ru/v2/"&gt;1396&lt;/ns5:applicantId&gt;</text:p>
            <text:p text:style-name="P36"><text:s text:c="15"/>&lt;ns6:arrayOfActionStatuses xmlns:ns6="http://history.smev.ru/v2/"&gt;</text:p>
            <text:p text:style-name="P36"><text:s text:c="18"/>&lt;ns6:actionStatus&gt;</text:p>
            <text:p text:style-name="P13"><text:span text:style-name="T28"><text:s text:c="21"/>&lt;ns6:comment&gt;</text:span><text:span text:style-name="T30">Контрольный</text:span><text:span text:style-name="T28"> </text:span><text:span text:style-name="T30">комментарий</text:span><text:span text:style-name="T28">&lt;/ns6:comment&gt;</text:span></text:p>
            <text:p text:style-name="P36"><text:s text:c="21"/>&lt;ns6:date&gt;2015-03-26T20:30:00.000Z&lt;/ns6:date&gt;</text:p>
            <text:p text:style-name="P13"><text:span text:style-name="T28"><text:s text:c="21"/>&lt;ns6:empFio&gt;</text:span><text:span text:style-name="T30">Смирнов</text:span><text:span text:style-name="T28"> </text:span><text:span text:style-name="T30">Иван</text:span><text:span text:style-name="T28"> </text:span><text:span text:style-name="T30">Иванович</text:span><text:span text:style-name="T28">&lt;/ns6:empFio&gt;</text:span></text:p>
            <text:p text:style-name="P36"><text:soft-page-break/><text:s text:c="21"/>&lt;ns6:empId&gt;1000001234&lt;/ns6:empId&gt;</text:p>
            <text:p text:style-name="P13"><text:span text:style-name="T28"><text:s text:c="21"/>&lt;ns6:empJob&gt;</text:span><text:span text:style-name="T30">Специалист</text:span><text:span text:style-name="T28">&lt;/ns6:empJob&gt;</text:span></text:p>
            <text:p text:style-name="P36"><text:s text:c="21"/>&lt;ns6:isFinal&gt;false&lt;/ns6:isFinal&gt;</text:p>
            <text:p text:style-name="P36"><text:s text:c="21"/>&lt;ns6:org&gt;codeOrg3&lt;/ns6:org&gt;</text:p>
            <text:p text:style-name="P13"><text:span text:style-name="T28"><text:s text:c="21"/>&lt;ns6:orgName&gt;</text:span><text:span text:style-name="T30">Ведомство</text:span><text:span text:style-name="T28">3&lt;/ns6:orgName&gt;</text:span></text:p>
            <text:p text:style-name="P36"><text:s text:c="21"/>&lt;ns6:status&gt;4&lt;/ns6:status&gt;</text:p>
            <text:p text:style-name="P36"><text:s text:c="18"/>&lt;/ns6:actionStatus&gt;</text:p>
            <text:p text:style-name="P36"><text:s text:c="18"/>&lt;ns6:actionStatus&gt;</text:p>
            <text:p text:style-name="P36"><text:s text:c="21"/>&lt;ns6:date&gt;2015-03-27T20:30:00.000Z&lt;/ns6:date&gt;</text:p>
            <text:p text:style-name="P13"><text:span text:style-name="T28"><text:s text:c="21"/></text:span><text:span text:style-name="T30">&lt;ns6:empFio&gt;Смирнов Иван Сергеевич&lt;/ns6:empFio&gt;</text:span></text:p>
            <text:p text:style-name="P13"><text:span text:style-name="T30"><text:s text:c="21"/></text:span><text:span text:style-name="T28">&lt;ns6:empId&gt;100000396&lt;/ns6:empId&gt;</text:span></text:p>
            <text:p text:style-name="P13"><text:span text:style-name="T28"><text:s text:c="21"/>&lt;ns6:empJob&gt;</text:span><text:span text:style-name="T30">Специалист</text:span><text:span text:style-name="T28">&lt;/ns6:empJob&gt;</text:span></text:p>
            <text:p text:style-name="P36"><text:s text:c="21"/>&lt;ns6:isFinal&gt;false&lt;/ns6:isFinal&gt;</text:p>
            <text:p text:style-name="P13"><text:span text:style-name="T28"><text:s text:c="21"/>&lt;ns6:org&gt;</text:span><text:span text:style-name="T30">Ведомство</text:span><text:span text:style-name="T28">2&lt;/ns6:org&gt;</text:span></text:p>
            <text:p text:style-name="P13"><text:span text:style-name="T28"><text:s text:c="21"/>&lt;ns6:orgName&gt;</text:span><text:span text:style-name="T30">Ведомство</text:span><text:span text:style-name="T28">&lt;/ns6:orgName&gt;</text:span></text:p>
            <text:p text:style-name="P36"><text:s text:c="21"/>&lt;ns6:status&gt;2&lt;/ns6:status&gt;</text:p>
            <text:p text:style-name="P36"><text:s text:c="18"/>&lt;/ns6:actionStatus&gt;</text:p>
            <text:p text:style-name="P36"><text:s text:c="15"/>&lt;/ns6:arrayOfActionStatuses&gt;</text:p>
            <text:p text:style-name="P36"><text:s text:c="15"/>&lt;ns7:date xmlns:ns7="http://history.smev.ru/v2/"&gt;2015-03-26T20:30:00.000Z&lt;/ns7:date&gt;</text:p>
            <text:p text:style-name="P36"><text:s text:c="15"/>&lt;ns8:finished xmlns:ns8="http://history.smev.ru/v2/"&gt;false&lt;/ns8:finished&gt;</text:p>
            <text:p text:style-name="P13"><text:span text:style-name="T28"><text:s text:c="15"/>&lt;ns9:fromIS xmlns:ns9="http://history.smev.ru/v2/"&gt;</text:span><text:span text:style-name="T30">ИС</text:span><text:span text:style-name="T28">1&lt;/ns9:fromIS&gt;</text:span></text:p>
            <text:p text:style-name="P36"><text:s text:c="15"/>&lt;ns10:guid xmlns:ns10="http://history.smev.ru/v2/"&gt;91081e88-ef11-4a2f-a743-f89e88482e72&lt;/ns10:guid&gt;</text:p>
            <text:p text:style-name="P36"><text:s text:c="15"/>&lt;ns11:innerId xmlns:ns11="http://history.smev.ru/v2/"&gt;av46abf4-2732-4182-82c9-661fede25400&lt;/ns11:innerId&gt;</text:p>
            <text:p text:style-name="P36"><text:s text:c="15"/>&lt;ns12:linkedAction xmlns:ns12="http://history.smev.ru/v2/"&gt;a506abf4-2432-4182-89c9-661fede25604&lt;/ns12:linkedAction&gt;</text:p>
            <text:p text:style-name="P13"><text:span text:style-name="T28"><text:s text:c="15"/>&lt;ns13:name xmlns:ns13="http://history.smev.ru/v2/"&gt;</text:span><text:span text:style-name="T30">Новое</text:span><text:span text:style-name="T28"> </text:span><text:span text:style-name="T30">событие</text:span><text:span text:style-name="T28">!&lt;/ns13:name&gt;</text:span></text:p>
            <text:p text:style-name="P36"><text:s text:c="15"/>&lt;ns14:rguId xmlns:ns14="http://history.smev.ru/v2/"&gt;500000000456396&lt;/ns14:rguId&gt;</text:p>
            <text:p text:style-name="P36"><text:s text:c="15"/>&lt;ns15:socId xmlns:ns15="http://history.smev.ru/v2/"&gt;2000000456396&lt;/ns15:socId&gt;</text:p>
            <text:p text:style-name="P13"><text:span text:style-name="T28"><text:s text:c="15"/>&lt;ns16:toIS xmlns:ns16="http://history.smev.ru/v2/"&gt;</text:span><text:span text:style-name="T30">ИС</text:span><text:span text:style-name="T28">2&lt;/ns16:toIS&gt;</text:span></text:p>
            <text:p text:style-name="P36"><text:s text:c="15"/>&lt;ns17:type xmlns:ns17="http://history.smev.ru/v2/"&gt;</text:p>
            <text:p text:style-name="P36"><text:s text:c="18"/>&lt;ns17:code&gt;petition&lt;/ns17:code&gt;</text:p>
            <text:p text:style-name="P13"><text:span text:style-name="T28"><text:s text:c="18"/>&lt;ns17:name&gt;</text:span><text:span text:style-name="T30">Заявление</text:span><text:span text:style-name="T28">&lt;/ns17:name&gt;</text:span></text:p>
            <text:p text:style-name="P36"><text:s text:c="15"/>&lt;/ns17:type&gt;</text:p>
            <text:p text:style-name="P36"><text:s text:c="15"/>&lt;ns18:uniqId xmlns:ns18="http://history.smev.ru/v2/"&gt;a506abf4-2432-4182-89c9-661fede25400&lt;/ns18:uniqId&gt;</text:p>
            <text:p text:style-name="P36"><text:s text:c="12"/>&lt;/item&gt;</text:p>
            <text:p text:style-name="P36"><text:s text:c="9"/>&lt;/arrayOfActions&gt;</text:p>
            <text:p text:style-name="P36"><text:s text:c="9"/>&lt;total&gt;1&lt;/total&gt;</text:p>
            <text:p text:style-name="P36"><text:s text:c="6"/>&lt;/getActionWithoutAttachResponse&gt;</text:p>
            <text:p text:style-name="P13"><text:span text:style-name="T28"><text:s text:c="3"/></text:span><text:span text:style-name="T30">&lt;/soapenv:Body&gt;</text:span></text:p>
            <text:p text:style-name="P34">&lt;/soapenv:Envelope&gt;</text:p>
          </table:table-cell>
        </table:table-row>
      </table:table>
      <text:p text:style-name="P62"><text:soft-page-break/></text:p>
      <text:p text:style-name="P67">Ответ на запрос с ошибкой</text:p>
      <text:p text:style-name="P59"/>
      <table:table table:name="Таблица52" table:style-name="Таблица52">
        <table:table-column table:style-name="Таблица52.A"/>
        <table:table-row table:style-name="Таблица52.1">
          <table:table-cell table:style-name="Таблица52.A1" office:value-type="string">
            <text:p text:style-name="P13"><text:span text:style-name="T30">Ошибка</text:span><text:span text:style-name="T28"> </text:span><text:span text:style-name="T30">в</text:span><text:span text:style-name="T28"> </text:span><text:span text:style-name="T30">параметре</text:span><text:span text:style-name="T28"> changedAfter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userException&lt;/faultcode&gt;</text:p>
            <text:p text:style-name="P36"><text:s text:c="9"/>&lt;faultstring&gt;java.lang.NumberFormatException: Unexpected characters&lt;/faultstring&gt;</text:p>
            <text:p text:style-name="P36"><text:s text:c="9"/>&lt;detail&gt;</text:p>
            <text:p text:style-name="P36"><text:s text:c="12"/>&lt;ns1:stackTrace xmlns:ns1="http://xml.apache.org/axis/"&gt;java.lang.NumberFormatException: Unexpected characters</text:p>
            <text:p text:style-name="P13"><text:span text:style-name="T29"><text:tab/></text:span><text:span text:style-name="T28">at org.apache.axis.encoding.ser.CalendarDeserializer.makeValue(CalendarDeserializer.java:149)</text:span></text:p>
            <text:p text:style-name="P13"><text:span text:style-name="T29"><text:tab/></text:span><text:span text:style-name="T28">at org.apache.axis.encoding.ser.SimpleDeserializer.onEndElement(SimpleDeserializer.java:172)</text:span></text:p>
            <text:p text:style-name="P13"><text:span text:style-name="T29"><text:tab/></text:span><text:span text:style-name="T28">at org.apache.axis.encoding.DeserializerImpl.endElement(DeserializerImpl.java:502)</text:span></text:p>
            <text:p text:style-name="P13"><text:span text:style-name="T29"><text:tab/></text:span><text:span text:style-name="T28">at org.apache.axis.encoding.DeserializationContext.endElement(DeserializationContext.java:1087)</text:span></text:p>
            <text:p text:style-name="P13"><text:span text:style-name="T29"><text:tab/></text:span><text:span text:style-name="T28">at org.apache.axis.message.SAX2EventRecorder.replay(SAX2EventRecorder.java:171)</text:span></text:p>
            <text:p text:style-name="P13"><text:span text:style-name="T29"><text:tab/></text:span><text:span text:style-name="T28">at org.apache.axis.message.MessageElement.publishToHandler(MessageElement.java:1141)</text:span></text:p>
            <text:p text:style-name="P13"><text:span text:style-name="T29"><text:tab/></text:span><text:span text:style-name="T28">at org.apache.axis.message.RPCElement.deserialize(RPCElement.java:236)</text:span></text:p>
            <text:p text:style-name="P13"><text:span text:style-name="T29"><text:tab/></text:span><text:span text:style-name="T28">at org.apache.axis.message.RPCElement.getParams(RPCElement.java:384)</text:span></text:p>
            <text:p text:style-name="P13"><text:span text:style-name="T29"><text:tab/></text:span><text:span text:style-name="T28">at org.apache.axis.providers.java.RPCProvider.processMessage(RPCProvider.java:81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oft-page-break/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1:stackTrace&gt;</text:span></text:p>
            <text:p text:style-name="P36"><text:s text:c="12"/>&lt;ns2:hostname xmlns:ns2="http://xml.apache.org/axis/"&gt;smev-01&lt;/ns2:hostname&gt;</text:p>
            <text:p text:style-name="P36"><text:s text:c="12"/>&lt;ns3:isRuntimeException xmlns:ns3="http://xml.apache.org/axis/"&gt;true&lt;/ns3:isRuntimeException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4">&lt;/soapenv:Envelope&gt;</text:p>
          </table:table-cell>
        </table:table-row>
      </table:table>
      <text:p text:style-name="P69"/>
      <text:list xml:id="list155731933277373" text:continue-numbering="true" text:style-name="WWNum4">
        <text:list-item>
          <text:list>
            <text:list-item>
              <text:p text:style-name="P127"><text:bookmark-start text:name="_Toc420576669"/><text:span text:style-name="T3">Операция «Получение статистики событий</text:span><text:bookmark-end text:name="_Toc420576669"/><text:span text:style-name="T3">»</text:span></text:p>
            </text:list-item>
            <text:list-item>
              <text:p text:style-name="P130"><text:bookmark text:name="_Toc420576670"/>Общие сведения</text:p>
            </text:list-item>
          </text:list>
        </text:list-item>
      </text:list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office:value-type="string">
            <text:p text:style-name="P51">Код операции:</text:p>
          </table:table-cell>
          <table:table-cell table:style-name="Таблица53.A1" office:value-type="string">
            <text:p text:style-name="P48">getHistoryStats</text:p>
          </table:table-cell>
        </table:table-row>
        <table:table-row table:style-name="Таблица53.1">
          <table:table-cell table:style-name="Таблица53.A1" office:value-type="string">
            <text:p text:style-name="P50">Наименование операции:</text:p>
          </table:table-cell>
          <table:table-cell table:style-name="Таблица53.A1" office:value-type="string">
            <text:p text:style-name="P10">Получение статистики событий</text:p>
          </table:table-cell>
        </table:table-row>
        <table:table-row table:style-name="Таблица53.1">
          <table:table-cell table:style-name="Таблица53.A1" office:value-type="string">
            <text:p text:style-name="P50">Назначение операции:</text:p>
          </table:table-cell>
          <table:table-cell table:style-name="Таблица53.A1" office:value-type="string">
            <text:p text:style-name="P10">Данная операция возвращает количество событий активных и завершенных</text:p>
          </table:table-cell>
        </table:table-row>
      </table:table>
      <text:list xml:id="list155733240190368" text:continue-numbering="true" text:style-name="WWNum4">
        <text:list-item>
          <text:list>
            <text:list-item>
              <text:list>
                <text:list-item>
                  <text:p text:style-name="P130">Описание входных параметров</text:p>
                </text:list-item>
              </text:list>
            </text:list-item>
          </text:list>
        </text:list-item>
      </text:list>
      <text:p text:style-name="P63"><text:span text:style-name="T23">Входные данные: getHistoryStats</text:span><text:span text:style-name="T11">Request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row table:style-name="Таблица54.1">
          <table:table-cell table:style-name="Таблица54.A1" office:value-type="string">
            <text:p text:style-name="P103"><text:bookmark text:name="_Toc420576671"/>№</text:p>
          </table:table-cell>
          <table:table-cell table:style-name="Таблица54.A1" office:value-type="string">
            <text:p text:style-name="P56">Код параметра </text:p>
          </table:table-cell>
          <table:table-cell table:style-name="Таблица54.A1" office:value-type="string">
            <text:p text:style-name="P56">Описание параметра </text:p>
          </table:table-cell>
          <table:table-cell table:style-name="Таблица54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54.A1" office:value-type="string">
            <text:p text:style-name="P56">Способ заполнения/Тип </text:p>
          </table:table-cell>
          <table:table-cell table:style-name="Таблица54.A1" office:value-type="string">
            <text:p text:style-name="P56">Комментарий </text:p>
          </table:table-cell>
        </table:table-row>
        <table:table-row table:style-name="Таблица54.1">
          <table:table-cell table:style-name="Таблица54.A1" office:value-type="string">
            <text:p text:style-name="P46">1</text:p>
          </table:table-cell>
          <table:table-cell table:style-name="Таблица54.B2" office:value-type="string">
            <text:p text:style-name="P95">v2:action</text:p>
          </table:table-cell>
          <table:table-cell table:style-name="Таблица54.B2" office:value-type="string">
            <text:p text:style-name="P100">Код события СМЭВ</text:p>
          </table:table-cell>
          <table:table-cell table:style-name="Таблица54.B2" office:value-type="string">
            <text:p text:style-name="P93">-</text:p>
          </table:table-cell>
          <table:table-cell table:style-name="Таблица54.B2" office:value-type="string">
            <text:p text:style-name="P100">string</text:p>
          </table:table-cell>
          <table:table-cell table:style-name="Таблица54.B2" office:value-type="string">
            <text:p text:style-name="P90"/>
          </table:table-cell>
        </table:table-row>
        <table:table-row table:style-name="Таблица54.1">
          <table:table-cell table:style-name="Таблица54.A1" office:value-type="string">
            <text:p text:style-name="P17">2</text:p>
          </table:table-cell>
          <table:table-cell table:style-name="Таблица54.B2" office:value-type="string">
            <text:p text:style-name="P94">v2:addSocId</text:p>
          </table:table-cell>
          <table:table-cell table:style-name="Таблица54.B2" office:value-type="string">
            <text:p text:style-name="P94">Дополнительный социальный номер субъекта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89"/>
          </table:table-cell>
        </table:table-row>
        <table:table-row table:style-name="Таблица54.1">
          <table:table-cell table:style-name="Таблица54.A1" office:value-type="string">
            <text:p text:style-name="P47">3</text:p>
          </table:table-cell>
          <table:table-cell table:style-name="Таблица54.B2" office:value-type="string">
            <text:p text:style-name="P94">v2:addSocIdCode</text:p>
          </table:table-cell>
          <table:table-cell table:style-name="Таблица54.B2" office:value-type="string">
            <text:p text:style-name="P94">Код дополнительного социального номера субъекта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4</text:p>
          </table:table-cell>
          <table:table-cell table:style-name="Таблица54.B2" office:value-type="string">
            <text:p text:style-name="P94">v2:applicantId</text:p>
          </table:table-cell>
          <table:table-cell table:style-name="Таблица54.B2" office:value-type="string">
            <text:p text:style-name="P94">Идентификатор заявителя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89"/>
          </table:table-cell>
        </table:table-row>
        <table:table-row table:style-name="Таблица54.1">
          <table:table-cell table:style-name="Таблица54.A1" office:value-type="string">
            <text:p text:style-name="P47">5</text:p>
          </table:table-cell>
          <table:table-cell table:style-name="Таблица54.B2" office:value-type="string">
            <text:p text:style-name="P86"><text:span text:style-name="T27">v2:</text:span><text:span text:style-name="T25">arrayOfAddAppId</text:span></text:p>
          </table:table-cell>
          <table:table-cell table:style-name="Таблица54.B2" office:value-type="string">
            <text:p text:style-name="P94">Список дополнительных идентификаторов заявителей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4">impl:ArrayOfAddAppId</text:p>
          </table:table-cell>
          <table:table-cell table:style-name="Таблица54.B2" office:value-type="string">
            <text:p text:style-name="P94">Комплексный тип</text:p>
          </table:table-cell>
        </table:table-row>
        <text:soft-page-break/>
        <table:table-row table:style-name="Таблица54.1">
          <table:table-cell table:style-name="Таблица54.A1" office:value-type="string">
            <text:p text:style-name="P47">6</text:p>
          </table:table-cell>
          <table:table-cell table:style-name="Таблица54.B2" office:value-type="string">
            <text:p text:style-name="P99">v2:changedAfter</text:p>
          </table:table-cell>
          <table:table-cell table:style-name="Таблица54.B2" office:value-type="string">
            <text:p text:style-name="P94">Добавляет условие «изменен после» для даты изменения объектов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dateTime</text:p>
          </table:table-cell>
          <table:table-cell table:style-name="Таблица54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54.1">
          <table:table-cell table:style-name="Таблица54.A1" office:value-type="string">
            <text:p text:style-name="P47">7</text:p>
          </table:table-cell>
          <table:table-cell table:style-name="Таблица54.B2" office:value-type="string">
            <text:p text:style-name="P99">v2:from</text:p>
          </table:table-cell>
          <table:table-cell table:style-name="Таблица54.B2" office:value-type="string">
            <text:p text:style-name="P94">Добавляет условие «от» для даты объектов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dateTime</text:p>
          </table:table-cell>
          <table:table-cell table:style-name="Таблица54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54.1">
          <table:table-cell table:style-name="Таблица54.A1" office:value-type="string">
            <text:p text:style-name="P47">8</text:p>
          </table:table-cell>
          <table:table-cell table:style-name="Таблица54.B2" office:value-type="string">
            <text:p text:style-name="P99">v2:guid</text:p>
          </table:table-cell>
          <table:table-cell table:style-name="Таблица54.B2" office:value-type="string">
            <text:p text:style-name="P94">Глобальный идентификатор Истории изменения объекта СМЭВ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9</text:p>
          </table:table-cell>
          <table:table-cell table:style-name="Таблица54.B2" office:value-type="string">
            <text:p text:style-name="P99">v2:isFinished</text:p>
          </table:table-cell>
          <table:table-cell table:style-name="Таблица54.B2" office:value-type="string">
            <text:p text:style-name="P94">Признак завершенности события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boolean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0</text:p>
          </table:table-cell>
          <table:table-cell table:style-name="Таблица54.B2" office:value-type="string">
            <text:p text:style-name="P94">v2:linkedAction</text:p>
          </table:table-cell>
          <table:table-cell table:style-name="Таблица54.B2" office:value-type="string">
            <text:p text:style-name="P94">Идентификатор связанного события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1</text:p>
          </table:table-cell>
          <table:table-cell table:style-name="Таблица54.B2" office:value-type="string">
            <text:p text:style-name="P99">v2:max</text:p>
          </table:table-cell>
          <table:table-cell table:style-name="Таблица54.B2" office:value-type="string">
            <text:p text:style-name="P94">Максимальное количество возвращаемых объектов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int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2</text:p>
          </table:table-cell>
          <table:table-cell table:style-name="Таблица54.B2" office:value-type="string">
            <text:p text:style-name="P94">v2:name</text:p>
          </table:table-cell>
          <table:table-cell table:style-name="Таблица54.B2" office:value-type="string">
            <text:p text:style-name="P94">Наименование события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3</text:p>
          </table:table-cell>
          <table:table-cell table:style-name="Таблица54.B2" office:value-type="string">
            <text:p text:style-name="P99">v2:page</text:p>
          </table:table-cell>
          <table:table-cell table:style-name="Таблица54.B2" office:value-type="string">
            <text:p text:style-name="P94">Номер страницы для сдвига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int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4</text:p>
          </table:table-cell>
          <table:table-cell table:style-name="Таблица54.B2" office:value-type="string">
            <text:p text:style-name="P94">v2:rguId</text:p>
          </table:table-cell>
          <table:table-cell table:style-name="Таблица54.B2" office:value-type="string">
            <text:p text:style-name="P94">Код события в РГУ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5</text:p>
          </table:table-cell>
          <table:table-cell table:style-name="Таблица54.B2" office:value-type="string">
            <text:p text:style-name="P94">v2:socId</text:p>
          </table:table-cell>
          <table:table-cell table:style-name="Таблица54.B2" office:value-type="string">
            <text:p text:style-name="P94">Хранит в себе основной социальный номер субъекта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89"/>
          </table:table-cell>
        </table:table-row>
        <table:table-row table:style-name="Таблица54.1">
          <table:table-cell table:style-name="Таблица54.A1" office:value-type="string">
            <text:p text:style-name="P47">16</text:p>
          </table:table-cell>
          <table:table-cell table:style-name="Таблица54.B2" office:value-type="string">
            <text:p text:style-name="P99">v2:to</text:p>
          </table:table-cell>
          <table:table-cell table:style-name="Таблица54.B2" office:value-type="string">
            <text:p text:style-name="P94">Добавляет условие «до» для даты объектов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dateTime</text:p>
          </table:table-cell>
          <table:table-cell table:style-name="Таблица54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ext:soft-page-break/>
        <table:table-row table:style-name="Таблица54.1">
          <table:table-cell table:style-name="Таблица54.A1" office:value-type="string">
            <text:p text:style-name="P47">17</text:p>
          </table:table-cell>
          <table:table-cell table:style-name="Таблица54.B2" office:value-type="string">
            <text:p text:style-name="P94">v2:type</text:p>
          </table:table-cell>
          <table:table-cell table:style-name="Таблица54.B2" office:value-type="string">
            <text:p text:style-name="P94">Тип события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  <table:table-row table:style-name="Таблица54.1">
          <table:table-cell table:style-name="Таблица54.A1" office:value-type="string">
            <text:p text:style-name="P47">18</text:p>
          </table:table-cell>
          <table:table-cell table:style-name="Таблица54.B2" office:value-type="string">
            <text:p text:style-name="P94">v2:uniqId</text:p>
          </table:table-cell>
          <table:table-cell table:style-name="Таблица54.B2" office:value-type="string">
            <text:p text:style-name="P94">Внутренний уникальный номер объекта</text:p>
          </table:table-cell>
          <table:table-cell table:style-name="Таблица54.B2" office:value-type="string">
            <text:p text:style-name="P92">-</text:p>
          </table:table-cell>
          <table:table-cell table:style-name="Таблица54.B2" office:value-type="string">
            <text:p text:style-name="P99">string</text:p>
          </table:table-cell>
          <table:table-cell table:style-name="Таблица54.B2" office:value-type="string">
            <text:p text:style-name="P94">Не используется в данном методе</text:p>
          </table:table-cell>
        </table:table-row>
      </table:table>
      <text:list xml:id="list155732043309290" text:continue-numbering="true" text:style-name="WWNum4">
        <text:list-item>
          <text:list>
            <text:list-item>
              <text:list>
                <text:list-item>
                  <text:p text:style-name="P130">Описание выходных параметров</text:p>
                </text:list-item>
              </text:list>
            </text:list-item>
          </text:list>
        </text:list-item>
      </text:list>
      <text:p text:style-name="P63"><text:span text:style-name="T23">Выходные данные: getHistoryStats</text:span><text:span text:style-name="T11">Response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row table:style-name="Таблица55.1">
          <table:table-cell table:style-name="Таблица55.A1" office:value-type="string">
            <text:p text:style-name="P103"><text:bookmark text:name="_Toc420576672"/>№</text:p>
          </table:table-cell>
          <table:table-cell table:style-name="Таблица55.A1" office:value-type="string">
            <text:p text:style-name="P56">Код параметра </text:p>
          </table:table-cell>
          <table:table-cell table:style-name="Таблица55.A1" office:value-type="string">
            <text:p text:style-name="P56">Описание параметра </text:p>
          </table:table-cell>
          <table:table-cell table:style-name="Таблица55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55.A1" office:value-type="string">
            <text:p text:style-name="P56">Способ заполнения/Тип </text:p>
          </table:table-cell>
          <table:table-cell table:style-name="Таблица55.A1" office:value-type="string">
            <text:p text:style-name="P56">Комментарий </text:p>
          </table:table-cell>
        </table:table-row>
        <table:table-row table:style-name="Таблица55.1">
          <table:table-cell table:style-name="Таблица55.A1" office:value-type="string">
            <text:p text:style-name="P46">1</text:p>
          </table:table-cell>
          <table:table-cell table:style-name="Таблица55.B2" office:value-type="string">
            <text:p text:style-name="P100">activeCount</text:p>
          </table:table-cell>
          <table:table-cell table:style-name="Таблица55.B2" office:value-type="string">
            <text:p text:style-name="P95">Количество не завершенных событий</text:p>
          </table:table-cell>
          <table:table-cell table:style-name="Таблица55.B2" office:value-type="string">
            <text:p text:style-name="P97">+</text:p>
          </table:table-cell>
          <table:table-cell table:style-name="Таблица55.B2" office:value-type="string">
            <text:p text:style-name="P100">int</text:p>
          </table:table-cell>
          <table:table-cell table:style-name="Таблица55.A1" office:value-type="string">
            <text:p text:style-name="P91"/>
          </table:table-cell>
        </table:table-row>
        <table:table-row table:style-name="Таблица55.1">
          <table:table-cell table:style-name="Таблица55.A1" office:value-type="string">
            <text:p text:style-name="P47">2</text:p>
          </table:table-cell>
          <table:table-cell table:style-name="Таблица55.B2" office:value-type="string">
            <text:p text:style-name="P99">finishedCount</text:p>
          </table:table-cell>
          <table:table-cell table:style-name="Таблица55.B2" office:value-type="string">
            <text:p text:style-name="P94">Количество завершенных событий</text:p>
          </table:table-cell>
          <table:table-cell table:style-name="Таблица55.B2" office:value-type="string">
            <text:p text:style-name="P96">+</text:p>
          </table:table-cell>
          <table:table-cell table:style-name="Таблица55.B2" office:value-type="string">
            <text:p text:style-name="P99">int</text:p>
          </table:table-cell>
          <table:table-cell table:style-name="Таблица55.A1" office:value-type="string">
            <text:p text:style-name="P22"/>
          </table:table-cell>
        </table:table-row>
      </table:table>
      <text:p text:style-name="P63">Параметры комплексного типа описаны в приложении «Описание общих структур данных»<text:span text:style-name="T18">.</text:span></text:p>
      <text:list xml:id="list155732972267060" text:continue-numbering="true" text:style-name="WWNum4">
        <text:list-item>
          <text:list>
            <text:list-item>
              <text:list>
                <text:list-item>
                  <text:p text:style-name="P130"><text:bookmark text:name="_Toc420576673"/>Коды возвратов</text:p>
                </text:list-item>
              </text:list>
            </text:list-item>
          </text:list>
        </text:list-item>
      </text:list>
      <text:p text:style-name="P63">В случае ошибки возвращается текстовое описание ошибки. В случае успешного выполнения возвращается структура данных, описанная в разделе <text:bookmark-ref text:reference-format="number" text:ref-name="_Ref401319543"/>. </text:p>
      <text:p text:style-name="P59"/>
      <text:list xml:id="list155732574032742" text:continue-numbering="true" text:style-name="WWNum4">
        <text:list-item>
          <text:list>
            <text:list-item>
              <text:list>
                <text:list-item>
                  <text:p text:style-name="P130"><text:bookmark text:name="_Toc420576674"/>Контрольные примеры</text:p>
                </text:list-item>
              </text:list>
            </text:list-item>
          </text:list>
        </text:list-item>
      </text:list>
      <text:p text:style-name="P67">Запрос </text:p>
      <text:p text:style-name="P59"/>
      <table:table table:name="Таблица56" table:style-name="Таблица56">
        <table:table-column table:style-name="Таблица56.A"/>
        <table:table-row table:style-name="Таблица56.1">
          <table:table-cell table:style-name="Таблица56.A1" office:value-type="string">
            <text:p text:style-name="P37">&lt;soapenv:Envelope xmlns:soapenv="http://schemas.xmlsoap.org/soap/envelope/" xmlns:ds="http://www.w3.org/2000/09/xmldsig#" xmlns:v2="http://history.smev.ru/v2/" xmlns:wsse="http://docs.oasis-open.org/wss/2004/01/oasis-200401-wss-wssecurity-secext-1.0.xsd" xmlns:wsu="http://docs.oasis-open.org/wss/2004/01/oasis-200401-wss-wssecurity-utility-1.0.xsd"&gt;</text:p>
            <text:p text:style-name="P37"><text:s text:c="3"/>&lt;soapenv:Header&gt;&lt;wsse:Security soapenv:actor="http://smev.gosuslugi.ru/actors/smev"&gt;&lt;wsse:BinarySecurityToken EncodingType="http://docs.oasis-open.org/wss/2004/01/oasis-200401-wss-soap-message-security-1.0#Base64Binary" ValueType="http://docs.oasis-open.org/wss/2004/01/oasis-200401-wss-x509-token-profile-1.0#X509v3" wsu:Id="CertId-7376E087B41244E187670197008244CB"&gt;</text:p>
            <text:p text:style-name="P37">MIIICzCCB7qgAwIBAgIKSVuGNwAAAAANdDAIBgYqhQMCAgMwggESMRgwFgYFKoUDZAESDTExMDUw</text:p>
            <text:p text:style-name="P37">MjQwMDYyMzAxGjAYBggqhQMDgQMBARIMMDA1MDI0MTE1Mjg5MSQwIgYDVQQJDBvQmNC70YzQuNC9</text:p>
            <text:p text:style-name="P37">0YHQutC+0LUg0YguINC0LjQxGjAYBgkqhkiG9w0BCQEWC2NhQHVlY21vLnJ1MQswCQYDVQQGEwJS</text:p>
            <text:p text:style-name="P37">VTEvMC0GA1UECAwmNTAg0JzQvtGB0LrQvtCy0YHQutCw0Y8g0L7QsdC70LDRgdGC0YwxHzAdBgNV</text:p>
            <text:p text:style-name="P37">BAcMFtCa0YDQsNGB0L3QvtCz0L7RgNGB0LoxHTAbBgNVBAoMFNCe0JDQniAi0KPQrdCaINCc0J4i</text:p>
            <text:p text:style-name="P37">MRowGAYDVQQDDBHQo9CmIE9BTyDQo9CtSyBNTzAeFw0xNDA4MTIxMTU5MDBaFw0xNTA4MTIxMjA5</text:p>
            <text:p text:style-name="P37"><text:soft-page-break/>MDBaMIIBTDEYMBYGBSqFA2QBEg0xMDc1MDI0MDAwMjQ4MRowGAYIKoUDA4EDAQESDDAwNTAyNDA4</text:p>
            <text:p text:style-name="P37">NTE1NDEdMBsGCSqGSIb3DQEJARYOc21ldkBtaXRzbW8ucnUxCzAJBgNVBAYTAlJVMTMwMQYDVQQI</text:p>
            <text:p text:style-name="P37">HioANQAwACAEHAQ+BEEEOgQ+BDIEQQQ6BDAETwAgBD4EMQQ7BDAEQQRCBEwxIzAhBgNVBAceGgQa</text:p>
            <text:p text:style-name="P37">BEAEMARBBD0EPgQzBD4EQARBBDoALQA3MX0wewYDVQQKHnQEHAQ4BD0EOARBBEIENQRABEEEQgQy</text:p>
            <text:p text:style-name="P37">BD4AIAQzBD4EQQAuACAEQwQ/BEAEMAQyAC4AIAQ4BD0ERAQ+BEAEPAQwBEYEOAQ+BD0EPQRLBEUA</text:p>
            <text:p text:style-name="P37">IARCBDUERQQ9BD4EOwQ+BDMEOAQ5ACAEOAAgBEEEMgRPBDcEODEPMA0GA1UEAxMGMTE2OTAxMGMw</text:p>
            <text:p text:style-name="P37">HAYGKoUDAgITMBIGByqFAwICJAAGByqFAwICHgEDQwAEQEt5aJqsJ2l5aV7k0EAzlg9AhgVmfRPz</text:p>
            <text:p text:style-name="P37">DykoijTW/GPSRwwbP7ILFoc4kis0Op1FWnc/C3amxNTSqX8qM+WpKjWjggSwMIIErDAOBgNVHQ8B</text:p>
            <text:p text:style-name="P37">Af8EBAMCBPAwQAYDVR0lBDkwNwYGKoUDZAIBBgYqhQNkAgIGByqFAwICIgYGCCsGAQUFBwMCBggq</text:p>
            <text:p text:style-name="P37">hQMFARgCBgYIKoUDBQEYAhMwHQYDVR0OBBYEFPNVxdiKKzNHlO0iIYIXO3jCEw6PMIIBUwYDVR0j</text:p>
            <text:p text:style-name="P37">BIIBSjCCAUaAFKPc1hLiRJBoihV7hwCiYFsaqjTLoYIBGqSCARYwggESMRgwFgYFKoUDZAESDTEx</text:p>
            <text:p text:style-name="P37">MDUwMjQwMDYyMzAxGjAYBggqhQMDgQMBARIMMDA1MDI0MTE1Mjg5MSQwIgYDVQQJDBvQmNC70YzQ</text:p>
            <text:p text:style-name="P37">uNC90YHQutC+0LUg0YguINC0LjQxGjAYBgkqhkiG9w0BCQEWC2NhQHVlY21vLnJ1MQswCQYDVQQG</text:p>
            <text:p text:style-name="P37">EwJSVTEvMC0GA1UECAwmNTAg0JzQvtGB0LrQvtCy0YHQutCw0Y8g0L7QsdC70LDRgdGC0YwxHzAd</text:p>
            <text:p text:style-name="P37">BgNVBAcMFtCa0YDQsNGB0L3QvtCz0L7RgNGB0LoxHTAbBgNVBAoMFNCe0JDQniAi0KPQrdCaINCc</text:p>
            <text:p text:style-name="P37">0J4iMRowGAYDVQQDDBHQo9CmIE9BTyDQo9CtSyBNT4IQVja5bNUZd5lPG4P8orVQaDCBoAYDVR0f</text:p>
            <text:p text:style-name="P37">BIGYMIGVMEygSqBIhkZodHRwOi8vY2EudWVjbW8ucnUvcmEvY2RwL2EzZGNkNjEyZTI0NDkwNjg4</text:p>
            <text:p text:style-name="P37">YTE1N2I4NzAwYTI2MDViMWFhYTM0Y2IuY3JsMEWgQ6BBhj9odHRwOi8vdWVjbW8ucnUvY2EvYTNk</text:p>
            <text:p text:style-name="P37">Y2Q2MTJlMjQ0OTA2ODhhMTU3Yjg3MDBhMjYwNWIxYWFhMzRjYi5jcmwwPAYIKwYBBQUHAQEEMDAu</text:p>
            <text:p text:style-name="P37">MCwGCCsGAQUFBzAChiBodHRwOi8vY2EudWVjbW8ucnUvcmEvY2RwL2NhLmNlcjArBgNVHRAEJDAi</text:p>
            <text:p text:style-name="P37">gA8yMDE0MDgxMjExNTkwMFqBDzIwMTUwODEyMTE1OTAwWjBSBgkrBgEEAYI3FQoERTBDMAgGBiqF</text:p>
            <text:p text:style-name="P37">A2QCATAIBgYqhQNkAgIwCQYHKoUDAgIiBjAKBggrBgEFBQcDAjAKBggqhQMFARgCBjAKBggqhQMF</text:p>
            <text:p text:style-name="P37">ARgCEzATBgNVHSAEDDAKMAgGBiqFA2RxATA0BgUqhQNkbwQrDCnQmtGA0LjQv9GC0L7Qn9GA0L4g</text:p>
            <text:p text:style-name="P37">Q1NQICjQstC10YDRgdC40Y8gMy42KTCCATMGBSqFA2RwBIIBKDCCASQMKyLQmtGA0LjQv9GC0L7Q</text:p>
            <text:p text:style-name="P37">n9GA0L4gQ1NQIiAo0LLQtdGA0YHQuNGPIDMuNikMUyLQo9C00L7RgdGC0L7QstC10YDRj9GO0YnQ</text:p>
            <text:p text:style-name="P37">uNC5INGG0LXQvdGC0YAgItCa0YDQuNC/0YLQvtCf0YDQviDQo9CmIiDQstC10YDRgdC40LggMS41</text:p>
            <text:p text:style-name="P37">DE/QodC10YDRgtC40YTQuNC60LDRgiDRgdC+0L7RgtCy0LXRgtGB0YLQstC40Y8g4oSWINCh0KQv</text:p>
            <text:p text:style-name="P37">MTIxLTE4NTkg0L7RgiAxNy4wNi4yMDEyDE/QodC10YDRgtC40YTQuNC60LDRgiDRgdC+0L7RgtCy</text:p>
            <text:p text:style-name="P37">0LXRgtGB0YLQstC40Y8g4oSWINCh0KQvMTI4LTE4MjIg0L7RgiAwMS4wNi4yMDEyMAgGBiqFAwIC</text:p>
            <text:p text:style-name="P37">AwNBADfuTj5HtEmY73SKY0PF8SmMgR78Z7Xt0idDHKnTw+nDBe3ujAGPkg9Ze/yxoalc/n8ldJ1p</text:p>
            <text:p text:style-name="P37">EX3N5lm0S5yr80I=</text:p>
            <text:p text:style-name="P37">&lt;/wsse:BinarySecurityToken&gt;&lt;ds:Signature&gt;</text:p>
            <text:p text:style-name="P37">&lt;ds:SignedInfo&gt;</text:p>
            <text:p text:style-name="P37">&lt;ds:CanonicalizationMethod Algorithm="http://www.w3.org/2001/10/xml-exc-c14n#"/&gt;</text:p>
            <text:p text:style-name="P37">&lt;ds:SignatureMethod Algorithm="http://www.w3.org/2001/04/xmldsig-more#gostr34102001-gostr3411"/&gt;</text:p>
            <text:p text:style-name="P37">&lt;ds:Reference URI="#BodyId-5430E7D0FC154F8DABF55C61D8DEB2C4"&gt;</text:p>
            <text:p text:style-name="P37">&lt;ds:Transforms&gt;</text:p>
            <text:p text:style-name="P37">&lt;ds:Transform Algorithm="http://www.w3.org/2001/10/xml-exc-c14n#"/&gt;</text:p>
            <text:p text:style-name="P37">&lt;/ds:Transforms&gt;</text:p>
            <text:p text:style-name="P37">&lt;ds:DigestMethod Algorithm="http://www.w3.org/2001/04/xmldsig-more#gostr3411"/&gt;</text:p>
            <text:p text:style-name="P37"><text:soft-page-break/>&lt;ds:DigestValue&gt;6Zu8RMNJQpOZXnj0hwSY9oSPHgQE2mlPVcX/o7yhuY4=&lt;/ds:DigestValue&gt;</text:p>
            <text:p text:style-name="P37">&lt;/ds:Reference&gt;</text:p>
            <text:p text:style-name="P37">&lt;/ds:SignedInfo&gt;</text:p>
            <text:p text:style-name="P37">&lt;ds:SignatureValue&gt;</text:p>
            <text:p text:style-name="P37">+WOxpR3BDpoXNT8P71eBwokqGOeDB0aFLmnRe4CybDqjSigaTIfIW30sc79Cd84OqwWkAS1e6GH3</text:p>
            <text:p text:style-name="P37">oVFb6PhqGA==</text:p>
            <text:p text:style-name="P37">&lt;/ds:SignatureValue&gt;</text:p>
            <text:p text:style-name="P37">&lt;ds:KeyInfo&gt;</text:p>
            <text:p text:style-name="P37">&lt;wsse:SecurityTokenReference&gt;&lt;wsse:Reference URI="#CertId-7376E087B41244E187670197008244CB" ValueType="http://docs.oasis-open.org/wss/2004/01/oasis-200401-wss-x509-token-profile-1.0#X509v3"/&gt;&lt;/wsse:SecurityTokenReference&gt;&lt;/ds:KeyInfo&gt;</text:p>
            <text:p text:style-name="P37">&lt;/ds:Signature&gt;&lt;/wsse:Security&gt;&lt;/soapenv:Header&gt;</text:p>
            <text:p text:style-name="P37"><text:s text:c="3"/>&lt;soapenv:Body wsu:Id="BodyId-5430E7D0FC154F8DABF55C61D8DEB2C4"&gt;</text:p>
            <text:p text:style-name="P37"><text:s text:c="6"/>&lt;v2:getHistoryStatsRequest&gt;</text:p>
            <text:p text:style-name="P37"><text:s text:c="9"/>&lt;v2:action&gt;action396&lt;/v2:action&gt;</text:p>
            <text:p text:style-name="P37"><text:s text:c="9"/>&lt;v2:addSocId&gt;10000000456396&lt;/v2:addSocId&gt;</text:p>
            <text:p text:style-name="P37"><text:s text:c="9"/>&lt;v2:applicantId&gt;1396&lt;/v2:applicantId&gt;</text:p>
            <text:p text:style-name="P37"><text:s text:c="9"/>&lt;v2:arrayOfAddAppId&gt;</text:p>
            <text:p text:style-name="P37"><text:s text:c="12"/>&lt;v2:item&gt;</text:p>
            <text:p text:style-name="P37"><text:s text:c="15"/>&lt;v2:code&gt;ogrn&lt;/v2:code&gt;</text:p>
            <text:p text:style-name="P37"><text:s text:c="15"/>&lt;v2:id&gt;4334&lt;/v2:id&gt;</text:p>
            <text:p text:style-name="P37"><text:s text:c="12"/>&lt;/v2:item&gt;</text:p>
            <text:p text:style-name="P37"><text:s text:c="9"/>&lt;/v2:arrayOfAddAppId&gt;</text:p>
            <text:p text:style-name="P37"><text:s text:c="9"/>&lt;v2:changedAfter&gt;2014-03-25T20:30:00&lt;/v2:changedAfter&gt;</text:p>
            <text:p text:style-name="P37"><text:s text:c="9"/>&lt;v2:from&gt;2015-03-25T20:30:00&lt;/v2:from&gt;</text:p>
            <text:p text:style-name="P37"><text:s text:c="9"/>&lt;v2:socId&gt;2000000456396&lt;/v2:socId&gt;</text:p>
            <text:p text:style-name="P37"><text:s text:c="9"/>&lt;v2:to&gt;2015-03-28T20:30:00&lt;/v2:to&gt;</text:p>
            <text:p text:style-name="P37"><text:s text:c="6"/>&lt;/v2:getHistoryStatsRequest&gt;</text:p>
            <text:p text:style-name="P37"><text:s text:c="3"/>&lt;/soapenv:Body&gt;</text:p>
            <text:p text:style-name="P37">&lt;/soapenv:Envelope&gt;</text:p>
          </table:table-cell>
        </table:table-row>
      </table:table>
      <text:p text:style-name="P60"/>
      <text:p text:style-name="P60"/>
      <text:p text:style-name="P67">Ответ на запрос в случае успешного исполнения</text:p>
      <table:table table:name="Таблица57" table:style-name="Таблица57">
        <table:table-column table:style-name="Таблица57.A"/>
        <table:table-row table:style-name="Таблица57.1">
          <table:table-cell table:style-name="Таблица57.A1" office:value-type="string"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getHistoryStatsResponse xmlns="http://history.smev.ru/v2/"&gt;</text:p>
            <text:p text:style-name="P36"><text:s text:c="9"/>&lt;activeCount&gt;4&lt;/activeCount&gt;</text:p>
            <text:p text:style-name="P36"><text:s text:c="9"/>&lt;finishedCount&gt;1&lt;/finishedCount&gt;</text:p>
            <text:p text:style-name="P36"><text:s text:c="6"/>&lt;/getHistoryStatsResponse&gt;</text:p>
            <text:p text:style-name="P13"><text:soft-page-break/><text:span text:style-name="T28"><text:s text:c="3"/></text:span><text:span text:style-name="T30">&lt;/soapenv:Body&gt;</text:span></text:p>
            <text:p text:style-name="P34">&lt;/soapenv:Envelope&gt;</text:p>
          </table:table-cell>
        </table:table-row>
      </table:table>
      <text:p text:style-name="P62"/>
      <text:p text:style-name="P67">Ответ на запрос с ошибкой</text:p>
      <text:p text:style-name="P59"/>
      <table:table table:name="Таблица58" table:style-name="Таблица58">
        <table:table-column table:style-name="Таблица58.A"/>
        <table:table-row table:style-name="Таблица58.1">
          <table:table-cell table:style-name="Таблица58.A1" office:value-type="string">
            <text:p text:style-name="P13"><text:span text:style-name="T30">Ошибка</text:span><text:span text:style-name="T28"> </text:span><text:span text:style-name="T30">в</text:span><text:span text:style-name="T28"> </text:span><text:span text:style-name="T30">параметре</text:span><text:span text:style-name="T28"> changedAfter:</text:span></text:p>
            <text:p text:style-name="P36">&lt;soapenv:Envelope xmlns:soapenv="http://schemas.xmlsoap.org/soap/envelope/" xmlns:xsd="http://www.w3.org/2001/XMLSchema" xmlns:xsi="http://www.w3.org/2001/XMLSchema-instance"&gt;</text:p>
            <text:p text:style-name="P36"><text:s text:c="3"/>&lt;soapenv:Body&gt;</text:p>
            <text:p text:style-name="P36"><text:s text:c="6"/>&lt;soapenv:Fault&gt;</text:p>
            <text:p text:style-name="P36"><text:s text:c="9"/>&lt;faultcode&gt;soapenv:Server.userException&lt;/faultcode&gt;</text:p>
            <text:p text:style-name="P36"><text:s text:c="9"/>&lt;faultstring&gt;java.lang.NumberFormatException: Unexpected characters&lt;/faultstring&gt;</text:p>
            <text:p text:style-name="P36"><text:s text:c="9"/>&lt;detail&gt;</text:p>
            <text:p text:style-name="P36"><text:s text:c="12"/>&lt;ns1:stackTrace xmlns:ns1="http://xml.apache.org/axis/"&gt;java.lang.NumberFormatException: Unexpected characters</text:p>
            <text:p text:style-name="P13"><text:span text:style-name="T29"><text:tab/></text:span><text:span text:style-name="T28">at org.apache.axis.encoding.ser.CalendarDeserializer.makeValue(CalendarDeserializer.java:149)</text:span></text:p>
            <text:p text:style-name="P13"><text:span text:style-name="T29"><text:tab/></text:span><text:span text:style-name="T28">at org.apache.axis.encoding.ser.SimpleDeserializer.onEndElement(SimpleDeserializer.java:172)</text:span></text:p>
            <text:p text:style-name="P13"><text:span text:style-name="T29"><text:tab/></text:span><text:span text:style-name="T28">at org.apache.axis.encoding.DeserializerImpl.endElement(DeserializerImpl.java:502)</text:span></text:p>
            <text:p text:style-name="P13"><text:span text:style-name="T29"><text:tab/></text:span><text:span text:style-name="T28">at org.apache.axis.encoding.DeserializationContext.endElement(DeserializationContext.java:1087)</text:span></text:p>
            <text:p text:style-name="P13"><text:span text:style-name="T29"><text:tab/></text:span><text:span text:style-name="T28">at org.apache.axis.message.SAX2EventRecorder.replay(SAX2EventRecorder.java:171)</text:span></text:p>
            <text:p text:style-name="P13"><text:span text:style-name="T29"><text:tab/></text:span><text:span text:style-name="T28">at org.apache.axis.message.MessageElement.publishToHandler(MessageElement.java:1141)</text:span></text:p>
            <text:p text:style-name="P13"><text:span text:style-name="T29"><text:tab/></text:span><text:span text:style-name="T28">at org.apache.axis.message.RPCElement.deserialize(RPCElement.java:236)</text:span></text:p>
            <text:p text:style-name="P13"><text:span text:style-name="T29"><text:tab/></text:span><text:span text:style-name="T28">at org.apache.axis.message.RPCElement.getParams(RPCElement.java:384)</text:span></text:p>
            <text:p text:style-name="P13"><text:span text:style-name="T29"><text:tab/></text:span><text:span text:style-name="T28">at org.apache.axis.providers.java.RPCProvider.processMessage(RPCProvider.java:81)</text:span></text:p>
            <text:p text:style-name="P13"><text:span text:style-name="T29"><text:tab/></text:span><text:span text:style-name="T28">at org.apache.axis.providers.java.JavaProvider.invoke(JavaProvider.java:323)</text:span></text:p>
            <text:p text:style-name="P13"><text:span text:style-name="T29"><text:tab/></text:span><text:span text:style-name="T28">at org.apache.axis.strategies.InvocationStrategy.visit(InvocationStrategy.java:32)</text:span></text:p>
            <text:p text:style-name="P13"><text:span text:style-name="T29"><text:tab/></text:span><text:span text:style-name="T28">at org.apache.axis.SimpleChain.doVisiting(SimpleChain.java:118)</text:span></text:p>
            <text:p text:style-name="P13"><text:span text:style-name="T29"><text:tab/></text:span><text:span text:style-name="T28">at org.apache.axis.SimpleChain.invoke(SimpleChain.java:83)</text:span></text:p>
            <text:p text:style-name="P13"><text:span text:style-name="T29"><text:tab/></text:span><text:span text:style-name="T28">at org.apache.axis.handlers.soap.SOAPService.invoke(SOAPService.java:454)</text:span></text:p>
            <text:p text:style-name="P13"><text:span text:style-name="T29"><text:tab/></text:span><text:span text:style-name="T28">at org.apache.axis.server.AxisServer.invoke(AxisServer.java:281)</text:span></text:p>
            <text:p text:style-name="P13"><text:span text:style-name="T29"><text:tab/></text:span><text:span text:style-name="T28">at org.apache.axis.transport.http.AxisServlet.doPost(AxisServlet.java:699)</text:span></text:p>
            <text:p text:style-name="P13"><text:span text:style-name="T29"><text:tab/></text:span><text:span text:style-name="T28">at javax.servlet.http.HttpServlet.service(HttpServlet.java:643)</text:span></text:p>
            <text:p text:style-name="P13"><text:span text:style-name="T29"><text:tab/></text:span><text:span text:style-name="T28">at org.apache.axis.transport.http.AxisServletBase.service(AxisServletBase.java:327)</text:span></text:p>
            <text:p text:style-name="P13"><text:span text:style-name="T29"><text:tab/></text:span><text:span text:style-name="T28">at javax.servlet.http.HttpServlet.service(HttpServlet.java:723)</text:span></text:p>
            <text:p text:style-name="P13"><text:span text:style-name="T29"><text:tab/></text:span><text:span text:style-name="T28">at org.apache.catalina.core.ApplicationFilterChain.internalDoFilter(ApplicationFilterChain.java:290)</text:span></text:p>
            <text:p text:style-name="P13"><text:span text:style-name="T29"><text:tab/></text:span><text:span text:style-name="T28">at org.apache.catalina.core.ApplicationFilterChain.doFilter(ApplicationFilterChain.java:206)</text:span></text:p>
            <text:p text:style-name="P13"><text:span text:style-name="T29"><text:tab/></text:span><text:span text:style-name="T28">at org.apache.catalina.core.StandardWrapperValve.invoke(StandardWrapperValve.java:233)</text:span></text:p>
            <text:p text:style-name="P13"><text:span text:style-name="T29"><text:tab/></text:span><text:span text:style-name="T28">at org.apache.catalina.core.StandardContextValve.invoke(StandardContextValve.java:191)</text:span></text:p>
            <text:p text:style-name="P13"><text:span text:style-name="T29"><text:tab/></text:span><text:span text:style-name="T28">at org.apache.catalina.core.StandardHostValve.invoke(StandardHostValve.java:127)</text:span></text:p>
            <text:p text:style-name="P13"><text:span text:style-name="T29"><text:tab/></text:span><text:span text:style-name="T28">at org.apache.catalina.valves.ErrorReportValve.invoke(ErrorReportValve.java:103)</text:span></text:p>
            <text:p text:style-name="P13"><text:span text:style-name="T29"><text:tab/></text:span><text:span text:style-name="T28">at org.apache.catalina.core.StandardEngineValve.invoke(StandardEngineValve.java:109)</text:span></text:p>
            <text:p text:style-name="P13"><text:soft-page-break/><text:span text:style-name="T29"><text:tab/></text:span><text:span text:style-name="T28">at org.apache.catalina.connector.CoyoteAdapter.service(CoyoteAdapter.java:293)</text:span></text:p>
            <text:p text:style-name="P13"><text:span text:style-name="T29"><text:tab/></text:span><text:span text:style-name="T28">at org.apache.coyote.http11.Http11Processor.process(Http11Processor.java:861)</text:span></text:p>
            <text:p text:style-name="P13"><text:span text:style-name="T29"><text:tab/></text:span><text:span text:style-name="T28">at org.apache.coyote.http11.Http11Protocol$Http11ConnectionHandler.process(Http11Protocol.java:606)</text:span></text:p>
            <text:p text:style-name="P13"><text:span text:style-name="T29"><text:tab/></text:span><text:span text:style-name="T28">at org.apache.tomcat.util.net.JIoEndpoint$Worker.run(JIoEndpoint.java:489)</text:span></text:p>
            <text:p text:style-name="P13"><text:span text:style-name="T29"><text:tab/></text:span><text:span text:style-name="T28">at java.lang.Thread.run(Thread.java:662)&lt;/ns1:stackTrace&gt;</text:span></text:p>
            <text:p text:style-name="P36"><text:s text:c="12"/>&lt;ns2:hostname xmlns:ns2="http://xml.apache.org/axis/"&gt;smev-01&lt;/ns2:hostname&gt;</text:p>
            <text:p text:style-name="P36"><text:s text:c="12"/>&lt;ns3:isRuntimeException xmlns:ns3="http://xml.apache.org/axis/"&gt;true&lt;/ns3:isRuntimeException&gt;</text:p>
            <text:p text:style-name="P36"><text:s text:c="9"/>&lt;/detail&gt;</text:p>
            <text:p text:style-name="P36"><text:s text:c="6"/>&lt;/soapenv:Fault&gt;</text:p>
            <text:p text:style-name="P36"><text:s text:c="3"/>&lt;/soapenv:Body&gt;</text:p>
            <text:p text:style-name="P34">&lt;/soapenv:Envelope&gt;</text:p>
          </table:table-cell>
        </table:table-row>
      </table:table>
      <text:list xml:id="list155731575509954" text:continue-numbering="true" text:style-name="WWNum4">
        <text:list-item>
          <text:p text:style-name="P121">Приложения</text:p>
          <text:list>
            <text:list-item>
              <text:p text:style-name="P124"><text:bookmark text:name="_Toc280265753"/><text:bookmark text:name="_Toc420576676"/>Описание сервиса (WSDL)</text:p>
            </text:list-item>
          </text:list>
        </text:list-item>
      </text:list>
      <text:p text:style-name="P63">Адрес тестов<text:span text:style-name="T34">о</text:span>го сервера истории СМЭВ: </text:p>
      <text:p text:style-name="P63"><text:a xlink:type="simple" xlink:href="http://test-esbrtk.admtyumen.ru:8101/node/wsdl/SmevHistoryServiceV2?wsdl" text:style-name="Internet_20_link" text:visited-style-name="Visited_20_Internet_20_Link"><text:span text:style-name="T20">http://test-esbrtk.admtyumen.ru:8101/node/wsdl/SmevHistoryServiceV2?wsdl</text:span></text:a></text:p>
      <text:p text:style-name="P59"/>
      <table:table table:name="Таблица59" table:style-name="Таблица59">
        <table:table-column table:style-name="Таблица59.A"/>
        <table:table-row table:style-name="Таблица59.1">
          <table:table-cell table:style-name="Таблица59.A1" office:value-type="string">
            <text:p text:style-name="P102"><text:bookmark text:name="_Toc2802657531"/><text:bookmark text:name="_Toc420576675"/>&lt;wsdl:definitions xmlns:apachesoap="http://xml.apache.org/xml-soap" xmlns:impl="http://history.smev.ru/v2/" xmlns:intf="http://history.smev.ru/v2/" xmlns:wsdl="http://schemas.xmlsoap.org/wsdl/" xmlns:wsdlsoap="http://schemas.xmlsoap.org/wsdl/soap/" xmlns:xsd="http://www.w3.org/2001/XMLSchema" targetNamespace="http://history.smev.ru/v2/"&gt;</text:p>
            <text:p text:style-name="P70">&lt;!--</text:p>
            <text:p text:style-name="P70">WSDL created by Sitex Soap module on Пт, 18 Декабрь 2015 16:31:38 +0500</text:p>
            <text:p text:style-name="P70">--&gt;</text:p>
            <text:p text:style-name="P70">&lt;wsdl:types&gt;</text:p>
            <text:p text:style-name="P70">&lt;schema xmlns="http://www.w3.org/2001/XMLSchema" elementFormDefault="qualified" targetNamespace="http://history.smev.ru/v2/"&gt;</text:p>
            <text:p text:style-name="P70">&lt;complexType name="actionFile"&gt;</text:p>
            <text:p text:style-name="P70">&lt;sequence&gt;</text:p>
            <text:p text:style-name="P70">&lt;element maxOccurs="1" minOccurs="0" name="path" type="xsd:string"/&gt;</text:p>
            <text:p text:style-name="P70">&lt;element maxOccurs="1" minOccurs="0" name="length" nillable="true" type="xsd:long"/&gt;</text:p>
            <text:p text:style-name="P70">&lt;element maxOccurs="1" minOccurs="0" name="body" nillable="true" type="xsd:base64Binary"/&gt;</text:p>
            <text:p text:style-name="P70">&lt;element maxOccurs="1" minOccurs="0" name="name" nillable="true" type="xsd:string"/&gt;</text:p>
            <text:p text:style-name="P70">&lt;/sequence&gt;</text:p>
            <text:p text:style-name="P70">&lt;/complexType&gt;</text:p>
            <text:p text:style-name="P70">&lt;complexType name="newActionRequest"&gt;</text:p>
            <text:p text:style-name="P70">&lt;sequence&gt;</text:p>
            <text:p text:style-name="P70">&lt;element maxOccurs="1" minOccurs="0" name="actionCode" type="xsd:string"/&gt;</text:p>
            <text:p text:style-name="P70">&lt;element maxOccurs="1" minOccurs="0" name="addAppId" type="xsd:string"/&gt;</text:p>
            <text:p text:style-name="P70"><text:soft-page-break/>&lt;element maxOccurs="1" minOccurs="0" name="addAppIdCode" type="xsd:string"/&gt;</text:p>
            <text:p text:style-name="P70">&lt;element maxOccurs="1" minOccurs="0" name="addSocId" type="xsd:string"/&gt;</text:p>
            <text:p text:style-name="P70">&lt;element maxOccurs="1" minOccurs="0" name="addSocIdCode" type="xsd:string"/&gt;</text:p>
            <text:p text:style-name="P70">&lt;element maxOccurs="1" minOccurs="0" name="applicantId" type="xsd:string"/&gt;</text:p>
            <text:p text:style-name="P70">&lt;element maxOccurs="1" minOccurs="0" name="date" type="xsd:dateTime"/&gt;</text:p>
            <text:p text:style-name="P70">&lt;element maxOccurs="1" minOccurs="0" name="empFio" type="xsd:string"/&gt;</text:p>
            <text:p text:style-name="P70">&lt;element maxOccurs="1" minOccurs="0" name="empId" type="xsd:string"/&gt;</text:p>
            <text:p text:style-name="P70">&lt;element maxOccurs="1" minOccurs="0" name="empJob" type="xsd:string"/&gt;</text:p>
            <text:p text:style-name="P70">&lt;element maxOccurs="1" minOccurs="0" name="finished" type="xsd:boolean"/&gt;</text:p>
            <text:p text:style-name="P70">&lt;element maxOccurs="1" minOccurs="0" name="fromIS" type="xsd:string"/&gt;</text:p>
            <text:p text:style-name="P70">&lt;element maxOccurs="1" minOccurs="0" name="innerId" type="xsd:string"/&gt;</text:p>
            <text:p text:style-name="P70">&lt;element maxOccurs="1" minOccurs="0" name="linkedAction" type="xsd:string"/&gt;</text:p>
            <text:p text:style-name="P70">&lt;element maxOccurs="1" minOccurs="0" name="name" type="xsd:string"/&gt;</text:p>
            <text:p text:style-name="P70">&lt;element maxOccurs="1" minOccurs="0" name="orgName" type="xsd:string"/&gt;</text:p>
            <text:p text:style-name="P70">&lt;element maxOccurs="1" minOccurs="0" name="ownerOrg" type="xsd:string"/&gt;</text:p>
            <text:p text:style-name="P70">&lt;element maxOccurs="1" minOccurs="0" name="rguId" type="xsd:string"/&gt;</text:p>
            <text:p text:style-name="P70">&lt;element maxOccurs="1" minOccurs="0" name="actionSoap" type="impl:actionFile"/&gt;</text:p>
            <text:p text:style-name="P70">&lt;element maxOccurs="1" minOccurs="0" name="socId" type="xsd:string"/&gt;</text:p>
            <text:p text:style-name="P70">&lt;element maxOccurs="1" minOccurs="0" name="status" type="xsd:string"/&gt;</text:p>
            <text:p text:style-name="P70">&lt;element maxOccurs="1" minOccurs="0" name="statusDate" type="xsd:dateTime"/&gt;</text:p>
            <text:p text:style-name="P70">&lt;element maxOccurs="1" minOccurs="0" name="toIS" type="xsd:string"/&gt;</text:p>
            <text:p text:style-name="P70">&lt;element maxOccurs="1" minOccurs="0" name="type" type="xsd:string"/&gt;</text:p>
            <text:p text:style-name="P70">&lt;element maxOccurs="1" minOccurs="0" name="uniqId" type="xsd:string"/&gt;</text:p>
            <text:p text:style-name="P70">&lt;element maxOccurs="1" minOccurs="0" name="endDate" type="xsd:dateTime"/&gt;</text:p>
            <text:p text:style-name="P70">&lt;element maxOccurs="1" minOccurs="0" name="sendOrgCode" type="xsd:string"/&gt;</text:p>
            <text:p text:style-name="P70">&lt;element maxOccurs="1" minOccurs="0" name="sendOrgRGU" type="xsd:string"/&gt;</text:p>
            <text:p text:style-name="P70">&lt;element maxOccurs="1" minOccurs="0" name="sendOrgOffice" type="xsd:string"/&gt;</text:p>
            <text:p text:style-name="P70">&lt;element maxOccurs="1" minOccurs="0" name="sendOrgName" type="xsd:string"/&gt;</text:p>
            <text:p text:style-name="P70">&lt;element maxOccurs="1" minOccurs="0" name="sendOrgOKTMO" type="xsd:string"/&gt;</text:p>
            <text:p text:style-name="P70">&lt;element maxOccurs="1" minOccurs="0" name="recOrgCode" type="xsd:string"/&gt;</text:p>
            <text:p text:style-name="P70">&lt;element maxOccurs="1" minOccurs="0" name="recOrgRGU" type="xsd:string"/&gt;</text:p>
            <text:p text:style-name="P70">&lt;element maxOccurs="1" minOccurs="0" name="recOrgOffice" type="xsd:string"/&gt;</text:p>
            <text:p text:style-name="P70">&lt;element maxOccurs="1" minOccurs="0" name="recOrgName" type="xsd:string"/&gt;</text:p>
            <text:p text:style-name="P70">&lt;element maxOccurs="1" minOccurs="0" name="recOrgOKTMO" type="xsd:string"/&gt;</text:p>
            <text:p text:style-name="P70">&lt;/sequence&gt;</text:p>
            <text:p text:style-name="P70">&lt;/complexType&gt;</text:p>
            <text:p text:style-name="P70">&lt;element name="newActionRequest" type="impl:newActionRequest"/&gt;</text:p>
            <text:p text:style-name="P70">&lt;complexType name="newActionResponse"&gt;</text:p>
            <text:p text:style-name="P70">&lt;sequence&gt;</text:p>
            <text:p text:style-name="P70">&lt;element maxOccurs="1" minOccurs="0" name="extActionId" type="xsd:string"/&gt;</text:p>
            <text:p text:style-name="P70"><text:soft-page-break/>&lt;element maxOccurs="1" minOccurs="0" name="guid" type="xsd:string"/&gt;</text:p>
            <text:p text:style-name="P70">&lt;element maxOccurs="1" minOccurs="0" name="socId" type="xsd:string"/&gt;</text:p>
            <text:p text:style-name="P70">&lt;element maxOccurs="1" minOccurs="0" name="statusId" type="xsd:string"/&gt;</text:p>
            <text:p text:style-name="P70">&lt;element maxOccurs="1" minOccurs="0" name="uniqId" type="xsd:string"/&gt;</text:p>
            <text:p text:style-name="P70">&lt;/sequence&gt;</text:p>
            <text:p text:style-name="P70">&lt;/complexType&gt;</text:p>
            <text:p text:style-name="P70">&lt;element name="newActionResponse" type="impl:newActionResponse"/&gt;</text:p>
            <text:p text:style-name="P70">&lt;complexType name="AddAppId"&gt;</text:p>
            <text:p text:style-name="P70">&lt;sequence&gt;</text:p>
            <text:p text:style-name="P70">&lt;element maxOccurs="1" minOccurs="0" name="code" type="xsd:string"/&gt;</text:p>
            <text:p text:style-name="P70">&lt;element maxOccurs="1" minOccurs="0" name="id" type="xsd:string"/&gt;</text:p>
            <text:p text:style-name="P70">&lt;/sequence&gt;</text:p>
            <text:p text:style-name="P70">&lt;/complexType&gt;</text:p>
            <text:p text:style-name="P70">&lt;complexType name="ArrayOfAddAppId"&gt;</text:p>
            <text:p text:style-name="P70">&lt;sequence&gt;</text:p>
            <text:p text:style-name="P70">&lt;element maxOccurs="unbounded" minOccurs="0" name="item" type="impl:AddAppId"/&gt;</text:p>
            <text:p text:style-name="P70">&lt;/sequence&gt;</text:p>
            <text:p text:style-name="P70">&lt;/complexType&gt;</text:p>
            <text:p text:style-name="P70">&lt;complexType name="getActionRequest"&gt;</text:p>
            <text:p text:style-name="P70">&lt;sequence&gt;</text:p>
            <text:p text:style-name="P70">&lt;element maxOccurs="1" minOccurs="0" name="action" type="xsd:string"/&gt;</text:p>
            <text:p text:style-name="P70">&lt;element maxOccurs="1" minOccurs="0" name="addSocId" type="xsd:string"/&gt;</text:p>
            <text:p text:style-name="P70">&lt;element maxOccurs="1" minOccurs="0" name="addSocIdCode" type="xsd:string"/&gt;</text:p>
            <text:p text:style-name="P70">&lt;element maxOccurs="1" minOccurs="0" name="applicantId" type="xsd:string"/&gt;</text:p>
            <text:p text:style-name="P70">&lt;element maxOccurs="1" minOccurs="0" name="arrayOfAddAppId" type="impl:ArrayOfAddAppId"/&gt;</text:p>
            <text:p text:style-name="P70">&lt;element maxOccurs="1" minOccurs="0" name="changedAfter" type="xsd:dateTime"/&gt;</text:p>
            <text:p text:style-name="P70">&lt;element maxOccurs="1" minOccurs="0" name="from" type="xsd:dateTime"/&gt;</text:p>
            <text:p text:style-name="P70">&lt;element maxOccurs="1" minOccurs="0" name="guid" type="xsd:string"/&gt;</text:p>
            <text:p text:style-name="P70">&lt;element maxOccurs="1" minOccurs="0" name="isFinished" type="xsd:boolean"/&gt;</text:p>
            <text:p text:style-name="P70">&lt;element maxOccurs="1" minOccurs="0" name="linkedAction" type="xsd:string"/&gt;</text:p>
            <text:p text:style-name="P70">&lt;element maxOccurs="1" minOccurs="0" name="max" type="xsd:int"/&gt;</text:p>
            <text:p text:style-name="P70">&lt;element maxOccurs="1" minOccurs="0" name="name" type="xsd:string"/&gt;</text:p>
            <text:p text:style-name="P70">&lt;element maxOccurs="1" minOccurs="0" name="page" type="xsd:int"/&gt;</text:p>
            <text:p text:style-name="P70">&lt;element maxOccurs="1" minOccurs="0" name="orderBy" type="xsd:string"/&gt;</text:p>
            <text:p text:style-name="P70">&lt;element maxOccurs="1" minOccurs="0" name="descending" type="xsd:boolean"/&gt;</text:p>
            <text:p text:style-name="P70">&lt;element maxOccurs="1" minOccurs="0" name="rguId" type="xsd:string"/&gt;</text:p>
            <text:p text:style-name="P70">&lt;element maxOccurs="1" minOccurs="0" name="socId" type="xsd:string"/&gt;</text:p>
            <text:p text:style-name="P70">&lt;element maxOccurs="unbounded" minOccurs="0" name="arrayOfSocId" type="xsd:string"/&gt;</text:p>
            <text:p text:style-name="P70">&lt;element maxOccurs="1" minOccurs="0" name="to" type="xsd:dateTime"/&gt;</text:p>
            <text:p text:style-name="P70">&lt;element maxOccurs="1" minOccurs="0" name="type" type="xsd:string"/&gt;</text:p>
            <text:p text:style-name="P70"><text:soft-page-break/>&lt;element maxOccurs="1" minOccurs="0" name="uniqId" type="xsd:string"/&gt;</text:p>
            <text:p text:style-name="P70">&lt;element maxOccurs="1" minOccurs="0" name="extActionId" type="xsd:string"/&gt;</text:p>
            <text:p text:style-name="P70">&lt;element maxOccurs="1" minOccurs="0" name="endDate" type="xsd:dateTime"/&gt;</text:p>
            <text:p text:style-name="P70">&lt;element maxOccurs="1" minOccurs="0" name="sendOrgCode" type="xsd:string"/&gt;</text:p>
            <text:p text:style-name="P70">&lt;element maxOccurs="1" minOccurs="0" name="sendOrgRGU" type="xsd:string"/&gt;</text:p>
            <text:p text:style-name="P70">&lt;element maxOccurs="1" minOccurs="0" name="sendOrgOffice" type="xsd:string"/&gt;</text:p>
            <text:p text:style-name="P70">&lt;element maxOccurs="1" minOccurs="0" name="sendOrgOKTMO" type="xsd:string"/&gt;</text:p>
            <text:p text:style-name="P70">&lt;element maxOccurs="1" minOccurs="0" name="recOrgCode" type="xsd:string"/&gt;</text:p>
            <text:p text:style-name="P70">&lt;element maxOccurs="1" minOccurs="0" name="recOrgRGU" type="xsd:string"/&gt;</text:p>
            <text:p text:style-name="P70">&lt;element maxOccurs="1" minOccurs="0" name="recOrgOffice" type="xsd:string"/&gt;</text:p>
            <text:p text:style-name="P70">&lt;element maxOccurs="1" minOccurs="0" name="recOrgOKTMO" type="xsd:string"/&gt;</text:p>
            <text:p text:style-name="P70">&lt;/sequence&gt;</text:p>
            <text:p text:style-name="P70">&lt;/complexType&gt;</text:p>
            <text:p text:style-name="P70">&lt;element name="getActionRequest" type="impl:getActionRequest"/&gt;</text:p>
            <text:p text:style-name="P70">&lt;complexType name="ActionStatus"&gt;</text:p>
            <text:p text:style-name="P70">&lt;sequence&gt;</text:p>
            <text:p text:style-name="P70">&lt;element maxOccurs="1" minOccurs="0" name="file" type="impl:actionFile"/&gt;</text:p>
            <text:p text:style-name="P70">&lt;element maxOccurs="1" minOccurs="0" name="comment" type="xsd:string"/&gt;</text:p>
            <text:p text:style-name="P70">&lt;element maxOccurs="1" minOccurs="0" name="date" type="xsd:dateTime"/&gt;</text:p>
            <text:p text:style-name="P70">&lt;element maxOccurs="1" minOccurs="0" name="empFio" type="xsd:string"/&gt;</text:p>
            <text:p text:style-name="P70">&lt;element maxOccurs="1" minOccurs="0" name="empId" type="xsd:string"/&gt;</text:p>
            <text:p text:style-name="P70">&lt;element maxOccurs="1" minOccurs="0" name="empJob" type="xsd:string"/&gt;</text:p>
            <text:p text:style-name="P70">&lt;element maxOccurs="1" minOccurs="0" name="is" type="xsd:string"/&gt;</text:p>
            <text:p text:style-name="P70">&lt;element maxOccurs="1" minOccurs="0" name="isFinal" type="xsd:boolean"/&gt;</text:p>
            <text:p text:style-name="P70">&lt;element maxOccurs="1" minOccurs="0" name="org" type="xsd:string"/&gt;</text:p>
            <text:p text:style-name="P70">&lt;element maxOccurs="1" minOccurs="0" name="orgName" type="xsd:string"/&gt;</text:p>
            <text:p text:style-name="P70">&lt;element maxOccurs="1" minOccurs="0" name="orgOktmo" type="xsd:string"/&gt;</text:p>
            <text:p text:style-name="P70">&lt;element maxOccurs="1" minOccurs="0" name="status" type="xsd:string"/&gt;</text:p>
            <text:p text:style-name="P70">&lt;element maxOccurs="1" minOccurs="0" name="statusId" type="xsd:string"/&gt;</text:p>
            <text:p text:style-name="P70">&lt;/sequence&gt;</text:p>
            <text:p text:style-name="P70">&lt;/complexType&gt;</text:p>
            <text:p text:style-name="P70">&lt;complexType name="ArrayOfActionStatus"&gt;</text:p>
            <text:p text:style-name="P70">&lt;sequence&gt;</text:p>
            <text:p text:style-name="P70">&lt;element maxOccurs="unbounded" minOccurs="0" name="item" type="impl:ActionStatus"/&gt;</text:p>
            <text:p text:style-name="P70">&lt;/sequence&gt;</text:p>
            <text:p text:style-name="P70">&lt;/complexType&gt;</text:p>
            <text:p text:style-name="P70">&lt;complexType name="ActionType"&gt;</text:p>
            <text:p text:style-name="P70">&lt;sequence&gt;</text:p>
            <text:p text:style-name="P70">&lt;element maxOccurs="1" minOccurs="0" name="code" type="xsd:string"/&gt;</text:p>
            <text:p text:style-name="P70">&lt;element maxOccurs="1" minOccurs="0" name="name" type="xsd:string"/&gt;</text:p>
            <text:p text:style-name="P70"><text:soft-page-break/>&lt;/sequence&gt;</text:p>
            <text:p text:style-name="P70">&lt;/complexType&gt;</text:p>
            <text:p text:style-name="P70">&lt;complexType name="Action"&gt;</text:p>
            <text:p text:style-name="P70">&lt;sequence&gt;</text:p>
            <text:p text:style-name="P70">&lt;element maxOccurs="1" minOccurs="0" name="action" type="xsd:string"/&gt;</text:p>
            <text:p text:style-name="P70">&lt;element maxOccurs="1" minOccurs="0" name="addAppId" type="xsd:string"/&gt;</text:p>
            <text:p text:style-name="P70">&lt;element maxOccurs="1" minOccurs="0" name="addAppIdCode" type="xsd:string"/&gt;</text:p>
            <text:p text:style-name="P70">&lt;element maxOccurs="1" minOccurs="0" name="addSocId" type="xsd:string"/&gt;</text:p>
            <text:p text:style-name="P70">&lt;element maxOccurs="1" minOccurs="0" name="addSocIdCode" type="xsd:string"/&gt;</text:p>
            <text:p text:style-name="P70">&lt;element maxOccurs="1" minOccurs="0" name="applicantId" type="xsd:string"/&gt;</text:p>
            <text:p text:style-name="P70">&lt;element maxOccurs="1" minOccurs="0" name="arrayOfActionStatuses" type="impl:ArrayOfActionStatus"/&gt;</text:p>
            <text:p text:style-name="P70">&lt;element maxOccurs="1" minOccurs="0" name="date" type="xsd:dateTime"/&gt;</text:p>
            <text:p text:style-name="P70">&lt;element maxOccurs="1" minOccurs="0" name="finished" type="xsd:boolean"/&gt;</text:p>
            <text:p text:style-name="P70">&lt;element maxOccurs="1" minOccurs="0" name="fromIS" type="xsd:string"/&gt;</text:p>
            <text:p text:style-name="P70">&lt;element maxOccurs="1" minOccurs="0" name="guid" type="xsd:string"/&gt;</text:p>
            <text:p text:style-name="P70">&lt;element maxOccurs="1" minOccurs="0" name="innerId" type="xsd:string"/&gt;</text:p>
            <text:p text:style-name="P70">&lt;element maxOccurs="1" minOccurs="0" name="linkedAction" type="xsd:string"/&gt;</text:p>
            <text:p text:style-name="P70">&lt;element maxOccurs="1" minOccurs="0" name="name" type="xsd:string"/&gt;</text:p>
            <text:p text:style-name="P70">&lt;element maxOccurs="1" minOccurs="0" name="rguId" type="xsd:string"/&gt;</text:p>
            <text:p text:style-name="P70">&lt;element maxOccurs="1" minOccurs="0" name="actionSoap" type="impl:actionFile"/&gt;</text:p>
            <text:p text:style-name="P70">&lt;element maxOccurs="1" minOccurs="0" name="socId" type="xsd:string"/&gt;</text:p>
            <text:p text:style-name="P70">&lt;element maxOccurs="1" minOccurs="0" name="toIS" type="xsd:string"/&gt;</text:p>
            <text:p text:style-name="P70">&lt;element maxOccurs="1" minOccurs="0" name="type" type="impl:ActionType"/&gt;</text:p>
            <text:p text:style-name="P70">&lt;element maxOccurs="1" minOccurs="0" name="uniqId" type="xsd:string"/&gt;</text:p>
            <text:p text:style-name="P70">&lt;element maxOccurs="1" minOccurs="0" name="endDate" type="xsd:dateTime"/&gt;</text:p>
            <text:p text:style-name="P70">&lt;element maxOccurs="1" minOccurs="0" name="sendOrgCode" type="xsd:string"/&gt;</text:p>
            <text:p text:style-name="P70">&lt;element maxOccurs="1" minOccurs="0" name="sendOrgRGU" type="xsd:string"/&gt;</text:p>
            <text:p text:style-name="P70">&lt;element maxOccurs="1" minOccurs="0" name="sendOrgOffice" type="xsd:string"/&gt;</text:p>
            <text:p text:style-name="P70">&lt;element maxOccurs="1" minOccurs="0" name="sendOrgName" type="xsd:string"/&gt;</text:p>
            <text:p text:style-name="P70">&lt;element maxOccurs="1" minOccurs="0" name="sendOrgOKTMO" type="xsd:string"/&gt;</text:p>
            <text:p text:style-name="P70">&lt;element maxOccurs="1" minOccurs="0" name="recOrgCode" type="xsd:string"/&gt;</text:p>
            <text:p text:style-name="P70">&lt;element maxOccurs="1" minOccurs="0" name="recOrgRGU" type="xsd:string"/&gt;</text:p>
            <text:p text:style-name="P70">&lt;element maxOccurs="1" minOccurs="0" name="recOrgOffice" type="xsd:string"/&gt;</text:p>
            <text:p text:style-name="P70">&lt;element maxOccurs="1" minOccurs="0" name="recOrgName" type="xsd:string"/&gt;</text:p>
            <text:p text:style-name="P70">&lt;element maxOccurs="1" minOccurs="0" name="recOrgOKTMO" type="xsd:string"/&gt;</text:p>
            <text:p text:style-name="P70">&lt;/sequence&gt;</text:p>
            <text:p text:style-name="P70">&lt;/complexType&gt;</text:p>
            <text:p text:style-name="P70">&lt;complexType name="ArrayOfAction"&gt;</text:p>
            <text:p text:style-name="P70">&lt;sequence&gt;</text:p>
            <text:p text:style-name="P70">&lt;element maxOccurs="unbounded" minOccurs="0" name="item" type="impl:Action"/&gt;</text:p>
            <text:p text:style-name="P70"><text:soft-page-break/>&lt;/sequence&gt;</text:p>
            <text:p text:style-name="P70">&lt;/complexType&gt;</text:p>
            <text:p text:style-name="P70">&lt;complexType name="getActionResponse"&gt;</text:p>
            <text:p text:style-name="P70">&lt;sequence&gt;</text:p>
            <text:p text:style-name="P70">&lt;element maxOccurs="1" minOccurs="0" name="arrayOfActions" type="impl:ArrayOfAction"/&gt;</text:p>
            <text:p text:style-name="P70">&lt;element maxOccurs="1" minOccurs="0" name="total" type="xsd:int"/&gt;</text:p>
            <text:p text:style-name="P70">&lt;/sequence&gt;</text:p>
            <text:p text:style-name="P70">&lt;/complexType&gt;</text:p>
            <text:p text:style-name="P70">&lt;element name="getActionResponse" type="impl:getActionResponse"/&gt;</text:p>
            <text:p text:style-name="P70">&lt;complexType name="getActionWithoutAttachRequest"&gt;</text:p>
            <text:p text:style-name="P70">&lt;complexContent&gt;</text:p>
            <text:p text:style-name="P70">&lt;extension base="impl:getActionRequest"&gt;</text:p>
            <text:p text:style-name="P70">&lt;sequence/&gt;</text:p>
            <text:p text:style-name="P70">&lt;/extension&gt;</text:p>
            <text:p text:style-name="P70">&lt;/complexContent&gt;</text:p>
            <text:p text:style-name="P70">&lt;/complexType&gt;</text:p>
            <text:p text:style-name="P70">&lt;element name="getActionWithoutAttachRequest" type="impl:getActionWithoutAttachRequest"/&gt;</text:p>
            <text:p text:style-name="P70">&lt;complexType name="getActionWithoutAttachResponse"&gt;</text:p>
            <text:p text:style-name="P70">&lt;complexContent&gt;</text:p>
            <text:p text:style-name="P70">&lt;extension base="impl:getActionResponse"&gt;</text:p>
            <text:p text:style-name="P70">&lt;sequence/&gt;</text:p>
            <text:p text:style-name="P70">&lt;/extension&gt;</text:p>
            <text:p text:style-name="P70">&lt;/complexContent&gt;</text:p>
            <text:p text:style-name="P70">&lt;/complexType&gt;</text:p>
            <text:p text:style-name="P70">&lt;element name="getActionWithoutAttachResponse" type="impl:getActionWithoutAttachResponse"/&gt;</text:p>
            <text:p text:style-name="P70">&lt;complexType name="getActionByOrgRequest"&gt;</text:p>
            <text:p text:style-name="P70">&lt;sequence&gt;</text:p>
            <text:p text:style-name="P70">&lt;element maxOccurs="1" minOccurs="0" name="from" type="xsd:dateTime"/&gt;</text:p>
            <text:p text:style-name="P70">&lt;element maxOccurs="1" minOccurs="0" name="fromIs" type="xsd:string"/&gt;</text:p>
            <text:p text:style-name="P70">&lt;element maxOccurs="1" minOccurs="0" name="max" type="xsd:int"/&gt;</text:p>
            <text:p text:style-name="P70">&lt;element maxOccurs="1" minOccurs="0" name="org" type="xsd:string"/&gt;</text:p>
            <text:p text:style-name="P70">&lt;element maxOccurs="1" minOccurs="0" name="page" type="xsd:int"/&gt;</text:p>
            <text:p text:style-name="P70">&lt;element maxOccurs="1" minOccurs="0" name="to" type="xsd:dateTime"/&gt;</text:p>
            <text:p text:style-name="P70">&lt;element maxOccurs="1" minOccurs="0" name="toIs" type="xsd:string"/&gt;</text:p>
            <text:p text:style-name="P70">&lt;/sequence&gt;</text:p>
            <text:p text:style-name="P70">&lt;/complexType&gt;</text:p>
            <text:p text:style-name="P70">&lt;element name="getActionByOrgRequest" type="impl:getActionByOrgRequest"/&gt;</text:p>
            <text:p text:style-name="P70">&lt;complexType name="getActionByOrgResponse"&gt;</text:p>
            <text:p text:style-name="P70">&lt;sequence&gt;</text:p>
            <text:p text:style-name="P70">&lt;element maxOccurs="1" minOccurs="0" name="arrayOfActions" type="impl:ArrayOfAction"/&gt;</text:p>
            <text:p text:style-name="P70"><text:soft-page-break/>&lt;element maxOccurs="1" minOccurs="0" name="total" type="xsd:int"/&gt;</text:p>
            <text:p text:style-name="P70">&lt;/sequence&gt;</text:p>
            <text:p text:style-name="P70">&lt;/complexType&gt;</text:p>
            <text:p text:style-name="P70">&lt;element name="getActionByOrgResponse" type="impl:getActionByOrgResponse"/&gt;</text:p>
            <text:p text:style-name="P70">&lt;complexType name="getStatusesRequest"&gt;</text:p>
            <text:p text:style-name="P70">&lt;sequence&gt;</text:p>
            <text:p text:style-name="P70">&lt;element maxOccurs="1" minOccurs="0" name="uniqId" type="xsd:string"/&gt;</text:p>
            <text:p text:style-name="P70">&lt;/sequence&gt;</text:p>
            <text:p text:style-name="P70">&lt;/complexType&gt;</text:p>
            <text:p text:style-name="P70">&lt;element name="getStatusesRequest" type="impl:getStatusesRequest"/&gt;</text:p>
            <text:p text:style-name="P70">&lt;complexType name="getStatusesResponse"&gt;</text:p>
            <text:p text:style-name="P70">&lt;sequence&gt;</text:p>
            <text:p text:style-name="P70">&lt;element maxOccurs="1" minOccurs="0" name="action" type="impl:Action"/&gt;</text:p>
            <text:p text:style-name="P70">&lt;/sequence&gt;</text:p>
            <text:p text:style-name="P70">&lt;/complexType&gt;</text:p>
            <text:p text:style-name="P70">&lt;element name="getStatusesResponse" type="impl:getStatusesResponse"/&gt;</text:p>
            <text:p text:style-name="P70">&lt;complexType name="updateInnerIdRequest"&gt;</text:p>
            <text:p text:style-name="P70">&lt;sequence&gt;</text:p>
            <text:p text:style-name="P70">&lt;element maxOccurs="1" minOccurs="0" name="innerId" type="xsd:string"/&gt;</text:p>
            <text:p text:style-name="P70">&lt;element maxOccurs="1" minOccurs="0" name="uniqId" type="xsd:string"/&gt;</text:p>
            <text:p text:style-name="P70">&lt;/sequence&gt;</text:p>
            <text:p text:style-name="P70">&lt;/complexType&gt;</text:p>
            <text:p text:style-name="P70">&lt;element name="updateInnerIdRequest" type="impl:updateInnerIdRequest"/&gt;</text:p>
            <text:p text:style-name="P70">&lt;complexType name="updateInnerIdResponse"&gt;</text:p>
            <text:p text:style-name="P70">&lt;sequence&gt;</text:p>
            <text:p text:style-name="P70">&lt;element maxOccurs="1" minOccurs="0" name="prevInnerId" type="xsd:string"/&gt;</text:p>
            <text:p text:style-name="P70">&lt;element maxOccurs="1" minOccurs="0" name="uniqId" type="xsd:string"/&gt;</text:p>
            <text:p text:style-name="P70">&lt;/sequence&gt;</text:p>
            <text:p text:style-name="P70">&lt;/complexType&gt;</text:p>
            <text:p text:style-name="P70">&lt;element name="updateInnerIdResponse" type="impl:updateInnerIdResponse"/&gt;</text:p>
            <text:p text:style-name="P70">&lt;complexType name="updateStatusRequest"&gt;</text:p>
            <text:p text:style-name="P70">&lt;sequence&gt;</text:p>
            <text:p text:style-name="P70">&lt;element maxOccurs="1" minOccurs="0" name="file" nillable="true" type="impl:actionFile"/&gt;</text:p>
            <text:p text:style-name="P70">&lt;element maxOccurs="1" minOccurs="0" name="comment" type="xsd:string"/&gt;</text:p>
            <text:p text:style-name="P70">&lt;element maxOccurs="1" minOccurs="0" name="empFio" type="xsd:string"/&gt;</text:p>
            <text:p text:style-name="P70">&lt;element maxOccurs="1" minOccurs="0" name="empId" type="xsd:string"/&gt;</text:p>
            <text:p text:style-name="P70">&lt;element maxOccurs="1" minOccurs="0" name="empJob" type="xsd:string"/&gt;</text:p>
            <text:p text:style-name="P70">&lt;element maxOccurs="1" minOccurs="0" name="isFinal" type="xsd:boolean"/&gt;</text:p>
            <text:p text:style-name="P70">&lt;element maxOccurs="1" minOccurs="0" name="org" type="xsd:string"/&gt;</text:p>
            <text:p text:style-name="P70">&lt;element maxOccurs="1" minOccurs="0" name="orgName" type="xsd:string"/&gt;</text:p>
            <text:p text:style-name="P70"><text:soft-page-break/>&lt;element maxOccurs="1" minOccurs="0" name="orgOktmo" type="xsd:string"/&gt;</text:p>
            <text:p text:style-name="P70">&lt;element maxOccurs="1" minOccurs="0" name="status" type="xsd:string"/&gt;</text:p>
            <text:p text:style-name="P70">&lt;element maxOccurs="1" minOccurs="0" name="statusDate" type="xsd:dateTime"/&gt;</text:p>
            <text:p text:style-name="P70">&lt;element maxOccurs="1" minOccurs="0" name="uniqId" type="xsd:string"/&gt;</text:p>
            <text:p text:style-name="P70">&lt;/sequence&gt;</text:p>
            <text:p text:style-name="P70">&lt;/complexType&gt;</text:p>
            <text:p text:style-name="P70">&lt;element name="updateStatusRequest" type="impl:updateStatusRequest"/&gt;</text:p>
            <text:p text:style-name="P70">&lt;complexType name="updateStatusResponse"&gt;</text:p>
            <text:p text:style-name="P70">&lt;sequence&gt;</text:p>
            <text:p text:style-name="P70">&lt;element maxOccurs="1" minOccurs="0" name="socId" type="xsd:string"/&gt;</text:p>
            <text:p text:style-name="P70">&lt;element maxOccurs="1" minOccurs="0" name="statusId" type="xsd:string"/&gt;</text:p>
            <text:p text:style-name="P70">&lt;element maxOccurs="1" minOccurs="0" name="uniqId" type="xsd:string"/&gt;</text:p>
            <text:p text:style-name="P70">&lt;/sequence&gt;</text:p>
            <text:p text:style-name="P70">&lt;/complexType&gt;</text:p>
            <text:p text:style-name="P70">&lt;element name="updateStatusResponse" type="impl:updateStatusResponse"/&gt;</text:p>
            <text:p text:style-name="P70">&lt;complexType name="getHistoryStatsRequest"&gt;</text:p>
            <text:p text:style-name="P70">&lt;sequence&gt;</text:p>
            <text:p text:style-name="P70">&lt;element maxOccurs="1" minOccurs="0" name="action" type="xsd:string"/&gt;</text:p>
            <text:p text:style-name="P70">&lt;element maxOccurs="1" minOccurs="0" name="addSocId" type="xsd:string"/&gt;</text:p>
            <text:p text:style-name="P70">&lt;element maxOccurs="1" minOccurs="0" name="addSocIdCode" type="xsd:string"/&gt;</text:p>
            <text:p text:style-name="P70">&lt;element maxOccurs="1" minOccurs="0" name="applicantId" type="xsd:string"/&gt;</text:p>
            <text:p text:style-name="P70">&lt;element maxOccurs="1" minOccurs="0" name="arrayOfAddAppId" type="impl:ArrayOfAddAppId"/&gt;</text:p>
            <text:p text:style-name="P70">&lt;element maxOccurs="1" minOccurs="0" name="changedAfter" type="xsd:dateTime"/&gt;</text:p>
            <text:p text:style-name="P70">&lt;element maxOccurs="1" minOccurs="0" name="from" type="xsd:dateTime"/&gt;</text:p>
            <text:p text:style-name="P70">&lt;element maxOccurs="1" minOccurs="0" name="guid" type="xsd:string"/&gt;</text:p>
            <text:p text:style-name="P70">&lt;element maxOccurs="1" minOccurs="0" name="isFinished" type="xsd:boolean"/&gt;</text:p>
            <text:p text:style-name="P70">&lt;element maxOccurs="1" minOccurs="0" name="linkedAction" type="xsd:string"/&gt;</text:p>
            <text:p text:style-name="P70">&lt;element maxOccurs="1" minOccurs="0" name="max" type="xsd:int"/&gt;</text:p>
            <text:p text:style-name="P70">&lt;element maxOccurs="1" minOccurs="0" name="name" type="xsd:string"/&gt;</text:p>
            <text:p text:style-name="P70">&lt;element maxOccurs="1" minOccurs="0" name="page" type="xsd:int"/&gt;</text:p>
            <text:p text:style-name="P70">&lt;element maxOccurs="1" minOccurs="0" name="orderBy" type="xsd:string"/&gt;</text:p>
            <text:p text:style-name="P70">&lt;element maxOccurs="1" minOccurs="0" name="descending" type="xsd:boolean"/&gt;</text:p>
            <text:p text:style-name="P70">&lt;element maxOccurs="1" minOccurs="0" name="rguId" type="xsd:string"/&gt;</text:p>
            <text:p text:style-name="P70">&lt;element maxOccurs="1" minOccurs="0" name="socId" type="xsd:string"/&gt;</text:p>
            <text:p text:style-name="P70">&lt;element maxOccurs="unbounded" minOccurs="0" name="arrayOfSocId" type="xsd:string"/&gt;</text:p>
            <text:p text:style-name="P70">&lt;element maxOccurs="1" minOccurs="0" name="to" type="xsd:dateTime"/&gt;</text:p>
            <text:p text:style-name="P70">&lt;element maxOccurs="1" minOccurs="0" name="type" type="xsd:string"/&gt;</text:p>
            <text:p text:style-name="P70">&lt;element maxOccurs="1" minOccurs="0" name="uniqId" type="xsd:string"/&gt;</text:p>
            <text:p text:style-name="P70">&lt;element maxOccurs="1" minOccurs="0" name="extActionId" type="xsd:string"/&gt;</text:p>
            <text:p text:style-name="P70">&lt;element maxOccurs="1" minOccurs="0" name="endDate" type="xsd:dateTime"/&gt;</text:p>
            <text:p text:style-name="P70"><text:soft-page-break/>&lt;element maxOccurs="1" minOccurs="0" name="sendOrgCode" type="xsd:string"/&gt;</text:p>
            <text:p text:style-name="P70">&lt;element maxOccurs="1" minOccurs="0" name="sendOrgRGU" type="xsd:string"/&gt;</text:p>
            <text:p text:style-name="P70">&lt;element maxOccurs="1" minOccurs="0" name="sendOrgOffice" type="xsd:string"/&gt;</text:p>
            <text:p text:style-name="P70">&lt;element maxOccurs="1" minOccurs="0" name="sendOrgOKTMO" type="xsd:string"/&gt;</text:p>
            <text:p text:style-name="P70">&lt;element maxOccurs="1" minOccurs="0" name="recOrgCode" type="xsd:string"/&gt;</text:p>
            <text:p text:style-name="P70">&lt;element maxOccurs="1" minOccurs="0" name="recOrgRGU" type="xsd:string"/&gt;</text:p>
            <text:p text:style-name="P70">&lt;element maxOccurs="1" minOccurs="0" name="recOrgOffice" type="xsd:string"/&gt;</text:p>
            <text:p text:style-name="P70">&lt;element maxOccurs="1" minOccurs="0" name="recOrgOKTMO" type="xsd:string"/&gt;</text:p>
            <text:p text:style-name="P70">&lt;/sequence&gt;</text:p>
            <text:p text:style-name="P70">&lt;/complexType&gt;</text:p>
            <text:p text:style-name="P70">&lt;element name="getHistoryStatsRequest" type="impl:getHistoryStatsRequest"/&gt;</text:p>
            <text:p text:style-name="P70">&lt;complexType name="StatsEntry"&gt;</text:p>
            <text:p text:style-name="P70">&lt;sequence&gt;</text:p>
            <text:p text:style-name="P70">&lt;element name="code" type="xsd:string"/&gt;</text:p>
            <text:p text:style-name="P70">&lt;element name="count" type="xsd:int"/&gt;</text:p>
            <text:p text:style-name="P70">&lt;/sequence&gt;</text:p>
            <text:p text:style-name="P70">&lt;/complexType&gt;</text:p>
            <text:p text:style-name="P70">&lt;complexType name="ArrayOfStatsEntry"&gt;</text:p>
            <text:p text:style-name="P70">&lt;sequence&gt;</text:p>
            <text:p text:style-name="P70">&lt;element maxOccurs="unbounded" minOccurs="0" name="item" type="impl:StatsEntry"/&gt;</text:p>
            <text:p text:style-name="P70">&lt;/sequence&gt;</text:p>
            <text:p text:style-name="P70">&lt;/complexType&gt;</text:p>
            <text:p text:style-name="P70">&lt;complexType name="getHistoryStatsResponse"&gt;</text:p>
            <text:p text:style-name="P70">&lt;sequence&gt;</text:p>
            <text:p text:style-name="P70">&lt;element maxOccurs="1" minOccurs="0" name="activeCount" type="xsd:int"/&gt;</text:p>
            <text:p text:style-name="P70">&lt;element maxOccurs="1" minOccurs="0" name="finishedCount" type="xsd:int"/&gt;</text:p>
            <text:p text:style-name="P70">&lt;element maxOccurs="1" minOccurs="0" name="activeEntries" type="impl:ArrayOfStatsEntry"/&gt;</text:p>
            <text:p text:style-name="P70">&lt;element maxOccurs="1" minOccurs="0" name="finishedEntries" type="impl:ArrayOfStatsEntry"/&gt;</text:p>
            <text:p text:style-name="P70">&lt;/sequence&gt;</text:p>
            <text:p text:style-name="P70">&lt;/complexType&gt;</text:p>
            <text:p text:style-name="P70">&lt;element name="getHistoryStatsResponse" type="impl:getHistoryStatsResponse"/&gt;</text:p>
            <text:p text:style-name="P70">&lt;complexType name="getStatusFileRequest"&gt;</text:p>
            <text:p text:style-name="P70">&lt;sequence&gt;</text:p>
            <text:p text:style-name="P70">&lt;element maxOccurs="1" minOccurs="0" name="statusId" type="xsd:string"/&gt;</text:p>
            <text:p text:style-name="P70">&lt;/sequence&gt;</text:p>
            <text:p text:style-name="P70">&lt;/complexType&gt;</text:p>
            <text:p text:style-name="P70">&lt;element name="getStatusFileRequest" type="impl:getStatusFileRequest"/&gt;</text:p>
            <text:p text:style-name="P70">&lt;complexType name="getStatusFileResponse"&gt;</text:p>
            <text:p text:style-name="P70">&lt;sequence&gt;</text:p>
            <text:p text:style-name="P70">&lt;element maxOccurs="1" minOccurs="0" name="statusFile" type="impl:actionFile"/&gt;</text:p>
            <text:p text:style-name="P70"><text:soft-page-break/>&lt;/sequence&gt;</text:p>
            <text:p text:style-name="P70">&lt;/complexType&gt;</text:p>
            <text:p text:style-name="P70">&lt;element name="getStatusFileResponse" type="impl:getStatusFileResponse"/&gt;</text:p>
            <text:p text:style-name="P70">&lt;/schema&gt;</text:p>
            <text:p text:style-name="P70">&lt;/wsdl:types&gt;</text:p>
            <text:p text:style-name="P70">&lt;wsdl:message name="getStatusesResponse"&gt;</text:p>
            <text:p text:style-name="P70">&lt;wsdl:part element="impl:getStatusesResponse" name="getStatusesResponse"&gt;&lt;/wsdl:part&gt;</text:p>
            <text:p text:style-name="P70">&lt;/wsdl:message&gt;</text:p>
            <text:p text:style-name="P70">&lt;wsdl:message name="getStatusFileResponse"&gt;</text:p>
            <text:p text:style-name="P70">&lt;wsdl:part element="impl:getStatusFileResponse" name="getStatusFileResponse"&gt;&lt;/wsdl:part&gt;</text:p>
            <text:p text:style-name="P70">&lt;/wsdl:message&gt;</text:p>
            <text:p text:style-name="P70">&lt;wsdl:message name="getActionWithoutAttachResponse"&gt;</text:p>
            <text:p text:style-name="P70">&lt;wsdl:part element="impl:getActionWithoutAttachResponse" name="getActionWithoutAttachResponse"&gt;&lt;/wsdl:part&gt;</text:p>
            <text:p text:style-name="P70">&lt;/wsdl:message&gt;</text:p>
            <text:p text:style-name="P70">&lt;wsdl:message name="getActionByOrgResponse"&gt;</text:p>
            <text:p text:style-name="P70">&lt;wsdl:part element="impl:getActionByOrgResponse" name="getActionByOrgResponse"&gt;&lt;/wsdl:part&gt;</text:p>
            <text:p text:style-name="P70">&lt;/wsdl:message&gt;</text:p>
            <text:p text:style-name="P70">&lt;wsdl:message name="getActionWithoutAttachRequest"&gt;</text:p>
            <text:p text:style-name="P70">&lt;wsdl:part element="impl:getActionWithoutAttachRequest" name="getActionWithoutAttachRequest"&gt;&lt;/wsdl:part&gt;</text:p>
            <text:p text:style-name="P70">&lt;/wsdl:message&gt;</text:p>
            <text:p text:style-name="P70">&lt;wsdl:message name="getStatusFileRequest"&gt;</text:p>
            <text:p text:style-name="P70">&lt;wsdl:part element="impl:getStatusFileRequest" name="getStatusFileRequest"&gt;&lt;/wsdl:part&gt;</text:p>
            <text:p text:style-name="P70">&lt;/wsdl:message&gt;</text:p>
            <text:p text:style-name="P70">&lt;wsdl:message name="newActionRequest"&gt;</text:p>
            <text:p text:style-name="P70">&lt;wsdl:part element="impl:newActionRequest" name="newActionRequest"&gt;&lt;/wsdl:part&gt;</text:p>
            <text:p text:style-name="P70">&lt;/wsdl:message&gt;</text:p>
            <text:p text:style-name="P70">&lt;wsdl:message name="updateStatusResponse"&gt;</text:p>
            <text:p text:style-name="P70">&lt;wsdl:part element="impl:updateStatusResponse" name="updateStatusResponse"&gt;&lt;/wsdl:part&gt;</text:p>
            <text:p text:style-name="P70">&lt;/wsdl:message&gt;</text:p>
            <text:p text:style-name="P70">&lt;wsdl:message name="SoapFault"&gt;&lt;/wsdl:message&gt;</text:p>
            <text:p text:style-name="P70">&lt;wsdl:message name="getActionResponse"&gt;</text:p>
            <text:p text:style-name="P70">&lt;wsdl:part element="impl:getActionResponse" name="getActionResponse"&gt;&lt;/wsdl:part&gt;</text:p>
            <text:p text:style-name="P70">&lt;/wsdl:message&gt;</text:p>
            <text:p text:style-name="P70">&lt;wsdl:message name="getActionRequest"&gt;</text:p>
            <text:p text:style-name="P70">&lt;wsdl:part element="impl:getActionRequest" name="getActionRequest"&gt;&lt;/wsdl:part&gt;</text:p>
            <text:p text:style-name="P70">&lt;/wsdl:message&gt;</text:p>
            <text:p text:style-name="P70">&lt;wsdl:message name="updateInnerIdRequest"&gt;</text:p>
            <text:p text:style-name="P70">&lt;wsdl:part element="impl:updateInnerIdRequest" name="updateInnerIdRequest"&gt;&lt;/wsdl:part&gt;</text:p>
            <text:p text:style-name="P70">&lt;/wsdl:message&gt;</text:p>
            <text:p text:style-name="P70">&lt;wsdl:message name="getStatusesRequest"&gt;</text:p>
            <text:p text:style-name="P70"><text:soft-page-break/>&lt;wsdl:part element="impl:getStatusesRequest" name="getStatusesRequest"&gt;&lt;/wsdl:part&gt;</text:p>
            <text:p text:style-name="P70">&lt;/wsdl:message&gt;</text:p>
            <text:p text:style-name="P70">&lt;wsdl:message name="updateStatusRequest"&gt;</text:p>
            <text:p text:style-name="P70">&lt;wsdl:part element="impl:updateStatusRequest" name="updateStatusRequest"&gt;&lt;/wsdl:part&gt;</text:p>
            <text:p text:style-name="P70">&lt;/wsdl:message&gt;</text:p>
            <text:p text:style-name="P70">&lt;wsdl:message name="getActionByOrgRequest"&gt;</text:p>
            <text:p text:style-name="P70">&lt;wsdl:part element="impl:getActionByOrgRequest" name="getActionByOrgRequest"&gt;&lt;/wsdl:part&gt;</text:p>
            <text:p text:style-name="P70">&lt;/wsdl:message&gt;</text:p>
            <text:p text:style-name="P70">&lt;wsdl:message name="newActionResponse"&gt;</text:p>
            <text:p text:style-name="P70">&lt;wsdl:part element="impl:newActionResponse" name="newActionResponse"&gt;&lt;/wsdl:part&gt;</text:p>
            <text:p text:style-name="P70">&lt;/wsdl:message&gt;</text:p>
            <text:p text:style-name="P70">&lt;wsdl:message name="getHistoryStatsResponse"&gt;</text:p>
            <text:p text:style-name="P70">&lt;wsdl:part element="impl:getHistoryStatsResponse" name="getHistoryStatsResponse"&gt;&lt;/wsdl:part&gt;</text:p>
            <text:p text:style-name="P70">&lt;/wsdl:message&gt;</text:p>
            <text:p text:style-name="P70">&lt;wsdl:message name="updateInnerIdResponse"&gt;</text:p>
            <text:p text:style-name="P70">&lt;wsdl:part element="impl:updateInnerIdResponse" name="updateInnerIdResponse"&gt;&lt;/wsdl:part&gt;</text:p>
            <text:p text:style-name="P70">&lt;/wsdl:message&gt;</text:p>
            <text:p text:style-name="P70">&lt;wsdl:message name="getHistoryStatsRequest"&gt;</text:p>
            <text:p text:style-name="P70">&lt;wsdl:part element="impl:getHistoryStatsRequest" name="getHistoryStatsRequest"&gt;&lt;/wsdl:part&gt;</text:p>
            <text:p text:style-name="P70">&lt;/wsdl:message&gt;</text:p>
            <text:p text:style-name="P70">&lt;wsdl:portType name="smevHistoryServiceV2PortType"&gt;</text:p>
            <text:p text:style-name="P70">&lt;wsdl:operation name="newAction" parameterOrder="newActionRequest"&gt;</text:p>
            <text:p text:style-name="P70">&lt;wsdl:input message="impl:newActionRequest" name="newActionRequest"&gt;&lt;/wsdl:input&gt;</text:p>
            <text:p text:style-name="P70">&lt;wsdl:output message="impl:newActionResponse" name="newActionResponse"&gt;&lt;/wsdl:output&gt;</text:p>
            <text:p text:style-name="P70">&lt;wsdl:fault message="impl:SoapFault" name="SoapFault"&gt;&lt;/wsdl:fault&gt;</text:p>
            <text:p text:style-name="P70">&lt;/wsdl:operation&gt;</text:p>
            <text:p text:style-name="P70">&lt;wsdl:operation name="getAction" parameterOrder="getActionRequest"&gt;</text:p>
            <text:p text:style-name="P70">&lt;wsdl:input message="impl:getActionRequest" name="getActionRequest"&gt;&lt;/wsdl:input&gt;</text:p>
            <text:p text:style-name="P70">&lt;wsdl:output message="impl:getActionResponse" name="getActionResponse"&gt;&lt;/wsdl:output&gt;</text:p>
            <text:p text:style-name="P70">&lt;/wsdl:operation&gt;</text:p>
            <text:p text:style-name="P70">&lt;wsdl:operation name="getActionWithoutAttach" parameterOrder="getActionWithoutAttachRequest"&gt;</text:p>
            <text:p text:style-name="P70">&lt;wsdl:input message="impl:getActionWithoutAttachRequest" name="getActionWithoutAttachRequest"&gt;&lt;/wsdl:input&gt;</text:p>
            <text:p text:style-name="P70">&lt;wsdl:output message="impl:getActionWithoutAttachResponse" name="getActionWithoutAttachResponse"&gt;&lt;/wsdl:output&gt;</text:p>
            <text:p text:style-name="P70">&lt;/wsdl:operation&gt;</text:p>
            <text:p text:style-name="P70">&lt;wsdl:operation name="getActionByOrg" parameterOrder="getActionByOrgRequest"&gt;</text:p>
            <text:p text:style-name="P70">&lt;wsdl:input message="impl:getActionByOrgRequest" name="getActionByOrgRequest"&gt;&lt;/wsdl:input&gt;</text:p>
            <text:p text:style-name="P70">&lt;wsdl:output message="impl:getActionByOrgResponse" name="getActionByOrgResponse"&gt;&lt;/wsdl:output&gt;</text:p>
            <text:p text:style-name="P70">&lt;/wsdl:operation&gt;</text:p>
            <text:p text:style-name="P70">&lt;wsdl:operation name="getStatuses" parameterOrder="getStatusesRequest"&gt;</text:p>
            <text:p text:style-name="P70">&lt;wsdl:input message="impl:getStatusesRequest" name="getStatusesRequest"&gt;&lt;/wsdl:input&gt;</text:p>
            <text:p text:style-name="P70"><text:soft-page-break/>&lt;wsdl:output message="impl:getStatusesResponse" name="getStatusesResponse"&gt;&lt;/wsdl:output&gt;</text:p>
            <text:p text:style-name="P70">&lt;wsdl:fault message="impl:SoapFault" name="SoapFault"&gt;&lt;/wsdl:fault&gt;</text:p>
            <text:p text:style-name="P70">&lt;/wsdl:operation&gt;</text:p>
            <text:p text:style-name="P70">&lt;wsdl:operation name="updateInnerId" parameterOrder="updateInnerIdRequest"&gt;</text:p>
            <text:p text:style-name="P70">&lt;wsdl:input message="impl:updateInnerIdRequest" name="updateInnerIdRequest"&gt;&lt;/wsdl:input&gt;</text:p>
            <text:p text:style-name="P70">&lt;wsdl:output message="impl:updateInnerIdResponse" name="updateInnerIdResponse"&gt;&lt;/wsdl:output&gt;</text:p>
            <text:p text:style-name="P70">&lt;wsdl:fault message="impl:SoapFault" name="SoapFault"&gt;&lt;/wsdl:fault&gt;</text:p>
            <text:p text:style-name="P70">&lt;/wsdl:operation&gt;</text:p>
            <text:p text:style-name="P70">&lt;wsdl:operation name="updateStatus" parameterOrder="updateStatusRequest"&gt;</text:p>
            <text:p text:style-name="P70">&lt;wsdl:input message="impl:updateStatusRequest" name="updateStatusRequest"&gt;&lt;/wsdl:input&gt;</text:p>
            <text:p text:style-name="P70">&lt;wsdl:output message="impl:updateStatusResponse" name="updateStatusResponse"&gt;&lt;/wsdl:output&gt;</text:p>
            <text:p text:style-name="P70">&lt;wsdl:fault message="impl:SoapFault" name="SoapFault"&gt;&lt;/wsdl:fault&gt;</text:p>
            <text:p text:style-name="P70">&lt;/wsdl:operation&gt;</text:p>
            <text:p text:style-name="P70">&lt;wsdl:operation name="getHistoryStats" parameterOrder="getHistoryStatsRequest"&gt;</text:p>
            <text:p text:style-name="P70">&lt;wsdl:input message="impl:getHistoryStatsRequest" name="getHistoryStatsRequest"&gt;&lt;/wsdl:input&gt;</text:p>
            <text:p text:style-name="P70">&lt;wsdl:output message="impl:getHistoryStatsResponse" name="getHistoryStatsResponse"&gt;&lt;/wsdl:output&gt;</text:p>
            <text:p text:style-name="P70">&lt;/wsdl:operation&gt;</text:p>
            <text:p text:style-name="P70">&lt;wsdl:operation name="getStatusFile" parameterOrder="getStatusFileRequest"&gt;</text:p>
            <text:p text:style-name="P70">&lt;wsdl:input message="impl:getStatusFileRequest" name="getStatusFileRequest"&gt;&lt;/wsdl:input&gt;</text:p>
            <text:p text:style-name="P70">&lt;wsdl:output message="impl:getStatusFileResponse" name="getStatusFileResponse"&gt;&lt;/wsdl:output&gt;</text:p>
            <text:p text:style-name="P70">&lt;/wsdl:operation&gt;</text:p>
            <text:p text:style-name="P70">&lt;/wsdl:portType&gt;</text:p>
            <text:p text:style-name="P70">&lt;wsdl:binding name="servicePortSoapBinding" type="impl:smevHistoryServiceV2PortType"&gt;</text:p>
            <text:p text:style-name="P70">&lt;wsdlsoap:binding style="document" transport="http://schemas.xmlsoap.org/soap/http"/&gt;</text:p>
            <text:p text:style-name="P70">&lt;wsdl:operation name="newAction"&gt;</text:p>
            <text:p text:style-name="P70">&lt;wsdlsoap:operation soapAction=""/&gt;</text:p>
            <text:p text:style-name="P70">&lt;wsdl:input name="newActionRequest"&gt;</text:p>
            <text:p text:style-name="P70">&lt;wsdlsoap:body use="literal"/&gt;</text:p>
            <text:p text:style-name="P70">&lt;/wsdl:input&gt;</text:p>
            <text:p text:style-name="P70">&lt;wsdl:output name="newActionResponse"&gt;</text:p>
            <text:p text:style-name="P70">&lt;wsdlsoap:body use="literal"/&gt;</text:p>
            <text:p text:style-name="P70">&lt;/wsdl:output&gt;</text:p>
            <text:p text:style-name="P70">&lt;wsdl:fault name="SoapFault"&gt;</text:p>
            <text:p text:style-name="P70">&lt;wsdlsoap:fault name="SoapFault" use="literal"/&gt;</text:p>
            <text:p text:style-name="P70">&lt;/wsdl:fault&gt;</text:p>
            <text:p text:style-name="P70">&lt;/wsdl:operation&gt;</text:p>
            <text:p text:style-name="P70">&lt;wsdl:operation name="getAction"&gt;</text:p>
            <text:p text:style-name="P70">&lt;wsdlsoap:operation soapAction=""/&gt;</text:p>
            <text:p text:style-name="P70">&lt;wsdl:input name="getActionRequest"&gt;</text:p>
            <text:p text:style-name="P70">&lt;wsdlsoap:body use="literal"/&gt;</text:p>
            <text:p text:style-name="P70"><text:soft-page-break/>&lt;/wsdl:input&gt;</text:p>
            <text:p text:style-name="P70">&lt;wsdl:output name="getActionResponse"&gt;</text:p>
            <text:p text:style-name="P70">&lt;wsdlsoap:body use="literal"/&gt;</text:p>
            <text:p text:style-name="P70">&lt;/wsdl:output&gt;</text:p>
            <text:p text:style-name="P70">&lt;/wsdl:operation&gt;</text:p>
            <text:p text:style-name="P70">&lt;wsdl:operation name="getActionWithoutAttach"&gt;</text:p>
            <text:p text:style-name="P70">&lt;wsdlsoap:operation soapAction=""/&gt;</text:p>
            <text:p text:style-name="P70">&lt;wsdl:input name="getActionWithoutAttachRequest"&gt;</text:p>
            <text:p text:style-name="P70">&lt;wsdlsoap:body use="literal"/&gt;</text:p>
            <text:p text:style-name="P70">&lt;/wsdl:input&gt;</text:p>
            <text:p text:style-name="P70">&lt;wsdl:output name="getActionWithoutAttachResponse"&gt;</text:p>
            <text:p text:style-name="P70">&lt;wsdlsoap:body use="literal"/&gt;</text:p>
            <text:p text:style-name="P70">&lt;/wsdl:output&gt;</text:p>
            <text:p text:style-name="P70">&lt;/wsdl:operation&gt;</text:p>
            <text:p text:style-name="P70">&lt;wsdl:operation name="getActionByOrg"&gt;</text:p>
            <text:p text:style-name="P70">&lt;wsdlsoap:operation soapAction=""/&gt;</text:p>
            <text:p text:style-name="P70">&lt;wsdl:input name="getActionByOrgRequest"&gt;</text:p>
            <text:p text:style-name="P70">&lt;wsdlsoap:body use="literal"/&gt;</text:p>
            <text:p text:style-name="P70">&lt;/wsdl:input&gt;</text:p>
            <text:p text:style-name="P70">&lt;wsdl:output name="getActionByOrgResponse"&gt;</text:p>
            <text:p text:style-name="P70">&lt;wsdlsoap:body use="literal"/&gt;</text:p>
            <text:p text:style-name="P70">&lt;/wsdl:output&gt;</text:p>
            <text:p text:style-name="P70">&lt;/wsdl:operation&gt;</text:p>
            <text:p text:style-name="P70">&lt;wsdl:operation name="getStatuses"&gt;</text:p>
            <text:p text:style-name="P70">&lt;wsdlsoap:operation soapAction=""/&gt;</text:p>
            <text:p text:style-name="P70">&lt;wsdl:input name="getStatusesRequest"&gt;</text:p>
            <text:p text:style-name="P70">&lt;wsdlsoap:body use="literal"/&gt;</text:p>
            <text:p text:style-name="P70">&lt;/wsdl:input&gt;</text:p>
            <text:p text:style-name="P70">&lt;wsdl:output name="getStatusesResponse"&gt;</text:p>
            <text:p text:style-name="P70">&lt;wsdlsoap:body use="literal"/&gt;</text:p>
            <text:p text:style-name="P70">&lt;/wsdl:output&gt;</text:p>
            <text:p text:style-name="P70">&lt;wsdl:fault name="SoapFault"&gt;</text:p>
            <text:p text:style-name="P70">&lt;wsdlsoap:fault name="SoapFault" use="literal"/&gt;</text:p>
            <text:p text:style-name="P70">&lt;/wsdl:fault&gt;</text:p>
            <text:p text:style-name="P70">&lt;/wsdl:operation&gt;</text:p>
            <text:p text:style-name="P70">&lt;wsdl:operation name="updateInnerId"&gt;</text:p>
            <text:p text:style-name="P70">&lt;wsdlsoap:operation soapAction=""/&gt;</text:p>
            <text:p text:style-name="P70">&lt;wsdl:input name="updateInnerIdRequest"&gt;</text:p>
            <text:p text:style-name="P70">&lt;wsdlsoap:body use="literal"/&gt;</text:p>
            <text:p text:style-name="P70">&lt;/wsdl:input&gt;</text:p>
            <text:p text:style-name="P70"><text:soft-page-break/>&lt;wsdl:output name="updateInnerIdResponse"&gt;</text:p>
            <text:p text:style-name="P70">&lt;wsdlsoap:body use="literal"/&gt;</text:p>
            <text:p text:style-name="P70">&lt;/wsdl:output&gt;</text:p>
            <text:p text:style-name="P70">&lt;wsdl:fault name="SoapFault"&gt;</text:p>
            <text:p text:style-name="P70">&lt;wsdlsoap:fault name="SoapFault" use="literal"/&gt;</text:p>
            <text:p text:style-name="P70">&lt;/wsdl:fault&gt;</text:p>
            <text:p text:style-name="P70">&lt;/wsdl:operation&gt;</text:p>
            <text:p text:style-name="P70">&lt;wsdl:operation name="updateStatus"&gt;</text:p>
            <text:p text:style-name="P70">&lt;wsdlsoap:operation soapAction=""/&gt;</text:p>
            <text:p text:style-name="P70">&lt;wsdl:input name="updateStatusRequest"&gt;</text:p>
            <text:p text:style-name="P70">&lt;wsdlsoap:body use="literal"/&gt;</text:p>
            <text:p text:style-name="P70">&lt;/wsdl:input&gt;</text:p>
            <text:p text:style-name="P70">&lt;wsdl:output name="updateStatusResponse"&gt;</text:p>
            <text:p text:style-name="P70">&lt;wsdlsoap:body use="literal"/&gt;</text:p>
            <text:p text:style-name="P70">&lt;/wsdl:output&gt;</text:p>
            <text:p text:style-name="P70">&lt;wsdl:fault name="SoapFault"&gt;</text:p>
            <text:p text:style-name="P70">&lt;wsdlsoap:fault name="SoapFault" use="literal"/&gt;</text:p>
            <text:p text:style-name="P70">&lt;/wsdl:fault&gt;</text:p>
            <text:p text:style-name="P70">&lt;/wsdl:operation&gt;</text:p>
            <text:p text:style-name="P70">&lt;wsdl:operation name="getHistoryStats"&gt;</text:p>
            <text:p text:style-name="P70">&lt;wsdlsoap:operation soapAction=""/&gt;</text:p>
            <text:p text:style-name="P70">&lt;wsdl:input name="getHistoryStatsRequest"&gt;</text:p>
            <text:p text:style-name="P70">&lt;wsdlsoap:body use="literal"/&gt;</text:p>
            <text:p text:style-name="P70">&lt;/wsdl:input&gt;</text:p>
            <text:p text:style-name="P70">&lt;wsdl:output name="getHistoryStatsResponse"&gt;</text:p>
            <text:p text:style-name="P70">&lt;wsdlsoap:body use="literal"/&gt;</text:p>
            <text:p text:style-name="P70">&lt;/wsdl:output&gt;</text:p>
            <text:p text:style-name="P70">&lt;/wsdl:operation&gt;</text:p>
            <text:p text:style-name="P70">&lt;wsdl:operation name="getStatusFile"&gt;</text:p>
            <text:p text:style-name="P70">&lt;wsdlsoap:operation soapAction=""/&gt;</text:p>
            <text:p text:style-name="P70">&lt;wsdl:input name="getStatusFileRequest"&gt;</text:p>
            <text:p text:style-name="P70">&lt;wsdlsoap:body use="literal"/&gt;</text:p>
            <text:p text:style-name="P70">&lt;/wsdl:input&gt;</text:p>
            <text:p text:style-name="P70">&lt;wsdl:output name="getStatusFileResponse"&gt;</text:p>
            <text:p text:style-name="P70">&lt;wsdlsoap:body use="literal"/&gt;</text:p>
            <text:p text:style-name="P70">&lt;/wsdl:output&gt;</text:p>
            <text:p text:style-name="P70">&lt;/wsdl:operation&gt;</text:p>
            <text:p text:style-name="P70">&lt;/wsdl:binding&gt;</text:p>
            <text:p text:style-name="P70">&lt;wsdl:service name="smevHistoryServiceV2"&gt;</text:p>
            <text:p text:style-name="P70">&lt;wsdl:port binding="impl:servicePortSoapBinding" name="servicePort"&gt;</text:p>
            <text:p text:style-name="P70"><text:soft-page-break/>&lt;wsdlsoap:address location="http://test-esbrtk.admtyumen.ru:8101/node/service/SmevHistoryServiceV2"/&gt;</text:p>
            <text:p text:style-name="P70">&lt;/wsdl:port&gt;</text:p>
            <text:p text:style-name="P70">&lt;/wsdl:service&gt;</text:p>
            <text:p text:style-name="P70">&lt;/wsdl:definitions&gt;</text:p>
          </table:table-cell>
        </table:table-row>
      </table:table>
      <text:p text:style-name="P40"/>
      <text:list xml:id="list155732750967702" text:continue-numbering="true" text:style-name="WWNum4">
        <text:list-item>
          <text:list>
            <text:list-item>
              <text:p text:style-name="P127"><text:bookmark-start text:name="_Toc280265754"/><text:bookmark-start text:name="_Toc420576677"/><text:span text:style-name="T3">Описание</text:span><text:span text:style-name="T14"> </text:span><text:span text:style-name="T3">общих</text:span><text:span text:style-name="T14"> </text:span><text:span text:style-name="T3">структур</text:span><text:span text:style-name="T14"> </text:span><text:bookmark-end text:name="_Toc280265754"/><text:bookmark-end text:name="_Toc420576677"/><text:span text:style-name="T3">данных</text:span></text:p>
            </text:list-item>
          </text:list>
        </text:list-item>
      </text:list>
      <text:list xml:id="list13978204" text:style-name="WWNum5">
        <text:list-item>
          <text:p text:style-name="P131">Параметр комплексного типа: impl:actionFile</text:p>
        </text:list-item>
      </text:list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row table:style-name="Таблица60.1">
          <table:table-cell table:style-name="Таблица60.A1" office:value-type="string">
            <text:p text:style-name="P57">№</text:p>
          </table:table-cell>
          <table:table-cell table:style-name="Таблица60.A1" office:value-type="string">
            <text:p text:style-name="P55"><text:span text:style-name="T6">Код</text:span><text:span text:style-name="T9"> </text:span><text:span text:style-name="T6">параметра</text:span><text:span text:style-name="T9"> </text:span></text:p>
          </table:table-cell>
          <table:table-cell table:style-name="Таблица60.A1" office:value-type="string">
            <text:p text:style-name="P55"><text:span text:style-name="T6">Описание</text:span><text:span text:style-name="T9"> </text:span><text:span text:style-name="T6">параметра</text:span><text:span text:style-name="T9"> </text:span></text:p>
          </table:table-cell>
          <table:table-cell table:style-name="Таблица60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0.A1" office:value-type="string">
            <text:p text:style-name="P56">Способ заполнения/Тип </text:p>
          </table:table-cell>
          <table:table-cell table:style-name="Таблица60.A1" office:value-type="string">
            <text:p text:style-name="P56">Комментарий </text:p>
          </table:table-cell>
        </table:table-row>
        <table:table-row table:style-name="Таблица60.1">
          <table:table-cell table:style-name="Таблица60.A1" office:value-type="string">
            <text:p text:style-name="P46">1</text:p>
          </table:table-cell>
          <table:table-cell table:style-name="Таблица60.B2" office:value-type="string">
            <text:p text:style-name="P39">v2:path</text:p>
          </table:table-cell>
          <table:table-cell table:style-name="Таблица60.B2" office:value-type="string">
            <text:p text:style-name="P28">Путь к файлу</text:p>
          </table:table-cell>
          <table:table-cell table:style-name="Таблица60.B2" office:value-type="string">
            <text:p text:style-name="P26">-</text:p>
          </table:table-cell>
          <table:table-cell table:style-name="Таблица60.B2" office:value-type="string">
            <text:p text:style-name="P39">string</text:p>
          </table:table-cell>
          <table:table-cell table:style-name="Таблица60.B2" office:value-type="string">
            <text:p text:style-name="P24"/>
          </table:table-cell>
        </table:table-row>
        <table:table-row table:style-name="Таблица60.1">
          <table:table-cell table:style-name="Таблица60.A1" office:value-type="string">
            <text:p text:style-name="P47">2</text:p>
          </table:table-cell>
          <table:table-cell table:style-name="Таблица60.B2" office:value-type="string">
            <text:p text:style-name="P38">v2:length</text:p>
          </table:table-cell>
          <table:table-cell table:style-name="Таблица60.B2" office:value-type="string">
            <text:p text:style-name="P27">Размер файла в байтах</text:p>
          </table:table-cell>
          <table:table-cell table:style-name="Таблица60.B2" office:value-type="string">
            <text:p text:style-name="P25">-</text:p>
          </table:table-cell>
          <table:table-cell table:style-name="Таблица60.B2" office:value-type="string">
            <text:p text:style-name="P38">long</text:p>
          </table:table-cell>
          <table:table-cell table:style-name="Таблица60.B2" office:value-type="string">
            <text:p text:style-name="P20"/>
          </table:table-cell>
        </table:table-row>
        <table:table-row table:style-name="Таблица60.1">
          <table:table-cell table:style-name="Таблица60.A1" office:value-type="string">
            <text:p text:style-name="P47">3</text:p>
          </table:table-cell>
          <table:table-cell table:style-name="Таблица60.B2" office:value-type="string">
            <text:p text:style-name="P38">v2:body</text:p>
          </table:table-cell>
          <table:table-cell table:style-name="Таблица60.B2" office:value-type="string">
            <text:p text:style-name="P27">Файл в base64Binary</text:p>
          </table:table-cell>
          <table:table-cell table:style-name="Таблица60.B2" office:value-type="string">
            <text:p text:style-name="P29">+</text:p>
          </table:table-cell>
          <table:table-cell table:style-name="Таблица60.B2" office:value-type="string">
            <text:p text:style-name="P38">base64Binary</text:p>
          </table:table-cell>
          <table:table-cell table:style-name="Таблица60.B2" office:value-type="string">
            <text:p text:style-name="P20"/>
          </table:table-cell>
        </table:table-row>
        <table:table-row table:style-name="Таблица60.1">
          <table:table-cell table:style-name="Таблица60.A1" office:value-type="string">
            <text:p text:style-name="P17">4</text:p>
          </table:table-cell>
          <table:table-cell table:style-name="Таблица60.B2" office:value-type="string">
            <text:p text:style-name="P38">v2:name</text:p>
          </table:table-cell>
          <table:table-cell table:style-name="Таблица60.B2" office:value-type="string">
            <text:p text:style-name="P27">Имя файла</text:p>
          </table:table-cell>
          <table:table-cell table:style-name="Таблица60.B2" office:value-type="string">
            <text:p text:style-name="P29">+</text:p>
          </table:table-cell>
          <table:table-cell table:style-name="Таблица60.B2" office:value-type="string">
            <text:p text:style-name="P38">string</text:p>
          </table:table-cell>
          <table:table-cell table:style-name="Таблица60.B2" office:value-type="string">
            <text:p text:style-name="P20"/>
          </table:table-cell>
        </table:table-row>
      </table:table>
      <text:list xml:id="list155733009477134" text:continue-numbering="true" text:style-name="WWNum5">
        <text:list-item>
          <text:p text:style-name="P132"/>
        </text:list-item>
        <text:list-item>
          <text:p text:style-name="P131">Параметр комплексного типа: impl:ArrayOfAction</text:p>
        </text:list-item>
      </text:list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row table:style-name="Таблица61.1">
          <table:table-cell table:style-name="Таблица61.A1" office:value-type="string">
            <text:p text:style-name="P56">№</text:p>
          </table:table-cell>
          <table:table-cell table:style-name="Таблица61.A1" office:value-type="string">
            <text:p text:style-name="P56">Код параметра </text:p>
          </table:table-cell>
          <table:table-cell table:style-name="Таблица61.A1" office:value-type="string">
            <text:p text:style-name="P56">Описание параметра </text:p>
          </table:table-cell>
          <table:table-cell table:style-name="Таблица61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1.A1" office:value-type="string">
            <text:p text:style-name="P56">Способ заполнения/Тип </text:p>
          </table:table-cell>
          <table:table-cell table:style-name="Таблица61.A1" office:value-type="string">
            <text:p text:style-name="P56">Комментарий </text:p>
          </table:table-cell>
        </table:table-row>
        <table:table-row table:style-name="Таблица61.1">
          <table:table-cell table:style-name="Таблица61.A1" office:value-type="string">
            <text:p text:style-name="P16">1</text:p>
          </table:table-cell>
          <table:table-cell table:style-name="Таблица61.B2" office:value-type="string">
            <text:p text:style-name="P39">v2:item</text:p>
          </table:table-cell>
          <table:table-cell table:style-name="Таблица61.B2" office:value-type="string">
            <text:p text:style-name="P32">Промежуточный комплексный тип</text:p>
          </table:table-cell>
          <table:table-cell table:style-name="Таблица61.B2" office:value-type="string">
            <text:p text:style-name="P30">+</text:p>
          </table:table-cell>
          <table:table-cell table:style-name="Таблица61.B2" office:value-type="string">
            <text:p text:style-name="P28">impl:Action</text:p>
          </table:table-cell>
          <table:table-cell table:style-name="Таблица61.B2" office:value-type="string">
            <text:p text:style-name="P23"/>
          </table:table-cell>
        </table:table-row>
      </table:table>
      <text:list xml:id="list155733198693951" text:continue-numbering="true" text:style-name="WWNum5">
        <text:list-item>
          <text:p text:style-name="P132"/>
        </text:list-item>
        <text:list-item>
          <text:p text:style-name="P131">Параметр комплексного типа: impl:Action</text:p>
        </text:list-item>
      </text:list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row table:style-name="Таблица62.1">
          <table:table-cell table:style-name="Таблица62.A1" office:value-type="string">
            <text:p text:style-name="P56">№</text:p>
          </table:table-cell>
          <table:table-cell table:style-name="Таблица62.A1" office:value-type="string">
            <text:p text:style-name="P56">Код параметра </text:p>
          </table:table-cell>
          <table:table-cell table:style-name="Таблица62.A1" office:value-type="string">
            <text:p text:style-name="P56">Описание параметра </text:p>
          </table:table-cell>
          <table:table-cell table:style-name="Таблица62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2.A1" office:value-type="string">
            <text:p text:style-name="P56">Способ заполнения/Тип </text:p>
          </table:table-cell>
          <table:table-cell table:style-name="Таблица62.A1" office:value-type="string">
            <text:p text:style-name="P56">Комментарий </text:p>
          </table:table-cell>
        </table:table-row>
        <table:table-row table:style-name="Таблица62.1">
          <table:table-cell table:style-name="Таблица62.A1" office:value-type="string">
            <text:p text:style-name="P16">1</text:p>
          </table:table-cell>
          <table:table-cell table:style-name="Таблица62.B2" office:value-type="string">
            <text:p text:style-name="P95">v2:action</text:p>
          </table:table-cell>
          <table:table-cell table:style-name="Таблица62.B2" office:value-type="string">
            <text:p text:style-name="P100">Код события СМЭВ</text:p>
          </table:table-cell>
          <table:table-cell table:style-name="Таблица62.B2" office:value-type="string">
            <text:p text:style-name="P97">+</text:p>
          </table:table-cell>
          <table:table-cell table:style-name="Таблица62.B2" office:value-type="string">
            <text:p text:style-name="P100">string</text:p>
          </table:table-cell>
          <table:table-cell table:style-name="Таблица62.B2" office:value-type="string">
            <text:p text:style-name="P90"/>
          </table:table-cell>
        </table:table-row>
        <table:table-row table:style-name="Таблица62.1">
          <table:table-cell table:style-name="Таблица62.A1" office:value-type="string">
            <text:p text:style-name="P47">2</text:p>
          </table:table-cell>
          <table:table-cell table:style-name="Таблица62.B2" office:value-type="string">
            <text:p text:style-name="P94">v2:addAppId</text:p>
          </table:table-cell>
          <table:table-cell table:style-name="Таблица62.B2" office:value-type="string">
            <text:p text:style-name="P94">Дополнительный идентификатор заявителя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3</text:p>
          </table:table-cell>
          <table:table-cell table:style-name="Таблица62.B2" office:value-type="string">
            <text:p text:style-name="P94">v2:addAppIdCode</text:p>
          </table:table-cell>
          <table:table-cell table:style-name="Таблица62.B2" office:value-type="string">
            <text:p text:style-name="P94">Код дополнительного идентификатора заявителя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4</text:p>
          </table:table-cell>
          <table:table-cell table:style-name="Таблица62.B2" office:value-type="string">
            <text:p text:style-name="P94">v2:addSocId</text:p>
          </table:table-cell>
          <table:table-cell table:style-name="Таблица62.B2" office:value-type="string">
            <text:p text:style-name="P94">Дополнительный <text:soft-page-break/>социальный номер субъекта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5</text:p>
          </table:table-cell>
          <table:table-cell table:style-name="Таблица62.B2" office:value-type="string">
            <text:p text:style-name="P94">v2:addSocIdCode</text:p>
          </table:table-cell>
          <table:table-cell table:style-name="Таблица62.B2" office:value-type="string">
            <text:p text:style-name="P94">Код дополнительного социального номера субъекта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6</text:p>
          </table:table-cell>
          <table:table-cell table:style-name="Таблица62.B2" office:value-type="string">
            <text:p text:style-name="P94">v2:applicantId</text:p>
          </table:table-cell>
          <table:table-cell table:style-name="Таблица62.B2" office:value-type="string">
            <text:p text:style-name="P94">Идентификатор заявителя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7</text:p>
          </table:table-cell>
          <table:table-cell table:style-name="Таблица62.B2" office:value-type="string">
            <text:p text:style-name="P99">v2:arrayofActionStatuses</text:p>
          </table:table-cell>
          <table:table-cell table:style-name="Таблица62.B2" office:value-type="string">
            <text:p text:style-name="P94">Список статусов события СМЭВ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impl:ArrayOfActionStatus</text:p>
          </table:table-cell>
          <table:table-cell table:style-name="Таблица62.B2" office:value-type="string">
            <text:p text:style-name="P94">Комплексный тип</text:p>
          </table:table-cell>
        </table:table-row>
        <table:table-row table:style-name="Таблица62.1">
          <table:table-cell table:style-name="Таблица62.A1" office:value-type="string">
            <text:p text:style-name="P47">8</text:p>
          </table:table-cell>
          <table:table-cell table:style-name="Таблица62.B2" office:value-type="string">
            <text:p text:style-name="P94">v2:date</text:p>
          </table:table-cell>
          <table:table-cell table:style-name="Таблица62.B2" office:value-type="string">
            <text:p text:style-name="P86"><text:span text:style-name="T25">Дата регистрации</text:span><text:span text:style-name="T27"> </text:span><text:span text:style-name="T25">события</text:span>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dateTime</text:p>
          </table:table-cell>
          <table:table-cell table:style-name="Таблица62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62.1">
          <table:table-cell table:style-name="Таблица62.A1" office:value-type="string">
            <text:p text:style-name="P47">9</text:p>
          </table:table-cell>
          <table:table-cell table:style-name="Таблица62.B2" office:value-type="string">
            <text:p text:style-name="P94">v2:finished</text:p>
          </table:table-cell>
          <table:table-cell table:style-name="Таблица62.B2" office:value-type="string">
            <text:p text:style-name="P94">Признак завершенности события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boolean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0</text:p>
          </table:table-cell>
          <table:table-cell table:style-name="Таблица62.B2" office:value-type="string">
            <text:p text:style-name="P94">v2:fromIS</text:p>
          </table:table-cell>
          <table:table-cell table:style-name="Таблица62.B2" office:value-type="string">
            <text:p text:style-name="P94">Код информационной системы, которая отправила запрос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1</text:p>
          </table:table-cell>
          <table:table-cell table:style-name="Таблица62.B2" office:value-type="string">
            <text:p text:style-name="P99">v2:guid</text:p>
          </table:table-cell>
          <table:table-cell table:style-name="Таблица62.B2" office:value-type="string">
            <text:p text:style-name="P94">Глобальный идентификатор Истории изменения объекта СМЭВ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2</text:p>
          </table:table-cell>
          <table:table-cell table:style-name="Таблица62.B2" office:value-type="string">
            <text:p text:style-name="P94">v2:innerId</text:p>
          </table:table-cell>
          <table:table-cell table:style-name="Таблица62.B2" office:value-type="string">
            <text:p text:style-name="P94">Внутренний номер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3</text:p>
          </table:table-cell>
          <table:table-cell table:style-name="Таблица62.B2" office:value-type="string">
            <text:p text:style-name="P94">v2:linkedAction</text:p>
          </table:table-cell>
          <table:table-cell table:style-name="Таблица62.B2" office:value-type="string">
            <text:p text:style-name="P94">Идентификатор связанного события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4</text:p>
          </table:table-cell>
          <table:table-cell table:style-name="Таблица62.B2" office:value-type="string">
            <text:p text:style-name="P94">v2:name</text:p>
          </table:table-cell>
          <table:table-cell table:style-name="Таблица62.B2" office:value-type="string">
            <text:p text:style-name="P94">Наименование события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5</text:p>
          </table:table-cell>
          <table:table-cell table:style-name="Таблица62.B2" office:value-type="string">
            <text:p text:style-name="P94">v2:rguId</text:p>
          </table:table-cell>
          <table:table-cell table:style-name="Таблица62.B2" office:value-type="string">
            <text:p text:style-name="P94">Код события в РГУ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6</text:p>
          </table:table-cell>
          <table:table-cell table:style-name="Таблица62.B2" office:value-type="string">
            <text:p text:style-name="P94">v2:actionSoap</text:p>
          </table:table-cell>
          <table:table-cell table:style-name="Таблица62.B2" office:value-type="string">
            <text:p text:style-name="P94">Внешняя ссылка на cmsFile</text:p>
          </table:table-cell>
          <table:table-cell table:style-name="Таблица62.B2" office:value-type="string">
            <text:p text:style-name="P92">-</text:p>
          </table:table-cell>
          <table:table-cell table:style-name="Таблица62.B2" office:value-type="string">
            <text:p text:style-name="P99">impl:actionFile</text:p>
          </table:table-cell>
          <table:table-cell table:style-name="Таблица62.B2" office:value-type="string">
            <text:p text:style-name="P94">Комплексный тип</text:p>
          </table:table-cell>
        </table:table-row>
        <table:table-row table:style-name="Таблица62.1">
          <table:table-cell table:style-name="Таблица62.A1" office:value-type="string">
            <text:p text:style-name="P47">17</text:p>
          </table:table-cell>
          <table:table-cell table:style-name="Таблица62.B2" office:value-type="string">
            <text:p text:style-name="P94">v2:socId</text:p>
          </table:table-cell>
          <table:table-cell table:style-name="Таблица62.B2" office:value-type="string">
            <text:p text:style-name="P94">Хранит в себе основной социальный номер <text:soft-page-break/>субъекта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8</text:p>
          </table:table-cell>
          <table:table-cell table:style-name="Таблица62.B2" office:value-type="string">
            <text:p text:style-name="P94">v2:toIS</text:p>
          </table:table-cell>
          <table:table-cell table:style-name="Таблица62.B2" office:value-type="string">
            <text:p text:style-name="P94">Код информационный системы, которая получила запрос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  <table:table-row table:style-name="Таблица62.1">
          <table:table-cell table:style-name="Таблица62.A1" office:value-type="string">
            <text:p text:style-name="P47">19</text:p>
          </table:table-cell>
          <table:table-cell table:style-name="Таблица62.B2" office:value-type="string">
            <text:p text:style-name="P94">v2:type</text:p>
          </table:table-cell>
          <table:table-cell table:style-name="Таблица62.B2" office:value-type="string">
            <text:p text:style-name="P94">Тип события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impl:ActionType</text:p>
          </table:table-cell>
          <table:table-cell table:style-name="Таблица62.B2" office:value-type="string">
            <text:p text:style-name="P94">Комплексный тип</text:p>
          </table:table-cell>
        </table:table-row>
        <table:table-row table:style-name="Таблица62.1">
          <table:table-cell table:style-name="Таблица62.A1" office:value-type="string">
            <text:p text:style-name="P47">20</text:p>
          </table:table-cell>
          <table:table-cell table:style-name="Таблица62.B2" office:value-type="string">
            <text:p text:style-name="P94">v2:uniqId</text:p>
          </table:table-cell>
          <table:table-cell table:style-name="Таблица62.B2" office:value-type="string">
            <text:p text:style-name="P94">Внутренний уникальный номер объекта</text:p>
          </table:table-cell>
          <table:table-cell table:style-name="Таблица62.B2" office:value-type="string">
            <text:p text:style-name="P96">+</text:p>
          </table:table-cell>
          <table:table-cell table:style-name="Таблица62.B2" office:value-type="string">
            <text:p text:style-name="P99">string</text:p>
          </table:table-cell>
          <table:table-cell table:style-name="Таблица62.B2" office:value-type="string">
            <text:p text:style-name="P89"/>
          </table:table-cell>
        </table:table-row>
      </table:table>
      <text:list xml:id="list155733226568949" text:continue-numbering="true" text:style-name="WWNum5">
        <text:list-item>
          <text:p text:style-name="P133"/>
        </text:list-item>
        <text:list-item>
          <text:p text:style-name="P131">Параметр комплексного типа: impl:ActionType</text:p>
        </text:list-item>
      </text:list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row table:style-name="Таблица63.1">
          <table:table-cell table:style-name="Таблица63.A1" office:value-type="string">
            <text:p text:style-name="P56">№</text:p>
          </table:table-cell>
          <table:table-cell table:style-name="Таблица63.A1" office:value-type="string">
            <text:p text:style-name="P56">Код параметра </text:p>
          </table:table-cell>
          <table:table-cell table:style-name="Таблица63.A1" office:value-type="string">
            <text:p text:style-name="P56">Описание параметра </text:p>
          </table:table-cell>
          <table:table-cell table:style-name="Таблица63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3.A1" office:value-type="string">
            <text:p text:style-name="P56">Способ заполнения/Тип </text:p>
          </table:table-cell>
          <table:table-cell table:style-name="Таблица63.A1" office:value-type="string">
            <text:p text:style-name="P56">Комментарий </text:p>
          </table:table-cell>
        </table:table-row>
        <table:table-row table:style-name="Таблица63.1">
          <table:table-cell table:style-name="Таблица63.A1" office:value-type="string">
            <text:p text:style-name="P16">1</text:p>
          </table:table-cell>
          <table:table-cell table:style-name="Таблица63.B2" office:value-type="string">
            <text:p text:style-name="P39">v2:code</text:p>
          </table:table-cell>
          <table:table-cell table:style-name="Таблица63.B2" office:value-type="string">
            <text:p text:style-name="P32">Код типа события</text:p>
          </table:table-cell>
          <table:table-cell table:style-name="Таблица63.B2" office:value-type="string">
            <text:p text:style-name="P30">+</text:p>
          </table:table-cell>
          <table:table-cell table:style-name="Таблица63.B2" office:value-type="string">
            <text:p text:style-name="P39">string</text:p>
          </table:table-cell>
          <table:table-cell table:style-name="Таблица63.B2" office:value-type="string">
            <text:p text:style-name="P95">Возможные значения: petition (Заявление), mz (Межведомственный запрос), eo (Запись на прием).</text:p>
            <text:p text:style-name="P87"><text:span text:style-name="T25">Значение по</text:span><text:span text:style-name="T26">-</text:span><text:span text:style-name="T25">умолчанию: </text:span><text:span text:style-name="T27">petition</text:span><text:span text:style-name="T25"> (Заявление) (для поддержки старой версии сервиса)</text:span></text:p>
          </table:table-cell>
        </table:table-row>
        <table:table-row table:style-name="Таблица63.1">
          <table:table-cell table:style-name="Таблица63.A1" office:value-type="string">
            <text:p text:style-name="P17">2</text:p>
          </table:table-cell>
          <table:table-cell table:style-name="Таблица63.B2" office:value-type="string">
            <text:p text:style-name="P38">v2:name</text:p>
          </table:table-cell>
          <table:table-cell table:style-name="Таблица63.B2" office:value-type="string">
            <text:p text:style-name="P31">Имя типа события</text:p>
          </table:table-cell>
          <table:table-cell table:style-name="Таблица63.B2" office:value-type="string">
            <text:p text:style-name="P29">+</text:p>
          </table:table-cell>
          <table:table-cell table:style-name="Таблица63.B2" office:value-type="string">
            <text:p text:style-name="P38">string</text:p>
          </table:table-cell>
          <table:table-cell table:style-name="Таблица63.B2" office:value-type="string">
            <text:p text:style-name="P86"><text:span text:style-name="T25">Возможные значения: Заявление, Межведомственный запрос, Запись на прием</text:span><text:span text:style-name="T26">.</text:span></text:p>
            <text:p text:style-name="P10"><text:span text:style-name="T31">Значение по</text:span><text:span text:style-name="T32">-</text:span><text:span text:style-name="T31">умолчанию: Заявление (для поддержки старой версии сервиса)</text:span></text:p>
          </table:table-cell>
        </table:table-row>
      </table:table>
      <text:list xml:id="list155733479635663" text:continue-numbering="true" text:style-name="WWNum5">
        <text:list-item>
          <text:p text:style-name="P133"/>
        </text:list-item>
        <text:list-item>
          <text:p text:style-name="P131">Параметр комплексного типа: impl:ArrayOfActionStatus</text:p>
        </text:list-item>
      </text:list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row table:style-name="Таблица64.1">
          <table:table-cell table:style-name="Таблица64.A1" office:value-type="string">
            <text:p text:style-name="P56">№</text:p>
          </table:table-cell>
          <table:table-cell table:style-name="Таблица64.A1" office:value-type="string">
            <text:p text:style-name="P56">Код параметра </text:p>
          </table:table-cell>
          <table:table-cell table:style-name="Таблица64.A1" office:value-type="string">
            <text:p text:style-name="P56">Описание <text:soft-page-break/>параметра </text:p>
          </table:table-cell>
          <table:table-cell table:style-name="Таблица64.A1" office:value-type="string">
            <text:p text:style-name="P55"><text:span text:style-name="T6">Обязательност</text:span><text:soft-page-break/><text:span text:style-name="T6">ь (с т</text:span><text:span text:style-name="T19">.</text:span><text:span text:style-name="T6">з. логики) </text:span></text:p>
          </table:table-cell>
          <table:table-cell table:style-name="Таблица64.A1" office:value-type="string">
            <text:p text:style-name="P56">Способ <text:soft-page-break/>заполнения/Тип </text:p>
          </table:table-cell>
          <table:table-cell table:style-name="Таблица64.A1" office:value-type="string">
            <text:p text:style-name="P56">Комментарий </text:p>
          </table:table-cell>
        </table:table-row>
        <table:table-row table:style-name="Таблица64.1">
          <table:table-cell table:style-name="Таблица64.A1" office:value-type="string">
            <text:p text:style-name="P16">1</text:p>
          </table:table-cell>
          <table:table-cell table:style-name="Таблица64.B2" office:value-type="string">
            <text:p text:style-name="P39">v2:item</text:p>
          </table:table-cell>
          <table:table-cell table:style-name="Таблица64.B2" office:value-type="string">
            <text:p text:style-name="P32">Промежуточный комплексный тип</text:p>
          </table:table-cell>
          <table:table-cell table:style-name="Таблица64.B2" office:value-type="string">
            <text:p text:style-name="P30">+</text:p>
          </table:table-cell>
          <table:table-cell table:style-name="Таблица64.B2" office:value-type="string">
            <text:p text:style-name="P28">impl:ActionStatus</text:p>
          </table:table-cell>
          <table:table-cell table:style-name="Таблица64.B2" office:value-type="string">
            <text:p text:style-name="P23"/>
          </table:table-cell>
        </table:table-row>
      </table:table>
      <text:list xml:id="list155733420213325" text:continue-numbering="true" text:style-name="WWNum5">
        <text:list-item>
          <text:p text:style-name="P133"/>
        </text:list-item>
        <text:list-item>
          <text:p text:style-name="P131">Параметр комплексного типа: impl:ActionStatus</text:p>
        </text:list-item>
      </text:list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row table:style-name="Таблица65.1">
          <table:table-cell table:style-name="Таблица65.A1" office:value-type="string">
            <text:p text:style-name="P56">№</text:p>
          </table:table-cell>
          <table:table-cell table:style-name="Таблица65.A1" office:value-type="string">
            <text:p text:style-name="P56">Код параметра </text:p>
          </table:table-cell>
          <table:table-cell table:style-name="Таблица65.A1" office:value-type="string">
            <text:p text:style-name="P56">Описание параметра </text:p>
          </table:table-cell>
          <table:table-cell table:style-name="Таблица65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5.A1" office:value-type="string">
            <text:p text:style-name="P56">Способ заполнения/Тип </text:p>
          </table:table-cell>
          <table:table-cell table:style-name="Таблица65.A1" office:value-type="string">
            <text:p text:style-name="P56">Комментарий </text:p>
          </table:table-cell>
        </table:table-row>
        <table:table-row table:style-name="Таблица65.1">
          <table:table-cell table:style-name="Таблица65.A1" office:value-type="string">
            <text:p text:style-name="P16">1</text:p>
          </table:table-cell>
          <table:table-cell table:style-name="Таблица65.B2" office:value-type="string">
            <text:p text:style-name="P95">v2:file</text:p>
          </table:table-cell>
          <table:table-cell table:style-name="Таблица65.B2" office:value-type="string">
            <text:p text:style-name="P95">Внешняя ссылка на cmsFile</text:p>
          </table:table-cell>
          <table:table-cell table:style-name="Таблица65.B2" office:value-type="string">
            <text:p text:style-name="P93">-</text:p>
          </table:table-cell>
          <table:table-cell table:style-name="Таблица65.B2" office:value-type="string">
            <text:p text:style-name="P100">impl:actionFile</text:p>
          </table:table-cell>
          <table:table-cell table:style-name="Таблица65.B2" office:value-type="string">
            <text:p text:style-name="P95">Комплексный тип</text:p>
          </table:table-cell>
        </table:table-row>
        <table:table-row table:style-name="Таблица65.1">
          <table:table-cell table:style-name="Таблица65.A1" office:value-type="string">
            <text:p text:style-name="P17">2</text:p>
          </table:table-cell>
          <table:table-cell table:style-name="Таблица65.B2" office:value-type="string">
            <text:p text:style-name="P94">v2:comment</text:p>
          </table:table-cell>
          <table:table-cell table:style-name="Таблица65.B2" office:value-type="string">
            <text:p text:style-name="P94">Комментарий к объекту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3</text:p>
          </table:table-cell>
          <table:table-cell table:style-name="Таблица65.B2" office:value-type="string">
            <text:p text:style-name="P99">v2:date</text:p>
          </table:table-cell>
          <table:table-cell table:style-name="Таблица65.B2" office:value-type="string">
            <text:p text:style-name="P94">Дата изменения статуса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dateTime</text:p>
          </table:table-cell>
          <table:table-cell table:style-name="Таблица65.B2" office:value-type="string">
            <text:p text:style-name="P86"><text:span text:style-name="T25">Формат</text:span><text:span text:style-name="T27"> </text:span><text:span text:style-name="T25">даты</text:span><text:span text:style-name="T27">: YYYY-MM-DDThh:mm:ss</text:span></text:p>
            <text:p text:style-name="P94">Например: 2015-03-26T20:30:00</text:p>
          </table:table-cell>
        </table:table-row>
        <table:table-row table:style-name="Таблица65.1">
          <table:table-cell table:style-name="Таблица65.A1" office:value-type="string">
            <text:p text:style-name="P47">4</text:p>
          </table:table-cell>
          <table:table-cell table:style-name="Таблица65.B2" office:value-type="string">
            <text:p text:style-name="P94">v2:empFio</text:p>
          </table:table-cell>
          <table:table-cell table:style-name="Таблица65.B2" office:value-type="string">
            <text:p text:style-name="P94">ФИО сотрудника, изменившего статус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5</text:p>
          </table:table-cell>
          <table:table-cell table:style-name="Таблица65.B2" office:value-type="string">
            <text:p text:style-name="P94">v2:empId</text:p>
          </table:table-cell>
          <table:table-cell table:style-name="Таблица65.B2" office:value-type="string">
            <text:p text:style-name="P94">Идентификатор сотрудника, изменившего статус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6</text:p>
          </table:table-cell>
          <table:table-cell table:style-name="Таблица65.B2" office:value-type="string">
            <text:p text:style-name="P94">v2:empJob</text:p>
          </table:table-cell>
          <table:table-cell table:style-name="Таблица65.B2" office:value-type="string">
            <text:p text:style-name="P94">Должность сотрудника, изменившего статус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7</text:p>
          </table:table-cell>
          <table:table-cell table:style-name="Таблица65.B2" office:value-type="string">
            <text:p text:style-name="P99">v2:is</text:p>
          </table:table-cell>
          <table:table-cell table:style-name="Таблица65.B2" office:value-type="string">
            <text:p text:style-name="P94">Код информационной системы, которая прислала информацию о смене статуса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8</text:p>
          </table:table-cell>
          <table:table-cell table:style-name="Таблица65.B2" office:value-type="string">
            <text:p text:style-name="P94">v2:isFinal</text:p>
          </table:table-cell>
          <table:table-cell table:style-name="Таблица65.B2" office:value-type="string">
            <text:p text:style-name="P86"><text:span text:style-name="T25">Признак конечного статуса бизнес</text:span><text:span text:style-name="T26">-</text:span><text:span text:style-name="T25">процесса</text:span></text:p>
          </table:table-cell>
          <table:table-cell table:style-name="Таблица65.B2" office:value-type="string">
            <text:p text:style-name="P96">+</text:p>
          </table:table-cell>
          <table:table-cell table:style-name="Таблица65.B2" office:value-type="string">
            <text:p text:style-name="P99">boolean</text:p>
          </table:table-cell>
          <table:table-cell table:style-name="Таблица65.B2" office:value-type="string">
            <text:p text:style-name="P89"/>
          </table:table-cell>
        </table:table-row>
        <text:soft-page-break/>
        <table:table-row table:style-name="Таблица65.1">
          <table:table-cell table:style-name="Таблица65.A1" office:value-type="string">
            <text:p text:style-name="P47">9</text:p>
          </table:table-cell>
          <table:table-cell table:style-name="Таблица65.B2" office:value-type="string">
            <text:p text:style-name="P94">v2:org</text:p>
          </table:table-cell>
          <table:table-cell table:style-name="Таблица65.B2" office:value-type="string">
            <text:p text:style-name="P94">Код организации, которая сменила статус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10</text:p>
          </table:table-cell>
          <table:table-cell table:style-name="Таблица65.B2" office:value-type="string">
            <text:p text:style-name="P94">v2:orgName</text:p>
          </table:table-cell>
          <table:table-cell table:style-name="Таблица65.B2" office:value-type="string">
            <text:p text:style-name="P94">Наименование ведомства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11</text:p>
          </table:table-cell>
          <table:table-cell table:style-name="Таблица65.B2" office:value-type="string">
            <text:p text:style-name="P94">v2:status</text:p>
          </table:table-cell>
          <table:table-cell table:style-name="Таблица65.B2" office:value-type="string">
            <text:p text:style-name="P94">Текущий статус объекта</text:p>
          </table:table-cell>
          <table:table-cell table:style-name="Таблица65.B2" office:value-type="string">
            <text:p text:style-name="P96">+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  <table:table-row table:style-name="Таблица65.1">
          <table:table-cell table:style-name="Таблица65.A1" office:value-type="string">
            <text:p text:style-name="P47">12</text:p>
          </table:table-cell>
          <table:table-cell table:style-name="Таблица65.B2" office:value-type="string">
            <text:p text:style-name="P86"><text:span text:style-name="T25">v2:status</text:span><text:span text:style-name="T27">Id</text:span></text:p>
          </table:table-cell>
          <table:table-cell table:style-name="Таблица65.B2" office:value-type="string">
            <text:p text:style-name="P94">Глобальный идентификатор Объекта изменения статуса объекта СМЭВ</text:p>
          </table:table-cell>
          <table:table-cell table:style-name="Таблица65.B2" office:value-type="string">
            <text:p text:style-name="P92">-</text:p>
          </table:table-cell>
          <table:table-cell table:style-name="Таблица65.B2" office:value-type="string">
            <text:p text:style-name="P99">string</text:p>
          </table:table-cell>
          <table:table-cell table:style-name="Таблица65.B2" office:value-type="string">
            <text:p text:style-name="P89"/>
          </table:table-cell>
        </table:table-row>
      </table:table>
      <text:list xml:id="list155733798604436" text:continue-numbering="true" text:style-name="WWNum5">
        <text:list-header>
          <text:p text:style-name="P134"/>
        </text:list-header>
        <text:list-item>
          <text:p text:style-name="P131">Параметр комплексного типа: impl:ArrayOfAddAppId</text:p>
        </text:list-item>
      </text:list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row table:style-name="Таблица66.1">
          <table:table-cell table:style-name="Таблица66.A1" office:value-type="string">
            <text:p text:style-name="P56">№</text:p>
          </table:table-cell>
          <table:table-cell table:style-name="Таблица66.A1" office:value-type="string">
            <text:p text:style-name="P56">Код параметра </text:p>
          </table:table-cell>
          <table:table-cell table:style-name="Таблица66.A1" office:value-type="string">
            <text:p text:style-name="P56">Описание параметра </text:p>
          </table:table-cell>
          <table:table-cell table:style-name="Таблица66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6.A1" office:value-type="string">
            <text:p text:style-name="P56">Способ заполнения/Тип </text:p>
          </table:table-cell>
          <table:table-cell table:style-name="Таблица66.A1" office:value-type="string">
            <text:p text:style-name="P56">Комментарий </text:p>
          </table:table-cell>
        </table:table-row>
        <table:table-row table:style-name="Таблица66.1">
          <table:table-cell table:style-name="Таблица66.A1" office:value-type="string">
            <text:p text:style-name="P16">1</text:p>
          </table:table-cell>
          <table:table-cell table:style-name="Таблица66.B2" office:value-type="string">
            <text:p text:style-name="P39">v2:item</text:p>
          </table:table-cell>
          <table:table-cell table:style-name="Таблица66.B2" office:value-type="string">
            <text:p text:style-name="P32">Промежуточный комплексный тип</text:p>
          </table:table-cell>
          <table:table-cell table:style-name="Таблица66.B2" office:value-type="string">
            <text:p text:style-name="P30">+</text:p>
          </table:table-cell>
          <table:table-cell table:style-name="Таблица66.B2" office:value-type="string">
            <text:p text:style-name="P28">impl:AddAppId</text:p>
          </table:table-cell>
          <table:table-cell table:style-name="Таблица66.B2" office:value-type="string">
            <text:p text:style-name="P24"/>
          </table:table-cell>
        </table:table-row>
      </table:table>
      <text:list xml:id="list155733374342430" text:continue-numbering="true" text:style-name="WWNum5">
        <text:list-header>
          <text:p text:style-name="P134"/>
        </text:list-header>
        <text:list-item>
          <text:p text:style-name="P131">Параметр комплексного типа: impl:AddAppId</text:p>
        </text:list-item>
      </text:list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row table:style-name="Таблица67.1">
          <table:table-cell table:style-name="Таблица67.A1" office:value-type="string">
            <text:p text:style-name="P56">№</text:p>
          </table:table-cell>
          <table:table-cell table:style-name="Таблица67.A1" office:value-type="string">
            <text:p text:style-name="P56">Код параметра </text:p>
          </table:table-cell>
          <table:table-cell table:style-name="Таблица67.A1" office:value-type="string">
            <text:p text:style-name="P56">Описание параметра </text:p>
          </table:table-cell>
          <table:table-cell table:style-name="Таблица67.A1" office:value-type="string">
            <text:p text:style-name="P55"><text:span text:style-name="T6">Обязательность (с т</text:span><text:span text:style-name="T19">.</text:span><text:span text:style-name="T6">з. логики) </text:span></text:p>
          </table:table-cell>
          <table:table-cell table:style-name="Таблица67.A1" office:value-type="string">
            <text:p text:style-name="P56">Способ заполнения/Тип </text:p>
          </table:table-cell>
          <table:table-cell table:style-name="Таблица67.A1" office:value-type="string">
            <text:p text:style-name="P56">Комментарий </text:p>
          </table:table-cell>
        </table:table-row>
        <table:table-row table:style-name="Таблица67.1">
          <table:table-cell table:style-name="Таблица67.A1" office:value-type="string">
            <text:p text:style-name="P16">1</text:p>
          </table:table-cell>
          <table:table-cell table:style-name="Таблица67.B2" office:value-type="string">
            <text:p text:style-name="P39">v2:code</text:p>
          </table:table-cell>
          <table:table-cell table:style-name="Таблица67.B2" office:value-type="string">
            <text:p text:style-name="P32">Код дополнительного идентификатора заявителя</text:p>
          </table:table-cell>
          <table:table-cell table:style-name="Таблица67.B2" office:value-type="string">
            <text:p text:style-name="P30">+</text:p>
          </table:table-cell>
          <table:table-cell table:style-name="Таблица67.B2" office:value-type="string">
            <text:p text:style-name="P39">string</text:p>
          </table:table-cell>
          <table:table-cell table:style-name="Таблица67.B2" office:value-type="string">
            <text:p text:style-name="P24"/>
          </table:table-cell>
        </table:table-row>
        <table:table-row table:style-name="Таблица67.1">
          <table:table-cell table:style-name="Таблица67.A1" office:value-type="string">
            <text:p text:style-name="P17">2</text:p>
          </table:table-cell>
          <table:table-cell table:style-name="Таблица67.B2" office:value-type="string">
            <text:p text:style-name="P38">v2:id</text:p>
          </table:table-cell>
          <table:table-cell table:style-name="Таблица67.B2" office:value-type="string">
            <text:p text:style-name="P31">Дополнительный идентификатор заявителя</text:p>
          </table:table-cell>
          <table:table-cell table:style-name="Таблица67.B2" office:value-type="string">
            <text:p text:style-name="P29">+</text:p>
          </table:table-cell>
          <table:table-cell table:style-name="Таблица67.B2" office:value-type="string">
            <text:p text:style-name="P38">string</text:p>
          </table:table-cell>
          <table:table-cell table:style-name="Таблица67.B2" office:value-type="string">
            <text:p text:style-name="P21"/>
          </table:table-cell>
        </table:table-row>
      </table:table>
      <text:list xml:id="list155732693117266" text:continue-numbering="true" text:style-name="WWNum5">
        <text:list-header>
          <text:p text:style-name="P134"/>
        </text:list-header>
      </text:list>
      <text:list xml:id="list155732919420174" text:continue-list="list155732750967702" text:style-name="WWNum4">
        <text:list-header>
          <text:p text:style-name="P1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??????????" svg:font-family="'Times New Roman ??????????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style:line-height-at-least="0.635cm" fo:text-align="justify" style:justify-single-word="false" fo:orphans="0" fo:widows="0" fo:hyphenation-ladder-count="no-limit" fo:text-indent="0cm" style:auto-text-indent="false" fo:keep-with-next="always" style:vertical-align="baseline"/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Calibri Light1" style:font-family-complex="'Calibri Light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Зc7аe0гe3оeeлebоeeвe2оeeкea_20_1" style:display-name="Зc7аe0гe3оeeлebоeeвe2оeeкea 1" style:family="paragraph" style:parent-style-name="Standard" style:default-outline-level="">
      <style:paragraph-properties fo:margin-left="0cm" fo:margin-right="0cm" fo:margin-top="0.423cm" fo:margin-bottom="0.106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fo:text-transform="uppercase" style:font-name="Times New Roman" fo:font-family="'Times New Roman'" style:font-family-generic="roman" style:font-pitch="variable" fo:font-size="18pt" fo:language="ru" fo:country="RU" fo:font-weight="bold" style:letter-kerning="true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8pt" style:language-complex="ar" style:country-complex="SA" style:font-weight-complex="bold"/>
    </style:style>
    <style:style style:name="Зc7аe0гe3оeeлebоeeвe2оeeкea_20_2" style:display-name="Зc7аe0гe3оeeлebоeeвe2оeeкea 2" style:family="paragraph" style:parent-style-name="Standard" style:default-outline-level="2" style:list-style-name="">
      <style:paragraph-properties fo:margin-left="0cm" fo:margin-right="0cm" fo:margin-top="0.282cm" fo:margin-bottom="0.282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6pt" fo:language="ru" fo:country="RU" fo:font-style="italic" fo:font-weight="bold" style:font-name-asian="Times New Roman1" style:font-family-asian="'Times New Roman'" style:font-family-generic-asian="system" style:font-pitch-asian="variable" style:font-size-asian="16pt" style:language-asian="ru" style:country-asian="RU" style:font-style-asian="italic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Зc7аe0гe3оeeлebоeeвe2оeeкea_20_3" style:display-name="Зc7аe0гe3оeeлebоeeвe2оeeкea 3" style:family="paragraph" style:parent-style-name="Standard" style:default-outline-level="3" style:list-style-name="">
      <style:paragraph-properties fo:margin-left="0cm" fo:margin-right="0cm" fo:margin-top="0.212cm" fo:margin-bottom="0.212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Зc7аe0гe3оeeлebоeeвe2оeeкea_20_4" style:display-name="Зc7аe0гe3оeeлebоeeвe2оeeкea 4" style:family="paragraph" style:parent-style-name="Standard" style:default-outline-level="">
      <style:paragraph-properties fo:margin-left="0cm" fo:margin-right="0cm" fo:margin-top="0.141cm" fo:margin-bottom="0.141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style:font-name="Times New Roman ??????????" fo:font-family="'Times New Roman ??????????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Зc7аe0гe3оeeлebоeeвe2оeeкea_20_5" style:display-name="Зc7аe0гe3оeeлebоeeвe2оeeкea 5" style:family="paragraph" style:parent-style-name="Standard" style:default-outline-level="5" style:list-style-name="">
      <style:paragraph-properties fo:margin-left="3.048cm" fo:margin-right="0cm" fo:margin-top="0.071cm" fo:margin-bottom="0.071cm" loext:contextual-spacing="false" style:line-height-at-least="0.635cm" fo:text-align="center" style:justify-single-word="false" fo:orphans="0" fo:widows="0" fo:text-indent="-1.778cm" style:auto-text-indent="false" fo:keep-with-next="always" style:vertical-align="baseline">
        <style:tab-stops>
          <style:tab-stop style:position="6.096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Зc7аe0гe3оeeлebоeeвe2оeeкea_20_6" style:display-name="Зc7аe0гe3оeeлebоeeвe2оeeкea 6" style:family="paragraph" style:parent-style-name="Standard" style:default-outline-level="6" style:list-style-name="">
      <style:paragraph-properties fo:margin-left="3.302cm" fo:margin-right="0cm" fo:margin-top="0.423cm" fo:margin-bottom="0.106cm" loext:contextual-spacing="false" style:line-height-at-least="0.635cm" fo:text-align="justify" style:justify-single-word="false" fo:orphans="0" fo:widows="0" fo:text-indent="-2.032cm" style:auto-text-indent="false" style:vertical-align="baseline">
        <style:tab-stops>
          <style:tab-stop style:position="6.604cm"/>
        </style:tab-stops>
      </style:paragraph-properties>
      <style:text-properties style:font-name="Times New Roman" fo:font-family="'Times New Roman'" style:font-family-generic="roman" style:font-pitch="variable" fo:font-size="11pt" fo:language="ru" fo:country="RU" fo:font-style="italic" style:font-name-asian="Times New Roman1" style:font-family-asian="'Times New Roman'" style:font-family-generic-asian="system" style:font-pitch-asian="variable" style:font-size-asian="11pt" style:language-asian="ru" style:country-asian="RU" style:font-style-asian="italic" style:font-name-complex="Liberation Serif1" style:font-family-complex="'Liberation Serif'" style:font-family-generic-complex="system" style:font-pitch-complex="variable" style:font-size-complex="11pt" style:language-complex="ar" style:country-complex="SA" style:font-style-complex="italic"/>
    </style:style>
    <style:style style:name="Зc7аe0гe3оeeлebоeeвe2оeeкea_20_7" style:display-name="Зc7аe0гe3оeeлebоeeвe2оeeкea 7" style:family="paragraph" style:parent-style-name="Standard" style:default-outline-level="7" style:list-style-name="">
      <style:paragraph-properties fo:margin-left="3.556cm" fo:margin-right="0cm" fo:margin-top="0.423cm" fo:margin-bottom="0.212cm" loext:contextual-spacing="false" style:line-height-at-least="0.635cm" fo:text-align="justify" style:justify-single-word="false" fo:orphans="0" fo:widows="0" fo:text-indent="-2.286cm" style:auto-text-indent="false" style:vertical-align="baseline">
        <style:tab-stops>
          <style:tab-stop style:position="7.112cm"/>
        </style:tab-stops>
      </style:paragraph-properties>
      <style:text-properties style:font-name="Peterburg" fo:font-family="Peterburg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Зc7аe0гe3оeeлebоeeвe2оeeкea_20_8" style:display-name="Зc7аe0гe3оeeлebоeeвe2оeeкea 8" style:family="paragraph" style:parent-style-name="Standard" style:default-outline-level="8" style:list-style-name="">
      <style:paragraph-properties fo:margin-left="3.81cm" fo:margin-right="0cm" fo:margin-top="0.423cm" fo:margin-bottom="0.212cm" loext:contextual-spacing="false" style:line-height-at-least="0.635cm" fo:text-align="justify" style:justify-single-word="false" fo:orphans="0" fo:widows="0" fo:text-indent="-2.54cm" style:auto-text-indent="false" style:vertical-align="baseline">
        <style:tab-stops>
          <style:tab-stop style:position="7.62cm"/>
        </style:tab-stops>
      </style:paragraph-properties>
      <style:text-properties style:font-name="Peterburg" fo:font-family="Peterburg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Зc7аe0гe3оeeлebоeeвe2оeeкea_20_9" style:display-name="Зc7аe0гe3оeeлebоeeвe2оeeкea 9" style:family="paragraph" style:parent-style-name="Standard" style:default-outline-level="9" style:list-style-name="">
      <style:paragraph-properties fo:margin-left="4.064cm" fo:margin-right="0cm" fo:margin-top="0.423cm" fo:margin-bottom="0.212cm" loext:contextual-spacing="false" style:line-height-at-least="0.635cm" fo:text-align="justify" style:justify-single-word="false" fo:orphans="0" fo:widows="0" fo:text-indent="-2.794cm" style:auto-text-indent="false" style:vertical-align="baseline">
        <style:tab-stops>
          <style:tab-stop style:position="8.128cm"/>
        </style:tab-stops>
      </style:paragraph-properties>
      <style:text-properties style:font-name="Peterburg" fo:font-family="Peterburg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Зc7аe0гe3оeeлebоeeвe2оeeкea" style:family="paragraph" style:parent-style-name="Standard" style:default-outline-level="">
      <style:paragraph-properties fo:margin-left="0cm" fo:margin-right="0cm" fo:margin-top="0.423cm" fo:margin-bottom="0.212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style:font-name="Liberation Sans1" fo:font-family="'Liberation Sans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Оceсf1нedоeeвe2нedоeeйe9_20_тf2еe5кeaсf1тf2" style:display-name="Оceсf1нedоeeвe2нedоeeйe9 тf2еe5кeaсf1тf2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Сd1пefиe8сf1оeeкea" style:family="paragraph" style:parent-style-name="Standard" style:default-outline-level="">
      <style:paragraph-properties fo:margin-left="0.499cm" fo:margin-right="0cm" style:line-height-at-least="0.635cm" fo:text-align="justify" style:justify-single-word="false" fo:orphans="0" fo:widows="0" fo:text-indent="-0.499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Нcdаe0зe7вe2аe0нedиe8еe5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Уd3кeaаe0зe7аe0тf2еe5лebьfc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Зc7аe0гe3оeeлebоeeвe2оeeкea_20_тf2аe0бe1лebиe8цf6ыfb" style:display-name="_Зc7аe0гe3оeeлebоeeвe2оeeкea тf2аe0бe1лebиe8цf6ыfb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_5f_Тd2иe8тf2уf3лeb_5f_Оceрf0гe3аe0нedиe8зe7аe0цf6иe8яff" style:display-name="_Тd2иe8тf2уf3лeb_Оceрf0гe3аe0нedиe8зe7аe0цf6иe8яff" style:family="paragraph" style:parent-style-name="Standard" style:default-outline-level="">
      <style:paragraph-properties fo:margin-left="0.501cm" fo:margin-right="0cm" style:line-height-at-least="0.635cm" fo:text-align="center" style:justify-single-word="false" fo:orphans="2" fo:widows="2" fo:text-indent="1cm" style:auto-text-indent="false" style:vertical-align="auto"/>
      <style:text-properties fo:color="#a6a6a6" style:font-name="Times New Roman" fo:font-family="'Times New Roman'" style:font-family-generic="roman" style:font-pitch="variable" fo:font-size="16pt" fo:language="ru" fo:country="RU" style:font-name-asian="Times New Roman1" style:font-family-asian="'Times New Roman'" style:font-family-generic-asian="system" style:font-pitch-asian="variable" style:font-size-asian="16pt" style:language-asian="ru" style:country-asian="RU" style:font-name-complex="Liberation Serif1" style:font-family-complex="'Liberation Serif'" style:font-family-generic-complex="system" style:font-pitch-complex="variable" style:font-size-complex="16pt" style:language-complex="ar" style:country-complex="SA"/>
    </style:style>
    <style:style style:name="_5f_Тd2иe8тf2уf3лeb_5f_Мccоeeсf1кeaвe2аe0_20_гe3оeeдe4" style:display-name="_Тd2иe8тf2уf3лeb_Мccоeeсf1кeaвe2аe0 гe3оeeдe4" style:family="paragraph" style:parent-style-name="Standard" style:default-outline-level="">
      <style:paragraph-properties fo:margin-left="0.501cm" fo:margin-right="0cm" style:line-height-at-least="0.635cm" fo:text-align="center" style:justify-single-word="false" fo:orphans="0" fo:widows="0" fo:text-indent="1cm" style:auto-text-indent="false" style:vertical-align="baselin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_5f_Ç3fà3fã3fî3fë3fî3fâ3fî3fê3f_20_1" style:display-name="_Ç3fà3fã3fî3fë3fî3fâ3fî3fê3f 1" style:family="paragraph" style:parent-style-name="Зc7аe0гe3оeeлebоeeвe2оeeкea_20_1" style:default-outline-level="">
      <style:paragraph-properties fo:margin-left="0.63cm" fo:margin-right="0cm" fo:margin-top="0.353cm" fo:margin-bottom="0.353cm" loext:contextual-spacing="false" style:line-height-at-least="0.635cm" fo:text-align="start" style:justify-single-word="false" fo:keep-together="always" fo:orphans="2" fo:widows="2" fo:text-indent="0cm" style:auto-text-indent="false" fo:keep-with-next="always" style:vertical-align="auto">
        <style:tab-stops>
          <style:tab-stop style:position="1.265cm"/>
        </style:tab-stops>
      </style:paragraph-properties>
      <style:text-properties fo:text-transform="uppercase" style:font-name="Times New Roman ??????????" fo:font-family="'Times New Roman ??????????'" style:font-family-generic="roman" style:font-pitch="variable" fo:font-size="18pt" fo:language="ru" fo:country="RU" fo:font-weight="bold" style:letter-kerning="true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8pt" style:language-complex="ar" style:country-complex="SA" style:font-weight-complex="bold"/>
    </style:style>
    <style:style style:name="Document_20_Map" style:display-name="Document Map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ru" style:country-asian="RU" style:font-name-complex="Liberation Serif1" style:font-family-complex="'Liberation Serif'" style:font-family-generic-complex="system" style:font-pitch-complex="variable" style:font-size-complex="8pt" style:language-complex="ar" style:country-complex="SA"/>
    </style:style>
    <style:style style:name="_5f_Ç3fà3fã3fî3fë3fî3fâ3fî3fê3f_20_á3få3fç3f_20_í3fó3fì3få3fð3fà3fö3fè3fè3f_20_Í3få3f_20_â3f_20_î3fã3fë3fà3fâ3fë3få3fí3fè3fè3f" style:display-name="_Ç3fà3fã3fî3fë3fî3fâ3fî3fê3f á3få3fç3f í3fó3fì3få3fð3fà3fö3fè3fè3f Í3få3f â3f î3fã3fë3fà3fâ3fë3få3fí3fè3fè3f" style:family="paragraph" style:parent-style-name="Standard" style:default-outline-level="">
      <style:paragraph-properties fo:margin-left="0cm" fo:margin-right="0cm" fo:margin-top="0cm" fo:margin-bottom="0.423cm" loext:contextual-spacing="false" style:line-height-at-least="0.635cm" fo:text-align="justify" style:justify-single-word="false" fo:orphans="0" fo:widows="0" fo:text-indent="0cm" style:auto-text-indent="false" style:vertical-align="baseline"/>
      <style:text-properties fo:text-transform="uppercase" style:font-name="Times New Roman ??????????" fo:font-family="'Times New Roman ??????????'" style:font-family-generic="roman" style:font-pitch="variable" fo:font-size="14pt" fo:letter-spacing="0.035cm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caption" style:family="paragraph" style:parent-style-name="Standard" style:default-outline-level="">
      <style:paragraph-properties fo:margin-left="0cm" fo:margin-right="0cm" fo:margin-top="0.106cm" fo:margin-bottom="0.212cm" loext:contextual-spacing="false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weight-complex="bold"/>
    </style:style>
    <style:style style:name="Оceгe3лebаe0вe2лebеe5нedиe8еe5_20_4" style:display-name="Оceгe3лebаe0вe2лebеe5нedиe8еe5 4" style:family="paragraph" style:parent-style-name="Standard" style:auto-update="true" style:default-outline-level="">
      <style:paragraph-properties fo:margin-left="1.27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Нcdаe0зe7вe2_5f_рf0иe8сf1уf3нedкeaаe0" style:display-name="_Нcdаe0зe7вe2_рf0иe8сf1уf3нedкeaаe0" style:family="paragraph" style:parent-style-name="Standard" style:default-outline-level="">
      <style:paragraph-properties fo:margin-left="0cm" fo:margin-right="0cm" fo:margin-top="0.106cm" fo:margin-bottom="0.212cm" loext:contextual-spacing="false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weight-complex="bold"/>
    </style:style>
    <style:style style:name="_5f_Тd2иe8тf2уf3лeb_5f_Нcdеe5вe2иe8дe4иe8мecаe0яff_20_тf2аe0бe1лebиe8цf6аe0" style:display-name="_Тd2иe8тf2уf3лeb_Нcdеe5вe2иe8дe4иe8мecаe0яff тf2аe0бe1лebиe8цf6аe0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_5f_Оceсf1нedоeeвe2нedоeeйe9_20_пefеe5рf0еe5дe4_20_сf1пefиe8сf1кeaоeeмec" style:display-name="_Оceсf1нedоeeвe2нedоeeйe9 пefеe5рf0еe5дe4 сf1пefиe8сf1кeaоeeмec" style:family="paragraph" style:default-outline-level="">
      <style:paragraph-properties fo:margin-left="0cm" fo:margin-right="0cm" fo:margin-top="0.106cm" fo:margin-bottom="0cm" loext:contextual-spacing="false" fo:line-height="0.635cm" fo:text-align="justify" style:justify-single-word="false" fo:orphans="2" fo:widows="2" fo:hyphenation-ladder-count="no-limit" fo:text-indent="1.251cm" style:auto-text-indent="false" fo:keep-with-next="always" style:vertical-align="auto" style:writing-mode="lr-tb"/>
      <style:text-properties style:font-name="Liberation Serif" fo:font-family="'Liberation Serif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Оceгe3лebаe0вe2лebеe5нedиe8еe5_20_9" style:display-name="Оceгe3лebаe0вe2лebеe5нedиe8еe5 9" style:family="paragraph" style:parent-style-name="Standard" style:auto-update="true" style:default-outline-level="">
      <style:paragraph-properties fo:margin-left="3.387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Зc7аe0гe3оeeлebоeeвe2оeeкea_20_2" style:display-name="_Зc7аe0гe3оeeлebоeeвe2оeeкea 2" style:family="paragraph" style:parent-style-name="Зc7аe0гe3оeeлebоeeвe2оeeкea_20_2" style:default-outline-level="">
      <style:paragraph-properties fo:margin-left="0cm" fo:margin-right="0cm" fo:margin-top="0.282cm" fo:margin-bottom="0.282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6pt" fo:language="ru" fo:country="RU" fo:font-style="italic" fo:font-weight="bold" style:font-name-asian="Times New Roman1" style:font-family-asian="'Times New Roman'" style:font-family-generic-asian="system" style:font-pitch-asian="variable" style:font-size-asian="16pt" style:language-asian="ru" style:country-asian="RU" style:font-style-asian="italic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style-complex="italic" style:font-weight-complex="bold"/>
    </style:style>
    <style:style style:name="_5f_Зc7аe0гe3оeeлebоeeвe2оeeкea_20_3" style:display-name="_Зc7аe0гe3оeeлebоeeвe2оeeкea 3" style:family="paragraph" style:parent-style-name="Зc7аe0гe3оeeлebоeeвe2оeeкea_20_3" style:default-outline-level="">
      <style:paragraph-properties fo:margin-left="0cm" fo:margin-right="0cm" fo:margin-top="0.212cm" fo:margin-bottom="0.212cm" loext:contextual-spacing="false" style:line-height-at-least="0.635cm" fo:text-align="justify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_5f_Оceсf1нedоeeвe2нedоeeйe9_20_сf1_20_кeaрf0аe0сf1нedоeeйe9_20_сf1тf2рf0оeeкeaиe8" style:display-name="_Оceсf1нedоeeвe2нedоeeйe9 сf1 кeaрf0аe0сf1нedоeeйe9 сf1тf2рf0оeeкeaиe8" style:family="paragraph" style:parent-style-name="Standard" style:default-outline-level="">
      <style:paragraph-properties fo:margin-left="0cm" fo:margin-right="0cm" fo:line-height="0.635cm" fo:text-align="justify" style:justify-single-word="false" fo:orphans="2" fo:widows="2" fo:text-indent="1.251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Ñ3fî3fã3fë3fà3fñ3fî3fâ3fà3fí3fî3f_2c_Ñ3fî3fñ3fò3fà3fâ3fè3fë3fè3f" style:display-name="_Ñ3fî3fã3fë3fà3fñ3fî3fâ3fà3fí3fî3f,Ñ3fî3fñ3fò3fà3fâ3fè3fë3fè3f" style:family="paragraph" style:parent-style-name="Standard" style:default-outline-level="">
      <style:paragraph-properties fo:margin-left="0cm" fo:margin-right="0cm" fo:margin-top="0.423cm" fo:margin-bottom="0cm" loext:contextual-spacing="false" style:line-height-at-least="0.635cm" fo:text-align="justify" style:justify-single-word="false" fo:orphans="0" fo:widows="0" fo:text-indent="0cm" style:auto-text-indent="false" style:vertical-align="baseline"/>
      <style:text-properties fo:text-transform="uppercase" style:font-name="Times New Roman ??????????" fo:font-family="'Times New Roman ??????????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Тd2аe0бe1лebиe8цf6аe0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_5f_Тd2аe0бe1лebиe8цf6аe0" style:display-name="_Тd2аe0бe1лebиe8цf6аe0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Нcdиe8жe6нedиe8йe9_20_кeaоeeлebоeeнedтf2иe8тf2уf3лeb" style:display-name="Нcdиe8жe6нedиe8йe9 кeaоeeлebоeeнedтf2иe8тf2уf3лeb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Тd2еe5кeaсf1тf2_20_иe8сf1хf5оeeдe4нedоeeгe3оee_20_кeaоeeдe4аe0" style:display-name="_Тd2еe5кeaсf1тf2 иe8сf1хf5оeeдe4нedоeeгe3оee кeaоeeдe4аe0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_5f_Тd2иe8тf2уf3лeb_5f_Нcdаe0зe7вe2аe0нedиe8еe5_20_дe4оeeкeaуf3мecеe5нedтf2аe0" style:display-name="_Тd2иe8тf2уf3лeb_Нcdаe0зe7вe2аe0нedиe8еe5 дe4оeeкeaуf3мecеe5нedтf2аe0" style:family="paragraph" style:parent-style-name="Standard" style:default-outline-level="">
      <style:paragraph-properties fo:margin-left="1.501cm" fo:margin-right="0cm" fo:margin-top="2.646cm" fo:margin-bottom="0cm" loext:contextual-spacing="false" style:line-height-at-least="0.635cm" fo:text-align="center" style:justify-single-word="false" fo:orphans="2" fo:widows="2" fo:text-indent="0cm" style:auto-text-indent="false" style:vertical-align="auto"/>
      <style:text-properties fo:text-transform="uppercase" style:font-name="Times New Roman" fo:font-family="'Times New Roman'" style:font-family-generic="roman" style:font-pitch="variable" fo:font-size="16pt" fo:language="ru" fo:country="RU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weight-complex="bold"/>
    </style:style>
    <style:style style:name="_5f_Тd2иe8тf2уf3лeb_20_нedаe0иe8мecеe5нedоeeвe2аe0нedиe8еe5_20_оeeрf0гe3аe0нedиe8зe7аe0цf6иe8иe8" style:display-name="_Тd2иe8тf2уf3лeb нedаe0иe8мecеe5нedоeeвe2аe0нedиe8еe5 оeeрf0гe3аe0нedиe8зe7аe0цf6иe8иe8" style:family="paragraph" style:parent-style-name="Standard" style:default-outline-level="">
      <style:paragraph-properties fo:margin-left="0cm" fo:margin-right="-0.009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_5f_Тd2иe8тf2уf3лeb_5f_Нcdаe0зe7вe2аe0нedиe8еe5_20_сf1еe5рf0вe2иe8сf1аe0" style:display-name="_Тd2иe8тf2уf3лeb_Нcdаe0зe7вe2аe0нedиe8еe5 сf1еe5рf0вe2иe8сf1аe0" style:family="paragraph" style:parent-style-name="Standard" style:default-outline-level="">
      <style:paragraph-properties fo:margin-left="0.501cm" fo:margin-right="0cm" fo:margin-top="0.423cm" fo:margin-bottom="0cm" loext:contextual-spacing="false" style:line-height-at-least="0.635cm" fo:text-align="center" style:justify-single-word="false" fo:orphans="2" fo:widows="2" fo:text-indent="1cm" style:auto-text-indent="false" style:vertical-align="auto"/>
      <style:text-properties fo:color="#a6a6a6" style:font-name="Times New Roman" fo:font-family="'Times New Roman'" style:font-family-generic="roman" style:font-pitch="variable" fo:font-size="18pt" fo:language="ru" fo:country="RU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8pt" style:language-complex="ar" style:country-complex="SA" style:font-weight-complex="bold"/>
    </style:style>
    <style:style style:name="Оceгe3лebаe0вe2лebеe5нedиe8еe5_20_2" style:display-name="Оceгe3лebаe0вe2лebеe5нedиe8еe5 2" style:family="paragraph" style:parent-style-name="Standard" style:auto-update="true" style:default-outline-level="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гe3лebаe0вe2лebеe5нedиe8еe5_20_3" style:display-name="Оceгe3лebаe0вe2лebеe5нedиe8еe5 3" style:family="paragraph" style:parent-style-name="Standard" style:auto-update="true" style:default-outline-level="">
      <style:paragraph-properties fo:margin-left="0.847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Нcdуf3мecеe5рf0оeeвe2аe0нedнedыfbйe9_20_1" style:display-name="_Нcdуf3мecеe5рf0оeeвe2аe0нedнedыfbйe9 1" style:family="paragraph" style:parent-style-name="Standard" style:default-outline-level="">
      <style:paragraph-properties fo:margin-left="0.099cm" fo:margin-right="0cm" style:line-height-at-least="0.635cm" fo:text-align="justify" style:justify-single-word="false" fo:orphans="0" fo:widows="0" fo:text-indent="-0.099cm" style:auto-text-indent="false" style:vertical-align="baseline">
        <style:tab-stops>
          <style:tab-stop style:position="-1.773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Нcdуf3мecеe5рf0оeeвe2аe0нedнedыfbйe9_20_2" style:display-name="_Нcdуf3мecеe5рf0оeeвe2аe0нedнedыfbйe9 2" style:family="paragraph" style:parent-style-name="_5f_Нcdуf3мecеe5рf0оeeвe2аe0нedнedыfbйe9_20_1" style:default-outline-level="">
      <style:paragraph-properties fo:margin-left="0.799cm" fo:margin-right="0cm" style:line-height-at-least="0.635cm" fo:text-align="justify" style:justify-single-word="false" fo:orphans="0" fo:widows="0" fo:text-indent="-0.298cm" style:auto-text-indent="false" style:vertical-align="baseline">
        <style:tab-stops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able_20_Web_20_1" style:display-name="Table Web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Web_20_2" style:display-name="Table Web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Web_20_3" style:display-name="Table Web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_5f_Нcdуf3мecеe5рf0оeeвe2аe0нedнedыfbйe9_20_3" style:display-name="_Нcdуf3мecеe5рf0оeeвe2аe0нedнedыfbйe9 3" style:family="paragraph" style:parent-style-name="_5f_Нcdуf3мecеe5рf0оeeвe2аe0нedнedыfbйe9_20_2" style:default-outline-level="">
      <style:paragraph-properties fo:margin-left="0.801cm" fo:margin-right="0cm" style:line-height-at-least="0.635cm" fo:text-align="justify" style:justify-single-word="false" fo:orphans="0" fo:widows="0" fo:text-indent="0.199cm" style:auto-text-indent="false" style:vertical-align="baseline">
        <style:tab-stops>
          <style:tab-stop style:position="-0.3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гe3лebаe0вe2лebеe5нedиe8еe5_20_1" style:display-name="Оceгe3лebаe0вe2лebеe5нedиe8еe5 1" style:family="paragraph" style:parent-style-name="Standard" style:auto-update="true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>
        <style:tab-stops>
          <style:tab-stop style:position="0.847cm"/>
          <style:tab-stop style:position="17.482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able_20_Elegant" style:display-name="Table Elegant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Subtle_20_1" style:display-name="Table Subtle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Subtle_20_2" style:display-name="Table Subtle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lassic_20_1" style:display-name="Table Classic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lassic_20_2" style:display-name="Table Classic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lassic_20_3" style:display-name="Table Classic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fo:color="#000080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lassic_20_4" style:display-name="Table Classic 4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Нcdеe5вe2иe8дe4иe8мecаe0яff_20_тf2аe0бe1лebиe8цf6аe0" style:display-name="Нcdеe5вe2иe8дe4иe8мecаe0яff тf2аe0бe1лebиe8цf6аe0" style:family="paragraph" style:parent-style-name="DocumentMap" style:default-outline-level="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Table_20_3D_20_effects_20_1" style:display-name="Table 3D effects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3D_20_effects_20_2" style:display-name="Table 3D effects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3D_20_effects_20_3" style:display-name="Table 3D effects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Оceгe3лebаe0вe2лebеe5нedиe8еe5_20_5" style:display-name="Оceгe3лebаe0вe2лebеe5нedиe8еe5 5" style:family="paragraph" style:parent-style-name="Standard" style:auto-update="true" style:default-outline-level="">
      <style:paragraph-properties fo:margin-left="1.693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гe3лebаe0вe2лebеe5нedиe8еe5_20_6" style:display-name="Оceгe3лebаe0вe2лebеe5нedиe8еe5 6" style:family="paragraph" style:parent-style-name="Standard" style:auto-update="true" style:default-outline-level="">
      <style:paragraph-properties fo:margin-left="2.117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гe3лebаe0вe2лebеe5нedиe8еe5_20_7" style:display-name="Оceгe3лebаe0вe2лebеe5нedиe8еe5 7" style:family="paragraph" style:parent-style-name="Standard" style:auto-update="true" style:default-outline-level="">
      <style:paragraph-properties fo:margin-left="2.54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ceгe3лebаe0вe2лebеe5нedиe8еe5_20_8" style:display-name="Оceгe3лebаe0вe2лebеe5нedиe8еe5 8" style:family="paragraph" style:parent-style-name="Standard" style:auto-update="true" style:default-outline-level="">
      <style:paragraph-properties fo:margin-left="2.963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able_20_Simple_20_1" style:display-name="Table Simple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Simple_20_2" style:display-name="Table Simple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Simple_20_3" style:display-name="Table Simple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_20_1" style:display-name="Table Grid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_20_2" style:display-name="Table Grid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_20_3" style:display-name="Table Grid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_20_4" style:display-name="Table Grid 4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_20_5" style:display-name="Table Grid 5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_20_6" style:display-name="Table Grid 6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_20_7" style:display-name="Table Grid 7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Grid_20_8" style:display-name="Table Grid 8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mporary" style:display-name="Table Contemporary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Мccаe0рf0кeaиe8рf0оeeвe2аe0нedнedыfbйe9_20_сf1пefиe8сf1оeeкea_20_2" style:display-name="Мccаe0рf0кeaиe8рf0оeeвe2аe0нedнedыfbйe9 сf1пefиe8сf1оeeкea 2" style:family="paragraph" style:parent-style-name="Standard" style:default-outline-level="">
      <style:paragraph-properties fo:margin-left="0.998cm" fo:margin-right="0cm" style:line-height-at-least="0.635cm" fo:text-align="justify" style:justify-single-word="false" fo:orphans="0" fo:widows="0" fo:text-indent="-0.499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Мccаe0рf0кeaиe8рf0оeeвe2аe0нedнedыfbйe9_20_сf1пefиe8сf1оeeкea_20_3" style:display-name="Мccаe0рf0кeaиe8рf0оeeвe2аe0нedнedыfbйe9 сf1пefиe8сf1оeeкea 3" style:family="paragraph" style:parent-style-name="Standard" style:default-outline-level="">
      <style:paragraph-properties fo:margin-left="1.498cm" fo:margin-right="0cm" style:line-height-at-least="0.635cm" fo:text-align="justify" style:justify-single-word="false" fo:orphans="0" fo:widows="0" fo:text-indent="-0.499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able_20_Professional" style:display-name="Table Professional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lumns_20_1" style:display-name="Table Columns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lumns_20_2" style:display-name="Table Columns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lumns_20_3" style:display-name="Table Columns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lumns_20_4" style:display-name="Table Columns 4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lumns_20_5" style:display-name="Table Columns 5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1" style:display-name="Table List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2" style:display-name="Table List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3" style:display-name="Table List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4" style:display-name="Table List 4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5" style:display-name="Table List 5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6" style:display-name="Table List 6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7" style:display-name="Table List 7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List_20_8" style:display-name="Table List 8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index_20_2" style:display-name="index 2" style:family="paragraph" style:parent-style-name="Standard" style:auto-update="true" style:default-outline-level="">
      <style:paragraph-properties fo:margin-left="0.847cm" fo:margin-right="0cm" style:line-height-at-least="0.635cm" fo:text-align="justify" style:justify-single-word="false" fo:orphans="0" fo:widows="0" fo:text-indent="-0.423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index_20_3" style:display-name="index 3" style:family="paragraph" style:parent-style-name="Standard" style:auto-update="true" style:default-outline-level="">
      <style:paragraph-properties fo:margin-left="1.27cm" fo:margin-right="0cm" style:line-height-at-least="0.635cm" fo:text-align="justify" style:justify-single-word="false" fo:orphans="0" fo:widows="0" fo:text-indent="-0.423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index_20_4" style:display-name="index 4" style:family="paragraph" style:parent-style-name="Standard" style:auto-update="true" style:default-outline-level="">
      <style:paragraph-properties fo:margin-left="1.693cm" fo:margin-right="0cm" style:line-height-at-least="0.635cm" fo:text-align="justify" style:justify-single-word="false" fo:orphans="0" fo:widows="0" fo:text-indent="-0.423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index_20_5" style:display-name="index 5" style:family="paragraph" style:parent-style-name="Standard" style:auto-update="true" style:default-outline-level="">
      <style:paragraph-properties fo:margin-left="2.117cm" fo:margin-right="0cm" style:line-height-at-least="0.635cm" fo:text-align="justify" style:justify-single-word="false" fo:orphans="0" fo:widows="0" fo:text-indent="-0.423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index_20_6" style:display-name="index 6" style:family="paragraph" style:parent-style-name="Standard" style:auto-update="true" style:default-outline-level="">
      <style:paragraph-properties fo:margin-left="2.54cm" fo:margin-right="0cm" style:line-height-at-least="0.635cm" fo:text-align="justify" style:justify-single-word="false" fo:orphans="0" fo:widows="0" fo:text-indent="-0.423cm" style:auto-text-indent="false" style:vertical-align="baselin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able_20_Colorful_20_1" style:display-name="Table Colorful 1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fo:color="#ffffff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lorful_20_2" style:display-name="Table Colorful 2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lorful_20_3" style:display-name="Table Colorful 3" style:family="paragraph" style:parent-style-name="DocumentMap" style:default-outline-level="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_5f_Тd2аe0бe1лebиe8цf6аe0_20_сf1оeeдe4еe5рf0жe6аe0нedиe8яff_20_рf0аe0бe1оeeтf2" style:display-name="_Тd2аe0бe1лebиe8цf6аe0 сf1оeeдe4еe5рf0жe6аe0нedиe8яff рf0аe0бe1оeeтf2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_5f_Тd2аe0бe1лebиe8цf6аe0_20_пefрf0иe8мecеe5чf7аe0нedиe8яff" style:display-name="_Тd2аe0бe1лebиe8цf6аe0 пefрf0иe8мecеe5чf7аe0нedиe8яff" style:family="paragraph" style:parent-style-name="DocumentMap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_5f_Нcdаe0зe7вe2аe0нedиe8еe5_20_тf2аe0бe1лebиe8цf6ыfb" style:display-name="_Нcdаe0зe7вe2аe0нedиe8еe5 тf2аe0бe1лebиe8цf6ыfb" style:family="paragraph" style:parent-style-name="Standard" style:default-outline-level="">
      <style:paragraph-properties fo:margin-left="0cm" fo:margin-right="0cm" fo:margin-top="0.212cm" fo:margin-bottom="0cm" loext:contextual-spacing="false" style:line-height-at-least="0.635cm" fo:text-align="end" style:justify-single-word="false" fo:orphans="0" fo:widows="0" fo:text-indent="0.63cm" style:auto-text-indent="false" fo:keep-with-next="always" style:vertical-align="baseline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_5f_Пcfоeeдe4зe7аe0гe3оeeлebоeeвe2оeeкea_20_тf2аe0бe1лebиe8цf6ыfb" style:display-name="_Пcfоeeдe4зe7аe0гe3оeeлebоeeвe2оeeкea тf2аe0бe1лebиe8цf6ыfb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center" style:justify-single-word="false" fo:orphans="0" fo:widows="0" fo:text-indent="0cm" style:auto-text-indent="false" fo:keep-with-next="always" style:vertical-align="baseline"/>
      <style:text-properties style:font-name="Times New Roman" fo:font-family="'Times New Roman'" style:font-family-generic="roman" style:font-pitch="variable" fo:font-size="11pt" fo:language="ru" fo:country="RU" fo:font-style="italic" fo:font-weight="bold" style:font-name-asian="Times New Roman1" style:font-family-asian="'Times New Roman'" style:font-family-generic-asian="system" style:font-pitch-asian="variable" style:font-size-asian="11pt" style:language-asian="ru" style:country-asian="RU" style:font-style-asian="italic" style:font-weight-asian="bold" style:font-name-complex="Liberation Serif1" style:font-family-complex="'Liberation Serif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_5f_Мccаe0рf0кeaиe8рf0оeeвe2аe0нedнedыfbйe9_20_сf1пefиe8сf1оeeкea_20_уf3рf0оeeвe2нedяff_20_1" style:display-name="_Мccаe0рf0кeaиe8рf0оeeвe2аe0нedнedыfbйe9 сf1пefиe8сf1оeeкea уf3рf0оeeвe2нedяff 1" style:family="paragraph" style:parent-style-name="Standard" style:auto-update="true" style:default-outline-level="">
      <style:paragraph-properties fo:margin-left="0cm" fo:margin-right="0cm" fo:margin-top="0cm" fo:margin-bottom="0.106cm" loext:contextual-spacing="false" style:line-height-at-least="0.635cm" fo:text-align="justify" style:justify-single-word="false" fo:orphans="0" fo:widows="0" fo:text-indent="1.251cm" style:auto-text-indent="false" style:vertical-align="baselin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Мccаe0рf0кeaиe8рf0оeeвe2аe0нedнedыfbйe9_20_сf1пefиe8сf1оeeкea_20_уf3рf0оeeвe2нedяff_20_2" style:display-name="_Мccаe0рf0кeaиe8рf0оeeвe2аe0нedнedыfbйe9 сf1пefиe8сf1оeeкea уf3рf0оeeвe2нedяff 2" style:family="paragraph" style:parent-style-name="_5f_Мccаe0рf0кeaиe8рf0оeeвe2аe0нedнedыfbйe9_20_сf1пefиe8сf1оeeкea_20_уf3рf0оeeвe2нedяff_20_1" style:auto-update="true" style:default-outline-level="">
      <style:paragraph-properties fo:margin-left="3.251cm" fo:margin-right="0cm" fo:margin-top="0cm" fo:margin-bottom="0.106cm" loext:contextual-spacing="false" style:line-height-at-least="0.635cm" fo:text-align="justify" style:justify-single-word="false" fo:orphans="0" fo:widows="0" fo:text-indent="-0.55cm" style:auto-text-indent="false" style:vertical-align="baseline">
        <style:tab-stops>
          <style:tab-stop style:position="3.886cm"/>
          <style:tab-stop style:position="5.251cm"/>
          <style:tab-stop style:position="7.502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Сd1тf2иe8лebьfc_20_дe4лebяff_20_вe2сf1тf2аe0вe2лebяffеe5мecоeeйe9_20_тf2аe0бe1лebиe8цf6ыfb" style:display-name="Сd1тf2иe8лebьfc дe4лebяff вe2сf1тf2аe0вe2лebяffеe5мecоeeйe9 тf2аe0бe1лebиe8цf6ыfb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Liberation Serif1" style:font-family-complex="'Liberation Serif'" style:font-family-generic-complex="system" style:font-pitch-complex="variable" style:font-size-complex="9pt" style:language-complex="ar" style:country-complex="SA"/>
    </style:style>
    <style:style style:name="_5f_Тd2иe8тf2уf3лeb_5f_Кcaоeeлebиe8чf7еe5сf1тf2вe2оee_20_сf1тf2рf0аe0нedиe8цf6" style:display-name="_Тd2иe8тf2уf3лeb_Кcaоeeлebиe8чf7еe5сf1тf2вe2оee сf1тf2рf0аe0нedиe8цf6" style:family="paragraph" style:parent-style-name="Standard" style:default-outline-level="">
      <style:paragraph-properties fo:margin-left="0.501cm" fo:margin-right="0cm" fo:margin-top="0.353cm" fo:margin-bottom="0cm" loext:contextual-spacing="false" style:line-height-at-least="0.635cm" fo:text-align="center" style:justify-single-word="false" fo:orphans="2" fo:widows="2" fo:text-indent="1cm" style:auto-text-indent="false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_5f_Ç3fà3fã3fî3fë3fî3fâ3fî3fê3f_20_á3få3fç3f_20_í3fó3fì3få3fð3fà3fö3fè3fè3f_20_â3f_20_î3fã3fë3fà3fâ3fë3få3fí3fè3fè3f" style:display-name="_Ç3fà3fã3fî3fë3fî3fâ3fî3fê3f á3få3fç3f í3fó3fì3få3fð3fà3fö3fè3fè3f â3f î3fã3fë3fà3fâ3fë3få3fí3fè3fè3f" style:family="paragraph" style:parent-style-name="Standard" style:auto-update="true" style:default-outline-level="">
      <style:paragraph-properties fo:margin-left="0cm" fo:margin-right="0cm" fo:margin-top="0.847cm" fo:margin-bottom="0.635cm" loext:contextual-spacing="false" fo:line-height="150%" fo:text-align="start" style:justify-single-word="false" fo:keep-together="always" fo:orphans="2" fo:widows="2" fo:text-indent="0cm" style:auto-text-indent="false" fo:keep-with-next="always" style:vertical-align="auto"/>
      <style:text-properties fo:text-transform="uppercase" style:font-name="Times New Roman ??????????" fo:font-family="'Times New Roman ??????????'" style:font-family-generic="roman" style:font-pitch="variable" fo:font-size="16pt" fo:language="ru" fo:country="RU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weight-complex="bold"/>
    </style:style>
    <style:style style:name="Зc7аe0гe3оeeлebоeeвe2оeeкea_20_вe2сf1тf2аe0вe2лebяffеe5мecоeeйe9_20_тf2аe0бe1лebиe8цf6ыfb" style:display-name="Зc7аe0гe3оeeлebоeeвe2оeeкea вe2сf1тf2аe0вe2лebяffеe5мecоeeйe9 тf2аe0бe1лebиe8цf6ыfb" style:family="paragraph" style:parent-style-name="Сd1тf2иe8лebьfc_20_дe4лebяff_20_вe2сf1тf2аe0вe2лebяffеe5мecоeeйe9_20_тf2аe0бe1лebиe8цf6ыfb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Liberation Serif1" style:font-family-complex="'Liberation Serif'" style:font-family-generic-complex="system" style:font-pitch-complex="variable" style:font-size-complex="9pt" style:language-complex="ar" style:country-complex="SA"/>
    </style:style>
    <style:style style:name="Зc7аe0гe3оeeлebоeeвe2оeeкea_20_пefоee_20_цf6еe5нedтf2рf0уf3" style:display-name="Зc7аe0гe3оeeлebоeeвe2оeeкea пefоee цf6еe5нedтf2рf0уf3" style:family="paragraph" style:parent-style-name="Standard" style:default-outline-level="">
      <style:paragraph-properties fo:margin-left="0cm" fo:margin-right="0cm" fo:margin-top="0.071cm" fo:margin-bottom="0.071cm" loext:contextual-spacing="false" style:line-height-at-least="0.635cm" fo:text-align="center" style:justify-single-word="false" fo:orphans="2" fo:widows="2" fo:text-indent="1.251cm" style:auto-text-indent="false" style:vertical-align="auto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НcdАc0Зc7Вc2Аc0НcdИc8Еc5_20_Бc1ОceЛcbЬdcШd8ОceЕc5_20_ПcfОce_20_Цd6Еc5НcdТd2Рd0Уd3_20_нedеe5_20_жe6иe8рf0нedоeeеe5_20_кeaуf3рf0сf1иe8вe2" style:display-name="НcdАc0Зc7Вc2Аc0НcdИc8Еc5 Бc1ОceЛcbЬdcШd8ОceЕc5 ПcfОce Цd6Еc5НcdТd2Рd0Уd3 нedеe5 жe6иe8рf0нedоeeеe5 кeaуf3рf0сf1иe8вe2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center" style:justify-single-word="false" fo:orphans="2" fo:widows="2" fo:text-indent="0cm" style:auto-text-indent="false" style:vertical-align="auto"/>
      <style:text-properties fo:text-transform="uppercase" style:font-name="Times New Roman" fo:font-family="'Times New Roman'" style:font-family-generic="roman" style:font-pitch="variable" fo:font-size="14pt" fo:letter-spacing="0.035cm" fo:language="ru" fo:country="RU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Liberation Serif1" style:font-family-complex="'Liberation Serif'" style:font-family-generic-complex="system" style:font-pitch-complex="variable" style:font-size-complex="14pt" style:language-complex="ar" style:country-complex="SA" style:font-style-complex="italic"/>
    </style:style>
    <style:style style:name="Нcdаe0зe7вe2аe0нedиe8еe5_20_оeeбe1ыfbчf7нedоeeеe5_20_пefоee_20_цf6еe5нedтf2рf0уf3" style:display-name="Нcdаe0зe7вe2аe0нedиe8еe5 оeeбe1ыfbчf7нedоeeеe5 пefоee цf6еe5нedтf2рf0уf3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635cm" fo:text-align="center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оeeгe3лebаe0вe2лebеe5нedиe8еe5_20_1" style:display-name="оeeгe3лebаe0вe2лebеe5нedиe8еe5 1" style:family="paragraph" style:parent-style-name="Standard" style:default-outline-level="">
      <style:paragraph-properties fo:margin-left="0cm" fo:margin-right="0cm" style:line-height-at-least="0.635cm" fo:text-align="justify" style:justify-single-word="false" fo:orphans="2" fo:widows="2" fo:text-indent="0cm" style:auto-text-indent="false" style:vertical-align="auto">
        <style:tab-stops>
          <style:tab-stop style:position="17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оeeгe3лebаe0вe2лebеe5нedиe8еe5_20_2" style:display-name="оeeгe3лebаe0вe2лebеe5нedиe8еe5 2" style:family="paragraph" style:parent-style-name="Standard" style:default-outline-level="">
      <style:paragraph-properties fo:margin-left="0.349cm" fo:margin-right="0cm" style:line-height-at-least="0.635cm" fo:text-align="justify" style:justify-single-word="false" fo:orphans="2" fo:widows="2" fo:text-indent="0cm" style:auto-text-indent="false" style:vertical-align="auto">
        <style:tab-stops>
          <style:tab-stop style:position="17.85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оeeгe3лebаe0вe2лebеe5нedиe8еe5_20_3" style:display-name="оeeгe3лebаe0вe2лebеe5нedиe8еe5 3" style:family="paragraph" style:parent-style-name="Standard" style:default-outline-level="">
      <style:paragraph-properties fo:margin-left="0.711cm" fo:margin-right="0cm" style:line-height-at-least="0.635cm" fo:text-align="justify" style:justify-single-word="false" fo:orphans="2" fo:widows="2" fo:text-indent="0cm" style:auto-text-indent="false" style:vertical-align="auto">
        <style:tab-stops>
          <style:tab-stop style:position="18.21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Сd1еe5тf2кeaаe0_20_тf2аe0бe1лebиe8цf6ыfb1" style:display-name="Сd1еe5тf2кeaаe0 тf2аe0бe1лebиe8цf6ыfb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_5f_Тd2еe5кeaсf1тf2_20_тf2аe0бe1лebиe8цf6ыfb" style:display-name="_Тd2еe5кeaсf1тf2 тf2аe0бe1лebиe8цf6ыfb" style:family="paragraph" style:parent-style-name="Standard" style:default-outline-level="">
      <style:paragraph-properties fo:margin-left="0cm" fo:margin-right="0cm" style:line-height-at-least="0.635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_5f_Тd2еe5кeaсf1тf2_20_сf1нedоeeсf1кeaиe8" style:display-name="_Тd2еe5кeaсf1тf2 сf1нedоeeсf1кeaиe8" style:family="paragraph" style:parent-style-name="Standard" style:default-outline-level="">
      <style:paragraph-properties fo:margin-left="0cm" fo:margin-right="0cm" style:line-height-at-least="0.635cm" fo:text-align="start" style:justify-single-word="false" fo:orphans="2" fo:widows="2" fo:hyphenation-ladder-count="no-limit" fo:text-indent="0cm" style:auto-text-indent="false" style:vertical-align="auto"/>
      <style:text-properties style:text-position="super 58%" style:font-name="Times New Roman" fo:font-family="'Times New Roman'" style:font-family-generic="roman" style:font-pitch="variable" fo:font-size="8pt" fo:language="ru" fo:country="RU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Вc2еe5рf0хf5нedиe8йe9_20_кeaоeeлebоeeнedтf2иe8тf2уf3лeb" style:display-name="Вc2еe5рf0хf5нedиe8йe9 кeaоeeлebоeeнedтf2иe8тf2уf3лeb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_5f_Тd2иe8тf2уf3лeb_5f_НcdЮdeГc3Кca" style:display-name="_Тd2иe8тf2уf3лeb_НcdЮdeГc3Кca" style:family="paragraph" style:parent-style-name="Standard" style:default-outline-level="">
      <style:paragraph-properties fo:margin-left="0cm" fo:margin-right="0cm" fo:margin-top="0.353cm" fo:margin-bottom="0cm" loext:contextual-spacing="false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Medium_20_Grid_20_1_20_Accent_20_2" style:display-name="Medium Grid 1 Accent 2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5f_Тd2иe8тf2уf3лeb_5f_Дc4аe0тf2аe0" style:display-name="_Тd2иe8тf2уf3лeb_Дc4аe0тf2аe0" style:family="paragraph" style:parent-style-name="Standard" style:default-outline-level="">
      <style:paragraph-properties fo:margin-left="0.501cm" fo:margin-right="0cm" fo:margin-top="0.353cm" fo:margin-bottom="0cm" loext:contextual-spacing="false" style:line-height-at-least="0.635cm" fo:text-align="start" style:justify-single-word="false" fo:orphans="2" fo:widows="2" fo:text-indent="1cm" style:auto-text-indent="false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ru" style:country-asian="RU" style:font-name-complex="Liberation Serif1" style:font-family-complex="'Liberation Serif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style:line-height-at-least="0.635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ru" fo:country="RU" fo:font-weight="bold" style:letter-kerning="true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_20_Bullet_2c_UL_2c_Мccаe0рf0кeaиe8рf0оeeвe2аe0нedнedыfbйe9_20_сf1пefиe8сf1оeeкea_20_1" style:display-name="List Bullet,UL,Мccаe0рf0кeaиe8рf0оeeвe2аe0нedнedыfbйe9 сf1пefиe8сf1оeeкea 1" style:family="paragraph" style:parent-style-name="Standard" style:default-outline-level="">
      <style:paragraph-properties fo:margin-left="1cm" fo:margin-right="0cm" style:line-height-at-least="0.635cm" fo:text-align="justify" style:justify-single-word="false" fo:orphans="2" fo:widows="2" fo:text-indent="0.801cm" style:auto-text-indent="false" style:vertical-align="auto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Сd1еe5рf0ыfbйe9_20_сf1пefиe8сf1оeeкea" style:display-name="Сd1еe5рf0ыfbйe9 сf1пefиe8сf1оeeкea" style:family="paragraph" style:parent-style-name="_5f_Мccаe0рf0кeaиe8рf0оeeвe2аe0нedнedыfbйe9_20_сf1пefиe8сf1оeeкea_20_уf3рf0оeeвe2нedяff_20_1" style:default-outline-level="">
      <style:paragraph-properties fo:margin-left="0cm" fo:margin-right="0cm" fo:margin-top="0cm" fo:margin-bottom="0.106cm" loext:contextual-spacing="false" style:line-height-at-least="0.635cm" fo:text-align="justify" style:justify-single-word="false" fo:orphans="0" fo:widows="0" fo:text-indent="1.251cm" style:auto-text-indent="false" style:vertical-align="baseline">
        <style:tab-stops>
          <style:tab-stop style:position="2cm"/>
        </style:tab-stops>
      </style:paragraph-properties>
      <style:text-properties fo:color="#a6a6a6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Гc3ОceСd1Тd2_5f_Сd1пefиe8сf1оeeкea_5f_мecаe0рf0кeaиe8рf0_5f_1_20_уf3рf0оeeвe2еe5нedьfc" style:display-name="Гc3ОceСd1Тd2_Сd1пefиe8сf1оeeкea_мecаe0рf0кeaиe8рf0_1 уf3рf0оeeвe2еe5нedьfc" style:family="paragraph" style:parent-style-name="Standard" style:default-outline-level="">
      <style:paragraph-properties fo:margin-left="8.128cm" fo:margin-right="0cm" fo:margin-top="0.106cm" fo:margin-bottom="0.106cm" loext:contextual-spacing="false" style:line-height-at-least="0.635cm" fo:text-align="justify" style:justify-single-word="false" fo:orphans="2" fo:widows="2" fo:text-indent="-0.635cm" style:auto-text-indent="false" style:vertical-align="auto">
        <style:tab-stops>
          <style:tab-stop style:position="9.88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Гc3ОceСd1Тd2_5f_Сd1пefиe8сf1оeeкea_5f_мecаe0рf0кeaиe8рf0_5f_3_20_уf3рf0оeeвe2еe5нedьfc" style:display-name="Гc3ОceСd1Тd2_Сd1пefиe8сf1оeeкea_мecаe0рf0кeaиe8рf0_3 уf3рf0оeeвe2еe5нedьfc" style:family="paragraph" style:parent-style-name="Standard" style:default-outline-level="">
      <style:paragraph-properties fo:margin-left="3cm" fo:margin-right="0cm" fo:margin-top="0.106cm" fo:margin-bottom="0.106cm" loext:contextual-spacing="false" style:line-height-at-least="0.635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Гc3ОceСd1Тd2_5f_Сd1пefиe8сf1оeeкea_5f_мecаe0рf0кeaиe8рf0_5f_4_20_уf3рf0оeeвe2еe5нedьfc" style:display-name="Гc3ОceСd1Тd2_Сd1пefиe8сf1оeeкea_мecаe0рf0кeaиe8рf0_4 уf3рf0оeeвe2еe5нedьfc" style:family="paragraph" style:parent-style-name="Standard" style:default-outline-level="">
      <style:paragraph-properties fo:margin-left="10.033cm" fo:margin-right="0cm" fo:margin-top="0.106cm" fo:margin-bottom="0.106cm" loext:contextual-spacing="false" style:line-height-at-least="0.635cm" fo:text-align="justify" style:justify-single-word="false" fo:orphans="2" fo:widows="2" fo:text-indent="-0.635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Оceсf1нedоeeвe2нedоeeйe9" style:family="paragraph" style:parent-style-name="Standard" style:default-outline-level="">
      <style:paragraph-properties fo:margin-left="0cm" fo:margin-right="0cm" fo:margin-top="0.212cm" fo:margin-bottom="0cm" loext:contextual-spacing="false" style:line-height-at-least="0.635cm" fo:text-align="justify" style:justify-single-word="false" fo:orphans="2" fo:widows="2" fo:text-indent="1.27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TOC_20_Heading" style:display-name="TOC Heading" style:family="paragraph" style:parent-style-name="Зc7аe0гe3оeeлebоeeвe2оeeкea_20_1" style:default-outline-level="">
      <style:paragraph-properties fo:margin-left="0cm" fo:margin-right="0cm" fo:margin-top="0.847cm" fo:margin-bottom="0.106cm" loext:contextual-spacing="false" fo:line-height="115%" fo:text-align="start" style:justify-single-word="false" fo:keep-together="always" fo:orphans="2" fo:widows="2" fo:text-indent="0cm" style:auto-text-indent="false" fo:keep-with-next="always" style:vertical-align="auto"/>
      <style:text-properties fo:text-transform="uppercase" fo:color="#365f91" style:font-name="Cambria" fo:font-family="Cambria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Зc7аe0гe3оeeлebоeeвe2оeeкea_20_1_20_Зc7нedаe0кea" style:display-name="Зc7аe0гe3оeeлebоeeвe2оeeкea 1 Зc7нedаe0кea" style:family="text">
      <style:text-properties fo:text-transform="uppercase" fo:font-size="16pt" fo:font-weight="bold" style:letter-kerning="true" style:font-size-asian="16pt" style:font-weight-asian="bold"/>
    </style:style>
    <style:style style:name="_5f_Тd2иe8тf2уf3лeb_5f_Оceрf0гe3аe0нedиe8зe7аe0цf6иe8яff_20_Зc7нedаe0кea" style:display-name="_Тd2иe8тf2уf3лeb_Оceрf0гe3аe0нedиe8зe7аe0цf6иe8яff Зc7нedаe0кea" style:family="text">
      <style:text-properties fo:color="#a6a6a6" fo:font-size="16pt" style:font-size-asian="16pt"/>
    </style:style>
    <style:style style:name="_5f_Тd2иe8тf2уf3лeb_5f_Мccоeeсf1кeaвe2аe0_20_гe3оeeдe4_20_Зc7нedаe0кea" style:display-name="_Тd2иe8тf2уf3лeb_Мccоeeсf1кeaвe2аe0 гe3оeeдe4 Зc7нedаe0кea" style:family="text">
      <style:text-properties fo:font-size="14pt" fo:font-weight="bold" style:font-size-asian="14pt" style:font-weight-asian="bold"/>
    </style:style>
    <style:style style:name="Сd1хf5еe5мecаe0_20_дe4оeeкeaуf3мecеe5нedтf2аe0_20_Зc7нedаe0кea" style:display-name="Сd1хf5еe5мecаe0 дe4оeeкeaуf3мecеe5нedтf2аe0 Зc7нedаe0кea" style:family="text">
      <style:text-properties style:font-name="Tahoma" fo:font-family="Tahoma" style:font-family-generic="roman" style:font-pitch="variable" fo:font-size="8pt" style:font-size-asian="8pt"/>
    </style:style>
    <style:style style:name="_5f_Ç3fà3fã3fî3fë3fî3fâ3fî3fê3f_20_1_20_Ç3fí3fà3fê3f" style:display-name="_Ç3fà3fã3fî3fë3fî3fâ3fî3fê3f 1 Ç3fí3fà3fê3f" style:family="text">
      <style:text-properties fo:text-transform="uppercase" style:font-name="Times New Roman ??????????" fo:font-family="'Times New Roman ??????????'" style:font-family-generic="roman" style:font-pitch="variable" fo:font-size="16pt" fo:font-weight="bold" style:letter-kerning="true" style:font-size-asian="16pt" style:font-weight-asian="bold"/>
    </style:style>
    <style:style style:name="_5f_Нcdаe0зe7вe2_5f_рf0иe8сf1уf3нedкeaаe0_20_Зc7нedаe0кea_20_Зc7нedаe0кea" style:display-name="_Нcdаe0зe7вe2_рf0иe8сf1уf3нedкeaаe0 Зc7нedаe0кea Зc7нedаe0кea" style:family="text">
      <style:text-properties fo:font-size="11pt" style:font-size-asian="11pt"/>
    </style:style>
    <style:style style:name="_5f_Ç3fà3fã3fî3fë3fî3fâ3fî3fê3f_20_á3få3fç3f_20_í3fó3fì3få3fð3fà3fö3fè3fè3f_20_Í3få3f_20_â3f_20_î3fã3fë3fà3fâ3fë3få3fí3fè3fè3f_20_Ç3fí3fà3fê3f" style:display-name="_Ç3fà3fã3fî3fë3fî3fâ3fî3fê3f á3få3fç3f í3fó3fì3få3fð3fà3fö3fè3fè3f Í3få3f â3f î3fã3fë3fà3fâ3fë3få3fí3fè3fè3f Ç3fí3fà3fê3f" style:family="text">
      <style:text-properties fo:text-transform="uppercase" style:font-name="Times New Roman ??????????" fo:font-family="'Times New Roman ??????????'" style:font-family-generic="roman" style:font-pitch="variable" fo:font-size="14pt" fo:letter-spacing="0.035cm" fo:font-weight="bold" style:font-size-asian="14pt" style:font-weight-asian="bold"/>
    </style:style>
    <style:style style:name="_5f_Зc7аe0гe3оeeлebоeeвe2оeeкea_20_2_20_Зc7нedаe0кea" style:display-name="_Зc7аe0гe3оeeлebоeeвe2оeeкea 2 Зc7нedаe0кea" style:family="text">
      <style:text-properties fo:font-size="14pt" fo:font-weight="bold" style:font-size-asian="14pt" style:font-weight-asian="bold"/>
    </style:style>
    <style:style style:name="_5f_Зc7аe0гe3оeeлebоeeвe2оeeкea_20_3_20_Зc7нedаe0кea" style:display-name="_Зc7аe0гe3оeeлebоeeвe2оeeкea 3 Зc7нedаe0кea" style:family="text">
      <style:text-properties fo:font-size="13pt" fo:font-weight="bold" style:font-size-asian="13pt" style:font-weight-asian="bold"/>
    </style:style>
    <style:style style:name="_5f_Ñ3fî3fã3fë3fà3fñ3fî3fâ3fà3fí3fî3f_20_Ç3fí3fà3fê3f_2c_Ñ3fî3fñ3fò3fà3fâ3fè3fë3fè3f_20_Ç3fí3fà3fê3f" style:display-name="_Ñ3fî3fã3fë3fà3fñ3fî3fâ3fà3fí3fî3f Ç3fí3fà3fê3f,Ñ3fî3fñ3fò3fà3fâ3fè3fë3fè3f Ç3fí3fà3fê3f" style:family="text">
      <style:text-properties fo:text-transform="uppercase" style:font-name="Times New Roman ??????????" fo:font-family="'Times New Roman ??????????'" style:font-family-generic="roman" style:font-pitch="variable" fo:font-weight="bold" style:font-weight-asian="bold"/>
    </style:style>
    <style:style style:name="_5f_Тd2иe8тf2уf3лeb_20_нedаe0иe8мecеe5нedоeeвe2аe0нedиe8еe5_20_оeeрf0гe3аe0нedиe8зe7аe0цf6иe8иe8_20_Зc7нedаe0кea" style:display-name="_Тd2иe8тf2уf3лeb нedаe0иe8мecеe5нedоeeвe2аe0нedиe8еe5 оeeрf0гe3аe0нedиe8зe7аe0цf6иe8иe8 Зc7нedаe0кea" style:family="text">
      <style:text-properties fo:font-size="14pt" style:font-size-asian="14pt"/>
    </style:style>
    <style:style style:name="Нcdиe8жe6нedиe8йe9_20_кeaоeeлebоeeнedтf2иe8тf2уf3лeb_20_Зc7нedаe0кea" style:display-name="Нcdиe8жe6нedиe8йe9 кeaоeeлebоeeнedтf2иe8тf2уf3лeb Зc7нedаe0кea" style:family="text"/>
    <style:style style:name="_5f_Нcdуf3мecеe5рf0оeeвe2аe0нedнedыfbйe9_20_1_20_Зc7нedаe0кea" style:display-name="_Нcdуf3мecеe5рf0оeeвe2аe0нedнedыfbйe9 1 Зc7нedаe0кea" style:family="text"/>
    <style:style style:name="_5f_Нcdуf3мecеe5рf0оeeвe2аe0нedнedыfbйe9_20_1_20_Зc7нedаe0кea1" style:display-name="_Нcdуf3мecеe5рf0оeeвe2аe0нedнedыfbйe9 1 Зc7нedаe0кea1" style:family="text"/>
    <style:style style:name="Иc8нedтf2еe5рf0нedеe5тf2-сf1сf1ыfbлebкeaаe0" style:family="text">
      <style:text-properties fo:color="#0000ff" style:text-underline-style="solid" style:text-underline-width="auto" style:text-underline-color="font-color"/>
    </style:style>
    <style:style style:name="_5f_Нcdуf3мecеe5рf0оeeвe2аe0нedнedыfbйe9_20_2_20_Зc7нedаe0кea" style:display-name="_Нcdуf3мecеe5рf0оeeвe2аe0нedнedыfbйe9 2 Зc7нedаe0кea" style:family="text"/>
    <style:style style:name="_5f_Нcdуf3мecеe5рf0оeeвe2аe0нedнedыfbйe9_20_2_20_Зc7нedаe0кea1" style:display-name="_Нcdуf3мecеe5рf0оeeвe2аe0нedнedыfbйe9 2 Зc7нedаe0кea1" style:family="text"/>
    <style:style style:name="_5f_Нcdуf3мecеe5рf0оeeвe2аe0нedнedыfbйe9_20_3_20_Зc7нedаe0кea" style:display-name="_Нcdуf3мecеe5рf0оeeвe2аe0нedнedыfbйe9 3 Зc7нedаe0кea" style:family="text"/>
    <style:style style:name="_5f_Оceсf1нedоeeвe2нedоeeйe9_20_сf1_20_кeaрf0аe0сf1нedоeeйe9_20_сf1тf2рf0оeeкeaиe8_20_Зc7нedаe0кea" style:display-name="_Оceсf1нedоeeвe2нedоeeйe9 сf1 кeaрf0аe0сf1нedоeeйe9 сf1тf2рf0оeeкeaиe8 Зc7нedаe0кea" style:family="text"/>
    <style:style style:name="_5f_Оceсf1нedоeeвe2нedоeeйe9_20_пefеe5рf0еe5дe4_20_сf1пefиe8сf1кeaоeeмec_20_Зc7нedаe0кea" style:display-name="_Оceсf1нedоeeвe2нedоeeйe9 пefеe5рf0еe5дe4 сf1пefиe8сf1кeaоeeмec Зc7нedаe0кea" style:family="text"/>
    <style:style style:name="Зc7аe0гe3оeeлebоeeвe2оeeкea_20_2_20_Зc7нedаe0кea" style:display-name="Зc7аe0гe3оeeлebоeeвe2оeeкea 2 Зc7нedаe0кea" style:family="text">
      <style:text-properties fo:font-size="14pt" fo:font-weight="bold" style:font-size-asian="14pt" style:font-weight-asian="bold"/>
    </style:style>
    <style:style style:name="Зc7аe0гe3оeeлebоeeвe2оeeкea_20_3_20_Зc7нedаe0кea" style:display-name="Зc7аe0гe3оeeлebоeeвe2оeeкea 3 Зc7нedаe0кea" style:family="text">
      <style:text-properties fo:font-size="13pt" fo:font-weight="bold" style:font-size-asian="13pt" style:font-weight-asian="bold"/>
    </style:style>
    <style:style style:name="Ç3fà3fã3fî3fë3fî3fâ3fî3fê3f_20_4_20_Ç3fí3fà3fê3f" style:display-name="Ç3fà3fã3fî3fë3fî3fâ3fî3fê3f 4 Ç3fí3fà3fê3f" style:family="text">
      <style:text-properties style:font-name="Times New Roman ??????????" fo:font-family="'Times New Roman ??????????'" style:font-family-generic="roman" style:font-pitch="variable" fo:font-size="14pt" fo:font-weight="bold" style:font-size-asian="14pt" style:font-weight-asian="bold"/>
    </style:style>
    <style:style style:name="Зc7аe0гe3оeeлebоeeвe2оeeкea_20_5_20_Зc7нedаe0кea" style:display-name="Зc7аe0гe3оeeлebоeeвe2оeeкea 5 Зc7нedаe0кea" style:family="text">
      <style:text-properties fo:font-size="9pt" fo:font-weight="bold" style:font-size-asian="9pt" style:font-weight-asian="bold"/>
    </style:style>
    <style:style style:name="Зc7аe0гe3оeeлebоeeвe2оeeкea_20_6_20_Зc7нedаe0кea" style:display-name="Зc7аe0гe3оeeлebоeeвe2оeeкea 6 Зc7нedаe0кea" style:family="text">
      <style:text-properties fo:font-size="11pt" fo:font-style="italic" style:font-size-asian="11pt" style:font-style-asian="italic"/>
    </style:style>
    <style:style style:name="Ç3fà3fã3fî3fë3fî3fâ3fî3fê3f_20_7_20_Ç3fí3fà3fê3f" style:display-name="Ç3fà3fã3fî3fë3fî3fâ3fî3fê3f 7 Ç3fí3fà3fê3f" style:family="text">
      <style:text-properties style:font-name="Peterburg" fo:font-family="Peterburg" style:font-family-generic="roman" style:font-pitch="variable"/>
    </style:style>
    <style:style style:name="Ç3fà3fã3fî3fë3fî3fâ3fî3fê3f_20_8_20_Ç3fí3fà3fê3f" style:display-name="Ç3fà3fã3fî3fë3fî3fâ3fî3fê3f 8 Ç3fí3fà3fê3f" style:family="text">
      <style:text-properties style:font-name="Peterburg" fo:font-family="Peterburg" style:font-family-generic="roman" style:font-pitch="variable"/>
    </style:style>
    <style:style style:name="Ç3fà3fã3fî3fë3fî3fâ3fî3fê3f_20_9_20_Ç3fí3fà3fê3f" style:display-name="Ç3fà3fã3fî3fë3fî3fâ3fî3fê3f 9 Ç3fí3fà3fê3f" style:family="text">
      <style:text-properties style:font-name="Peterburg" fo:font-family="Peterburg" style:font-family-generic="roman" style:font-pitch="variable" fo:font-size="11pt" style:font-size-asian="11pt"/>
    </style:style>
    <style:style style:name="_5f_Тd2иe8тf2уf3лeb_5f_Нcdаe0зe7вe2аe0нedиe8еe5_20_сf1еe5рf0вe2иe8сf1аe0_20_Зc7нedаe0кea" style:display-name="_Тd2иe8тf2уf3лeb_Нcdаe0зe7вe2аe0нedиe8еe5 сf1еe5рf0вe2иe8сf1аe0 Зc7нedаe0кea" style:family="text">
      <style:text-properties fo:color="#a6a6a6" fo:font-size="18pt" fo:font-weight="bold" style:font-size-asian="18pt" style:font-weight-asian="bold"/>
    </style:style>
    <style:style style:name="_5f_Тd2иe8тf2уf3лeb_5f_Нcdаe0зe7вe2аe0нedиe8еe5_20_дe4оeeкeaуf3мecеe5нedтf2аe0_20_Зc7нedаe0кea" style:display-name="_Тd2иe8тf2уf3лeb_Нcdаe0зe7вe2аe0нedиe8еe5 дe4оeeкeaуf3мecеe5нedтf2аe0 Зc7нedаe0кea" style:family="text">
      <style:text-properties fo:text-transform="uppercase" fo:font-weight="bold" style:font-weight-asian="bold"/>
    </style:style>
    <style:style style:name="_5f_Тd2иe8тf2уf3лeb_5f_Кcaоeeлebиe8чf7еe5сf1тf2вe2оee_20_сf1тf2рf0аe0нedиe8цf6_20_Зc7нedаe0кea" style:display-name="_Тd2иe8тf2уf3лeb_Кcaоeeлebиe8чf7еe5сf1тf2вe2оee сf1тf2рf0аe0нedиe8цf6 Зc7нedаe0кea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_5f_Тd2еe5кeaсf1тf2_20_сf1нedоeeсf1кeaиe8_20_Зc7нedаe0кea" style:display-name="_Тd2еe5кeaсf1тf2 сf1нedоeeсf1кeaиe8 Зc7нedаe0кea" style:family="text">
      <style:text-properties style:text-position="super 58%" fo:font-size="8pt" style:font-size-asian="8pt"/>
    </style:style>
    <style:style style:name="Вc2еe5рf0хf5нedиe8йe9_20_кeaоeeлebоeeнedтf2иe8тf2уf3лeb_20_Зc7нedаe0кea" style:display-name="Вc2еe5рf0хf5нedиe8йe9 кeaоeeлebоeeнedтf2иe8тf2уf3лeb Зc7нedаe0кea" style:family="text"/>
    <style:style style:name="Вc2ыfbдe4еe5лebеe5нedиe8еe5" style:family="text">
      <style:text-properties fo:font-style="italic" style:font-style-asian="italic"/>
    </style:style>
    <style:style style:name="Тd2еe5кeaсf1тf2_20_вe2ыfbнedоeeсf1кeaиe8_20_Зc7нedаe0кea" style:display-name="Тd2еe5кeaсf1тf2 вe2ыfbнedоeeсf1кeaиe8 Зc7нedаe0кea" style:family="text">
      <style:text-properties style:font-name="Tahoma" fo:font-family="Tahoma" style:font-family-generic="roman" style:font-pitch="variable" fo:font-size="8pt" style:font-size-asian="8pt"/>
    </style:style>
    <style:style style:name="Мccаe0рf0кeaиe8рf0оeeвe2аe0нedнedыfbйe9_20_сf1пefиe8сf1оeeкea_20_Зc7нedаe0кea_2c_UL_20_Зc7нedаe0кea_2c_Мccаe0рf0кeaиe8рf0оeeвe2аe0нedнedыfbйe9_20_сf1пefиe8сf1оeeкea_20_1_20_Зc7нedаe0кea" style:display-name="Мccаe0рf0кeaиe8рf0оeeвe2аe0нedнedыfbйe9 сf1пefиe8сf1оeeкea Зc7нedаe0кea,UL Зc7нedаe0кea,Мccаe0рf0кeaиe8рf0оeeвe2аe0нedнedыfbйe9 сf1пefиe8сf1оeeкea 1 Зc7нedаe0кea" style:family="text"/>
    <style:style style:name="Тd2еe5кeaсf1тf2_20_сf1нedоeeсf1кeaиe8_20_Зc7нedаe0кea" style:display-name="Тd2еe5кeaсf1тf2 сf1нedоeeсf1кeaиe8 Зc7нedаe0кea" style:family="text">
      <style:text-properties fo:language="en" fo:country="US" style:font-name-asian="Times New Roman1" style:font-family-asian="'Times New Roman'" style:font-family-generic-asian="system" style:font-pitch-asian="variable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d2еe5кeaсf1тf2_20_пefрf0иe8мecеe5чf7аe0нedиe8яff_20_Зc7нedаe0кea" style:display-name="Тd2еe5кeaсf1тf2 пefрf0иe8мecеe5чf7аe0нedиe8яff Зc7нedаe0кea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d2еe5мecаe0_20_пefрf0иe8мecеe5чf7аe0нedиe8яff_20_Зc7нedаe0кea" style:display-name="Тd2еe5мecаe0 пefрf0иe8мecеe5чf7аe0нedиe8яff Зc7нedаe0кea" style:family="text">
      <style:text-properties fo:font-weight="bold" style:font-weight-asian="bold"/>
    </style:style>
    <style:style style:name="ref_5f_result" style:display-name="ref_resul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Сd1сf1ыfbлebкeaаe0_20_уf3кeaаe0зe7аe0тf2еe5лebяff" style:display-name="Сd1сf1ыfbлebкeaаe0 уf3кeaаe0зe7аe0тf2еe5лebяff" style:family="text"/>
    <style:style style:name="Схема_20_документа_20_Знак" style:display-name="Схема документа Знак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Segoe UI1" style:font-family-complex="'Segoe UI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0pt" style:font-weight-complex="bold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41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42" style:num-format="1" text:display-levels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4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4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1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0cm" style:auto-text-indent="false" fo:padding="0cm" fo:border-left="none" fo:border-right="none" fo:border-top="none" fo:border-bottom="0.51pt solid #000001" style:vertical-align="baseline" style:writing-mode="lr-tb"/>
      <style:text-properties style:font-name="Times New Roman" fo:font-size="10pt" fo:language="ru" fo:country="RU" style:letter-kerning="true" style:font-name-asian="Times New Roman1" style:font-size-asian="10pt" style:language-asian="ru" style:country-asian="RU" style:font-name-complex="Liberation Serif1" style:font-size-complex="10pt" style:language-complex="ar" style:country-complex="SA" fo:hyphenate="false" fo:hyphenation-remain-char-count="2" fo:hyphenation-push-char-count="2"/>
    </style:style>
    <style:style style:name="MP2" style:family="paragraph" style:parent-style-name="Нcdиe8жe6нedиe8йe9_20_кeaоeeлebоeeнedтf2иe8тf2уf3лeb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Liberation Serif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51cm" fo:margin-bottom="1.057cm" fo:margin-left="2cm" fo:margin-right="1cm" style:writing-mode="lr-tb" style:layout-grid-color="#c0c0c0" style:layout-grid-lines="260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5cm" fo:margin-left="0cm" fo:margin-right="0cm" fo:margin-bottom="1.346cm" style:dynamic-spacing="true"/>
      </style:header-style>
      <style:footer-style>
        <style:header-footer-properties fo:min-height="0.445cm" fo:margin-left="0cm" fo:margin-right="0cm" fo:margin-top="0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Руководство пользователя Универсального сервиса взаимодействия с Модулем Событий </text:p>
      </style:header>
      <style:footer>
        <text:p text:style-name="MP2"><text:page-number text:select-page="current">8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ство пользователя электронного сервиса СМЭВ</dc:title>
    <meta:initial-creator>Александр Николаевич Егоров</meta:initial-creator>
    <meta:creation-date>2016-01-21T14:42:00</meta:creation-date>
    <dc:date>2018-06-20T11:40:21.922000000</dc:date>
    <meta:print-date>2011-06-27T17:26:00</meta:print-date>
    <meta:editing-cycles>9</meta:editing-cycles>
    <meta:editing-duration>PT9M47S</meta:editing-duration>
    <dc:creator>Наталья Васильевна Нестеренко</dc:creator>
    <meta:generator>LibreOffice/5.4.5.1$Windows_X86_64 LibreOffice_project/79c9829dd5d8054ec39a82dc51cd9eff340dbee8</meta:generator>
    <meta:document-statistic meta:table-count="67" meta:image-count="0" meta:object-count="0" meta:page-count="86" meta:paragraph-count="3466" meta:word-count="7645" meta:character-count="152990" meta:non-whitespace-character-count="140737"/>
    <meta:user-defined meta:name="Operator">Гурьевских Татьяна Федоровна</meta:user-defined>
  </office:meta>
</office:document-meta>
</file>