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53cm" fo:margin-left="-0.25cm" table:align="left" style:writing-mode="lr-tb"/>
    </style:style>
    <style:style style:name="Таблица1.A" style:family="table-column">
      <style:table-column-properties style:column-width="8.752cm"/>
    </style:style>
    <style:style style:name="Таблица1.B" style:family="table-column">
      <style:table-column-properties style:column-width="8.001cm"/>
    </style:style>
    <style:style style:name="Таблица1.1" style:family="table-row">
      <style:table-row-properties style:min-row-height="3.98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801cm" fo:keep-together="auto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8.377cm"/>
    </style:style>
    <style:style style:name="Таблица2.B" style:family="table-column">
      <style:table-column-properties style:column-width="8.5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Обычный">
      <style:paragraph-properties fo:margin-left="0cm" fo:margin-right="0.005cm" fo:margin-top="0cm" fo:margin-bottom="0.279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6a5ea"/>
    </style:style>
    <style:style style:name="P4" style:family="paragraph" style:parent-style-name="Footnote">
      <style:text-properties officeooo:rsid="0018c50c" officeooo:paragraph-rsid="0018c50c"/>
    </style:style>
    <style:style style:name="P5" style:family="paragraph" style:parent-style-name="Standard">
      <style:text-properties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name-complex="Arial" style:font-size-complex="13pt"/>
    </style:style>
    <style:style style:name="P7" style:family="paragraph" style:parent-style-name="Standard">
      <style:paragraph-properties fo:line-height="150%"/>
      <style:text-properties fo:font-size="13pt" style:font-size-asian="13pt" style:font-name-complex="Arial" style:font-size-complex="13pt"/>
    </style:style>
    <style:style style:name="P8" style:family="paragraph" style:parent-style-name="Standard">
      <style:paragraph-properties style:snap-to-layout-grid="false"/>
      <style:text-properties fo:font-size="13pt" style:font-size-asian="13pt" style:font-name-complex="Arial" style:font-size-complex="13pt"/>
    </style:style>
    <style:style style:name="P9" style:family="paragraph" style:parent-style-name="Standard">
      <style:text-properties fo:font-size="13pt" officeooo:rsid="001a52fa" officeooo:paragraph-rsid="001a52fa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text-properties fo:font-size="13pt" fo:letter-spacing="-0.007cm" style:font-size-asian="13pt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.5pt" fo:font-weight="bold" style:font-size-asian="8.5pt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.5pt" fo:language="en" fo:country="US" fo:font-weight="bold" style:font-size-asian="8.5pt" style:font-weight-asian="bold" style:font-name-complex="Times New Roman" style:font-size-complex="9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paragraph-properties style:snap-to-layout-grid="false"/>
      <style:text-properties style:font-name-complex="Ari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.049cm" fo:margin-right="0cm" fo:text-align="center" style:justify-single-word="false" fo:text-indent="0cm" style:auto-text-indent="false"/>
      <style:text-properties fo:font-size="13pt" style:font-size-asian="13pt" style:font-name-complex="Arial" style:font-size-complex="13pt"/>
    </style:style>
    <style:style style:name="P19" style:family="paragraph" style:parent-style-name="Standard">
      <style:paragraph-properties fo:margin-left="0.049cm" fo:margin-right="0cm" fo:text-align="center" style:justify-single-word="false" fo:text-indent="0cm" style:auto-text-indent="false"/>
      <style:text-properties fo:font-size="13pt" fo:font-weight="bold" style:font-size-asian="13pt" style:font-weight-asian="bold" style:font-name-complex="Arial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946fc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15517b" officeooo:paragraph-rsid="0015517b"/>
    </style:style>
    <style:style style:name="P23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color="#000000" style:font-name="Times New Roman" fo:font-size="14pt" officeooo:paragraph-rsid="001d9972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officeooo:paragraph-rsid="001d9972"/>
    </style:style>
    <style:style style:name="P25" style:family="paragraph" style:parent-style-name="Heading_20_1">
      <style:text-properties style:font-name="Times New Roman" fo:font-size="10pt" fo:font-weight="normal" style:font-size-asian="10pt" style:font-weight-asian="normal" style:font-name-complex="Times New Roman"/>
    </style:style>
    <style:style style:name="P26" style:family="paragraph" style:parent-style-name="Heading_20_1">
      <style:text-properties style:font-name="Times New Roman" fo:font-size="10pt" fo:font-weight="normal" style:font-size-asian="10pt" style:font-weight-asian="normal" style:font-name-complex="Arial"/>
    </style:style>
    <style:style style:name="P27" style:family="paragraph" style:parent-style-name="Standard" style:master-page-name="Standard">
      <style:paragraph-properties fo:margin-left="9.252cm" fo:margin-right="0cm" fo:text-indent="0cm" style:auto-text-indent="false" style:page-number="auto" fo:break-before="page">
        <style:tab-stops/>
      </style:paragraph-properties>
      <style:text-properties fo:color="#000000" style:font-name="Times New Roman" fo:font-size="14pt" officeooo:paragraph-rsid="001d9972" style:font-name-asian="Times New Roman" style:font-size-asian="14pt" style:font-name-complex="Times New Roman" style:font-size-complex="14pt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officeooo:rsid="0016e37a" officeooo:paragraph-rsid="0018c50c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fo:color="#000000" officeooo:rsid="0018c50c" officeooo:paragraph-rsid="0018c50c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officeooo:rsid="001946fc" officeooo:paragraph-rsid="0019e0ee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fo:color="#000000" officeooo:rsid="0019e0ee" officeooo:paragraph-rsid="001a52fa"/>
    </style:style>
    <style:style style:name="P32" style:family="paragraph" style:parent-style-name="Standard" style:list-style-name="L2">
      <style:text-properties fo:font-size="13pt" officeooo:rsid="001a52fa" officeooo:paragraph-rsid="001a52fa" style:font-size-asian="13pt" style:font-name-complex="Arial" style:font-size-complex="13pt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fo:language="en" fo:country="US" style:font-size-asian="10pt" style:font-name-complex="Ari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 style:font-name-complex="Arial" style:font-size-complex="12pt"/>
    </style:style>
    <style:style style:name="T5" style:family="text">
      <style:text-properties fo:font-size="12pt" fo:language="ru" fo:country="RU" fo:font-style="italic" officeooo:rsid="0015517b" style:font-size-asian="12pt" style:font-style-asian="italic" style:font-name-complex="Arial" style:font-size-complex="12pt"/>
    </style:style>
    <style:style style:name="T6" style:family="text">
      <style:text-properties fo:font-size="12pt" fo:language="ru" fo:country="RU" fo:font-style="italic" officeooo:rsid="002100b3" style:font-size-asian="12pt" style:font-style-asian="italic" style:font-name-complex="Arial" style:font-size-complex="12pt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fo:font-size="13pt" fo:language="en" fo:country="US" style:font-size-asian="13pt" style:font-name-complex="Arial" style:font-size-complex="13pt"/>
    </style:style>
    <style:style style:name="T9" style:family="text">
      <style:text-properties fo:font-size="13pt" fo:language="en" fo:country="US" officeooo:rsid="0016dd66" style:font-size-asian="13pt" style:font-name-complex="Arial" style:font-size-complex="13pt"/>
    </style:style>
    <style:style style:name="T10" style:family="text">
      <style:text-properties fo:font-size="13pt" fo:language="en" fo:country="US" officeooo:rsid="0018c50c" style:font-size-asian="13pt" style:font-name-complex="Arial" style:font-size-complex="13pt"/>
    </style:style>
    <style:style style:name="T11" style:family="text">
      <style:text-properties fo:font-size="13pt" fo:language="en" fo:country="US" officeooo:rsid="0019e0ee" style:font-size-asian="13pt" style:font-name-complex="Arial" style:font-size-complex="13pt"/>
    </style:style>
    <style:style style:name="T12" style:family="text">
      <style:text-properties fo:font-size="13pt" fo:language="en" fo:country="US" fo:font-weight="bold" style:font-size-asian="13pt" style:font-weight-asian="bold" style:font-name-complex="Arial" style:font-size-complex="13pt"/>
    </style:style>
    <style:style style:name="T13" style:family="text">
      <style:text-properties fo:font-size="13pt" fo:font-weight="bold" style:font-size-asian="13pt" style:font-weight-asian="bold" style:font-name-complex="Arial" style:font-size-complex="13pt"/>
    </style:style>
    <style:style style:name="T14" style:family="text">
      <style:text-properties fo:font-size="13pt" fo:language="ru" fo:country="RU" style:font-size-asian="13pt" style:font-name-complex="Arial" style:font-size-complex="13pt"/>
    </style:style>
    <style:style style:name="T15" style:family="text">
      <style:text-properties fo:font-size="13pt" fo:language="ru" fo:country="RU" officeooo:rsid="0016dd66" style:font-size-asian="13pt" style:font-name-complex="Arial" style:font-size-complex="13pt"/>
    </style:style>
    <style:style style:name="T16" style:family="text">
      <style:text-properties fo:font-size="13pt" fo:language="ru" fo:country="RU" officeooo:rsid="0018c50c" style:font-size-asian="13pt" style:font-name-complex="Arial" style:font-size-complex="13pt"/>
    </style:style>
    <style:style style:name="T17" style:family="text">
      <style:text-properties fo:font-size="13pt" fo:language="ru" fo:country="RU" officeooo:rsid="001946fc" style:font-size-asian="13pt" style:font-name-complex="Arial" style:font-size-complex="13pt"/>
    </style:style>
    <style:style style:name="T18" style:family="text">
      <style:text-properties fo:font-size="13pt" fo:language="ru" fo:country="RU" officeooo:rsid="0019e0ee" style:font-size-asian="13pt" style:font-name-complex="Arial" style:font-size-complex="13pt"/>
    </style:style>
    <style:style style:name="T19" style:family="text">
      <style:text-properties fo:font-size="13pt" fo:language="ru" fo:country="RU" officeooo:rsid="001a52fa" style:font-size-asian="13pt" style:font-name-complex="Arial" style:font-size-complex="13pt"/>
    </style:style>
    <style:style style:name="T20" style:family="text">
      <style:text-properties fo:font-size="13pt" fo:language="ru" fo:country="RU" officeooo:rsid="002100b3" style:font-size-asian="13pt" style:font-name-complex="Arial" style:font-size-complex="13pt"/>
    </style:style>
    <style:style style:name="T21" style:family="text">
      <style:text-properties fo:color="#ff0000" fo:font-size="13pt" fo:language="ru" fo:country="RU" style:font-size-asian="13pt" style:font-name-complex="Arial" style:font-size-complex="13pt"/>
    </style:style>
    <style:style style:name="T22" style:family="text">
      <style:text-properties fo:color="#ff0000" fo:font-size="13pt" fo:language="ru" fo:country="RU" officeooo:rsid="0018c50c" style:font-size-asian="13pt" style:font-name-complex="Arial" style:font-size-complex="13pt"/>
    </style:style>
    <style:style style:name="T23" style:family="text">
      <style:text-properties fo:color="#ff0000" fo:font-size="13pt" fo:language="ru" fo:country="RU" officeooo:rsid="0016e37a" style:font-size-asian="13pt" style:font-name-complex="Arial" style:font-size-complex="13pt"/>
    </style:style>
    <style:style style:name="T24" style:family="text">
      <style:text-properties officeooo:rsid="0018c50c"/>
    </style:style>
    <style:style style:name="T25" style:family="text">
      <style:text-properties fo:color="#ff3333" fo:font-size="13pt" fo:language="ru" fo:country="RU" style:font-size-asian="13pt" style:font-name-complex="Arial" style:font-size-complex="13pt"/>
    </style:style>
    <style:style style:name="T26" style:family="text">
      <style:text-properties fo:color="#ff3333" fo:font-size="13pt" fo:language="ru" fo:country="RU" officeooo:rsid="0018c50c" style:font-size-asian="13pt" style:font-name-complex="Arial" style:font-size-complex="13pt"/>
    </style:style>
    <style:style style:name="T27" style:family="text">
      <style:text-properties fo:color="#ff3333" fo:font-size="13pt" fo:language="en" fo:country="US" style:font-size-asian="13pt" style:font-name-complex="Arial" style:font-size-complex="13pt"/>
    </style:style>
    <style:style style:name="T28" style:family="text">
      <style:text-properties fo:color="#ff3333" style:font-name="Arial" fo:font-size="13pt" fo:language="ru" fo:country="RU" officeooo:rsid="0015517b" style:font-name-asian="Times New Roman" style:font-size-asian="13pt" style:font-name-complex="Arial" style:font-size-complex="13pt" style:language-complex="ar" style:country-complex="SA"/>
    </style:style>
    <style:style style:name="T29" style:family="text">
      <style:text-properties fo:color="#000000" fo:font-size="13pt" fo:language="ru" fo:country="RU" officeooo:rsid="0018c50c" style:font-size-asian="13pt" style:font-name-complex="Arial" style:font-size-complex="13pt"/>
    </style:style>
    <style:style style:name="T3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officeooo:rsid="001d9972" style:font-name-asian="Times New Roman" style:font-size-asian="14pt" style:font-name-complex="Times New Roman" style:font-size-complex="14pt"/>
    </style:style>
    <style:style style:name="T32" style:family="text">
      <style:text-properties officeooo:rsid="001a52fa"/>
    </style:style>
    <style:style style:name="T33" style:family="text">
      <style:text-properties style:use-window-font-color="true" style:font-name="Arial" fo:font-size="13pt" fo:language="ru" fo:country="RU" officeooo:rsid="0015517b" style:font-name-asian="Times New Roman" style:font-size-asian="13pt" style:font-name-complex="Arial" style:font-size-complex="13pt" style:language-complex="ar" style:country-complex="SA"/>
    </style:style>
    <style:style style:name="T34" style:family="text">
      <style:text-properties style:use-window-font-color="true" style:font-name="Arial" fo:font-size="13pt" fo:language="ru" fo:country="RU" officeooo:rsid="001946fc" style:font-name-asian="Times New Roman" style:font-size-asian="13pt" style:font-name-complex="Arial" style:font-size-complex="13pt" style:language-complex="ar" style:country-complex="SA"/>
    </style:style>
    <style:style style:name="T35" style:family="text">
      <style:text-properties style:use-window-font-color="true" style:font-name="Arial" fo:font-size="13pt" fo:language="ru" fo:country="RU" officeooo:rsid="002100b3" style:font-name-asian="Times New Roman" style:font-size-asian="13pt" style:font-name-complex="Arial" style:font-size-complex="13pt" style:language-complex="ar" style:country-complex="SA"/>
    </style:style>
    <style:style style:name="T36" style:family="text">
      <style:text-properties officeooo:rsid="002100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/>
      <text:p text:style-name="P24"><text:span text:style-name="T30">Приложение </text:span><text:span text:style-name="T31">2</text:span></text:p>
      <text:p text:style-name="P23">к Регламенту функционирования <text:span text:style-name="T36">ПУ ТО</text:span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Название организации</text:p>
            <text:p text:style-name="P5"/>
            <text:p text:style-name="P12">Реквизиты организации</text:p>
            <text:p text:style-name="P13"/>
            <text:p text:style-name="P14">____________________ № __________________</text:p>
            <text:p text:style-name="P15"/>
            <text:h text:style-name="P25" text:outline-level="1">На № __________________ от _______________</text:h>
            <text:h text:style-name="P26" text:outline-level="1"/>
          </table:table-cell>
          <table:table-cell table:style-name="Таблица1.A1" office:value-type="string">
            <text:p text:style-name="P18">Директору</text:p>
            <text:p text:style-name="P18">ГКУ ТО «ЦИТТО»</text:p>
            <text:p text:style-name="P18"/>
            <text:p text:style-name="P19">А.Р. Усманову </text:p>
          </table:table-cell>
        </table:table-row>
        <table:table-row table:style-name="Таблица1.2">
          <table:table-cell table:style-name="Таблица1.A1" office:value-type="string">
            <text:p text:style-name="P10"/>
            <text:p text:style-name="Standard"><text:span text:style-name="T4">О </text:span><text:span text:style-name="T5">публикации услуги на </text:span><text:span text:style-name="T6">ПУ ТО</text:span></text:p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6"/>
      <text:p text:style-name="P6"/>
      <text:p text:style-name="P6">Уважаемый Артур Рифович!</text:p>
      <text:p text:style-name="P20"/>
      <text:p text:style-name="P20"/>
      <text:p text:style-name="P22"><text:span text:style-name="T7">Прошу осуществить публикацию услуги </text:span><text:span text:style-name="T27">[</text:span><text:span text:style-name="T25">название услуги</text:span><text:span text:style-name="T27">]</text:span><text:span text:style-name="T8"> </text:span><text:span text:style-name="T14">на </text:span><text:span text:style-name="T20">Портале услуг Тюменской области</text:span><text:span text:style-name="T14"> (</text:span><text:a xlink:type="simple" xlink:href="http://uslugi.admtyumen.ru/" text:style-name="Internet_20_link" text:visited-style-name="Visited_20_Internet_20_Link"><text:span text:style-name="T14">http://uslugi.admtyumen.ru/</text:span></text:a><text:span text:style-name="T14">) </text:span><text:span text:style-name="T9">c </text:span><text:span text:style-name="T15">учетом следующих условий</text:span><text:span text:style-name="T15"><text:note text:id="ftn1" text:note-class="footnote"><text:note-citation>1</text:note-citation><text:note-body><text:p text:style-name="Footnote"><text:s/><text:span text:style-name="T24">Условия публикации услуги на ПУ ТО, указываются на усмотрение заявителя. Если условие не нужно (например «запись»), то пункт не указывается;</text:span></text:p></text:note-body></text:note></text:span><text:span text:style-name="T15">:</text:span><text:span text:style-name="T14"> </text:span></text:p>
      <text:list xml:id="list459895621" text:style-name="L1">
        <text:list-item>
          <text:p text:style-name="P28"><text:span text:style-name="T14">Заявления по услуге будут поступать в информационную систему [</text:span><text:span text:style-name="T21">название ИС </text:span><text:span text:style-name="T22">организации </text:span><text:span text:style-name="T29">или</text:span><text:span text:style-name="T22"> Портал поставщиков услуг</text:span><text:span text:style-name="T10">]</text:span><text:span text:style-name="T14">. </text:span></text:p>
          <text:p text:style-name="P28"><text:span text:style-name="T14"><text:note text:id="ftn2" text:note-class="footnote"><text:note-citation>2</text:note-citation><text:note-body><text:p text:style-name="P4"><text:s/>Предложение указывается в случае, если осуществляется подключение ИС организации;</text:p></text:note-body></text:note></text:span><text:span text:style-name="T14">Требуется осуществить подключение [</text:span><text:span text:style-name="T21">название ИС</text:span><text:span text:style-name="T14">] к </text:span><text:span text:style-name="T20">Порталу услуг Тюменской области</text:span><text:span text:style-name="T14">. </text:span><text:span text:style-name="T16">Информационная система находится на ресурсах </text:span><text:span text:style-name="T10">[</text:span><text:span text:style-name="T26">указать адрес расположения ИС</text:span><text:span text:style-name="T16"> или </text:span><text:span text:style-name="T26">ЦОД Правительства Тюменской области</text:span><text:span text:style-name="T10">]. </text:span></text:p>
        </text:list-item>
        <text:list-item>
          <text:p text:style-name="P29"><text:span text:style-name="T14">По услуге возможна запись в <text:s/></text:span><text:span text:style-name="T8">[</text:span><text:span text:style-name="T25">терминал</text:span><text:span text:style-name="T14"> или </text:span><text:span text:style-name="T25">название ИС</text:span><text:span text:style-name="T14"> или </text:span><text:span text:style-name="T25">Портал поставщиков услуг</text:span><text:span text:style-name="T8">]</text:span><text:span text:style-name="T17">. </text:span></text:p>
        </text:list-item>
        <text:list-item>
          <text:p text:style-name="P30"><text:span text:style-name="T14">По услуге возможна оплата. Организация </text:span><text:span text:style-name="T8">[</text:span><text:span text:style-name="T25">зарегистрирована</text:span><text:span text:style-name="T14"> или </text:span><text:span text:style-name="T25">не зарегистрирована</text:span><text:span text:style-name="T8">] </text:span><text:span text:style-name="T14">в ИС «Учет начислений и платежей» Тюменской области. </text:span><text:span text:style-name="T18">Выставление начислений и проверка платежей будет осуществляться с использованием </text:span><text:span text:style-name="T11">[</text:span><text:span text:style-name="T23">название ИС </text:span><text:span text:style-name="T22">организации </text:span><text:span text:style-name="T16">или</text:span><text:span text:style-name="T22"> Портал поставщиков услуг</text:span><text:span text:style-name="T11">].</text:span></text:p>
        </text:list-item>
        <text:list-item>
          <text:p text:style-name="P31"><text:soft-page-break/><text:span text:style-name="T14">По услуге возможна оценка результата оказания услуги. Результаты оценк</text:span><text:span text:style-name="T19">и будут храниться в </text:span><text:span text:style-name="T8">[</text:span><text:span text:style-name="T23">название ИС </text:span><text:span text:style-name="T22">организации </text:span><text:span text:style-name="T16">или</text:span><text:span text:style-name="T22"> Портал поставщиков услуг</text:span><text:span text:style-name="T8">].</text:span></text:p>
        </text:list-item>
      </text:list>
      <text:p text:style-name="P21"><text:span text:style-name="T33">Технический специалист, ответственный за </text:span><text:span text:style-name="T34">публикацию услуги на </text:span><text:span text:style-name="T35">Портале услуг Тюменской области</text:span><text:span text:style-name="T34"> со стороны организации</text:span><text:span text:style-name="T33"> <text:s/>- </text:span><text:span text:style-name="T28">ФИО, телефон, E-mail;</text:span></text:p>
      <text:p text:style-name="P7"/>
      <text:p text:style-name="P9">Приложения:</text:p>
      <text:list xml:id="list2154176563" text:style-name="L2">
        <text:list-item>
          <text:p text:style-name="P32">Схема реализации услуги на __ листах в 1 экз.</text:p>
        </text:list-item>
        <text:list-item>
          <text:p text:style-name="P32"><text:note text:id="ftn3" text:note-class="footnote"><text:note-citation>3</text:note-citation><text:note-body><text:p text:style-name="Footnote"><text:s/><text:span text:style-name="T32">Пункт не указывается в случае, если по услуге не требуется оценка.</text:span></text:p></text:note-body></text:note>Схема реализации оценки услуги на __ листах в 1 экз.</text:p>
        </text:list-item>
      </text:list>
      <text:p text:style-name="P9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7"><text:span text:style-name="T12">[</text:span><text:span text:style-name="T13">ФИО</text:span><text:span text:style-name="T12">]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3.5pt" fo:language="ru" fo:country="RU" style:font-name-asian="Times New Roman" style:font-family-asian="'Times New Roman'" style:font-family-generic-asian="roman" style:font-pitch-asian="variable" style:font-size-asian="13.5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.018cm" fo:margin-right="0cm" fo:margin-top="0cm" fo:margin-bottom="0.062cm" loext:contextual-spacing="false" fo:line-height="112%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Обычный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</style:style>
    <style:style style:name="MP2" style:family="paragraph" style:parent-style-name="Обычный">
      <style:paragraph-properties fo:margin-left="0cm" fo:margin-right="0.005cm" fo:margin-top="0cm" fo:margin-bottom="0.279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6a5ea"/>
    </style:style>
    <style:style style:name="MP3" style:family="paragraph" style:parent-style-name="Обычный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style:font-size-asian="10pt" style:font-name-complex="Arial"/>
    </style:style>
    <style:style style:name="MT2" style:family="text">
      <style:text-properties fo:font-size="10pt" fo:language="en" fo:country="US" style:font-size-asian="10pt" style:font-name-complex="Arial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0.501cm" fo:margin-bottom="0.80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49cm" fo:margin-right="1.5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49cm" fo:margin-right="1.3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ФИО исполнителя, тел., </text:span><text:span text:style-name="MT2">email</text:span></text:p>
      </style:footer>
    </style:master-page>
    <style:master-page style:name="MPF0" style:page-layout-name="Mpm2" style:next-style-name="MP0">
      <style:footer>
        <text:p text:style-name="MP1"/>
      </style:footer>
    </style:master-page>
    <style:master-page style:name="MP0" style:page-layout-name="Mpm3">
      <style:footer>
        <text:p text:style-name="MP2"><text:span text:style-name="Основной_20_шрифт_20_абзаца"><text:span text:style-name="MT3"><text:page-number text:select-page="current">0</text:page-number></text:span></text:span><text:span text:style-name="Основной_20_шрифт_20_абзаца"><text:span text:style-name="MT3"><text:s/></text:span></text:span></text:p>
        <text:p text:style-name="MP3"><text:span text:style-name="Основной_20_шрифт_20_абзаца"><text:span text:style-name="MT3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</dc:title>
    <meta:initial-creator>Arsenal+</meta:initial-creator>
    <meta:creation-date>2014-08-26T12:15:00</meta:creation-date>
    <dc:date>2018-06-20T11:09:39.571000000</dc:date>
    <meta:print-date>2009-04-29T12:11:00</meta:print-date>
    <meta:editing-cycles>12</meta:editing-cycles>
    <meta:editing-duration>PT27M48S</meta:editing-duration>
    <meta:generator>LibreOffice/5.4.5.1$Windows_X86_64 LibreOffice_project/79c9829dd5d8054ec39a82dc51cd9eff340dbee8</meta:generator>
    <dc:creator>Наталья Васильевна Нестеренко</dc:creator>
    <meta:document-statistic meta:table-count="2" meta:image-count="0" meta:object-count="0" meta:page-count="2" meta:paragraph-count="28" meta:word-count="244" meta:character-count="1817" meta:non-whitespace-character-count="1594"/>
  </office:meta>
</office:document-meta>
</file>