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Обычный" style:family="paragraph">
      <style:paragraph-properties fo:margin-bottom="0.0006in"/>
    </style:style>
    <style:style style:name="TableColumn15" style:family="table-column">
      <style:table-column-properties style:column-width="7.0881in"/>
    </style:style>
    <style:style style:name="Table14" style:family="table">
      <style:table-properties style:width="7.088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fo:color="#392C69"/>
    </style:style>
    <style:style style:name="P20" style:parent-style-name="ConsPlusNormal" style:family="paragraph">
      <style:paragraph-properties fo:text-align="center"/>
    </style:style>
    <style:style style:name="T21" style:parent-style-name="Основнойшрифтабзаца" style:family="text">
      <style:text-properties fo:color="#392C69"/>
    </style:style>
    <style:style style:name="T22" style:parent-style-name="Основнойшрифтабзаца" style:family="text">
      <style:text-properties fo:color="#0000FF"/>
    </style:style>
    <style:style style:name="T23" style:parent-style-name="Основнойшрифтабзаца" style:family="text">
      <style:text-properties fo:color="#392C69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fo:color="#392C69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392C69"/>
    </style:style>
    <style:style style:name="P28" style:parent-style-name="ConsPlusNormal" style:family="paragraph">
      <style:paragraph-properties fo:text-align="justify"/>
    </style:style>
    <style:style style:name="P29" style:parent-style-name="ConsPlusNormal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fo:color="#0000FF"/>
    </style:style>
    <style:style style:name="P31" style:parent-style-name="ConsPlusNormal" style:family="paragraph">
      <style:paragraph-properties fo:text-align="justify" fo:margin-top="0.1388in" fo:text-indent="0.375in"/>
    </style:style>
    <style:style style:name="P32" style:parent-style-name="ConsPlusNormal" style:family="paragraph">
      <style:paragraph-properties fo:text-align="justify" fo:margin-top="0.1388in" fo:text-indent="0.375in"/>
    </style:style>
    <style:style style:name="T33" style:parent-style-name="Основнойшрифтабзаца" style:family="text">
      <style:text-properties fo:color="#0000FF"/>
    </style:style>
    <style:style style:name="P34" style:parent-style-name="ConsPlusNormal" style:family="paragraph">
      <style:paragraph-properties fo:text-align="justify" fo:margin-top="0.1388in" fo:text-indent="0.375in"/>
    </style:style>
    <style:style style:name="P35" style:parent-style-name="ConsPlusNormal" style:family="paragraph">
      <style:paragraph-properties fo:text-align="justify" fo:margin-top="0.1388in" fo:text-indent="0.375in"/>
    </style:style>
    <style:style style:name="P36" style:parent-style-name="ConsPlusNormal" style:family="paragraph">
      <style:paragraph-properties fo:text-align="justify" fo:margin-top="0.1388in" fo:text-indent="0.375in"/>
    </style:style>
    <style:style style:name="P37" style:parent-style-name="ConsPlusNormal" style:family="paragraph">
      <style:paragraph-properties fo:text-align="justify" fo:margin-top="0.1388in" fo:text-indent="0.375in"/>
    </style:style>
    <style:style style:name="P38" style:parent-style-name="ConsPlusNormal" style:family="paragraph">
      <style:paragraph-properties fo:text-align="justify" fo:margin-top="0.1388in" fo:text-indent="0.375in"/>
    </style:style>
    <style:style style:name="P39" style:parent-style-name="ConsPlusNormal" style:family="paragraph">
      <style:paragraph-properties fo:text-align="justify" fo:margin-top="0.1388in" fo:text-indent="0.375in"/>
    </style:style>
    <style:style style:name="P40" style:parent-style-name="ConsPlusNormal" style:family="paragraph">
      <style:paragraph-properties fo:text-align="justify" fo:margin-top="0.1388in" fo:text-indent="0.375in"/>
    </style:style>
    <style:style style:name="P41" style:parent-style-name="ConsPlusNormal" style:family="paragraph">
      <style:paragraph-properties fo:text-align="justify" fo:margin-top="0.1388in" fo:text-indent="0.375in"/>
    </style:style>
    <style:style style:name="P42" style:parent-style-name="ConsPlusNormal" style:family="paragraph">
      <style:paragraph-properties fo:text-align="justify" fo:margin-top="0.1388in" fo:text-indent="0.375in"/>
    </style:style>
    <style:style style:name="P43" style:parent-style-name="ConsPlusNormal" style:family="paragraph">
      <style:paragraph-properties fo:text-align="justify" fo:margin-top="0.1388in" fo:text-indent="0.375in"/>
    </style:style>
    <style:style style:name="P44" style:parent-style-name="ConsPlusNormal" style:family="paragraph">
      <style:paragraph-properties fo:text-align="justify" fo:margin-top="0.1388in" fo:text-indent="0.375in"/>
    </style:style>
    <style:style style:name="T45" style:parent-style-name="Основнойшрифтабзаца" style:family="text">
      <style:text-properties fo:color="#0000FF"/>
    </style:style>
    <style:style style:name="P46" style:parent-style-name="ConsPlusNormal" style:family="paragraph">
      <style:paragraph-properties fo:text-align="justify" fo:margin-top="0.1388in" fo:text-indent="0.375in"/>
    </style:style>
    <style:style style:name="P47" style:parent-style-name="ConsPlusNormal" style:family="paragraph">
      <style:paragraph-properties fo:text-align="justify"/>
    </style:style>
    <style:style style:name="T48" style:parent-style-name="Основнойшрифтабзаца" style:family="text">
      <style:text-properties fo:color="#0000FF"/>
    </style:style>
    <style:style style:name="P49" style:parent-style-name="ConsPlusNormal" style:family="paragraph">
      <style:paragraph-properties fo:text-align="justify"/>
    </style:style>
    <style:style style:name="P50" style:parent-style-name="ConsPlusNormal" style:family="paragraph">
      <style:paragraph-properties fo:text-align="end"/>
    </style:style>
    <style:style style:name="P51" style:parent-style-name="ConsPlusNormal" style:family="paragraph">
      <style:paragraph-properties fo:text-align="end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justify"/>
    </style:style>
    <style:style style:name="P54" style:parent-style-name="ConsPlusNormal" style:family="paragraph">
      <style:paragraph-properties fo:text-align="justify"/>
    </style:style>
    <style:style style:name="P55" style:parent-style-name="ConsPlusNormal" style:family="paragraph">
      <style:paragraph-properties fo:text-align="justify"/>
    </style:style>
    <style:style style:name="P56" style:parent-style-name="ConsPlusNormal" style:family="paragraph">
      <style:paragraph-properties fo:text-align="justify"/>
    </style:style>
    <style:style style:name="P57" style:parent-style-name="ConsPlusNormal" style:family="paragraph">
      <style:paragraph-properties fo:text-align="end"/>
    </style:style>
    <style:style style:name="P58" style:parent-style-name="ConsPlusNormal" style:family="paragraph">
      <style:paragraph-properties fo:text-align="end"/>
    </style:style>
    <style:style style:name="P59" style:parent-style-name="ConsPlusNormal" style:family="paragraph">
      <style:paragraph-properties fo:text-align="end"/>
    </style:style>
    <style:style style:name="P60" style:parent-style-name="ConsPlusNormal" style:family="paragraph">
      <style:paragraph-properties fo:text-align="end"/>
    </style:style>
    <style:style style:name="P61" style:parent-style-name="ConsPlusNormal" style:family="paragraph">
      <style:paragraph-properties fo:text-align="justify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Title" style:family="paragraph">
      <style:paragraph-properties fo:text-align="center"/>
    </style:style>
    <style:style style:name="P66" style:parent-style-name="ConsPlusTitle" style:family="paragraph">
      <style:paragraph-properties fo:text-align="center"/>
    </style:style>
    <style:style style:name="P67" style:parent-style-name="Обычный" style:family="paragraph">
      <style:paragraph-properties fo:margin-bottom="0.0006in"/>
    </style:style>
    <style:style style:name="TableColumn69" style:family="table-column">
      <style:table-column-properties style:column-width="7.0881in"/>
    </style:style>
    <style:style style:name="Table68" style:family="table">
      <style:table-properties style:width="7.0881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fo:color="#392C69"/>
    </style:style>
    <style:style style:name="P74" style:parent-style-name="ConsPlusNormal" style:family="paragraph">
      <style:paragraph-properties fo:text-align="center"/>
    </style:style>
    <style:style style:name="T75" style:parent-style-name="Основнойшрифтабзаца" style:family="text">
      <style:text-properties fo:color="#392C69"/>
    </style:style>
    <style:style style:name="T76" style:parent-style-name="Основнойшрифтабзаца" style:family="text">
      <style:text-properties fo:color="#0000FF"/>
    </style:style>
    <style:style style:name="T77" style:parent-style-name="Основнойшрифтабзаца" style:family="text">
      <style:text-properties fo:color="#392C69"/>
    </style:style>
    <style:style style:name="P78" style:parent-style-name="ConsPlusNormal" style:family="paragraph">
      <style:paragraph-properties fo:text-align="center"/>
    </style:style>
    <style:style style:name="T79" style:parent-style-name="Основнойшрифтабзаца" style:family="text">
      <style:text-properties fo:color="#392C69"/>
    </style:style>
    <style:style style:name="T80" style:parent-style-name="Основнойшрифтабзаца" style:family="text">
      <style:text-properties fo:color="#0000FF"/>
    </style:style>
    <style:style style:name="T81" style:parent-style-name="Основнойшрифтабзаца" style:family="text">
      <style:text-properties fo:color="#392C69"/>
    </style:style>
    <style:style style:name="P82" style:parent-style-name="ConsPlusNormal" style:family="paragraph">
      <style:paragraph-properties fo:text-align="justify"/>
    </style:style>
    <style:style style:name="P83" style:parent-style-name="ConsPlusNormal" style:family="paragraph">
      <style:paragraph-properties fo:text-align="center"/>
    </style:style>
    <style:style style:name="P84" style:parent-style-name="ConsPlusNormal" style:family="paragraph">
      <style:paragraph-properties fo:text-align="justify"/>
    </style:style>
    <style:style style:name="P85" style:parent-style-name="ConsPlusNormal" style:family="paragraph">
      <style:paragraph-properties fo:text-align="justify" fo:text-indent="0.375in"/>
    </style:style>
    <style:style style:name="P86" style:parent-style-name="ConsPlusNormal" style:family="paragraph">
      <style:paragraph-properties fo:text-align="justify" fo:margin-top="0.1388in" fo:text-indent="0.375in"/>
    </style:style>
    <style:style style:name="T87" style:parent-style-name="Основнойшрифтабзаца" style:family="text">
      <style:text-properties fo:color="#0000FF"/>
    </style:style>
    <style:style style:name="P88" style:parent-style-name="ConsPlusNormal" style:family="paragraph">
      <style:paragraph-properties fo:text-align="justify" fo:margin-top="0.1388in" fo:text-indent="0.375in"/>
    </style:style>
    <style:style style:name="T89" style:parent-style-name="Основнойшрифтабзаца" style:family="text">
      <style:text-properties fo:color="#0000FF"/>
    </style:style>
    <style:style style:name="P90" style:parent-style-name="ConsPlusNormal" style:family="paragraph">
      <style:paragraph-properties fo:text-align="justify" fo:margin-top="0.1388in" fo:text-indent="0.375in"/>
    </style:style>
    <style:style style:name="T91" style:parent-style-name="Основнойшрифтабзаца" style:family="text">
      <style:text-properties fo:color="#0000FF"/>
    </style:style>
    <style:style style:name="P92" style:parent-style-name="ConsPlusNormal" style:family="paragraph">
      <style:paragraph-properties fo:text-align="justify" fo:margin-top="0.1388in" fo:text-indent="0.375in"/>
    </style:style>
    <style:style style:name="T93" style:parent-style-name="Основнойшрифтабзаца" style:family="text">
      <style:text-properties fo:color="#0000FF"/>
    </style:style>
    <style:style style:name="P94" style:parent-style-name="ConsPlusNormal" style:family="paragraph">
      <style:paragraph-properties fo:text-align="justify" fo:margin-top="0.1388in" fo:text-indent="0.375in"/>
    </style:style>
    <style:style style:name="P95" style:parent-style-name="ConsPlusNormal" style:family="paragraph">
      <style:paragraph-properties fo:text-align="justify" fo:margin-top="0.1388in" fo:text-indent="0.375in"/>
    </style:style>
    <style:style style:name="P96" style:parent-style-name="ConsPlusNormal" style:family="paragraph">
      <style:paragraph-properties fo:text-align="justify"/>
    </style:style>
    <style:style style:name="P97" style:parent-style-name="ConsPlusNormal" style:family="paragraph">
      <style:paragraph-properties fo:text-align="center"/>
    </style:style>
    <style:style style:name="P98" style:parent-style-name="ConsPlusNormal" style:family="paragraph">
      <style:paragraph-properties fo:text-align="justify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Normal" style:family="paragraph">
      <style:paragraph-properties fo:text-align="justify" fo:margin-top="0.1388in" fo:text-indent="0.375in"/>
    </style:style>
    <style:style style:name="P101" style:parent-style-name="ConsPlusNormal" style:family="paragraph">
      <style:paragraph-properties fo:text-align="justify" fo:margin-top="0.1388in" fo:text-indent="0.375in"/>
    </style:style>
    <style:style style:name="P102" style:parent-style-name="ConsPlusNormal" style:family="paragraph">
      <style:paragraph-properties fo:text-align="justify" fo:margin-top="0.1388in" fo:text-indent="0.375in"/>
    </style:style>
    <style:style style:name="P103" style:parent-style-name="ConsPlusNormal" style:family="paragraph">
      <style:paragraph-properties fo:text-align="justify" fo:margin-top="0.1388in" fo:text-indent="0.375in"/>
    </style:style>
    <style:style style:name="P104" style:parent-style-name="ConsPlusNormal" style:family="paragraph">
      <style:paragraph-properties fo:text-align="justify" fo:margin-top="0.1388in" fo:text-indent="0.375in"/>
    </style:style>
    <style:style style:name="P105" style:parent-style-name="ConsPlusNormal" style:family="paragraph">
      <style:paragraph-properties fo:text-align="justify" fo:margin-top="0.1388in" fo:text-indent="0.375in"/>
    </style:style>
    <style:style style:name="P106" style:parent-style-name="ConsPlusNormal" style:family="paragraph">
      <style:paragraph-properties fo:text-align="justify" fo:margin-top="0.1388in" fo:text-indent="0.375in"/>
    </style:style>
    <style:style style:name="P107" style:parent-style-name="ConsPlusNormal" style:family="paragraph">
      <style:paragraph-properties fo:text-align="justify" fo:margin-top="0.1388in" fo:text-indent="0.375in"/>
    </style:style>
    <style:style style:name="P108" style:parent-style-name="ConsPlusNormal" style:family="paragraph">
      <style:paragraph-properties fo:text-align="justify" fo:margin-top="0.1388in" fo:text-indent="0.375in"/>
    </style:style>
    <style:style style:name="P109" style:parent-style-name="ConsPlusNormal" style:family="paragraph">
      <style:paragraph-properties fo:text-align="justify" fo:margin-top="0.1388in" fo:text-indent="0.375in"/>
    </style:style>
    <style:style style:name="P110" style:parent-style-name="ConsPlusNormal" style:family="paragraph">
      <style:paragraph-properties fo:text-align="justify" fo:margin-top="0.1388in" fo:text-indent="0.375in"/>
    </style:style>
    <style:style style:name="P111" style:parent-style-name="ConsPlusNormal" style:family="paragraph">
      <style:paragraph-properties fo:text-align="justify"/>
    </style:style>
    <style:style style:name="P112" style:parent-style-name="ConsPlusNormal" style:family="paragraph">
      <style:paragraph-properties fo:text-align="center"/>
    </style:style>
    <style:style style:name="P113" style:parent-style-name="ConsPlusNormal" style:family="paragraph">
      <style:paragraph-properties fo:text-align="justify"/>
    </style:style>
    <style:style style:name="P114" style:parent-style-name="ConsPlusNormal" style:family="paragraph">
      <style:paragraph-properties fo:text-align="justify" fo:text-indent="0.375in"/>
    </style:style>
    <style:style style:name="P115" style:parent-style-name="ConsPlusNormal" style:family="paragraph">
      <style:paragraph-properties fo:text-align="justify" fo:margin-top="0.1388in" fo:text-indent="0.375in"/>
    </style:style>
    <style:style style:name="P116" style:parent-style-name="ConsPlusNormal" style:family="paragraph">
      <style:paragraph-properties fo:text-align="justify" fo:margin-top="0.1388in" fo:text-indent="0.375in"/>
    </style:style>
    <style:style style:name="P117" style:parent-style-name="ConsPlusNormal" style:family="paragraph">
      <style:paragraph-properties fo:text-align="justify" fo:margin-top="0.1388in" fo:text-indent="0.375in"/>
    </style:style>
    <style:style style:name="P118" style:parent-style-name="ConsPlusNormal" style:family="paragraph">
      <style:paragraph-properties fo:text-align="justify" fo:margin-top="0.1388in" fo:text-indent="0.375in"/>
    </style:style>
    <style:style style:name="P119" style:parent-style-name="ConsPlusNormal" style:family="paragraph">
      <style:paragraph-properties fo:text-align="justify" fo:margin-top="0.1388in" fo:text-indent="0.375in"/>
    </style:style>
    <style:style style:name="P120" style:parent-style-name="ConsPlusNormal" style:family="paragraph">
      <style:paragraph-properties fo:text-align="justify" fo:margin-top="0.1388in" fo:text-indent="0.375in"/>
    </style:style>
    <style:style style:name="P121" style:parent-style-name="ConsPlusNormal" style:family="paragraph">
      <style:paragraph-properties fo:text-align="justify" fo:margin-top="0.1388in" fo:text-indent="0.375in"/>
    </style:style>
    <style:style style:name="P122" style:parent-style-name="ConsPlusNormal" style:family="paragraph">
      <style:paragraph-properties fo:text-align="justify"/>
    </style:style>
    <style:style style:name="P123" style:parent-style-name="ConsPlusNormal" style:family="paragraph">
      <style:paragraph-properties fo:text-align="center"/>
    </style:style>
    <style:style style:name="P124" style:parent-style-name="ConsPlusNormal" style:family="paragraph">
      <style:paragraph-properties fo:text-align="justify"/>
    </style:style>
    <style:style style:name="P125" style:parent-style-name="ConsPlusNormal" style:family="paragraph">
      <style:paragraph-properties fo:text-align="justify" fo:text-indent="0.375in"/>
    </style:style>
    <style:style style:name="P126" style:parent-style-name="ConsPlusNormal" style:family="paragraph">
      <style:paragraph-properties fo:text-align="justify" fo:margin-top="0.1388in" fo:text-indent="0.375in"/>
    </style:style>
    <style:style style:name="P127" style:parent-style-name="ConsPlusNormal" style:family="paragraph">
      <style:paragraph-properties fo:text-align="justify" fo:margin-top="0.1388in" fo:text-indent="0.375in"/>
    </style:style>
    <style:style style:name="T128" style:parent-style-name="Основнойшрифтабзаца" style:family="text">
      <style:text-properties fo:color="#0000FF"/>
    </style:style>
    <style:style style:name="P129" style:parent-style-name="ConsPlusNormal" style:family="paragraph">
      <style:paragraph-properties fo:text-align="justify"/>
    </style:style>
    <style:style style:name="T130" style:parent-style-name="Основнойшрифтабзаца" style:family="text">
      <style:text-properties fo:color="#0000FF"/>
    </style:style>
    <style:style style:name="P131" style:parent-style-name="ConsPlusNormal" style:family="paragraph">
      <style:paragraph-properties fo:text-align="justify" fo:margin-top="0.1388in" fo:text-indent="0.375in"/>
    </style:style>
    <style:style style:name="T132" style:parent-style-name="Основнойшрифтабзаца" style:family="text">
      <style:text-properties fo:color="#0000FF"/>
    </style:style>
    <style:style style:name="P133" style:parent-style-name="ConsPlusNormal" style:family="paragraph">
      <style:paragraph-properties fo:text-align="justify" fo:margin-top="0.1388in" fo:text-indent="0.375in"/>
    </style:style>
    <style:style style:name="P134" style:parent-style-name="ConsPlusNormal" style:family="paragraph">
      <style:paragraph-properties fo:text-align="justify" fo:margin-top="0.1388in" fo:text-indent="0.375in"/>
    </style:style>
    <style:style style:name="P135" style:parent-style-name="ConsPlusNormal" style:family="paragraph">
      <style:paragraph-properties fo:text-align="justify" fo:margin-top="0.1388in" fo:text-indent="0.375in"/>
    </style:style>
    <style:style style:name="P136" style:parent-style-name="ConsPlusNormal" style:family="paragraph">
      <style:paragraph-properties fo:text-align="justify"/>
    </style:style>
    <style:style style:name="T137" style:parent-style-name="Основнойшрифтабзаца" style:family="text">
      <style:text-properties fo:color="#0000FF"/>
    </style:style>
    <style:style style:name="P138" style:parent-style-name="ConsPlusNormal" style:family="paragraph">
      <style:paragraph-properties fo:text-align="justify" fo:margin-top="0.1388in" fo:text-indent="0.375in"/>
    </style:style>
    <style:style style:name="T139" style:parent-style-name="Основнойшрифтабзаца" style:family="text">
      <style:text-properties fo:color="#0000FF"/>
    </style:style>
    <style:style style:name="P140" style:parent-style-name="ConsPlusNormal" style:family="paragraph">
      <style:paragraph-properties fo:text-align="justify"/>
    </style:style>
    <style:style style:name="T141" style:parent-style-name="Основнойшрифтабзаца" style:family="text">
      <style:text-properties fo:color="#0000FF"/>
    </style:style>
    <style:style style:name="T142" style:parent-style-name="Основнойшрифтабзаца" style:family="text">
      <style:text-properties fo:color="#0000FF"/>
    </style:style>
    <style:style style:name="P143" style:parent-style-name="ConsPlusNormal" style:family="paragraph">
      <style:paragraph-properties fo:text-align="justify" fo:margin-top="0.1388in" fo:text-indent="0.375in"/>
    </style:style>
    <style:style style:name="P144" style:parent-style-name="ConsPlusNormal" style:family="paragraph">
      <style:paragraph-properties fo:text-align="justify" fo:margin-top="0.1388in" fo:text-indent="0.375in"/>
    </style:style>
    <style:style style:name="T145" style:parent-style-name="Основнойшрифтабзаца" style:family="text">
      <style:text-properties fo:color="#0000FF"/>
    </style:style>
    <style:style style:name="P146" style:parent-style-name="ConsPlusNormal" style:family="paragraph">
      <style:paragraph-properties fo:text-align="justify"/>
    </style:style>
    <style:style style:name="T147" style:parent-style-name="Основнойшрифтабзаца" style:family="text">
      <style:text-properties fo:color="#0000FF"/>
    </style:style>
    <style:style style:name="P148" style:parent-style-name="ConsPlusNormal" style:family="paragraph">
      <style:paragraph-properties fo:text-align="justify"/>
    </style:style>
    <style:style style:name="T149" style:parent-style-name="Основнойшрифтабзаца" style:family="text">
      <style:text-properties fo:color="#0000FF"/>
    </style:style>
    <style:style style:name="P150" style:parent-style-name="ConsPlusNormal" style:family="paragraph">
      <style:paragraph-properties fo:text-align="justify" fo:margin-top="0.1388in" fo:text-indent="0.375in"/>
    </style:style>
    <style:style style:name="T151" style:parent-style-name="Основнойшрифтабзаца" style:family="text">
      <style:text-properties fo:color="#0000FF"/>
    </style:style>
    <style:style style:name="P152" style:parent-style-name="ConsPlusNormal" style:family="paragraph">
      <style:paragraph-properties fo:text-align="justify"/>
    </style:style>
    <style:style style:name="T153" style:parent-style-name="Основнойшрифтабзаца" style:family="text">
      <style:text-properties fo:color="#0000FF"/>
    </style:style>
    <style:style style:name="T154" style:parent-style-name="Основнойшрифтабзаца" style:family="text">
      <style:text-properties fo:color="#0000FF"/>
    </style:style>
    <style:style style:name="P155" style:parent-style-name="ConsPlusNormal" style:family="paragraph">
      <style:paragraph-properties fo:text-align="justify" fo:margin-top="0.1388in" fo:text-indent="0.375in"/>
    </style:style>
    <style:style style:name="P156" style:parent-style-name="ConsPlusNormal" style:family="paragraph">
      <style:paragraph-properties fo:text-align="justify"/>
    </style:style>
    <style:style style:name="T157" style:parent-style-name="Основнойшрифтабзаца" style:family="text">
      <style:text-properties fo:color="#0000FF"/>
    </style:style>
    <style:style style:name="P158" style:parent-style-name="ConsPlusNormal" style:family="paragraph">
      <style:paragraph-properties fo:text-align="justify" fo:margin-top="0.1388in" fo:text-indent="0.375in"/>
    </style:style>
    <style:style style:name="P159" style:parent-style-name="ConsPlusNormal" style:family="paragraph">
      <style:paragraph-properties fo:text-align="justify"/>
    </style:style>
    <style:style style:name="P160" style:parent-style-name="ConsPlusNormal" style:family="paragraph">
      <style:paragraph-properties fo:text-align="center"/>
    </style:style>
    <style:style style:name="P161" style:parent-style-name="ConsPlusNormal" style:family="paragraph">
      <style:paragraph-properties fo:text-align="justify"/>
    </style:style>
    <style:style style:name="P162" style:parent-style-name="ConsPlusNormal" style:family="paragraph">
      <style:paragraph-properties fo:text-align="justify" fo:text-indent="0.375in"/>
    </style:style>
    <style:style style:name="T163" style:parent-style-name="Основнойшрифтабзаца" style:family="text">
      <style:text-properties fo:color="#0000FF"/>
    </style:style>
    <style:style style:name="P164" style:parent-style-name="ConsPlusNormal" style:family="paragraph">
      <style:paragraph-properties fo:text-align="justify"/>
    </style:style>
    <style:style style:name="P165" style:parent-style-name="ConsPlusNormal" style:family="paragraph">
      <style:paragraph-properties fo:text-align="center"/>
    </style:style>
    <style:style style:name="P166" style:parent-style-name="ConsPlusNormal" style:family="paragraph">
      <style:paragraph-properties fo:text-align="center"/>
    </style:style>
    <style:style style:name="P167" style:parent-style-name="ConsPlusNormal" style:family="paragraph">
      <style:paragraph-properties fo:text-align="justify"/>
    </style:style>
    <style:style style:name="P168" style:parent-style-name="ConsPlusNormal" style:family="paragraph">
      <style:paragraph-properties fo:text-align="justify" fo:text-indent="0.375in"/>
    </style:style>
    <style:style style:name="T169" style:parent-style-name="Основнойшрифтабзаца" style:family="text">
      <style:text-properties fo:color="#0000FF"/>
    </style:style>
    <style:style style:name="P170" style:parent-style-name="ConsPlusNormal" style:family="paragraph">
      <style:paragraph-properties fo:text-align="justify"/>
    </style:style>
    <style:style style:name="T171" style:parent-style-name="Основнойшрифтабзаца" style:family="text">
      <style:text-properties fo:color="#0000FF"/>
    </style:style>
    <style:style style:name="P172" style:parent-style-name="ConsPlusNormal" style:family="paragraph">
      <style:paragraph-properties fo:text-align="justify" fo:margin-top="0.1388in" fo:text-indent="0.375in"/>
    </style:style>
    <style:style style:name="T173" style:parent-style-name="Основнойшрифтабзаца" style:family="text">
      <style:text-properties fo:color="#0000FF"/>
    </style:style>
    <style:style style:name="P174" style:parent-style-name="ConsPlusNormal" style:family="paragraph">
      <style:paragraph-properties fo:text-align="justify" fo:margin-top="0.1388in" fo:text-indent="0.375in"/>
    </style:style>
    <style:style style:name="P175" style:parent-style-name="ConsPlusNormal" style:family="paragraph">
      <style:paragraph-properties fo:text-align="justify" fo:margin-top="0.1388in" fo:text-indent="0.375in"/>
    </style:style>
    <style:style style:name="P176" style:parent-style-name="ConsPlusNormal" style:family="paragraph">
      <style:paragraph-properties fo:text-align="justify"/>
    </style:style>
    <style:style style:name="T177" style:parent-style-name="Основнойшрифтабзаца" style:family="text">
      <style:text-properties fo:color="#0000FF"/>
    </style:style>
    <style:style style:name="P178" style:parent-style-name="ConsPlusNormal" style:family="paragraph">
      <style:paragraph-properties fo:text-align="justify" fo:margin-top="0.1388in" fo:text-indent="0.375in"/>
    </style:style>
    <style:style style:name="P179" style:parent-style-name="ConsPlusNormal" style:family="paragraph">
      <style:paragraph-properties fo:text-align="justify"/>
    </style:style>
    <style:style style:name="P180" style:parent-style-name="ConsPlusNormal" style:family="paragraph">
      <style:paragraph-properties fo:text-align="center"/>
    </style:style>
    <style:style style:name="P181" style:parent-style-name="ConsPlusNormal" style:family="paragraph">
      <style:paragraph-properties fo:text-align="justify"/>
    </style:style>
    <style:style style:name="P182" style:parent-style-name="ConsPlusNormal" style:family="paragraph">
      <style:paragraph-properties fo:text-align="justify" fo:text-indent="0.375in"/>
    </style:style>
    <style:style style:name="P183" style:parent-style-name="ConsPlusNormal" style:family="paragraph">
      <style:paragraph-properties fo:text-align="justify" fo:margin-top="0.1388in" fo:text-indent="0.375in"/>
    </style:style>
    <style:style style:name="P184" style:parent-style-name="ConsPlusNormal" style:family="paragraph">
      <style:paragraph-properties fo:text-align="justify" fo:margin-top="0.1388in" fo:text-indent="0.375in"/>
    </style:style>
    <style:style style:name="P185" style:parent-style-name="ConsPlusNormal" style:family="paragraph">
      <style:paragraph-properties fo:text-align="justify" fo:margin-top="0.1388in" fo:text-indent="0.375in"/>
    </style:style>
    <style:style style:name="P186" style:parent-style-name="ConsPlusNormal" style:family="paragraph">
      <style:paragraph-properties fo:text-align="justify" fo:margin-top="0.1388in" fo:text-indent="0.375in"/>
    </style:style>
    <style:style style:name="P187" style:parent-style-name="ConsPlusNormal" style:family="paragraph">
      <style:paragraph-properties fo:text-align="justify" fo:margin-top="0.1388in" fo:text-indent="0.375in"/>
    </style:style>
    <style:style style:name="P188" style:parent-style-name="ConsPlusNormal" style:family="paragraph">
      <style:paragraph-properties fo:text-align="justify" fo:margin-top="0.1388in" fo:text-indent="0.375in"/>
    </style:style>
    <style:style style:name="P189" style:parent-style-name="ConsPlusNormal" style:family="paragraph">
      <style:paragraph-properties fo:text-align="justify" fo:margin-top="0.1388in" fo:text-indent="0.375in"/>
    </style:style>
    <style:style style:name="P190" style:parent-style-name="ConsPlusNormal" style:family="paragraph">
      <style:paragraph-properties fo:text-align="justify"/>
    </style:style>
    <style:style style:name="P191" style:parent-style-name="ConsPlusNormal" style:family="paragraph">
      <style:paragraph-properties fo:text-align="center"/>
    </style:style>
    <style:style style:name="P192" style:parent-style-name="ConsPlusNormal" style:family="paragraph">
      <style:paragraph-properties fo:text-align="justify"/>
    </style:style>
    <style:style style:name="P193" style:parent-style-name="ConsPlusNormal" style:family="paragraph">
      <style:paragraph-properties fo:text-align="justify" fo:text-indent="0.375in"/>
    </style:style>
    <style:style style:name="T194" style:parent-style-name="Основнойшрифтабзаца" style:family="text">
      <style:text-properties fo:color="#0000FF"/>
    </style:style>
    <style:style style:name="P195" style:parent-style-name="ConsPlusNormal" style:family="paragraph">
      <style:paragraph-properties fo:text-align="justify" fo:margin-top="0.1388in" fo:text-indent="0.375in"/>
    </style:style>
    <style:style style:name="P196" style:parent-style-name="ConsPlusNormal" style:family="paragraph">
      <style:paragraph-properties fo:text-align="justify" fo:margin-top="0.1388in" fo:text-indent="0.375in"/>
    </style:style>
    <style:style style:name="P197" style:parent-style-name="ConsPlusNormal" style:family="paragraph">
      <style:paragraph-properties fo:text-align="justify" fo:margin-top="0.1388in" fo:text-indent="0.375in"/>
    </style:style>
    <style:style style:name="P198" style:parent-style-name="ConsPlusNormal" style:family="paragraph">
      <style:paragraph-properties fo:text-align="justify" fo:margin-top="0.1388in" fo:text-indent="0.375in"/>
    </style:style>
    <style:style style:name="P199" style:parent-style-name="ConsPlusNormal" style:family="paragraph">
      <style:paragraph-properties fo:text-align="justify" fo:margin-top="0.1388in" fo:text-indent="0.375in"/>
    </style:style>
    <style:style style:name="P200" style:parent-style-name="ConsPlusNormal" style:family="paragraph">
      <style:paragraph-properties fo:text-align="justify" fo:margin-top="0.1388in" fo:text-indent="0.375in"/>
    </style:style>
    <style:style style:name="P201" style:parent-style-name="ConsPlusNormal" style:family="paragraph">
      <style:paragraph-properties fo:text-align="justify" fo:margin-top="0.1388in" fo:text-indent="0.375in"/>
    </style:style>
    <style:style style:name="T202" style:parent-style-name="Основнойшрифтабзаца" style:family="text">
      <style:text-properties fo:color="#0000FF"/>
    </style:style>
    <style:style style:name="P203" style:parent-style-name="ConsPlusNormal" style:family="paragraph">
      <style:paragraph-properties fo:text-align="justify" fo:margin-top="0.1388in" fo:text-indent="0.375in"/>
    </style:style>
    <style:style style:name="P204" style:parent-style-name="ConsPlusNormal" style:family="paragraph">
      <style:paragraph-properties fo:text-align="justify" fo:margin-top="0.1388in" fo:text-indent="0.375in"/>
    </style:style>
    <style:style style:name="T205" style:parent-style-name="Основнойшрифтабзаца" style:family="text">
      <style:text-properties fo:color="#0000FF"/>
    </style:style>
    <style:style style:name="P206" style:parent-style-name="ConsPlusNormal" style:family="paragraph">
      <style:paragraph-properties fo:text-align="justify" fo:margin-top="0.1388in" fo:text-indent="0.375in"/>
    </style:style>
    <style:style style:name="T207" style:parent-style-name="Основнойшрифтабзаца" style:family="text">
      <style:text-properties fo:color="#0000FF"/>
    </style:style>
    <style:style style:name="P208" style:parent-style-name="ConsPlusNormal" style:family="paragraph">
      <style:paragraph-properties fo:text-align="justify"/>
    </style:style>
    <style:style style:name="P209" style:parent-style-name="ConsPlusNormal" style:family="paragraph">
      <style:paragraph-properties fo:text-align="center"/>
    </style:style>
    <style:style style:name="P210" style:parent-style-name="ConsPlusNormal" style:family="paragraph">
      <style:paragraph-properties fo:text-align="justify"/>
    </style:style>
    <style:style style:name="P211" style:parent-style-name="ConsPlusNormal" style:family="paragraph">
      <style:paragraph-properties fo:text-align="justify" fo:text-indent="0.375in"/>
    </style:style>
    <style:style style:name="T212" style:parent-style-name="Основнойшрифтабзаца" style:family="text">
      <style:text-properties fo:color="#0000FF"/>
    </style:style>
    <style:style style:name="T213" style:parent-style-name="Основнойшрифтабзаца" style:family="text">
      <style:text-properties fo:color="#0000FF"/>
    </style:style>
    <style:style style:name="P214" style:parent-style-name="ConsPlusNormal" style:family="paragraph">
      <style:paragraph-properties fo:text-align="justify"/>
    </style:style>
    <style:style style:name="P215" style:parent-style-name="ConsPlusNormal" style:family="paragraph">
      <style:paragraph-properties fo:text-align="justify"/>
    </style:style>
    <style:style style:name="P216" style:parent-style-name="ConsPlusNormal" style:family="paragraph">
      <style:paragraph-properties fo:text-align="justify"/>
    </style:style>
    <style:style style:name="P217" style:parent-style-name="ConsPlusNormal" style:family="paragraph">
      <style:paragraph-properties fo:text-align="justify"/>
    </style:style>
    <style:style style:name="P218" style:parent-style-name="ConsPlusNormal" style:family="paragraph">
      <style:paragraph-properties fo:text-align="justify"/>
    </style:style>
    <style:style style:name="P219" style:parent-style-name="ConsPlusNormal" style:family="paragraph">
      <style:paragraph-properties fo:text-align="end"/>
    </style:style>
    <style:style style:name="P220" style:parent-style-name="ConsPlusNormal" style:family="paragraph">
      <style:paragraph-properties fo:text-align="end"/>
    </style:style>
    <style:style style:name="P221" style:parent-style-name="ConsPlusNormal" style:family="paragraph">
      <style:paragraph-properties fo:text-align="end"/>
    </style:style>
    <style:style style:name="P222" style:parent-style-name="ConsPlusNormal" style:family="paragraph">
      <style:paragraph-properties fo:text-align="end"/>
    </style:style>
    <style:style style:name="P223" style:parent-style-name="ConsPlusNormal" style:family="paragraph">
      <style:paragraph-properties fo:text-align="end"/>
    </style:style>
    <style:style style:name="P224" style:parent-style-name="ConsPlusNormal" style:family="paragraph">
      <style:paragraph-properties fo:text-align="end"/>
    </style:style>
    <style:style style:name="P225" style:parent-style-name="ConsPlusNormal" style:family="paragraph">
      <style:paragraph-properties fo:text-align="end"/>
    </style:style>
    <style:style style:name="P226" style:parent-style-name="ConsPlusNormal" style:family="paragraph">
      <style:paragraph-properties fo:text-align="end"/>
    </style:style>
    <style:style style:name="P227" style:parent-style-name="Обычный" style:family="paragraph">
      <style:paragraph-properties fo:margin-bottom="0.0006in"/>
    </style:style>
    <style:style style:name="TableColumn229" style:family="table-column">
      <style:table-column-properties style:column-width="7.0881in"/>
    </style:style>
    <style:style style:name="Table228" style:family="table">
      <style:table-properties style:width="7.0881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fo:color="#392C69"/>
    </style:style>
    <style:style style:name="P234" style:parent-style-name="ConsPlusNormal" style:family="paragraph">
      <style:paragraph-properties fo:text-align="center"/>
    </style:style>
    <style:style style:name="T235" style:parent-style-name="Основнойшрифтабзаца" style:family="text">
      <style:text-properties fo:color="#392C69"/>
    </style:style>
    <style:style style:name="T236" style:parent-style-name="Основнойшрифтабзаца" style:family="text">
      <style:text-properties fo:color="#0000FF"/>
    </style:style>
    <style:style style:name="T237" style:parent-style-name="Основнойшрифтабзаца" style:family="text">
      <style:text-properties fo:color="#392C69"/>
    </style:style>
    <style:style style:name="P238" style:parent-style-name="ConsPlusNormal" style:family="paragraph">
      <style:paragraph-properties fo:text-align="justify"/>
    </style:style>
    <style:style style:name="P239" style:parent-style-name="ConsPlusNonformat" style:family="paragraph">
      <style:paragraph-properties fo:text-align="justify"/>
    </style:style>
    <style:style style:name="P240" style:parent-style-name="ConsPlusNonformat" style:family="paragraph">
      <style:paragraph-properties fo:text-align="justify"/>
    </style:style>
    <style:style style:name="P241" style:parent-style-name="ConsPlusNonformat" style:family="paragraph">
      <style:paragraph-properties fo:text-align="justify"/>
    </style:style>
    <style:style style:name="P242" style:parent-style-name="ConsPlusNonformat" style:family="paragraph">
      <style:paragraph-properties fo:text-align="justify"/>
    </style:style>
    <style:style style:name="P243" style:parent-style-name="ConsPlusNonformat" style:family="paragraph">
      <style:paragraph-properties fo:text-align="justify"/>
    </style:style>
    <style:style style:name="P244" style:parent-style-name="ConsPlusNonformat" style:family="paragraph">
      <style:paragraph-properties fo:text-align="justify"/>
    </style:style>
    <style:style style:name="P245" style:parent-style-name="ConsPlusNonformat" style:family="paragraph">
      <style:paragraph-properties fo:text-align="justify"/>
    </style:style>
    <style:style style:name="P246" style:parent-style-name="ConsPlusNonformat" style:family="paragraph">
      <style:paragraph-properties fo:text-align="justify"/>
    </style:style>
    <style:style style:name="P247" style:parent-style-name="ConsPlusNonformat" style:family="paragraph">
      <style:paragraph-properties fo:text-align="justify"/>
    </style:style>
    <style:style style:name="P248" style:parent-style-name="ConsPlusNonformat" style:family="paragraph">
      <style:paragraph-properties fo:text-align="justify"/>
    </style:style>
    <style:style style:name="P249" style:parent-style-name="ConsPlusNonformat" style:family="paragraph">
      <style:paragraph-properties fo:text-align="justify"/>
    </style:style>
    <style:style style:name="P250" style:parent-style-name="ConsPlusNonformat" style:family="paragraph">
      <style:paragraph-properties fo:text-align="justify"/>
    </style:style>
    <style:style style:name="P251" style:parent-style-name="ConsPlusNonformat" style:family="paragraph">
      <style:paragraph-properties fo:text-align="justify"/>
    </style:style>
    <style:style style:name="P252" style:parent-style-name="ConsPlusNonformat" style:family="paragraph">
      <style:paragraph-properties fo:text-align="justify"/>
    </style:style>
    <style:style style:name="P253" style:parent-style-name="ConsPlusNonformat" style:family="paragraph">
      <style:paragraph-properties fo:text-align="justify"/>
    </style:style>
    <style:style style:name="P254" style:parent-style-name="ConsPlusNonformat" style:family="paragraph">
      <style:paragraph-properties fo:text-align="justify"/>
    </style:style>
    <style:style style:name="P255" style:parent-style-name="ConsPlusNonformat" style:family="paragraph">
      <style:paragraph-properties fo:text-align="justify"/>
    </style:style>
    <style:style style:name="P256" style:parent-style-name="ConsPlusNonformat" style:family="paragraph">
      <style:paragraph-properties fo:text-align="justify"/>
    </style:style>
    <style:style style:name="P257" style:parent-style-name="ConsPlusNonformat" style:family="paragraph">
      <style:paragraph-properties fo:text-align="justify"/>
    </style:style>
    <style:style style:name="P258" style:parent-style-name="ConsPlusNonformat" style:family="paragraph">
      <style:paragraph-properties fo:text-align="justify"/>
    </style:style>
    <style:style style:name="P259" style:parent-style-name="ConsPlusNonformat" style:family="paragraph">
      <style:paragraph-properties fo:text-align="justify"/>
    </style:style>
    <style:style style:name="P260" style:parent-style-name="ConsPlusNonformat" style:family="paragraph">
      <style:paragraph-properties fo:text-align="justify"/>
    </style:style>
    <style:style style:name="P261" style:parent-style-name="ConsPlusNonformat" style:family="paragraph">
      <style:paragraph-properties fo:text-align="justify"/>
    </style:style>
    <style:style style:name="P262" style:parent-style-name="ConsPlusNonformat" style:family="paragraph">
      <style:paragraph-properties fo:text-align="justify"/>
    </style:style>
    <style:style style:name="P263" style:parent-style-name="ConsPlusNonformat" style:family="paragraph">
      <style:paragraph-properties fo:text-align="justify"/>
    </style:style>
    <style:style style:name="P264" style:parent-style-name="ConsPlusNonformat" style:family="paragraph">
      <style:paragraph-properties fo:text-align="justify"/>
    </style:style>
    <style:style style:name="P265" style:parent-style-name="ConsPlusNonformat" style:family="paragraph">
      <style:paragraph-properties fo:text-align="justify"/>
    </style:style>
    <style:style style:name="P266" style:parent-style-name="ConsPlusNonformat" style:family="paragraph">
      <style:paragraph-properties fo:text-align="justify"/>
    </style:style>
    <style:style style:name="P267" style:parent-style-name="ConsPlusNonformat" style:family="paragraph">
      <style:paragraph-properties fo:text-align="justify"/>
    </style:style>
    <style:style style:name="P268" style:parent-style-name="ConsPlusNonformat" style:family="paragraph">
      <style:paragraph-properties fo:text-align="justify"/>
    </style:style>
    <style:style style:name="P269" style:parent-style-name="ConsPlusNonformat" style:family="paragraph">
      <style:paragraph-properties fo:text-align="justify"/>
    </style:style>
    <style:style style:name="P270" style:parent-style-name="ConsPlusNonformat" style:family="paragraph">
      <style:paragraph-properties fo:text-align="justify"/>
    </style:style>
    <style:style style:name="P271" style:parent-style-name="ConsPlusNonformat" style:family="paragraph">
      <style:paragraph-properties fo:text-align="justify"/>
    </style:style>
    <style:style style:name="P272" style:parent-style-name="ConsPlusNonformat" style:family="paragraph">
      <style:paragraph-properties fo:text-align="justify"/>
    </style:style>
    <style:style style:name="P273" style:parent-style-name="ConsPlusNonformat" style:family="paragraph">
      <style:paragraph-properties fo:text-align="justify"/>
    </style:style>
    <style:style style:name="P274" style:parent-style-name="ConsPlusNonformat" style:family="paragraph">
      <style:paragraph-properties fo:text-align="justify"/>
    </style:style>
    <style:style style:name="P275" style:parent-style-name="ConsPlusNonformat" style:family="paragraph">
      <style:paragraph-properties fo:text-align="justify"/>
    </style:style>
    <style:style style:name="P276" style:parent-style-name="ConsPlusNormal" style:family="paragraph">
      <style:paragraph-properties fo:text-align="justify"/>
    </style:style>
    <style:style style:name="P277" style:parent-style-name="ConsPlusNormal" style:family="paragraph">
      <style:paragraph-properties fo:text-align="justify"/>
    </style:style>
    <style:style style:name="P278" style:parent-style-name="ConsPlusNormal" style:family="paragraph">
      <style:paragraph-properties fo:text-align="justify"/>
    </style:style>
    <style:style style:name="P279" style:parent-style-name="ConsPlusNormal" style:family="paragraph">
      <style:paragraph-properties fo:text-align="justify"/>
    </style:style>
    <style:style style:name="P280" style:parent-style-name="ConsPlusNormal" style:family="paragraph">
      <style:paragraph-properties fo:text-align="justify"/>
    </style:style>
    <style:style style:name="P281" style:parent-style-name="ConsPlusNormal" style:family="paragraph">
      <style:paragraph-properties fo:text-align="end"/>
    </style:style>
    <style:style style:name="P282" style:parent-style-name="ConsPlusNormal" style:family="paragraph">
      <style:paragraph-properties fo:text-align="end"/>
    </style:style>
    <style:style style:name="P283" style:parent-style-name="ConsPlusNormal" style:family="paragraph">
      <style:paragraph-properties fo:text-align="end"/>
    </style:style>
    <style:style style:name="P284" style:parent-style-name="ConsPlusNormal" style:family="paragraph">
      <style:paragraph-properties fo:text-align="end"/>
    </style:style>
    <style:style style:name="P285" style:parent-style-name="ConsPlusNormal" style:family="paragraph">
      <style:paragraph-properties fo:text-align="end"/>
    </style:style>
    <style:style style:name="P286" style:parent-style-name="ConsPlusNormal" style:family="paragraph">
      <style:paragraph-properties fo:text-align="end"/>
    </style:style>
    <style:style style:name="P287" style:parent-style-name="ConsPlusNormal" style:family="paragraph">
      <style:paragraph-properties fo:text-align="end"/>
    </style:style>
    <style:style style:name="P288" style:parent-style-name="ConsPlusNormal" style:family="paragraph">
      <style:paragraph-properties fo:text-align="end"/>
    </style:style>
    <style:style style:name="P289" style:parent-style-name="Обычный" style:family="paragraph">
      <style:paragraph-properties fo:margin-bottom="0.0006in"/>
    </style:style>
    <style:style style:name="TableColumn291" style:family="table-column">
      <style:table-column-properties style:column-width="7.0881in"/>
    </style:style>
    <style:style style:name="Table290" style:family="table">
      <style:table-properties style:width="7.0881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294" style:parent-style-name="ConsPlusNormal" style:family="paragraph">
      <style:paragraph-properties fo:text-align="center"/>
    </style:style>
    <style:style style:name="T295" style:parent-style-name="Основнойшрифтабзаца" style:family="text">
      <style:text-properties fo:color="#392C69"/>
    </style:style>
    <style:style style:name="P296" style:parent-style-name="ConsPlusNormal" style:family="paragraph">
      <style:paragraph-properties fo:text-align="center"/>
    </style:style>
    <style:style style:name="T297" style:parent-style-name="Основнойшрифтабзаца" style:family="text">
      <style:text-properties fo:color="#392C69"/>
    </style:style>
    <style:style style:name="T298" style:parent-style-name="Основнойшрифтабзаца" style:family="text">
      <style:text-properties fo:color="#0000FF"/>
    </style:style>
    <style:style style:name="T299" style:parent-style-name="Основнойшрифтабзаца" style:family="text">
      <style:text-properties fo:color="#392C69"/>
    </style:style>
    <style:style style:name="P300" style:parent-style-name="ConsPlusNormal" style:family="paragraph">
      <style:paragraph-properties fo:text-align="justify"/>
    </style:style>
    <style:style style:name="P301" style:parent-style-name="ConsPlusNonformat" style:family="paragraph">
      <style:paragraph-properties fo:text-align="justify"/>
    </style:style>
    <style:style style:name="P302" style:parent-style-name="ConsPlusNonformat" style:family="paragraph">
      <style:paragraph-properties fo:text-align="justify"/>
    </style:style>
    <style:style style:name="P303" style:parent-style-name="ConsPlusNonformat" style:family="paragraph">
      <style:paragraph-properties fo:text-align="justify"/>
    </style:style>
    <style:style style:name="P304" style:parent-style-name="ConsPlusNonformat" style:family="paragraph">
      <style:paragraph-properties fo:text-align="justify"/>
    </style:style>
    <style:style style:name="P305" style:parent-style-name="ConsPlusNonformat" style:family="paragraph">
      <style:paragraph-properties fo:text-align="justify"/>
    </style:style>
    <style:style style:name="P306" style:parent-style-name="ConsPlusNonformat" style:family="paragraph">
      <style:paragraph-properties fo:text-align="justify"/>
    </style:style>
    <style:style style:name="P307" style:parent-style-name="ConsPlusNonformat" style:family="paragraph">
      <style:paragraph-properties fo:text-align="justify"/>
    </style:style>
    <style:style style:name="P308" style:parent-style-name="ConsPlusNonformat" style:family="paragraph">
      <style:paragraph-properties fo:text-align="justify"/>
    </style:style>
    <style:style style:name="P309" style:parent-style-name="ConsPlusNonformat" style:family="paragraph">
      <style:paragraph-properties fo:text-align="justify"/>
    </style:style>
    <style:style style:name="P310" style:parent-style-name="ConsPlusNonformat" style:family="paragraph">
      <style:paragraph-properties fo:text-align="justify"/>
    </style:style>
    <style:style style:name="P311" style:parent-style-name="ConsPlusNonformat" style:family="paragraph">
      <style:paragraph-properties fo:text-align="justify"/>
    </style:style>
    <style:style style:name="P312" style:parent-style-name="ConsPlusNonformat" style:family="paragraph">
      <style:paragraph-properties fo:text-align="justify"/>
    </style:style>
    <style:style style:name="P313" style:parent-style-name="ConsPlusNonformat" style:family="paragraph">
      <style:paragraph-properties fo:text-align="justify"/>
    </style:style>
    <style:style style:name="P314" style:parent-style-name="ConsPlusNonformat" style:family="paragraph">
      <style:paragraph-properties fo:text-align="justify"/>
    </style:style>
    <style:style style:name="P315" style:parent-style-name="ConsPlusNonformat" style:family="paragraph">
      <style:paragraph-properties fo:text-align="justify"/>
    </style:style>
    <style:style style:name="P316" style:parent-style-name="ConsPlusNonformat" style:family="paragraph">
      <style:paragraph-properties fo:text-align="justify"/>
    </style:style>
    <style:style style:name="P317" style:parent-style-name="ConsPlusNonformat" style:family="paragraph">
      <style:paragraph-properties fo:text-align="justify"/>
    </style:style>
    <style:style style:name="P318" style:parent-style-name="ConsPlusNonformat" style:family="paragraph">
      <style:paragraph-properties fo:text-align="justify"/>
    </style:style>
    <style:style style:name="P319" style:parent-style-name="ConsPlusNonformat" style:family="paragraph">
      <style:paragraph-properties fo:text-align="justify"/>
    </style:style>
    <style:style style:name="P320" style:parent-style-name="ConsPlusNonformat" style:family="paragraph">
      <style:paragraph-properties fo:text-align="justify"/>
    </style:style>
    <style:style style:name="P321" style:parent-style-name="ConsPlusNonformat" style:family="paragraph">
      <style:paragraph-properties fo:text-align="justify"/>
    </style:style>
    <style:style style:name="P322" style:parent-style-name="ConsPlusNonformat" style:family="paragraph">
      <style:paragraph-properties fo:text-align="justify"/>
    </style:style>
    <style:style style:name="P323" style:parent-style-name="ConsPlusNonformat" style:family="paragraph">
      <style:paragraph-properties fo:text-align="justify"/>
    </style:style>
    <style:style style:name="P324" style:parent-style-name="ConsPlusNonformat" style:family="paragraph">
      <style:paragraph-properties fo:text-align="justify"/>
    </style:style>
    <style:style style:name="P325" style:parent-style-name="ConsPlusNonformat" style:family="paragraph">
      <style:paragraph-properties fo:text-align="justify"/>
    </style:style>
    <style:style style:name="P326" style:parent-style-name="ConsPlusNonformat" style:family="paragraph">
      <style:paragraph-properties fo:text-align="justify"/>
    </style:style>
    <style:style style:name="P327" style:parent-style-name="ConsPlusNonformat" style:family="paragraph">
      <style:paragraph-properties fo:text-align="justify"/>
    </style:style>
    <style:style style:name="P328" style:parent-style-name="ConsPlusNonformat" style:family="paragraph">
      <style:paragraph-properties fo:text-align="justify"/>
    </style:style>
    <style:style style:name="P329" style:parent-style-name="ConsPlusNonformat" style:family="paragraph">
      <style:paragraph-properties fo:text-align="justify"/>
    </style:style>
    <style:style style:name="P330" style:parent-style-name="ConsPlusNonformat" style:family="paragraph">
      <style:paragraph-properties fo:text-align="justify"/>
    </style:style>
    <style:style style:name="P331" style:parent-style-name="ConsPlusNonformat" style:family="paragraph">
      <style:paragraph-properties fo:text-align="justify"/>
    </style:style>
    <style:style style:name="P332" style:parent-style-name="ConsPlusNonformat" style:family="paragraph">
      <style:paragraph-properties fo:text-align="justify"/>
    </style:style>
    <style:style style:name="P333" style:parent-style-name="ConsPlusNonformat" style:family="paragraph">
      <style:paragraph-properties fo:text-align="justify"/>
    </style:style>
    <style:style style:name="P334" style:parent-style-name="ConsPlusNonformat" style:family="paragraph">
      <style:paragraph-properties fo:text-align="justify"/>
    </style:style>
    <style:style style:name="P335" style:parent-style-name="ConsPlusNonformat" style:family="paragraph">
      <style:paragraph-properties fo:text-align="justify"/>
    </style:style>
    <style:style style:name="P336" style:parent-style-name="ConsPlusNonformat" style:family="paragraph">
      <style:paragraph-properties fo:text-align="justify"/>
    </style:style>
    <style:style style:name="P337" style:parent-style-name="ConsPlusNonformat" style:family="paragraph">
      <style:paragraph-properties fo:text-align="justify"/>
    </style:style>
    <style:style style:name="P338" style:parent-style-name="ConsPlusNonformat" style:family="paragraph">
      <style:paragraph-properties fo:text-align="justify"/>
    </style:style>
    <style:style style:name="P339" style:parent-style-name="ConsPlusNonformat" style:family="paragraph">
      <style:paragraph-properties fo:text-align="justify"/>
    </style:style>
    <style:style style:name="P340" style:parent-style-name="ConsPlusNonformat" style:family="paragraph">
      <style:paragraph-properties fo:text-align="justify"/>
    </style:style>
    <style:style style:name="P341" style:parent-style-name="ConsPlusNormal" style:family="paragraph">
      <style:paragraph-properties fo:text-align="justify"/>
    </style:style>
    <style:style style:name="P342" style:parent-style-name="ConsPlusNormal" style:family="paragraph">
      <style:paragraph-properties fo:text-align="justify"/>
    </style:style>
    <style:style style:name="P343" style:parent-style-name="ConsPlusNormal" style:family="paragraph">
      <style:paragraph-properties fo:text-align="justify"/>
    </style:style>
    <style:style style:name="P344" style:parent-style-name="ConsPlusNormal" style:family="paragraph">
      <style:paragraph-properties fo:text-align="justify"/>
    </style:style>
    <style:style style:name="P345" style:parent-style-name="ConsPlusNormal" style:family="paragraph">
      <style:paragraph-properties fo:text-align="justify"/>
    </style:style>
    <style:style style:name="P346" style:parent-style-name="ConsPlusNormal" style:family="paragraph">
      <style:paragraph-properties fo:text-align="end"/>
    </style:style>
    <style:style style:name="P347" style:parent-style-name="ConsPlusNormal" style:family="paragraph">
      <style:paragraph-properties fo:text-align="end"/>
    </style:style>
    <style:style style:name="P348" style:parent-style-name="ConsPlusNormal" style:family="paragraph">
      <style:paragraph-properties fo:text-align="end"/>
    </style:style>
    <style:style style:name="P349" style:parent-style-name="ConsPlusNormal" style:family="paragraph">
      <style:paragraph-properties fo:text-align="end"/>
    </style:style>
    <style:style style:name="P350" style:parent-style-name="ConsPlusNormal" style:family="paragraph">
      <style:paragraph-properties fo:text-align="end"/>
    </style:style>
    <style:style style:name="P351" style:parent-style-name="ConsPlusNormal" style:family="paragraph">
      <style:paragraph-properties fo:text-align="end"/>
    </style:style>
    <style:style style:name="P352" style:parent-style-name="ConsPlusNormal" style:family="paragraph">
      <style:paragraph-properties fo:text-align="end"/>
    </style:style>
    <style:style style:name="P353" style:parent-style-name="ConsPlusNormal" style:family="paragraph">
      <style:paragraph-properties fo:text-align="end"/>
    </style:style>
    <style:style style:name="P354" style:parent-style-name="ConsPlusNormal" style:family="paragraph">
      <style:paragraph-properties fo:text-align="justify"/>
    </style:style>
    <style:style style:name="P355" style:parent-style-name="ConsPlusTitle" style:family="paragraph">
      <style:paragraph-properties fo:text-align="center"/>
    </style:style>
    <style:style style:name="P356" style:parent-style-name="ConsPlusTitle" style:family="paragraph">
      <style:paragraph-properties fo:text-align="center"/>
    </style:style>
    <style:style style:name="P357" style:parent-style-name="ConsPlusTitle" style:family="paragraph">
      <style:paragraph-properties fo:text-align="center"/>
    </style:style>
    <style:style style:name="P358" style:parent-style-name="ConsPlusTitle" style:family="paragraph">
      <style:paragraph-properties fo:text-align="center"/>
    </style:style>
    <style:style style:name="P359" style:parent-style-name="ConsPlusNormal" style:family="paragraph">
      <style:paragraph-properties fo:text-align="justify"/>
    </style:style>
    <style:style style:name="P360" style:parent-style-name="ConsPlusNormal" style:family="paragraph">
      <style:paragraph-properties fo:text-align="justify" fo:text-indent="0.375in"/>
    </style:style>
    <style:style style:name="P361" style:parent-style-name="ConsPlusNormal" style:family="paragraph">
      <style:paragraph-properties fo:text-align="justify" fo:margin-top="0.1388in" fo:text-indent="0.375in"/>
    </style:style>
    <style:style style:name="P362" style:parent-style-name="ConsPlusNormal" style:family="paragraph">
      <style:paragraph-properties fo:text-align="justify" fo:margin-top="0.1388in" fo:text-indent="0.375in"/>
    </style:style>
    <style:style style:name="P363" style:parent-style-name="ConsPlusNormal" style:family="paragraph">
      <style:paragraph-properties fo:text-align="justify" fo:margin-top="0.1388in" fo:text-indent="0.375in"/>
    </style:style>
    <style:style style:name="T364" style:parent-style-name="Основнойшрифтабзаца" style:family="text">
      <style:text-properties fo:color="#0000FF"/>
    </style:style>
    <style:style style:name="P365" style:parent-style-name="ConsPlusNormal" style:family="paragraph">
      <style:paragraph-properties fo:text-align="justify"/>
    </style:style>
    <style:style style:name="P366" style:parent-style-name="ConsPlusNormal" style:family="paragraph">
      <style:paragraph-properties fo:text-align="end"/>
    </style:style>
    <style:style style:name="P367" style:parent-style-name="ConsPlusNormal" style:family="paragraph">
      <style:paragraph-properties fo:text-align="justify"/>
    </style:style>
    <style:style style:name="P368" style:parent-style-name="ConsPlusNormal" style:family="paragraph">
      <style:paragraph-properties fo:text-align="center"/>
    </style:style>
    <style:style style:name="P369" style:parent-style-name="ConsPlusNormal" style:family="paragraph">
      <style:paragraph-properties fo:text-align="justify"/>
    </style:style>
    <style:style style:name="TableColumn371" style:family="table-column">
      <style:table-column-properties style:column-width="0.8583in" style:use-optimal-column-width="false"/>
    </style:style>
    <style:style style:name="TableColumn372" style:family="table-column">
      <style:table-column-properties style:column-width="2.1097in" style:use-optimal-column-width="false"/>
    </style:style>
    <style:style style:name="TableColumn373" style:family="table-column">
      <style:table-column-properties style:column-width="3.6611in" style:use-optimal-column-width="false"/>
    </style:style>
    <style:style style:name="Table370" style:family="table">
      <style:table-properties style:width="6.6291in" fo:margin-left="-0.003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ConsPlusNormal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P416" style:parent-style-name="ConsPlusNormal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P424" style:parent-style-name="ConsPlusNormal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</style:style>
    <style:style style:name="P432" style:parent-style-name="ConsPlusNormal" style:family="paragraph">
      <style:paragraph-properties fo:text-align="justify"/>
    </style:style>
    <style:style style:name="P433" style:parent-style-name="ConsPlusNormal" style:family="paragraph">
      <style:paragraph-properties fo:text-align="justify" fo:text-indent="0.375in"/>
    </style:style>
    <style:style style:name="P434" style:parent-style-name="ConsPlusNormal" style:family="paragraph">
      <style:paragraph-properties fo:text-align="justify" fo:margin-top="0.1388in" fo:text-indent="0.375in"/>
    </style:style>
    <style:style style:name="P435" style:parent-style-name="ConsPlusNormal" style:family="paragraph">
      <style:paragraph-properties fo:text-align="justify" fo:margin-top="0.1388in" fo:text-indent="0.375in"/>
    </style:style>
    <style:style style:name="P436" style:parent-style-name="ConsPlusNormal" style:family="paragraph">
      <style:paragraph-properties fo:text-align="justify" fo:margin-top="0.1388in" fo:text-indent="0.375in"/>
    </style:style>
    <style:style style:name="P437" style:parent-style-name="ConsPlusNormal" style:family="paragraph">
      <style:paragraph-properties fo:text-align="justify" fo:margin-top="0.1388in" fo:text-indent="0.375in"/>
    </style:style>
    <style:style style:name="P438" style:parent-style-name="ConsPlusNormal" style:family="paragraph">
      <style:paragraph-properties fo:text-align="justify" fo:margin-top="0.1388in" fo:text-indent="0.375in"/>
    </style:style>
    <style:style style:name="T439" style:parent-style-name="Основнойшрифтабзаца" style:family="text">
      <style:text-properties fo:color="#0000FF"/>
    </style:style>
    <style:style style:name="P440" style:parent-style-name="ConsPlusNormal" style:family="paragraph">
      <style:paragraph-properties fo:text-align="justify"/>
    </style:style>
    <style:style style:name="P441" style:parent-style-name="ConsPlusNormal" style:family="paragraph">
      <style:paragraph-properties fo:text-align="end"/>
    </style:style>
    <style:style style:name="P442" style:parent-style-name="ConsPlusNormal" style:family="paragraph">
      <style:paragraph-properties fo:text-align="justify"/>
    </style:style>
    <style:style style:name="P443" style:parent-style-name="ConsPlusNormal" style:family="paragraph">
      <style:paragraph-properties fo:text-align="center"/>
    </style:style>
    <style:style style:name="P444" style:parent-style-name="ConsPlusNormal" style:family="paragraph">
      <style:paragraph-properties fo:text-align="justify"/>
    </style:style>
    <style:style style:name="TableColumn446" style:family="table-column">
      <style:table-column-properties style:column-width="0.8583in" style:use-optimal-column-width="false"/>
    </style:style>
    <style:style style:name="TableColumn447" style:family="table-column">
      <style:table-column-properties style:column-width="2.1097in" style:use-optimal-column-width="false"/>
    </style:style>
    <style:style style:name="TableColumn448" style:family="table-column">
      <style:table-column-properties style:column-width="3.6611in" style:use-optimal-column-width="false"/>
    </style:style>
    <style:style style:name="Table445" style:family="table">
      <style:table-properties style:width="6.6291in" fo:margin-left="-0.0034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ConsPlusNormal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ConsPlusNormal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ConsPlusNormal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ConsPlusNormal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ConsPlus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" style:parent-style-name="ConsPlusNormal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ConsPlusNormal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</style:style>
    <style:style style:name="T505" style:parent-style-name="Основнойшрифтабзаца" style:family="text">
      <style:text-properties fo:color="#0000FF"/>
    </style:style>
    <style:style style:name="T506" style:parent-style-name="Основнойшрифтабзаца" style:family="text">
      <style:text-properties fo:color="#0000FF"/>
    </style:style>
    <style:style style:name="P507" style:parent-style-name="ConsPlusNormal" style:family="paragraph">
      <style:paragraph-properties fo:text-align="justify"/>
    </style:style>
    <style:style style:name="P508" style:parent-style-name="ConsPlusNormal" style:family="paragraph">
      <style:paragraph-properties fo:text-align="justify" fo:text-indent="0.375in"/>
    </style:style>
    <style:style style:name="P509" style:parent-style-name="ConsPlusNormal" style:family="paragraph">
      <style:paragraph-properties fo:text-align="justify" fo:margin-top="0.1388in" fo:text-indent="0.375in"/>
    </style:style>
    <style:style style:name="P510" style:parent-style-name="ConsPlusNormal" style:family="paragraph">
      <style:paragraph-properties fo:text-align="justify"/>
    </style:style>
    <style:style style:name="P511" style:parent-style-name="ConsPlusNormal" style:family="paragraph">
      <style:paragraph-properties fo:text-align="justify"/>
    </style:style>
    <style:style style:name="P512" style:parent-style-name="ConsPlusNormal" style:family="paragraph">
      <style:paragraph-properties fo:text-align="justify"/>
    </style:style>
    <style:style style:name="P513" style:parent-style-name="ConsPlusNormal" style:family="paragraph">
      <style:paragraph-properties fo:text-align="justify"/>
    </style:style>
    <style:style style:name="P514" style:parent-style-name="ConsPlusNormal" style:family="paragraph">
      <style:paragraph-properties fo:text-align="justify"/>
    </style:style>
    <style:style style:name="P515" style:parent-style-name="ConsPlusNormal" style:family="paragraph">
      <style:paragraph-properties fo:text-align="end"/>
    </style:style>
    <style:style style:name="P516" style:parent-style-name="ConsPlusNormal" style:family="paragraph">
      <style:paragraph-properties fo:text-align="end"/>
    </style:style>
    <style:style style:name="P517" style:parent-style-name="ConsPlusNormal" style:family="paragraph">
      <style:paragraph-properties fo:text-align="end"/>
    </style:style>
    <style:style style:name="P518" style:parent-style-name="ConsPlusNormal" style:family="paragraph">
      <style:paragraph-properties fo:text-align="end"/>
    </style:style>
    <style:style style:name="P519" style:parent-style-name="ConsPlusNormal" style:family="paragraph">
      <style:paragraph-properties fo:text-align="end"/>
    </style:style>
    <style:style style:name="P520" style:parent-style-name="ConsPlusNormal" style:family="paragraph">
      <style:paragraph-properties fo:text-align="end"/>
    </style:style>
    <style:style style:name="P521" style:parent-style-name="ConsPlusNormal" style:family="paragraph">
      <style:paragraph-properties fo:text-align="end"/>
    </style:style>
    <style:style style:name="P522" style:parent-style-name="ConsPlusNormal" style:family="paragraph">
      <style:paragraph-properties fo:text-align="end"/>
    </style:style>
    <style:style style:name="P523" style:parent-style-name="ConsPlusNormal" style:family="paragraph">
      <style:paragraph-properties fo:text-align="justify"/>
    </style:style>
    <style:style style:name="P524" style:parent-style-name="ConsPlusTitle" style:family="paragraph">
      <style:paragraph-properties fo:text-align="center"/>
    </style:style>
    <style:style style:name="P525" style:parent-style-name="ConsPlusTitle" style:family="paragraph">
      <style:paragraph-properties fo:text-align="center"/>
    </style:style>
    <style:style style:name="P526" style:parent-style-name="ConsPlusNormal" style:family="paragraph">
      <style:paragraph-properties fo:text-align="justify"/>
    </style:style>
    <style:style style:name="P527" style:parent-style-name="ConsPlusNormal" style:family="paragraph">
      <style:paragraph-properties fo:text-align="center"/>
    </style:style>
    <style:style style:name="P528" style:parent-style-name="ConsPlusNormal" style:family="paragraph">
      <style:paragraph-properties fo:text-align="justify"/>
    </style:style>
    <style:style style:name="P529" style:parent-style-name="ConsPlusNormal" style:family="paragraph">
      <style:paragraph-properties fo:text-align="justify" fo:text-indent="0.375in"/>
    </style:style>
    <style:style style:name="P530" style:parent-style-name="ConsPlusNormal" style:family="paragraph">
      <style:paragraph-properties fo:text-align="justify" fo:margin-top="0.1388in" fo:text-indent="0.375in"/>
    </style:style>
    <style:style style:name="P531" style:parent-style-name="ConsPlusNormal" style:family="paragraph">
      <style:paragraph-properties fo:text-align="justify" fo:margin-top="0.1388in" fo:text-indent="0.375in"/>
    </style:style>
    <style:style style:name="P532" style:parent-style-name="ConsPlusNormal" style:family="paragraph">
      <style:paragraph-properties fo:text-align="justify"/>
    </style:style>
    <style:style style:name="P533" style:parent-style-name="ConsPlusNormal" style:family="paragraph">
      <style:paragraph-properties fo:text-align="center"/>
    </style:style>
    <style:style style:name="P534" style:parent-style-name="ConsPlusNormal" style:family="paragraph">
      <style:paragraph-properties fo:text-align="justify"/>
    </style:style>
    <style:style style:name="P535" style:parent-style-name="ConsPlusNormal" style:family="paragraph">
      <style:paragraph-properties fo:text-align="justify" fo:text-indent="0.375in"/>
    </style:style>
    <style:style style:name="P536" style:parent-style-name="ConsPlusNormal" style:family="paragraph">
      <style:paragraph-properties fo:text-align="justify" fo:margin-top="0.1388in" fo:text-indent="0.375in"/>
    </style:style>
    <style:style style:name="P537" style:parent-style-name="ConsPlusNormal" style:family="paragraph">
      <style:paragraph-properties fo:text-align="justify" fo:margin-top="0.1388in" fo:text-indent="0.375in"/>
    </style:style>
    <style:style style:name="P538" style:parent-style-name="ConsPlusNormal" style:family="paragraph">
      <style:paragraph-properties fo:text-align="justify" fo:margin-top="0.1388in" fo:text-indent="0.375in"/>
    </style:style>
    <style:style style:name="P539" style:parent-style-name="ConsPlusNormal" style:family="paragraph">
      <style:paragraph-properties fo:text-align="justify" fo:margin-top="0.1388in" fo:text-indent="0.375in"/>
    </style:style>
    <style:style style:name="P540" style:parent-style-name="ConsPlusNormal" style:family="paragraph">
      <style:paragraph-properties fo:text-align="justify" fo:margin-top="0.1388in" fo:text-indent="0.375in"/>
    </style:style>
    <style:style style:name="P541" style:parent-style-name="ConsPlusNormal" style:family="paragraph">
      <style:paragraph-properties fo:text-align="justify" fo:margin-top="0.1388in" fo:text-indent="0.375in"/>
    </style:style>
    <style:style style:name="P542" style:parent-style-name="ConsPlusNormal" style:family="paragraph">
      <style:paragraph-properties fo:text-align="justify"/>
    </style:style>
    <style:style style:name="P543" style:parent-style-name="ConsPlusNormal" style:family="paragraph">
      <style:paragraph-properties fo:text-align="center"/>
    </style:style>
    <style:style style:name="P544" style:parent-style-name="ConsPlusNormal" style:family="paragraph">
      <style:paragraph-properties fo:text-align="justify"/>
    </style:style>
    <style:style style:name="P545" style:parent-style-name="ConsPlusNormal" style:family="paragraph">
      <style:paragraph-properties fo:text-align="justify" fo:text-indent="0.375in"/>
    </style:style>
    <style:style style:name="P546" style:parent-style-name="ConsPlusNormal" style:family="paragraph">
      <style:paragraph-properties fo:text-align="justify" fo:margin-top="0.1388in" fo:text-indent="0.375in"/>
    </style:style>
    <style:style style:name="P547" style:parent-style-name="ConsPlusNormal" style:family="paragraph">
      <style:paragraph-properties fo:text-align="justify" fo:margin-top="0.1388in" fo:text-indent="0.375in"/>
    </style:style>
    <style:style style:name="P548" style:parent-style-name="ConsPlusNormal" style:family="paragraph">
      <style:paragraph-properties fo:text-align="justify" fo:margin-top="0.1388in" fo:text-indent="0.375in"/>
    </style:style>
    <style:style style:name="P549" style:parent-style-name="ConsPlusNormal" style:family="paragraph">
      <style:paragraph-properties fo:text-align="justify" fo:margin-top="0.1388in" fo:text-indent="0.375in"/>
    </style:style>
    <style:style style:name="P550" style:parent-style-name="ConsPlusNormal" style:family="paragraph">
      <style:paragraph-properties fo:text-align="justify" fo:margin-top="0.1388in" fo:text-indent="0.375in"/>
    </style:style>
    <style:style style:name="P551" style:parent-style-name="ConsPlusNormal" style:family="paragraph">
      <style:paragraph-properties fo:text-align="justify" fo:margin-top="0.1388in" fo:text-indent="0.375in"/>
    </style:style>
    <style:style style:name="P552" style:parent-style-name="ConsPlusNormal" style:family="paragraph">
      <style:paragraph-properties fo:text-align="justify" fo:margin-top="0.1388in" fo:text-indent="0.375in"/>
    </style:style>
    <style:style style:name="P553" style:parent-style-name="ConsPlusNormal" style:family="paragraph">
      <style:paragraph-properties fo:text-align="justify" fo:margin-top="0.1388in" fo:text-indent="0.375in"/>
    </style:style>
    <style:style style:name="P554" style:parent-style-name="ConsPlusNormal" style:family="paragraph">
      <style:paragraph-properties fo:text-align="justify" fo:margin-top="0.1388in" fo:text-indent="0.375in"/>
    </style:style>
    <style:style style:name="P555" style:parent-style-name="ConsPlusNormal" style:family="paragraph">
      <style:paragraph-properties fo:text-align="justify" fo:margin-top="0.1388in" fo:text-indent="0.375in"/>
    </style:style>
    <style:style style:name="P556" style:parent-style-name="ConsPlusNormal" style:family="paragraph">
      <style:paragraph-properties fo:text-align="justify" fo:margin-top="0.1388in" fo:text-indent="0.375in"/>
    </style:style>
    <style:style style:name="P557" style:parent-style-name="ConsPlusNormal" style:family="paragraph">
      <style:paragraph-properties fo:text-align="justify" fo:margin-top="0.1388in" fo:text-indent="0.375in"/>
    </style:style>
    <style:style style:name="P558" style:parent-style-name="ConsPlusNormal" style:family="paragraph">
      <style:paragraph-properties fo:text-align="justify" fo:margin-top="0.1388in" fo:text-indent="0.375in"/>
    </style:style>
    <style:style style:name="P559" style:parent-style-name="ConsPlusNormal" style:family="paragraph">
      <style:paragraph-properties fo:text-align="justify" fo:margin-top="0.1388in" fo:text-indent="0.375in"/>
    </style:style>
    <style:style style:name="P560" style:parent-style-name="ConsPlusNormal" style:family="paragraph">
      <style:paragraph-properties fo:text-align="justify" fo:margin-top="0.1388in" fo:text-indent="0.375in"/>
    </style:style>
    <style:style style:name="P561" style:parent-style-name="ConsPlusNormal" style:family="paragraph">
      <style:paragraph-properties fo:text-align="justify" fo:margin-top="0.1388in" fo:text-indent="0.375in"/>
    </style:style>
    <style:style style:name="P562" style:parent-style-name="ConsPlusNormal" style:family="paragraph">
      <style:paragraph-properties fo:text-align="justify" fo:margin-top="0.1388in" fo:text-indent="0.375in"/>
    </style:style>
    <style:style style:name="P563" style:parent-style-name="ConsPlusNormal" style:family="paragraph">
      <style:paragraph-properties fo:text-align="justify" fo:margin-top="0.1388in" fo:text-indent="0.375in"/>
    </style:style>
    <style:style style:name="P564" style:parent-style-name="ConsPlusNormal" style:family="paragraph">
      <style:paragraph-properties fo:text-align="justify" fo:margin-top="0.1388in" fo:text-indent="0.375in"/>
    </style:style>
    <style:style style:name="P565" style:parent-style-name="ConsPlusNormal" style:family="paragraph">
      <style:paragraph-properties fo:text-align="justify"/>
    </style:style>
    <style:style style:name="P566" style:parent-style-name="ConsPlusNormal" style:family="paragraph">
      <style:paragraph-properties fo:text-align="justify"/>
    </style:style>
    <style:style style:name="P567" style:parent-style-name="ConsPlusNormal" style:family="paragraph">
      <style:paragraph-properties fo:text-align="justify"/>
    </style:style>
    <style:style style:name="P568" style:parent-style-name="ConsPlusNormal" style:family="paragraph">
      <style:paragraph-properties fo:text-align="justify"/>
    </style:style>
    <style:style style:name="P569" style:parent-style-name="ConsPlusNormal" style:family="paragraph">
      <style:paragraph-properties fo:text-align="justify"/>
    </style:style>
    <style:style style:name="P570" style:parent-style-name="ConsPlusNormal" style:family="paragraph">
      <style:paragraph-properties fo:text-align="end"/>
    </style:style>
    <style:style style:name="P571" style:parent-style-name="ConsPlusNormal" style:family="paragraph">
      <style:paragraph-properties fo:text-align="end"/>
    </style:style>
    <style:style style:name="P572" style:parent-style-name="ConsPlusNormal" style:family="paragraph">
      <style:paragraph-properties fo:text-align="end"/>
    </style:style>
    <style:style style:name="P573" style:parent-style-name="ConsPlusNormal" style:family="paragraph">
      <style:paragraph-properties fo:text-align="end"/>
    </style:style>
    <style:style style:name="P574" style:parent-style-name="ConsPlusNormal" style:family="paragraph">
      <style:paragraph-properties fo:text-align="end"/>
    </style:style>
    <style:style style:name="P575" style:parent-style-name="ConsPlusNormal" style:family="paragraph">
      <style:paragraph-properties fo:text-align="end"/>
    </style:style>
    <style:style style:name="P576" style:parent-style-name="ConsPlusNormal" style:family="paragraph">
      <style:paragraph-properties fo:text-align="end"/>
    </style:style>
    <style:style style:name="P577" style:parent-style-name="ConsPlusNormal" style:family="paragraph">
      <style:paragraph-properties fo:text-align="end"/>
    </style:style>
    <style:style style:name="P578" style:parent-style-name="ConsPlusNormal" style:family="paragraph">
      <style:paragraph-properties fo:text-align="justify"/>
    </style:style>
    <style:style style:name="P579" style:parent-style-name="ConsPlusTitle" style:family="paragraph">
      <style:paragraph-properties fo:text-align="center"/>
    </style:style>
    <style:style style:name="P580" style:parent-style-name="ConsPlusTitle" style:family="paragraph">
      <style:paragraph-properties fo:text-align="center"/>
    </style:style>
    <style:style style:name="P581" style:parent-style-name="ConsPlusTitle" style:family="paragraph">
      <style:paragraph-properties fo:text-align="center"/>
    </style:style>
    <style:style style:name="P582" style:parent-style-name="ConsPlusTitle" style:family="paragraph">
      <style:paragraph-properties fo:text-align="center"/>
    </style:style>
    <style:style style:name="P583" style:parent-style-name="ConsPlusTitle" style:family="paragraph">
      <style:paragraph-properties fo:text-align="center"/>
    </style:style>
    <style:style style:name="P584" style:parent-style-name="ConsPlusTitle" style:family="paragraph">
      <style:paragraph-properties fo:text-align="center"/>
    </style:style>
    <style:style style:name="P585" style:parent-style-name="ConsPlusNormal" style:family="paragraph">
      <style:paragraph-properties fo:text-align="justify"/>
    </style:style>
    <style:style style:name="P586" style:parent-style-name="ConsPlusNormal" style:family="paragraph">
      <style:paragraph-properties fo:text-align="justify" fo:text-indent="0.375in"/>
    </style:style>
    <style:style style:name="P587" style:parent-style-name="ConsPlusNormal" style:family="paragraph">
      <style:paragraph-properties fo:text-align="justify" fo:margin-top="0.1388in" fo:text-indent="0.375in"/>
    </style:style>
    <style:style style:name="P588" style:parent-style-name="ConsPlusNormal" style:family="paragraph">
      <style:paragraph-properties fo:text-align="justify" fo:margin-top="0.1388in" fo:text-indent="0.375in"/>
    </style:style>
    <style:style style:name="P589" style:parent-style-name="ConsPlusNormal" style:family="paragraph">
      <style:paragraph-properties fo:text-align="justify" fo:margin-top="0.1388in" fo:text-indent="0.375in"/>
    </style:style>
    <style:style style:name="P590" style:parent-style-name="ConsPlusNormal" style:family="paragraph">
      <style:paragraph-properties fo:text-align="justify" fo:margin-top="0.1388in" fo:text-indent="0.375in"/>
    </style:style>
    <style:style style:name="P591" style:parent-style-name="ConsPlusNormal" style:family="paragraph">
      <style:paragraph-properties fo:text-align="justify" fo:margin-top="0.1388in" fo:text-indent="0.375in"/>
    </style:style>
    <style:style style:name="P592" style:parent-style-name="ConsPlusNormal" style:family="paragraph">
      <style:paragraph-properties fo:text-align="justify" fo:margin-top="0.1388in" fo:text-indent="0.375in"/>
    </style:style>
    <style:style style:name="P593" style:parent-style-name="ConsPlusNormal" style:family="paragraph">
      <style:paragraph-properties fo:text-align="justify" fo:margin-top="0.1388in" fo:text-indent="0.375in"/>
    </style:style>
    <style:style style:name="P594" style:parent-style-name="ConsPlusNormal" style:family="paragraph">
      <style:paragraph-properties fo:text-align="justify" fo:margin-top="0.1388in" fo:text-indent="0.375in"/>
    </style:style>
    <style:style style:name="P595" style:parent-style-name="ConsPlusNormal" style:family="paragraph">
      <style:paragraph-properties fo:text-align="justify" fo:margin-top="0.1388in" fo:text-indent="0.375in"/>
    </style:style>
    <style:style style:name="P596" style:parent-style-name="ConsPlusNormal" style:family="paragraph">
      <style:paragraph-properties fo:text-align="justify" fo:margin-top="0.1388in" fo:text-indent="0.375in"/>
    </style:style>
    <style:style style:name="P597" style:parent-style-name="ConsPlusNormal" style:family="paragraph">
      <style:paragraph-properties fo:text-align="justify" fo:margin-top="0.1388in" fo:text-indent="0.375in"/>
    </style:style>
    <style:style style:name="P598" style:parent-style-name="ConsPlusNormal" style:family="paragraph">
      <style:paragraph-properties fo:text-align="justify" fo:margin-top="0.1388in" fo:text-indent="0.375in"/>
    </style:style>
    <style:style style:name="P599" style:parent-style-name="ConsPlusNormal" style:family="paragraph">
      <style:paragraph-properties fo:text-align="justify" fo:margin-top="0.1388in" fo:text-indent="0.375in"/>
    </style:style>
    <style:style style:name="P600" style:parent-style-name="ConsPlusNormal" style:family="paragraph">
      <style:paragraph-properties fo:text-align="justify" fo:margin-top="0.1388in" fo:text-indent="0.375in"/>
    </style:style>
    <style:style style:name="P601" style:parent-style-name="ConsPlusNormal" style:family="paragraph">
      <style:paragraph-properties fo:text-align="justify" fo:margin-top="0.1388in" fo:text-indent="0.375in"/>
    </style:style>
    <style:style style:name="P602" style:parent-style-name="ConsPlusNormal" style:family="paragraph">
      <style:paragraph-properties fo:text-align="justify" fo:margin-top="0.1388in" fo:text-indent="0.375in"/>
    </style:style>
    <style:style style:name="P603" style:parent-style-name="ConsPlusNormal" style:family="paragraph">
      <style:paragraph-properties fo:text-align="justify" fo:margin-top="0.1388in" fo:text-indent="0.375in"/>
    </style:style>
    <style:style style:name="P604" style:parent-style-name="ConsPlusNormal" style:family="paragraph">
      <style:paragraph-properties fo:text-align="justify" fo:margin-top="0.1388in" fo:text-indent="0.375in"/>
    </style:style>
    <style:style style:name="P605" style:parent-style-name="ConsPlusNormal" style:family="paragraph">
      <style:paragraph-properties fo:text-align="justify" fo:margin-top="0.1388in" fo:text-indent="0.375in"/>
    </style:style>
    <style:style style:name="P606" style:parent-style-name="ConsPlusNormal" style:family="paragraph">
      <style:paragraph-properties fo:text-align="justify"/>
    </style:style>
    <style:style style:name="P607" style:parent-style-name="ConsPlusNormal" style:family="paragraph">
      <style:paragraph-properties fo:text-align="justify"/>
    </style:style>
    <style:style style:name="P60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h text:style-name="P3" text:outline-level="1"/>
      <text:h text:style-name="P4" text:outline-level="1">ПРАВИТЕЛЬСТВО ТЮМЕНСКОЙ ОБЛАСТИ</text:h>
      <text:p text:style-name="P5"/>
      <text:p text:style-name="P6">ПОСТАНОВЛЕНИЕ</text:p>
      <text:p text:style-name="P7">от 29 мая 2015 г. N 218-п</text:p>
      <text:p text:style-name="P8"/>
      <text:p text:style-name="P9">О СОЗДАНИИ ИНФОРМАЦИОННОЙ СИСТЕМЫ "РЕЕСТР ИНФОРМАЦИОННЫХ</text:p>
      <text:p text:style-name="P10">СИСТЕМ И КОМПОНЕНТОВ ИНФОРМАЦИОННО-ТЕЛЕКОММУНИКАЦИОННОЙ</text:p>
      <text:p text:style-name="P11">ИНФРАСТРУКТУРЫ, СОЗДАВАЕМЫХ И ПРИОБРЕТАЕМЫХ</text:p>
      <text:p text:style-name="P12">ЗА СЧЕТ СРЕДСТВ БЮДЖЕТА ТЮМЕНСКОЙ ОБЛАСТИ"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Список изменяющих документов</text:span></text:p>
            <text:p text:style-name="P20"><text:span text:style-name="T21">(в ред. постановлений Правительства Тюменской области от 21.11.2016<text:s/></text:span><text:a xlink:href="consultantplus://offline/ref=054ACA947065CC4D7F4F676C1D3BE702B96C6032A19B2C350DBDCC133510986449945EC1DAFB2161C7200BF5l0X5E" office:target-frame-name="_top" xlink:show="replace"><text:span text:style-name="T22">N 503-п</text:span></text:a><text:span text:style-name="T23">,</text:span></text:p>
            <text:p text:style-name="P24"><text:span text:style-name="T25">от 09.07.2018<text:s/></text:span><text:a xlink:href="consultantplus://offline/ref=054ACA947065CC4D7F4F676C1D3BE702B96C6032A19B2D3A0DB6CC133510986449945EC1DAFB2161C7200BFDl0X0E" office:target-frame-name="_top" xlink:show="replace"><text:span text:style-name="T26">N 261-п</text:span></text:a><text:span text:style-name="T27">)</text:span></text:p>
          </table:table-cell>
        </table:table-row>
      </table:table>
      <text:p text:style-name="P28"/>
      <text:p text:style-name="P29">В соответствии с Федеральным<text:s/><text:a xlink:href="consultantplus://offline/ref=054ACA947065CC4D7F4F79610B57B90DBD6F383AA19D266456E1CA446A409E3109D4589499BF2C67lCX4E" office:target-frame-name="_top" xlink:show="replace"><text:span text:style-name="T30">законом</text:span></text:a><text:s/>от 09.02.2009 N 8-ФЗ "Об обеспечении доступа к информации о деятельности государственных органов и органов местного самоуправления", в целях реализации в Тюменской области государственной политики в сфере управления информационными системами Тюменской области, определения требований к учету и классификации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:</text:p>
      <text:p text:style-name="P31">1. Создать информационную систему "Реестр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" (далее - информационная система).</text:p>
      <text:p text:style-name="P32">2. Утвердить<text:s/><text:a xlink:href="#P43" office:target-frame-name="_top" xlink:show="replace"><text:span text:style-name="T33">Положение</text:span></text:a><text:s/>об информационной системе "Реестр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" (далее - Положение), согласно приложению к настоящему постановлению.</text:p>
      <text:p text:style-name="P34">3. Определить, что Департамент информатизации Тюменской области является:</text:p>
      <text:p text:style-name="P35">уполномоченным органом по реализации мероприятий, связанных с созданием, внедрением и последующим развитием информационной системы;</text:p>
      <text:p text:style-name="P36">уполномоченным органом, осуществляющим координацию деятельности по размещению сведений в информационной системе исполнительными органами государственной власти Тюменской области;</text:p>
      <text:p text:style-name="P37">уполномоченным от имени Тюменской области исполнительным органом государственной власти на размещение сведений в Федеральной государственной информационной системе учета информационных систем, создаваемых и приобретаемых за счет средств федерального бюджета и бюджетов государственных внебюджетных фондов.</text:p>
      <text:p text:style-name="P38">4. Установить, что государственное казенное учреждение Тюменской области "Центр информационных технологий Тюменской области":</text:p>
      <text:p text:style-name="P39">является Оператором информационной системы, обеспечивающим методическое, информационное, программное и техническое обеспечение мероприятий по учету информационных систем, а также осуществляет регистрацию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;</text:p>
      <text:p text:style-name="P40">в трехмесячный срок со дня вступления в силу настоящего постановления обеспечивает возможность внесения информации об информационных системах и компонентах информационно-телекоммуникационной инфраструктуры, создаваемых и приобретаемых за счет средств бюджета Тюменской области в информационную систему.</text:p>
      <text:p text:style-name="P41">5. Исполнительным органам государственной власти Тюменской области:</text:p>
      <text:soft-page-break/>
      <text:p text:style-name="P42">а) определить ответственных должностных лиц, обеспечивающих размещение сведений в информационной системе, и проинформировать уполномоченный орган о их определении;</text:p>
      <text:p text:style-name="P43">б) в месячный срок со дня уведомления Оператором о возможности внесения информации в информационную систему обеспечить размещение в ней сведений об информационных системах, созданных и (или) модернизированных и (либо) введенных в эксплуатацию до вступления в силу настоящего постановления.</text:p>
      <text:p text:style-name="P44">6. Рекомендовать органам местного самоуправления использовать в своей деятельности информационную систему в соответствии с<text:s/><text:a xlink:href="#P43" office:target-frame-name="_top" xlink:show="replace"><text:span text:style-name="T45">Положением</text:span></text:a>, утвержденным настоящим постановлением.</text:p>
      <text:p text:style-name="P46">7. Контроль за исполнением настоящего постановления возложить на директора Департамента информатизации Тюменской области.</text:p>
      <text:p text:style-name="P47">(п. 7 в ред.<text:s/><text:a xlink:href="consultantplus://offline/ref=054ACA947065CC4D7F4F676C1D3BE702B96C6032A19B2C350DBDCC133510986449945EC1DAFB2161C7200BF5l0X6E" office:target-frame-name="_top" xlink:show="replace"><text:span text:style-name="T48">постановления</text:span></text:a><text:s/>Правительства Тюменской области от 21.11.2016 N 503-п)</text:p>
      <text:p text:style-name="P49"/>
      <text:p text:style-name="P50">Губернатор области</text:p>
      <text:p text:style-name="P51">В.В.ЯКУШЕВ</text:p>
      <text:p text:style-name="P52"/>
      <text:p text:style-name="P53"/>
      <text:p text:style-name="P54"/>
      <text:p text:style-name="P55"/>
      <text:p text:style-name="P56"/>
      <text:h text:style-name="P57" text:outline-level="1">Приложение</text:h>
      <text:p text:style-name="P58">к постановлению Правительства</text:p>
      <text:p text:style-name="P59">Тюменской области</text:p>
      <text:p text:style-name="P60">от 29 мая 2015 г. N 218-п</text:p>
      <text:p text:style-name="P61"/>
      <text:p text:style-name="P62"><text:bookmark-start text:name="P43"/><text:bookmark-end text:name="P43"/>ПОЛОЖЕНИЕ</text:p>
      <text:p text:style-name="P63">ОБ ИНФОРМАЦИОННОЙ СИСТЕМЕ "РЕЕСТР ИНФОРМАЦИОННЫХ</text:p>
      <text:p text:style-name="P64">СИСТЕМ И КОМПОНЕНТОВ ИНФОРМАЦИОННО-ТЕЛЕКОММУНИКАЦИОННОЙ</text:p>
      <text:p text:style-name="P65">ИНФРАСТРУКТУРЫ, СОЗДАВАЕМЫХ И ПРИОБРЕТАЕМЫХ</text:p>
      <text:p text:style-name="P66">ЗА СЧЕТ СРЕДСТВ БЮДЖЕТА ТЮМЕНСКОЙ ОБЛАСТИ"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Список изменяющих документов</text:span></text:p>
            <text:p text:style-name="P74"><text:span text:style-name="T75">(в ред. постановлений Правительства Тюменской области от 21.11.2016<text:s/></text:span><text:a xlink:href="consultantplus://offline/ref=054ACA947065CC4D7F4F676C1D3BE702B96C6032A19B2C350DBDCC133510986449945EC1DAFB2161C7200BF5l0X0E" office:target-frame-name="_top" xlink:show="replace"><text:span text:style-name="T76">N 503-п</text:span></text:a><text:span text:style-name="T77">,</text:span></text:p>
            <text:p text:style-name="P78"><text:span text:style-name="T79">от 09.07.2018<text:s/></text:span><text:a xlink:href="consultantplus://offline/ref=054ACA947065CC4D7F4F676C1D3BE702B96C6032A19B2D3A0DB6CC133510986449945EC1DAFB2161C7200BFDl0X0E" office:target-frame-name="_top" xlink:show="replace"><text:span text:style-name="T80">N 261-п</text:span></text:a><text:span text:style-name="T81">)</text:span></text:p>
          </table:table-cell>
        </table:table-row>
      </table:table>
      <text:p text:style-name="P82"/>
      <text:h text:style-name="P83" text:outline-level="2">1. Общие положения</text:h>
      <text:p text:style-name="P84"/>
      <text:p text:style-name="P85">1.1. Настоящее Положение об информационной системе "Реестр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" (далее - Положение) разработано в соответствии:</text:p>
      <text:p text:style-name="P86">с Федеральным<text:s/><text:a xlink:href="consultantplus://offline/ref=054ACA947065CC4D7F4F79610B57B90DBC673C36A79D266456E1CA446A409E3109D4589499BF2D61lCXEE" office:target-frame-name="_top" xlink:show="replace"><text:span text:style-name="T87">законом</text:span></text:a><text:s/>от 27.07.2006 N 149-ФЗ "Об информации, информационных технологиях и о защите информации";</text:p>
      <text:p text:style-name="P88">Федеральным<text:s/><text:a xlink:href="consultantplus://offline/ref=054ACA947065CC4D7F4F79610B57B90DBD6F3836A591266456E1CA446Al4X0E" office:target-frame-name="_top" xlink:show="replace"><text:span text:style-name="T89">законом</text:span></text:a><text:s/>от 27.07.2006 N 152-ФЗ "О персональных данных";</text:p>
      <text:p text:style-name="P90"><text:a xlink:href="consultantplus://offline/ref=054ACA947065CC4D7F4F79610B57B90DBE6F373EA49F266456E1CA446A409E3109D4589499BF2C62lCXEE" office:target-frame-name="_top" xlink:show="replace"><text:span text:style-name="T91">Постановлением</text:span></text:a><text:s/>Правительства Российской Федерации от 26.06.2012 N 644 "О федеральной государственной информационной системе учета информационных систем, создаваемых и приобретаемых за счет средств федерального бюджета и бюджетов государственных внебюджетных фондов";</text:p>
      <text:p text:style-name="P92"><text:a xlink:href="consultantplus://offline/ref=054ACA947065CC4D7F4F79610B57B90DBE613F3CA49C266456E1CA446A409E3109D4589499BF2C61lCX1E" office:target-frame-name="_top" xlink:show="replace"><text:span text:style-name="T93">приказом</text:span></text:a><text:s/>Министерства связи и массовых коммуникаций Российской Федерации от 22.08.2013 N 220 "Об утверждении Методических рекомендаций для исполнительных органов государственной власти субъектов Российской Федерации по осуществлению учета и классификации информационных систем и компонентов информационно-телекоммуникационной инфраструктуры, создаваемых и приобретаемых за счет средств бюджетов субъектов Российской Федерации, а также по составу сведений, размещаемых в системе учета информационных систем".</text:p>
      <text:p text:style-name="P94">1.2. Положение определяет назначение, принципы, состав и порядок организации учета и<text:s/><text:soft-page-break/>классификации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.</text:p>
      <text:p text:style-name="P95">1.3. Регистрацию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, методическое, информационное, программное и техническое обеспечение мероприятий по учету информационных систем осуществляет Оператор информационной системы "Реестр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".</text:p>
      <text:p text:style-name="P96"/>
      <text:h text:style-name="P97" text:outline-level="2">2. Основные понятия</text:h>
      <text:p text:style-name="P98"/>
      <text:p text:style-name="P99">В Положении используются следующие понятия:</text:p>
      <text:p text:style-name="P100">2.1. Информационная система "Реестр информационных систем и компонентов информационно-телекоммуникационной инфраструктуры, создаваемых и приобретаемых за счет средств бюджета Тюменской области" (далее - Система) - информационная система, содержащая сведения об информационных системах, предназначенная для управления информатизацией на этапах принятия решения о создании информационной системы, организации процесса планирования и реализации мероприятий по использованию информационно-коммуникационных технологий, осуществляемых исполнительными органами государственной власти Тюменской области (далее - мероприятия по информатизации), а также учета результатов проводимых мероприятий по информатизации, и их использования.</text:p>
      <text:p text:style-name="P101">2.2. Информационные системы - совокупность содержащейся в базах данных информации и обеспечивающих ее обработку информационных технологий и технических средств.</text:p>
      <text:p text:style-name="P102">2.3. Оператор Системы (далее - Оператор) - обеспечивает эксплуатацию, администрирование, технологическое и консультативное сопровождение, а также развитие Системы, методическое, информационное, программное и техническое обеспечение мероприятий по учету информационных систем.</text:p>
      <text:p text:style-name="P103">2.4. Пользователи Системы (далее - Пользователи) - исполнительные органы государственной власти Тюменской области, осуществляющие использование или доступ к Системе в целях размещения сведений в ней.</text:p>
      <text:p text:style-name="P104">2.5. 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P105">2.6. Учет информационных систем - упорядоченное действие, направленное на осуществление исполнительными органами государственной власти Тюменской области и Оператором учета информационных систем в Системе.</text:p>
      <text:p text:style-name="P106">2.7. Объекты учета - информационные системы и компоненты, создаваемые, развиваемые, модернизируемые и эксплуатируемые исполнительными органами государственной власти Тюменской области за счет средств бюджета Тюменской области.</text:p>
      <text:p text:style-name="P107">2.8. Регистрация информационной системы (далее - регистрация) - действие Оператора по присвоению информационной системе уникального идентификационного номера (далее - реестровый номер).</text:p>
      <text:p text:style-name="P108">2.9. Актуализация сведений об информационной системе (далее - актуализация сведений) - внесение в Систему сведений об изменении состава информации, информационных технологий и технических средств, образующих информационную систему, зарегистрированную в ней.</text:p>
      <text:p text:style-name="P109">2.10. Исключение сведений об информационной системе из Системы - внесение в нее сведений о прекращении эксплуатации информационной системы, зарегистрированной в ней.</text:p>
      <text:p text:style-name="P110">2.11. Иные понятия используются в Положении в полном соответствии с действующим законодательством Российской Федерации и Тюменской области.</text:p>
      <text:p text:style-name="P111"/>
      <text:h text:style-name="P112" text:outline-level="2">3. Принципы функционирования Системы</text:h>
      <text:p text:style-name="P113"/>
      <text:p text:style-name="P114">Основными принципами функционирования Системы являются:</text:p>
      <text:p text:style-name="P115">3.1. Обеспечение полноты и достоверности сведений об объектах учета и осуществления контроля целостности этих сведений.</text:p>
      <text:p text:style-name="P116">3.2. Применение единой системы идентификации объектов учета и единых правил их классификации.</text:p>
      <text:p text:style-name="P117">3.3. Обеспечение надежного функционирования Системы, в том числе путем реализации мероприятий по защите информации, а также удаленного доступа к ней для пользователей этой системы, осуществляемого после их идентификации, авторизации и аутентификации.</text:p>
      <text:p text:style-name="P118">3.4. Исключение дублирования размещения сведений об объектах учета, не изменяемых на всех этапах жизненного цикла объектов учета.</text:p>
      <text:p text:style-name="P119">3.5. Обеспечение возможности формирования и размещения сведений об объектах учета непосредственно в Системе.</text:p>
      <text:p text:style-name="P120">3.6. Обеспечение мониторинга и анализа информации о создании, развитии, модернизации и эксплуатации (использовании) объектов учета на основе размещенных в Системе сведений.</text:p>
      <text:p text:style-name="P121">3.7. Обеспечение открытого доступа к размещенным в Системе сведениям об объектах учета, не содержащим информацию, доступ к которой ограничен федеральными законами, на Официальном портале органов государственной власти Тюменской области.</text:p>
      <text:p text:style-name="P122"/>
      <text:h text:style-name="P123" text:outline-level="2"><text:bookmark-start text:name="P88"/><text:bookmark-end text:name="P88"/>4. Порядок и сроки учета информационных систем</text:h>
      <text:p text:style-name="P124"/>
      <text:p text:style-name="P125">4.1. Учет информационных систем, в том числе систем, содержащих персональные данные, осуществляется в Системе.</text:p>
      <text:p text:style-name="P126">4.2. Постановка на учет вновь создаваемых информационных систем осуществляется Пользователем в течение 10 рабочих дней со дня принятия решения о создании (закупке), который:</text:p>
      <text:p text:style-name="P127">направляет Оператору<text:s/><text:a xlink:href="#P173" office:target-frame-name="_top" xlink:show="replace"><text:span text:style-name="T128">заявление</text:span></text:a><text:s/>по форме, предусмотренной приложением N 1 к настоящему Положению, посредством системы электронного документооборота и делопроизводства;</text:p>
      <text:p text:style-name="P129">(в ред.<text:s/><text:a xlink:href="consultantplus://offline/ref=054ACA947065CC4D7F4F676C1D3BE702B96C6032A19B2C350DBDCC133510986449945EC1DAFB2161C7200BF5l0X1E" office:target-frame-name="_top" xlink:show="replace"><text:span text:style-name="T130">постановления</text:span></text:a><text:s/>Правительства Тюменской области от 21.11.2016 N 503-п)</text:p>
      <text:p text:style-name="P131">размещает сведения, определенные в соответствии с<text:s/><text:a xlink:href="#P139" office:target-frame-name="_top" xlink:show="replace"><text:span text:style-name="T132">пунктом 8.1</text:span></text:a><text:s/>настоящего Положения, путем внесения информации в учетной карте;</text:p>
      <text:p text:style-name="P133">прикрепляет файл, содержащий электронный образ документа, подтверждающего принятие решения о создании информационной системы, в Системе.</text:p>
      <text:p text:style-name="P134"><text:bookmark-start text:name="P96"/><text:bookmark-end text:name="P96"/>4.3. Оператор проверяет представленные Пользователями сведения в течение 30 календарных дней со дня их размещения.</text:p>
      <text:p text:style-name="P135">4.4. В случае неправильного заполнения учетных форм Оператор в течение 30 календарных дней со дня размещения сведений уведомляет об этом Пользователя с указанием замечаний посредством системы электронного документооборота и делопроизводства. Сроки устранения замечаний не могут превышать 30 календарных дней со дня получения уведомления.</text:p>
      <text:p text:style-name="P136">(в ред.<text:s/><text:a xlink:href="consultantplus://offline/ref=054ACA947065CC4D7F4F676C1D3BE702B96C6032A19B2D3A0DB6CC133510986449945EC1DAFB2161C7200BFDl0X1E" office:target-frame-name="_top" xlink:show="replace"><text:span text:style-name="T137">постановления</text:span></text:a><text:s/>Правительства Тюменской области от 09.07.2018 N 261-п)</text:p>
      <text:p text:style-name="P138">Проверка устраненных замечаний осуществляется Оператором в срок, предусмотренный<text:s/><text:a xlink:href="#P96" office:target-frame-name="_top" xlink:show="replace"><text:span text:style-name="T139">пунктом 4.3</text:span></text:a><text:s/>настоящего Положения.</text:p>
      <text:p text:style-name="P140">(в ред. постановлений Правительства Тюменской области от 21.11.2016<text:s/><text:a xlink:href="consultantplus://offline/ref=054ACA947065CC4D7F4F676C1D3BE702B96C6032A19B2C350DBDCC133510986449945EC1DAFB2161C7200BF5l0X2E" office:target-frame-name="_top" xlink:show="replace"><text:span text:style-name="T141">N 503-п</text:span></text:a>, от 09.07.2018<text:s/><text:a xlink:href="consultantplus://offline/ref=054ACA947065CC4D7F4F676C1D3BE702B96C6032A19B2D3A0DB6CC133510986449945EC1DAFB2161C7200BFDl0X1E" office:target-frame-name="_top" xlink:show="replace"><text:span text:style-name="T142">N 261-п</text:span></text:a>)</text:p>
      <text:p text:style-name="P143">4.5. Оператор имеет право направить Пользователям запросы по электронной почте или посредством официального письма о представлении дополнительной информации, необходимой для уточнения сведений, указанных в учетных формах, в течение 30 календарных дней с даты их получения. Срок выполнения Пользователями соответствующего запроса не может превышать 30<text:s/><text:soft-page-break/>календарных дней со дня получения запроса о представлении дополнительной информации.</text:p>
      <text:p text:style-name="P144">Проверка дополнительной информации, необходимой для уточнения сведений, указанных в учетных формах, осуществляется Оператором в сроки в соответствии с<text:s/><text:a xlink:href="#P96" office:target-frame-name="_top" xlink:show="replace"><text:span text:style-name="T145">пунктом 4.3</text:span></text:a><text:s/>настоящего Положения.</text:p>
      <text:p text:style-name="P146">(в ред.<text:s/><text:a xlink:href="consultantplus://offline/ref=054ACA947065CC4D7F4F676C1D3BE702B96C6032A19B2D3A0DB6CC133510986449945EC1DAFB2161C7200BFDl0X2E" office:target-frame-name="_top" xlink:show="replace"><text:span text:style-name="T147">постановления</text:span></text:a><text:s/>Правительства Тюменской области от 09.07.2018 N 261-п)</text:p>
      <text:p text:style-name="P148">(п. 4.5 в ред.<text:s/><text:a xlink:href="consultantplus://offline/ref=054ACA947065CC4D7F4F676C1D3BE702B96C6032A19B2C350DBDCC133510986449945EC1DAFB2161C7200BF5l0XCE" office:target-frame-name="_top" xlink:show="replace"><text:span text:style-name="T149">постановления</text:span></text:a><text:s/>Правительства Тюменской области от 21.11.2016 N 503-п)</text:p>
      <text:p text:style-name="P150">4.6. В случае учета информационных систем, содержащих персональные данные, Пользователи одновременно с заявлением по<text:s/><text:a xlink:href="#P173" office:target-frame-name="_top" xlink:show="replace"><text:span text:style-name="T151">форме</text:span></text:a>, предусмотренной приложением N 1 к настоящему Положению, Пользователи направляют Оператору посредством системы электронного документооборота и делопроизводства копии документов, являющихся основанием для обработки персональных данных.</text:p>
      <text:p text:style-name="P152">(в ред. постановлений Правительства Тюменской области от 21.11.2016<text:s/><text:a xlink:href="consultantplus://offline/ref=054ACA947065CC4D7F4F676C1D3BE702B96C6032A19B2C350DBDCC133510986449945EC1DAFB2161C7200BF5l0X1E" office:target-frame-name="_top" xlink:show="replace"><text:span text:style-name="T153">N 503-п</text:span></text:a>, от 09.07.2018<text:s/><text:a xlink:href="consultantplus://offline/ref=054ACA947065CC4D7F4F676C1D3BE702B96C6032A19B2D3A0DB6CC133510986449945EC1DAFB2161C7200BFDl0X3E" office:target-frame-name="_top" xlink:show="replace"><text:span text:style-name="T154">N 261-п</text:span></text:a>)</text:p>
      <text:p text:style-name="P155">4.7. Информация об информационных системах исполнительных органов государственной власти Тюменской области, подлежащая опубликованию согласно требованиям законодательства Российской Федерации, в автоматическом режиме размещается Оператором в соответствующем разделе Официального портала органов государственной власти Тюменской области в течение одного рабочего дня со дня ее предоставления.</text:p>
      <text:p text:style-name="P156">(в ред.<text:s/><text:a xlink:href="consultantplus://offline/ref=054ACA947065CC4D7F4F676C1D3BE702B96C6032A19B2D3A0DB6CC133510986449945EC1DAFB2161C7200BFDl0XCE" office:target-frame-name="_top" xlink:show="replace"><text:span text:style-name="T157">постановления</text:span></text:a><text:s/>Правительства Тюменской области от 09.07.2018 N 261-п)</text:p>
      <text:p text:style-name="P158">4.8. Результатом принятия на учет информационных систем является факт включения сведений о соответствующей информационной системе, подтвержденный присвоением реестрового номера.</text:p>
      <text:p text:style-name="P159"/>
      <text:h text:style-name="P160" text:outline-level="2">5. Актуализация сведений об информационных системах</text:h>
      <text:p text:style-name="P161"/>
      <text:p text:style-name="P162">5.1. Размещенные сведения об объектах учета подлежат дополнению и (или) актуализации Пользователем в срок не более 10 рабочих дней со дня наступления событий, изменяющих состав сведений, определенных в соответствии с<text:s/><text:a xlink:href="#P139" office:target-frame-name="_top" xlink:show="replace"><text:span text:style-name="T163">пунктом 8.1</text:span></text:a><text:s/>настоящего Положения.</text:p>
      <text:p text:style-name="P164"/>
      <text:h text:style-name="P165" text:outline-level="2"><text:bookmark-start text:name="P115"/><text:bookmark-end text:name="P115"/>6. Порядок исключения сведений</text:h>
      <text:p text:style-name="P166">об информационной системе из Системы</text:p>
      <text:p text:style-name="P167"/>
      <text:p text:style-name="P168"><text:bookmark-start text:name="P118"/><text:bookmark-end text:name="P118"/>6.1. Исключение Оператором сведений об информационных системах осуществляется по<text:s/><text:a xlink:href="#P226" office:target-frame-name="_top" xlink:show="replace"><text:span text:style-name="T169">заявлению</text:span></text:a><text:s/>Пользователя согласно приложению N 2 к настоящему Положению в течение 30 календарных дней со дня принятия решения Комиссией по использованию информационных технологий в Тюменской области.</text:p>
      <text:p text:style-name="P170">(в ред.<text:s/><text:a xlink:href="consultantplus://offline/ref=054ACA947065CC4D7F4F676C1D3BE702B96C6032A19B2D3A0DB6CC133510986449945EC1DAFB2161C7200BFDl0XDE" office:target-frame-name="_top" xlink:show="replace"><text:span text:style-name="T171">постановления</text:span></text:a><text:s/>Правительства Тюменской области от 09.07.2018 N 261-п)</text:p>
      <text:p text:style-name="P172">6.2. В срок, указанный в<text:s/><text:a xlink:href="#P118" office:target-frame-name="_top" xlink:show="replace"><text:span text:style-name="T173">пункте 6.1</text:span></text:a><text:s/>настоящего Положения, Пользователь соответствующих информационных систем вносит в Систему информацию об исключении сведений об информационной системе, с указанием:</text:p>
      <text:p text:style-name="P174">реквизитов решения Комиссии по использованию информационных технологий в Тюменской области о прекращении создания, приобретения, эксплуатации или развития соответствующих информационных систем;</text:p>
      <text:p text:style-name="P175">реквизитов документа о выводе информационной системы из эксплуатации (с присоединением файла, содержащего электронную копию (электронный образ) соответствующего документа).</text:p>
      <text:p text:style-name="P176">(в ред.<text:s/><text:a xlink:href="consultantplus://offline/ref=054ACA947065CC4D7F4F676C1D3BE702B96C6032A19B2D3A0DB6CC133510986449945EC1DAFB2161C7200BFCl0X4E" office:target-frame-name="_top" xlink:show="replace"><text:span text:style-name="T177">постановления</text:span></text:a><text:s/>Правительства Тюменской области от 09.07.2018 N 261-п)</text:p>
      <text:p text:style-name="P178">6.3. Исключение сведений об информационных системах влечет за собой закрытие Оператором в течение 15 календарных дней со дня представления подтверждающих документов сведений об информационных системах для доступа Пользователей с последующим их перемещением в архивные файлы.</text:p>
      <text:p text:style-name="P179"/>
      <text:h text:style-name="P180" text:outline-level="2">7. Функции Оператора и Пользователей Системы</text:h>
      <text:p text:style-name="P181"/>
      <text:p text:style-name="P182">7.1. Оператор обеспечивает:</text:p>
      <text:soft-page-break/>
      <text:p text:style-name="P183">размещение в Системе шаблонов учетных форм;</text:p>
      <text:p text:style-name="P184">публикацию сведений об информационных системах в соответствии с регламентом, утверждаемым Оператором;</text:p>
      <text:p text:style-name="P185">консультационное, информационное, программное и техническое сопровождение Пользователей;</text:p>
      <text:p text:style-name="P186">администрирование и сопровождение функционирования Системы и соответствующего раздела Официального портала органов государственной власти Тюменской области, обеспечение доступа к нему Пользователей.</text:p>
      <text:p text:style-name="P187">7.2. Пользователи информационных систем обеспечивают:</text:p>
      <text:p text:style-name="P188">своевременный учет и обновление сведений об информационных системах в порядке, предусмотренном настоящим Положением;</text:p>
      <text:p text:style-name="P189">достоверность сведений об информационных системах, зарегистрированных в Системе.</text:p>
      <text:p text:style-name="P190"/>
      <text:h text:style-name="P191" text:outline-level="2">8. Состав сведений, размещаемых в информационной системе</text:h>
      <text:p text:style-name="P192"/>
      <text:p text:style-name="P193"><text:bookmark-start text:name="P139"/><text:bookmark-end text:name="P139"/>8.1. Состав сведений, размещаемых Пользователями в Системе, определяется Оператором в соответствии с<text:s/><text:a xlink:href="consultantplus://offline/ref=054ACA947065CC4D7F4F79610B57B90DBE613F3CA49C266456E1CA446Al4X0E" office:target-frame-name="_top" xlink:show="replace"><text:span text:style-name="T194">приказом</text:span></text:a><text:s/>Министерства связи и массовых коммуникаций Российской Федерации от 22.08.2013 N 220 "Об утверждении Методических рекомендаций для исполнительных органов государственной власти субъектов Российской Федерации по осуществлению учета и классификации информационных систем и компонентов информационно-телекоммуникационной инфраструктуры, создаваемых и приобретаемых за счет средств бюджетов субъектов Российской Федерации, а также по составу сведений, размещаемых в системе учета информационных систем".</text:p>
      <text:p text:style-name="P195">8.2. При формировании сведений об информационных системах и компонентах информационно-телекоммуникационной инфраструктуры используются следующие классификационные категории объектов учета:</text:p>
      <text:p text:style-name="P196">информационные системы обеспечения специальной деятельности (далее - ИС специальной деятельности) - информационные системы, предназначенные для автоматизации либо информационной поддержки предоставления государственных услуг и исполнения государственных функций, предусмотренных в федеральных законах, актах Президента Российской Федерации, актах Правительства Российской Федерации, актах Тюменской области в качестве полномочий конкретного исполнительного органа государственной власти Тюменской области, а также исполняемых им функций по государственному контролю (надзору);</text:p>
      <text:p text:style-name="P197">информационные системы обеспечения типовой деятельности (далее - ИС типовой деятельности) - информационные системы, предназначенные для автоматизации обеспечивающей деятельности исполнительных органов государственной власти Тюменской области в рамках исполнения ими типовых полномочий, предусмотренных актами Тюменской области, за исключением специфических полномочий, автоматизация или информационная поддержка которых предусмотрена ИС специальной деятельности;</text:p>
      <text:p text:style-name="P198">центр обработки данных (далее - ЦОД) - технологически и территориально обособленные серверные комплексы, включая рабочие станции, предназначенные для обслуживающего персонала, и технологическое оборудование, обеспечивающие функционирование серверов (стойки, источники бесперебойного питания, коммутационное оборудование и кабельные системы);</text:p>
      <text:p text:style-name="P199">типовые компоненты информационно-телекоммуникационной инфраструктуры (ИТКИ) - программно-технические комплексы и средства, выполняющие общие технологические функции, и (или) совместно используемые ИС;</text:p>
      <text:p text:style-name="P200">компоненты инфраструктуры электронного правительства - инфраструктура, обеспечивающая информационно-технологическое взаимодействие ИС, используемых для предоставления государственных и муниципальных услуг в электронной форме.</text:p>
      <text:p text:style-name="P201">8.3. Объекты учета выделяются таким образом, чтобы каждый объект учета соответствовал только одной классификационной категории.<text:s/><text:a xlink:href="#P277" office:target-frame-name="_top" xlink:show="replace"><text:span text:style-name="T202">Классификатор</text:span></text:a><text:s/>информационных систем и компонентов ИТКИ и указания по классификации приведены в приложении N 3 к настоящему Положению.</text:p>
      <text:soft-page-break/>
      <text:p text:style-name="P203">Сведения об объекте учета отражаются в учетной форме в детализации на программное, техническое обеспечение (далее - ПО, ТО) и иные виды обеспечения (далее - работы, услуги), непосредственно обеспечивающие автоматизацию либо информационную поддержку деятельности исполнительных органов государственной власти Тюменской области при реализации ими определенных полномочий.</text:p>
      <text:p text:style-name="P204">Классификацию ПО и ТО, работ и услуг рекомендуется осуществлять в соответствии с классификаторами, приведенными в<text:s/><text:a xlink:href="#P370" office:target-frame-name="_top" xlink:show="replace"><text:span text:style-name="T205">приложении N 4</text:span></text:a><text:s/>к настоящему Положению.</text:p>
      <text:p text:style-name="P206">8.4. В информационной системе размещаются сведения, указанные в<text:s/><text:a xlink:href="#P425" office:target-frame-name="_top" xlink:show="replace"><text:span text:style-name="T207">приложении N 5</text:span></text:a><text:s/>к настоящему Положению.</text:p>
      <text:p text:style-name="P208"/>
      <text:h text:style-name="P209" text:outline-level="2">9. Иные положения</text:h>
      <text:p text:style-name="P210"/>
      <text:p text:style-name="P211">9.1. Учет компонентов, создаваемых, развиваемых, модернизируемых и эксплуатируемых исполнительными органами государственной власти Тюменской области за счет средств бюджета Тюменской области, актуализация и исключение сведений о них в Системе осуществляется в соответствии с<text:s/><text:a xlink:href="#P88" office:target-frame-name="_top" xlink:show="replace"><text:span text:style-name="T212">разделами 4</text:span></text:a><text:s/>-<text:s/><text:a xlink:href="#P115" office:target-frame-name="_top" xlink:show="replace"><text:span text:style-name="T213">6</text:span></text:a><text:s/>настоящего Положения, в соответствии с формами документов, дополнительно разрабатываемых Оператором.</text:p>
      <text:p text:style-name="P214"/>
      <text:p text:style-name="P215"/>
      <text:p text:style-name="P216"/>
      <text:p text:style-name="P217"/>
      <text:p text:style-name="P218"/>
      <text:h text:style-name="P219" text:outline-level="2">Приложение N 1</text:h>
      <text:p text:style-name="P220">к Положению</text:p>
      <text:p text:style-name="P221">об информационной системе "Реестр</text:p>
      <text:p text:style-name="P222">информационных систем и компонентов</text:p>
      <text:p text:style-name="P223">информационно-телекоммуникационной</text:p>
      <text:p text:style-name="P224">инфраструктуры, создаваемых</text:p>
      <text:p text:style-name="P225">и приобретаемых за счет средств бюджета</text:p>
      <text:p text:style-name="P226">Тюменской области"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Список изменяющих документов</text:span></text:p>
            <text:p text:style-name="P234"><text:span text:style-name="T235">(в ред.<text:s/></text:span><text:a xlink:href="consultantplus://offline/ref=054ACA947065CC4D7F4F676C1D3BE702B96C6032A19B2D3A0DB6CC133510986449945EC1DAFB2161C7200BFCl0X6E" office:target-frame-name="_top" xlink:show="replace"><text:span text:style-name="T236">постановления</text:span></text:a><text:span text:style-name="T237"><text:s/>Правительства Тюменской области от 09.07.2018 N 261-п)</text:span></text:p>
          </table:table-cell>
        </table:table-row>
      </table:table>
      <text:p text:style-name="P238"/>
      <text:p text:style-name="P239"><text:s text:c="4"/>В _____________________________________________________________________</text:p>
      <text:p text:style-name="P240"><text:s text:c="19"/>(указывается наименование Оператора)</text:p>
      <text:p text:style-name="P241"/>
      <text:p text:style-name="P242"><text:bookmark-start text:name="P173"/><text:bookmark-end text:name="P173"/><text:s text:c="33"/>Заявление</text:p>
      <text:p text:style-name="P243"><text:s text:c="3"/>о постановке информационной системы на учет в информационной системе</text:p>
      <text:p text:style-name="P244"><text:s text:c="16"/>"Реестр информационных систем и компонентов</text:p>
      <text:p text:style-name="P245"><text:s text:c="5"/>информационно-телекоммуникационной инфраструктуры, создаваемых и</text:p>
      <text:p text:style-name="P246"><text:s text:c="9"/>приобретаемых за счет средств бюджета Тюменской области"</text:p>
      <text:p text:style-name="P247"/>
      <text:p text:style-name="P248"><text:s text:c="4"/>1. ____________________________________________________________________</text:p>
      <text:p text:style-name="P249"><text:s text:c="16"/>(полное наименование организации-заявителя)</text:p>
      <text:p text:style-name="P250">в лице ____________________________________________________________________</text:p>
      <text:p text:style-name="P251"><text:s text:c="12"/>(должность, Ф.И.О. руководителя/Ф.И.О. заявителя)</text:p>
      <text:p text:style-name="P252">просит <text:s/>поставить <text:s/>на <text:s/>учет в информационной системе "Реестр информационных</text:p>
      <text:p text:style-name="P253">систем <text:s/>и <text:s/>компонентов <text:s/>информационно-телекоммуникационной <text:s/>инфраструктуры,</text:p>
      <text:p text:style-name="P254">создаваемых <text:s/>и <text:s/>приобретаемых <text:s/>за <text:s/>счет <text:s/>средств бюджета Тюменской области"</text:p>
      <text:p text:style-name="P255">информационную систему и присвоить Реестровый номер.</text:p>
      <text:p text:style-name="P256"/>
      <text:p text:style-name="P257"><text:s text:c="4"/>2. Полное наименование информационной системы: ________________________</text:p>
      <text:p text:style-name="P258">___________________________________________________________________________</text:p>
      <text:p text:style-name="P259">___________________________________________________________________________</text:p>
      <text:p text:style-name="P260"/>
      <text:p text:style-name="P261"><text:s text:c="4"/>3. <text:s/>Для оперативного уведомления по вопросам организационного характера</text:p>
      <text:p text:style-name="P262">и взаимодействия в процессе рассмотрения документов и учета уполномочен:</text:p>
      <text:p text:style-name="P263"/>
      <text:p text:style-name="P264">Ф.И.О. ____________________________________________________________________</text:p>
      <text:soft-page-break/>
      <text:p text:style-name="P265">должность _________________________________________________________________</text:p>
      <text:p text:style-name="P266"/>
      <text:p text:style-name="P267"><text:s text:c="5"/>┌──────────┐ <text:s text:c="13"/>┌──────────┐ <text:s text:c="16"/>┌───────────┐</text:p>
      <text:p text:style-name="P268">Тел. │ <text:s text:c="9"/>│ <text:s text:c="8"/>Факс │ <text:s text:c="9"/>│ <text:s text:c="9"/>E-mail │ <text:s text:c="10"/>│</text:p>
      <text:p text:style-name="P269"><text:s text:c="5"/>└──────────┘ <text:s text:c="13"/>└──────────┘ <text:s text:c="16"/>└───────────┘</text:p>
      <text:p text:style-name="P270"/>
      <text:p text:style-name="P271"><text:s text:c="4"/>4. Достоверность сведений, содержащихся в заявлении, подтверждаю.</text:p>
      <text:p text:style-name="P272"/>
      <text:p text:style-name="P273">______________________ _____________________</text:p>
      <text:p text:style-name="P274">(подпись руководителя) (Ф.И.О. руководителя)</text:p>
      <text:p text:style-name="P275">"___" ______________ 20__ г.</text:p>
      <text:p text:style-name="P276"/>
      <text:p text:style-name="P277"/>
      <text:p text:style-name="P278"/>
      <text:p text:style-name="P279"/>
      <text:p text:style-name="P280"/>
      <text:h text:style-name="P281" text:outline-level="2">Приложение N 2</text:h>
      <text:p text:style-name="P282">к Положению</text:p>
      <text:p text:style-name="P283">об информационной системе "Реестр</text:p>
      <text:p text:style-name="P284">информационных систем и компонентов</text:p>
      <text:p text:style-name="P285">информационно-телекоммуникационной</text:p>
      <text:p text:style-name="P286">инфраструктуры, создаваемых</text:p>
      <text:p text:style-name="P287">и приобретаемых за счет средств бюджета</text:p>
      <text:p text:style-name="P288">Тюменской области"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Список изменяющих документов</text:span></text:p>
            <text:p text:style-name="P296"><text:span text:style-name="T297">(в ред.<text:s/></text:span><text:a xlink:href="consultantplus://offline/ref=054ACA947065CC4D7F4F676C1D3BE702B96C6032A19B2D3A0DB6CC133510986449945EC1DAFB2161C7200BF8l0X7E" office:target-frame-name="_top" xlink:show="replace"><text:span text:style-name="T298">постановления</text:span></text:a><text:span text:style-name="T299"><text:s/>Правительства Тюменской области от 09.07.2018 N 261-п)</text:span></text:p>
          </table:table-cell>
        </table:table-row>
      </table:table>
      <text:p text:style-name="P300"/>
      <text:p text:style-name="P301"><text:s text:c="4"/>В _____________________________________________________________________</text:p>
      <text:p text:style-name="P302"><text:s text:c="19"/>(указывается наименование Оператора)</text:p>
      <text:p text:style-name="P303"/>
      <text:p text:style-name="P304"><text:bookmark-start text:name="P226"/><text:bookmark-end text:name="P226"/><text:s text:c="33"/>Заявление</text:p>
      <text:p text:style-name="P305"><text:s text:c="13"/>об исключении сведений из информационной системы</text:p>
      <text:p text:style-name="P306"><text:s text:c="16"/>"Реестр информационных систем и компонентов</text:p>
      <text:p text:style-name="P307"><text:s text:c="20"/>информационно-телекоммуникационной</text:p>
      <text:p text:style-name="P308"><text:s text:c="23"/>инфраструктуры, создаваемых и</text:p>
      <text:p text:style-name="P309"><text:s text:c="9"/>приобретаемых за счет средств бюджета Тюменской области"</text:p>
      <text:p text:style-name="P310"/>
      <text:p text:style-name="P311"><text:s text:c="4"/>1. ____________________________________________________________________</text:p>
      <text:p text:style-name="P312"><text:s text:c="16"/>(полное наименование организации-заявителя)</text:p>
      <text:p text:style-name="P313">в лице ____________________________________________________________________</text:p>
      <text:p text:style-name="P314"><text:s text:c="11"/>(должность, Ф.И.О. руководителя/Ф.И.О. заявителя)</text:p>
      <text:p text:style-name="P315">просит <text:s/>исключить сведения из информационной системы "Реестр информационных</text:p>
      <text:p text:style-name="P316">систем <text:s/>и <text:s/>компонентов <text:s/>информационно-телекоммуникационной <text:s/>инфраструктуры,</text:p>
      <text:p text:style-name="P317">создаваемых <text:s/>и <text:s/>приобретаемых <text:s/>за счет средств бюджета Тюменской области" в</text:p>
      <text:p text:style-name="P318">связи с ___________________________________________________________________</text:p>
      <text:p text:style-name="P319"><text:s text:c="29"/>(указать причины)</text:p>
      <text:p text:style-name="P320">___________________________________________________________________________</text:p>
      <text:p text:style-name="P321">___________________________________________________________________________</text:p>
      <text:p text:style-name="P322"/>
      <text:p text:style-name="P323"><text:s text:c="4"/>2. Полное наименование информационной системы, реестровый номер: ______</text:p>
      <text:p text:style-name="P324">___________________________________________________________________________</text:p>
      <text:p text:style-name="P325">___________________________________________________________________________</text:p>
      <text:p text:style-name="P326"/>
      <text:p text:style-name="P327"><text:s text:c="4"/>3. <text:s/>Для оперативного уведомления по вопросам организационного характера</text:p>
      <text:p text:style-name="P328">и взаимодействия в процессе рассмотрения документов и учета уполномочен:</text:p>
      <text:p text:style-name="P329">Ф.И.О. ____________________________________________________________________</text:p>
      <text:p text:style-name="P330">должность _________________________________________________________________</text:p>
      <text:p text:style-name="P331"/>
      <text:p text:style-name="P332"><text:s text:c="5"/>┌──────────┐ <text:s text:c="12"/>┌──────────┐ <text:s text:c="15"/>┌───────────┐</text:p>
      <text:p text:style-name="P333">Тел. │ <text:s text:c="9"/>│ <text:s text:c="7"/>Факс │ <text:s text:c="9"/>│ <text:s text:c="8"/>E-mail │ <text:s text:c="10"/>│</text:p>
      <text:p text:style-name="P334"><text:s text:c="5"/>└──────────┘ <text:s text:c="12"/>└──────────┘ <text:s text:c="15"/>└───────────┘</text:p>
      <text:p text:style-name="P335"/>
      <text:p text:style-name="P336">4. Достоверность сведений, содержащихся в заявлении, подтверждаю.</text:p>
      <text:p text:style-name="P337"/>
      <text:p text:style-name="P338">______________________ _____________________</text:p>
      <text:p text:style-name="P339">(подпись руководителя) (Ф.И.О. руководителя)</text:p>
      <text:p text:style-name="P340">"___" ______________ 20__ г.</text:p>
      <text:p text:style-name="P341"/>
      <text:p text:style-name="P342"/>
      <text:p text:style-name="P343"/>
      <text:p text:style-name="P344"/>
      <text:p text:style-name="P345"/>
      <text:h text:style-name="P346" text:outline-level="2">Приложение N 3</text:h>
      <text:p text:style-name="P347">к Положению</text:p>
      <text:p text:style-name="P348">об информационной системе "Реестр</text:p>
      <text:p text:style-name="P349">информационных систем и компонентов</text:p>
      <text:p text:style-name="P350">информационно-телекоммуникационной</text:p>
      <text:p text:style-name="P351">инфраструктуры, создаваемых</text:p>
      <text:p text:style-name="P352">и приобретаемых за счет средств бюджета</text:p>
      <text:p text:style-name="P353">Тюменской области"</text:p>
      <text:p text:style-name="P354"/>
      <text:p text:style-name="P355"><text:bookmark-start text:name="P277"/><text:bookmark-end text:name="P277"/>КЛАССИФИКАТОР</text:p>
      <text:p text:style-name="P356">ИНФОРМАЦИОННЫХ СИСТЕМ И КОМПОНЕНТОВ</text:p>
      <text:p text:style-name="P357">ИНФОРМАЦИОННО-ТЕЛЕКОММУНИКАЦИОННОЙ ИНФРАСТРУКТУРЫ.</text:p>
      <text:p text:style-name="P358">УКАЗАНИЯ ПО КЛАССИФИКАЦИИ</text:p>
      <text:p text:style-name="P359"/>
      <text:p text:style-name="P360">1. ИС специальной деятельности.</text:p>
      <text:p text:style-name="P361">В классификационных разрядах идентификационного номера ИС специальной деятельности указывается "10".</text:p>
      <text:p text:style-name="P362">2. ИС типовой деятельности.</text:p>
      <text:p text:style-name="P363">В классификационных разрядах идентификационного номера ИС типовой деятельности рекомендуется указывать код в соответствии с<text:s/><text:a xlink:href="#P289" office:target-frame-name="_top" xlink:show="replace"><text:span text:style-name="T364">Таблицей 1</text:span></text:a>.</text:p>
      <text:p text:style-name="P365"/>
      <text:h text:style-name="P366" text:outline-level="3">Таблица 1</text:h>
      <text:p text:style-name="P367"/>
      <text:p text:style-name="P368"><text:bookmark-start text:name="P289"/><text:bookmark-end text:name="P289"/>Классификация ИС типовой деятельности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Код в номере объекта учета</text:p>
          </table:table-cell>
          <table:table-cell table:style-name="TableCell377">
            <text:p text:style-name="P378">Обеспечивающая сфера деятельности органов субъектов в рамках исполнения ими типовых полномочий</text:p>
          </table:table-cell>
          <table:table-cell table:style-name="TableCell379">
            <text:p text:style-name="P380">Указания по классификации</text:p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Документарное обеспечение деятельности</text:p>
          </table:table-cell>
          <table:table-cell table:style-name="TableCell386">
            <text:p text:style-name="P387">ИС документооборота, автоматизации делопроизводства, архивной деятельности, ведения номенклатуры дел и учета корреспонденции, средства обеспечения доступа к электронным документам</text:p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Управление персоналом</text:p>
          </table:table-cell>
          <table:table-cell table:style-name="TableCell393">
            <text:p text:style-name="P394">ИС персонального кадрового учета, управления кадровым резервом, проведения аттестации, повышения квалификации, другие ИС, связанные с управлением персоналом</text:p>
          </table:table-cell>
        </table:table-row>
        <table:table-row table:style-name="TableRow395">
          <table:table-cell table:style-name="TableCell396">
            <text:p text:style-name="P397">23</text:p>
          </table:table-cell>
          <table:table-cell table:style-name="TableCell398">
            <text:p text:style-name="P399">Управление финансами</text:p>
          </table:table-cell>
          <table:table-cell table:style-name="TableCell400">
            <text:p text:style-name="P401">ИС бухгалтерского и управленческого финансового учета, и планирования, ИС управления бюджетным процессом</text:p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>Управление материальными и нематериальными активами</text:p>
          </table:table-cell>
          <table:table-cell table:style-name="TableCell407">
            <text:p text:style-name="P408">ИС складского и инвентарного учета, управления закупками</text:p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Организация<text:s/><text:soft-page-break/>информационного взаимодействия</text:p>
          </table:table-cell>
          <table:table-cell table:style-name="TableCell414">
            <text:p text:style-name="P415">ИС, обеспечивающие информационное<text:s/><text:soft-page-break/>взаимодействие и непосредственно предоставляющие услуги (информационные сервисы) пользователям (системы электронной почты, видеоконференций, центры телефонного обслуживания)</text:p>
            <text:p text:style-name="P416">В данную классификационную категорию не включаются ИС и ИТКИ, обеспечивающие исключительно взаимодействие ИС и не предназначенные для непосредственного использования и выполнения конкретной функции пользователем, ПО и ТО, входящие в состав других ИС</text:p>
          </table:table-cell>
        </table:table-row>
        <text:soft-page-break/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Системы информационного обеспечения деятельности</text:p>
          </table:table-cell>
          <table:table-cell table:style-name="TableCell422">
            <text:p text:style-name="P423">Справочно-энциклопедические ИС, базы данных правовой информации, адресные и телефонные справочники, иные ИС предоставления доступа к информации общего характера</text:p>
            <text:p text:style-name="P424">В данную классификационную категорию не включаются ИС, ведение информационных ресурсов которых осуществляется в рамках специальных полномочий органов субъектов</text:p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>
            <text:p text:style-name="P429">Прочее</text:p>
          </table:table-cell>
          <table:table-cell table:style-name="TableCell430">
            <text:p text:style-name="P431">ИС и средства обеспечения, не относящиеся к ИС специальной деятельности и не подпадающие под другие сферы обеспечивающей деятельности</text:p>
          </table:table-cell>
        </table:table-row>
      </table:table>
      <text:p text:style-name="P432"/>
      <text:p text:style-name="P433">3. ЦОД.</text:p>
      <text:p text:style-name="P434">В классификационных разрядах идентификационного номера ЦОД указывается "30".</text:p>
      <text:p text:style-name="P435">4. Типовые компоненты ИТКИ.</text:p>
      <text:p text:style-name="P436">Понятие "типовой" в наименовании данной классификационной категории относится к классам задач, решаемых с помощью соответствующих групп компонентов, сами программно-технические комплексы и отдельные средства обеспечения, относимые к той или иной группе, могут являться уникальными или специализированными.</text:p>
      <text:p text:style-name="P437">Учет ПО, ТО, работ и услуг, необходимых для создания, развития, модернизации и эксплуатации типовых компонентов ИТКИ, рекомендуется осуществлять Пользователями Системы совокупно в рамках одного объекта учета по каждой группе типовых компонентов ИТКИ. Разделение на обособленные компоненты ИТКИ не производится.</text:p>
      <text:p text:style-name="P438">В классификационных разрядах идентификационного номера типовых компонентов ИТКИ указывается код в соответствии с<text:s/><text:a xlink:href="#P327" office:target-frame-name="_top" xlink:show="replace"><text:span text:style-name="T439">Таблицей 2</text:span></text:a>.</text:p>
      <text:p text:style-name="P440"/>
      <text:h text:style-name="P441" text:outline-level="3">Таблица 2</text:h>
      <text:p text:style-name="P442"/>
      <text:p text:style-name="P443"><text:bookmark-start text:name="P327"/><text:bookmark-end text:name="P327"/>Классификация типовых компонентов ИТКИ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Код в номере объекта учета</text:p>
          </table:table-cell>
          <table:table-cell table:style-name="TableCell452">
            <text:p text:style-name="P453">Группа типовых компонентов ИТКИ</text:p>
          </table:table-cell>
          <table:table-cell table:style-name="TableCell454">
            <text:p text:style-name="P455">Указания по классификации</text:p>
          </table:table-cell>
        </table:table-row>
        <table:table-row table:style-name="TableRow456">
          <table:table-cell table:style-name="TableCell457">
            <text:p text:style-name="P458"><text:bookmark-start text:name="P332"/><text:bookmark-end text:name="P332"/>41</text:p>
          </table:table-cell>
          <table:table-cell table:style-name="TableCell459">
            <text:p text:style-name="P460">Рабочие станции общего назначения</text:p>
          </table:table-cell>
          <table:table-cell table:style-name="TableCell461">
            <text:p text:style-name="P462">Средства вычислительной техники, предназначенные для непосредственной работы пользователя, в том числе в режиме удаленного доступа к серверным мощностям, включая необходимое периферийное оборудование, в том числе принтеры и сканеры, размещаемые на отдельных рабочих местах, и общесистемное ПО, не относящееся к ИС</text:p>
          </table:table-cell>
        </table:table-row>
        <text:soft-page-break/>
        <table:table-row table:style-name="TableRow463">
          <table:table-cell table:style-name="TableCell464">
            <text:p text:style-name="P465">42</text:p>
          </table:table-cell>
          <table:table-cell table:style-name="TableCell466">
            <text:p text:style-name="P467">Серверное оборудование, не входящее в состав ЦОД</text:p>
          </table:table-cell>
          <table:table-cell table:style-name="TableCell468">
            <text:p text:style-name="P469">Серверы и группы серверов, не размещенные в технологически и территориально обособленных ЦОД, а также их общесистемное ПО, технологическое оборудование, необходимое для обеспечения их функционирования (стойки, шкафы, коммутаторы, источники бесперебойного питания)</text:p>
          </table:table-cell>
        </table:table-row>
        <table:table-row table:style-name="TableRow470">
          <table:table-cell table:style-name="TableCell471">
            <text:p text:style-name="P472">43</text:p>
          </table:table-cell>
          <table:table-cell table:style-name="TableCell473">
            <text:p text:style-name="P474">Средства печати и копирования данных, издательские системы</text:p>
          </table:table-cell>
          <table:table-cell table:style-name="TableCell475">
            <text:p text:style-name="P476">Сетевые принтеры и сканеры, комплексы сканирующих, копирующих, печатающих устройств, включая входящие в их состав рабочие станции со специальным ПО, предназначенным для печати, полиграфического изготовления бланков и другой печатной продукции</text:p>
          </table:table-cell>
        </table:table-row>
        <table:table-row table:style-name="TableRow477">
          <table:table-cell table:style-name="TableCell478">
            <text:p text:style-name="P479">44</text:p>
          </table:table-cell>
          <table:table-cell table:style-name="TableCell480">
            <text:p text:style-name="P481">Внутренняя телекоммуникационная инфраструктура</text:p>
          </table:table-cell>
          <table:table-cell table:style-name="TableCell482">
            <text:p text:style-name="P483">Локальные вычислительные сети и иные технические и программные средства, обеспечивающие передачу данных в помещениях органов субъектов</text:p>
          </table:table-cell>
        </table:table-row>
        <table:table-row table:style-name="TableRow484">
          <table:table-cell table:style-name="TableCell485">
            <text:p text:style-name="P486">45</text:p>
          </table:table-cell>
          <table:table-cell table:style-name="TableCell487">
            <text:p text:style-name="P488">Телекоммуникационная инфраструктура, обеспечивающая внешнюю связь</text:p>
          </table:table-cell>
          <table:table-cell table:style-name="TableCell489">
            <text:p text:style-name="P490">Технические и программные средства, обеспечивающие взаимодействие с внешними мобильными комплексами, устройствами, сетями, средства обеспечения доступа в информационно-телекоммуникационную сеть "Интернет", видеоконференцсвязь</text:p>
          </table:table-cell>
        </table:table-row>
        <table:table-row table:style-name="TableRow491">
          <table:table-cell table:style-name="TableCell492">
            <text:p text:style-name="P493"><text:bookmark-start text:name="P347"/><text:bookmark-end text:name="P347"/>46</text:p>
          </table:table-cell>
          <table:table-cell table:style-name="TableCell494">
            <text:p text:style-name="P495">Программно-аппаратные комплексы информационной безопасности</text:p>
          </table:table-cell>
          <table:table-cell table:style-name="TableCell496">
            <text:p text:style-name="P497">Межсетевые экраны, средства криптографической защиты информации, программно-аппаратные средства обнаружения атак и иные средства информационной безопасности, выделяемые в единый программно-технический комплекс, в том числе в целях аттестации или сертификации на соответствие требованиям по защите информации</text:p>
          </table:table-cell>
        </table:table-row>
        <table:table-row table:style-name="TableRow498">
          <table:table-cell table:style-name="TableCell499">
            <text:p text:style-name="P500">47</text:p>
          </table:table-cell>
          <table:table-cell table:style-name="TableCell501">
            <text:p text:style-name="P502">Прочее</text:p>
          </table:table-cell>
          <table:table-cell table:style-name="TableCell503">
            <text:p text:style-name="P504">К данной группе относятся компоненты ИТКИ, не вошедшие в<text:s/><text:a xlink:href="#P332" office:target-frame-name="_top" xlink:show="replace"><text:span text:style-name="T505">группы 41</text:span></text:a><text:s/>-<text:s/><text:a xlink:href="#P347" office:target-frame-name="_top" xlink:show="replace"><text:span text:style-name="T506">46</text:span></text:a></text:p>
          </table:table-cell>
        </table:table-row>
      </table:table>
      <text:p text:style-name="P507"/>
      <text:p text:style-name="P508">5. Компоненты инфраструктуры электронного правительства.</text:p>
      <text:p text:style-name="P509">В классификационных разрядах идентификационного номера указывается "50".</text:p>
      <text:p text:style-name="P510"/>
      <text:p text:style-name="P511"/>
      <text:p text:style-name="P512"/>
      <text:p text:style-name="P513"/>
      <text:p text:style-name="P514"/>
      <text:h text:style-name="P515" text:outline-level="2">Приложение N 4</text:h>
      <text:p text:style-name="P516">к Положению</text:p>
      <text:p text:style-name="P517">об информационной системе "Реестр</text:p>
      <text:p text:style-name="P518">информационных систем и компонентов</text:p>
      <text:p text:style-name="P519">информационно-телекоммуникационной</text:p>
      <text:p text:style-name="P520">инфраструктуры, создаваемых</text:p>
      <text:p text:style-name="P521">и приобретаемых за счет средств бюджета</text:p>
      <text:p text:style-name="P522">Тюменской области"</text:p>
      <text:p text:style-name="P523"/>
      <text:p text:style-name="P524"><text:bookmark-start text:name="P370"/><text:bookmark-end text:name="P370"/>КЛАССИФИКАЦИЯ</text:p>
      <text:p text:style-name="P525">СРЕДСТВ ПО, ТО, РАБОТ И УСЛУГ</text:p>
      <text:p text:style-name="P526"/>
      <text:h text:style-name="P527" text:outline-level="3">I. Классификатор ПО</text:h>
      <text:p text:style-name="P528"/>
      <text:p text:style-name="P529">1. Общесистемное ПО.</text:p>
      <text:p text:style-name="P530">2. Прикладное ПО.</text:p>
      <text:p text:style-name="P531">3. Заказное прикладное ПО.</text:p>
      <text:p text:style-name="P532"/>
      <text:h text:style-name="P533" text:outline-level="3">II. Классификатор ТО</text:h>
      <text:p text:style-name="P534"/>
      <text:p text:style-name="P535">4. Серверное оборудование и оборудование ЦОД.</text:p>
      <text:p text:style-name="P536">5. Оборудование рабочих станций.</text:p>
      <text:p text:style-name="P537">6. Периферийное и специализированное оборудование, используемое вне состава рабочих станций (в том числе сетевые принтеры, сканеры, презентационное оборудование, экранные комплексы, информационные киоски, навигационные устройства).</text:p>
      <text:p text:style-name="P538">7. Телекоммуникационное оборудование, включая кабельные сети, коммутаторы и маршрутизаторы, шлюзы, средства мониторинга трафика, балансировки нагрузки и управления телекоммуникационными сетями.</text:p>
      <text:p text:style-name="P539">8. Технические средства для обеспечения спутниковой связи.</text:p>
      <text:p text:style-name="P540">9. Аппаратные и программно-аппаратные средства защиты информации, включая межсетевые экраны, средства криптографической защиты информации и усиленной электронной подписи, средства организации защищенных каналов связи, защищенные съемные носители данных и специализированные средства работы с ними (считыватели).</text:p>
      <text:p text:style-name="P541">10. Автоматические компьютерные телефонные станции, средства IP-телефонии.</text:p>
      <text:p text:style-name="P542"/>
      <text:h text:style-name="P543" text:outline-level="3">III. Классификатор работ и услуг</text:h>
      <text:p text:style-name="P544"/>
      <text:p text:style-name="P545">11. Работы, услуги, связанные с подготовкой к созданию (развитию) ИС и компонентов ИТКИ. К данному классу работ (услуг) рекомендуется относить:</text:p>
      <text:p text:style-name="P546">а) работы, услуги, связанные с проведением исследований, разработкой финансово-экономического и технико-экономического обоснования и прочих документов;</text:p>
      <text:p text:style-name="P547">б) работы, услуги, связанные с проведением предпроектного обследования, в том числе аудита имеющейся информационной базы;</text:p>
      <text:p text:style-name="P548">в) работы, услуги, связанные с разработкой (доработкой): требований к ИС и компонентам ИТКИ, концепции, технического задания, документации эскизного проекта, технорабочего проекта, прочей документации по стадиям и этапам создания ИС и компонентов ИТКИ;</text:p>
      <text:p text:style-name="P549">г) иные предпроектные и проектные работы (услуги), связанные с подготовкой к созданию (развитию) ИС и компонентов ИТКИ, не завершающиеся созданием средств ПО или поставкой средств ТО ИС или компонента ИТКИ.</text:p>
      <text:p text:style-name="P550">12. Монтажные и (или) пусконаладочные работы (услуги). К данному классу работ (услуг) рекомендуется относить:</text:p>
      <text:p text:style-name="P551">а) работы, услуги, связанные с установкой, монтажом и настройкой ТО;</text:p>
      <text:p text:style-name="P552">б) работы, услуги, связанные с установкой, монтажом и настройкой ТО.</text:p>
      <text:p text:style-name="P553">13. Работы, услуги по проведению специальных проверок и исследований. К данному классу работ рекомендуется относить работы (услуги) по аттестации и сертификации ИС и компонентов ИТКИ, средств ТО и ПО, в том числе работы (услуги) по подготовке к аттестации и сертификации.</text:p>
      <text:p text:style-name="P554">14. Работы, услуги по подключению (обеспечению доступа) к внешним информационным ресурсам (телекоммуникационные услуги). К данному классу работ, услуг рекомендуется относить:</text:p>
      <text:p text:style-name="P555">а) услуги телефонной, телеграфной связи (абонентская и повременная плата за местные, междугородные и международные переговоры), услуги сотовой, пейджинговой связи;</text:p>
      <text:p text:style-name="P556">б) обеспечение доступа в информационно-телекоммуникационную сеть "Интернет" (подключение, абонентская плата);</text:p>
      <text:p text:style-name="P557">в) услуги по аренде телекоммуникационных каналов связи.</text:p>
      <text:soft-page-break/>
      <text:p text:style-name="P558">15. Работы, услуги по предоставлению информационных ресурсов и баз данных. Предоставление информационных ресурсов и баз данных, в том числе в режиме доступа по каналам связи. К данному классу работ (услуг) рекомендуется относить:</text:p>
      <text:p text:style-name="P559">а) услуги по информационному сопровождению (пополнению, обновлению) баз данных;</text:p>
      <text:p text:style-name="P560">б) приобретение пакета сервисных услуг по обслуживанию ПО, включая обновление справочно-информационных баз данных (покупку контента) в случае их неотделимости от пакета сервисных услуг;</text:p>
      <text:p text:style-name="P561">в) приобретение справочно-информационных баз данных (покупка контента).</text:p>
      <text:p text:style-name="P562">16. Работы, услуги по техническому сопровождению и обеспечению эксплуатации ИС и компонентов ИТКИ.</text:p>
      <text:p text:style-name="P563">17. Работы, услуги по аренде ТО и ПО, включая аренду ресурсов на основе "облачных вычислений".</text:p>
      <text:p text:style-name="P564">18. Работы, услуги по обучению сотрудников органов субъектов в области ИКТ.</text:p>
      <text:p text:style-name="P565"/>
      <text:p text:style-name="P566"/>
      <text:p text:style-name="P567"/>
      <text:p text:style-name="P568"/>
      <text:p text:style-name="P569"/>
      <text:h text:style-name="P570" text:outline-level="2">Приложение N 5</text:h>
      <text:p text:style-name="P571">к Положению</text:p>
      <text:p text:style-name="P572">об информационной системе "Реестр</text:p>
      <text:p text:style-name="P573">информационных систем и компонентов</text:p>
      <text:p text:style-name="P574">информационно-телекоммуникационной</text:p>
      <text:p text:style-name="P575">инфраструктуры, создаваемых</text:p>
      <text:p text:style-name="P576">и приобретаемых за счет средств бюджета</text:p>
      <text:p text:style-name="P577">Тюменской области"</text:p>
      <text:p text:style-name="P578"/>
      <text:p text:style-name="P579"><text:bookmark-start text:name="P425"/><text:bookmark-end text:name="P425"/>КРАТКИЙ СОСТАВ</text:p>
      <text:p text:style-name="P580">СВЕДЕНИЙ, РАЗМЕЩАЕМЫХ В ИНФОРМАЦИОННОЙ СИСТЕМЕ</text:p>
      <text:p text:style-name="P581">"РЕЕСТР ИНФОРМАЦИОННЫХ СИСТЕМ И КОМПОНЕНТОВ</text:p>
      <text:p text:style-name="P582">ИНФОРМАЦИОННО-ТЕЛЕКОММУНИКАЦИОННОЙ ИНФРАСТРУКТУРЫ,</text:p>
      <text:p text:style-name="P583">СОЗДАВАЕМЫХ И ПРИОБРЕТАЕМЫХ ЗА СЧЕТ СРЕДСТВ</text:p>
      <text:p text:style-name="P584">БЮДЖЕТА ТЮМЕНСКОЙ ОБЛАСТИ"</text:p>
      <text:p text:style-name="P585"/>
      <text:p text:style-name="P586">1. Общие сведения</text:p>
      <text:p text:style-name="P587">2. Текущий статус ИС</text:p>
      <text:p text:style-name="P588">3. Цели, назначение и область применения объекта учета</text:p>
      <text:p text:style-name="P589">4. Исполнительный орган государственной власти Тюменской области, уполномоченный на создание, эксплуатацию, развитие, модернизацию ИС или компонента ИТКИ, и сведения о должностных лицах, ответственных за организацию работ по созданию (закупке) объекта учета</text:p>
      <text:p text:style-name="P590">5. Сведения об использовании компонента ИТКИ</text:p>
      <text:p text:style-name="P591">6. Виды обеспечения объекта учета</text:p>
      <text:p text:style-name="P592">7. Реализуемые специфические полномочия: реализуемые государственные услуги (функции)</text:p>
      <text:p text:style-name="P593">8. Функциональные характеристики объекта учета</text:p>
      <text:p text:style-name="P594">9. Сведения о защите информации</text:p>
      <text:p text:style-name="P595">10. Сведения о сроках создания</text:p>
      <text:p text:style-name="P596">11. Сведения о мероприятиях по информатизации</text:p>
      <text:p text:style-name="P597">12. Сведения об объявлении торгов</text:p>
      <text:soft-page-break/>
      <text:p text:style-name="P598">13. Сведения о заключенных государственных контрактах</text:p>
      <text:p text:style-name="P599">14. Сведения об актах сдачи-приемки</text:p>
      <text:p text:style-name="P600">15. Сведения о вводе в эксплуатацию</text:p>
      <text:p text:style-name="P601">16. Сведения о выводе из эксплуатации</text:p>
      <text:p text:style-name="P602">17. Сведения о принятии к бюджетному учету и учет иных операций с объектами учета в соответствии с Планом счетов бюджетного учета и Инструкцией по его применению, утверждаемыми Министерством финансов Российской Федерации</text:p>
      <text:p text:style-name="P603">18. Информационное взаимодействие: информационное взаимодействие объекта учета с иными ИС</text:p>
      <text:p text:style-name="P604">19. Сведения об отраслях государственного управления</text:p>
      <text:p text:style-name="P605">Сведения размещаются в Системе с учетом сроков хранения документов в соответствии с действующим законодательством Российской Федерации, которые содержат данные сведения.</text:p>
      <text:p text:style-name="P606"/>
      <text:p text:style-name="P607"/>
      <text:p text:style-name="P60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лотников Сергей Александрович</meta:initial-creator>
    <dc:creator>Плотников Сергей Александрович</dc:creator>
    <meta:creation-date>2018-08-15T04:23:00Z</meta:creation-date>
    <dc:date>2018-08-15T04:28:00Z</dc:date>
    <meta:template xlink:href="Normal.dotm" xlink:type="simple"/>
    <meta:editing-cycles>1</meta:editing-cycles>
    <meta:editing-duration>PT300S</meta:editing-duration>
    <meta:document-statistic meta:page-count="14" meta:paragraph-count="80" meta:word-count="6043" meta:character-count="40411" meta:row-count="287" meta:non-whitespace-character-count="34448"/>
  </office:meta>
</office:document-meta>
</file>