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3pt" style:font-size-asian="13pt" style:font-size-complex="13pt" fo:background-color="#FFFF00"/>
    </style:style>
    <style:style style:name="P2" style:parent-style-name="Обычный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" style:parent-style-name="Обычный" style:family="paragraph">
      <style:paragraph-properties fo:text-align="end"/>
      <style:text-properties style:font-name="Arial" fo:font-size="13pt" style:font-size-asian="13pt" style:font-size-complex="13pt"/>
    </style:style>
    <style:style style:name="P4" style:parent-style-name="Обычный" style:family="paragraph">
      <style:paragraph-properties fo:text-align="end"/>
      <style:text-properties style:font-name="Arial" fo:font-size="13pt" style:font-size-asian="13pt" style:font-size-complex="13pt"/>
    </style:style>
    <style:style style:name="P5" style:parent-style-name="Обычный" style:family="paragraph">
      <style:paragraph-properties fo:text-align="end"/>
      <style:text-properties style:font-name="Arial" fo:font-size="13pt" style:font-size-asian="13pt" style:font-size-complex="13pt"/>
    </style:style>
    <style:style style:name="P6" style:parent-style-name="Обычный" style:family="paragraph">
      <style:paragraph-properties fo:text-align="end"/>
      <style:text-properties style:font-name="Arial" fo:font-size="13pt" style:font-size-asian="13pt" style:font-size-complex="13pt" style:language-complex="ar" style:country-complex="SA"/>
    </style:style>
    <style:style style:name="P7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1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2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3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4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00"/>
    </style:style>
    <style:style style:name="P18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00"/>
    </style:style>
    <style:style style:name="P22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3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4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5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6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7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8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9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0" style:parent-style-name="Обычный" style:family="paragraph">
      <style:paragraph-properties fo:text-align="end"/>
      <style:text-properties style:font-name="Arial" style:font-name-complex="Arial" fo:font-size="13pt" style:font-size-asian="13pt" style:font-size-complex="13pt" fo:background-color="#FFFF00"/>
    </style:style>
    <style:style style:name="P31" style:parent-style-name="Обычный" style:family="paragraph">
      <style:paragraph-properties fo:text-align="end"/>
      <style:text-properties style:font-name="Arial" style:font-name-complex="Arial" fo:font-size="13pt" style:font-size-asian="13pt" style:font-size-complex="13pt" fo:background-color="#FFFF00"/>
    </style:style>
    <style:style style:name="P32" style:parent-style-name="Обычный" style:family="paragraph">
      <style:paragraph-properties fo:text-align="end"/>
      <style:text-properties style:font-name="Arial" style:font-name-complex="Arial" fo:font-size="13pt" style:font-size-asian="13pt" style:font-size-complex="13pt" fo:background-color="#FFFF00"/>
    </style:style>
    <style:style style:name="P33" style:parent-style-name="ConsPlusNormal" style:family="paragraph">
      <style:paragraph-properties fo:text-align="justify"/>
      <style:text-properties fo:font-size="13pt" style:font-size-asian="13pt" style:font-size-complex="13pt"/>
    </style:style>
    <style:style style:name="P34" style:parent-style-name="Обычный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5" style:parent-style-name="Обычный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6" style:parent-style-name="Обычный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7" style:parent-style-name="Обычный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8" style:parent-style-name="Обычный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9" style:parent-style-name="Обычный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0" style:parent-style-name="Обычный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Обычный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2" style:parent-style-name="Обычный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3" style:parent-style-name="Обычный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4" style:parent-style-name="Обычный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5" style:parent-style-name="Обычный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6" style:parent-style-name="Обычный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47" style:parent-style-name="Основнойшрифтабзаца" style:family="text">
      <style:text-properties style:font-name="Arial" style:font-name-complex="Arial" fo:font-size="9pt" style:font-size-asian="9pt" style:font-size-complex="9pt" fo:background-color="#FFFF00"/>
    </style:style>
  </office:automatic-styles>
  <office:body>
    <office:text text:use-soft-page-breaks="true">
      <text:p text:style-name="P1">Официальный бланк организации</text:p>
      <text:p text:style-name="P2"/>
      <text:p text:style-name="P3">Директору</text:p>
      <text:p text:style-name="P4">Департамента информатизации</text:p>
      <text:p text:style-name="P5">Тюменской области</text:p>
      <text:p text:style-name="P6">М.В. Рудзевич</text:p>
      <text:p text:style-name="P7"/>
      <text:p text:style-name="P8">ЗАЯВКА</text:p>
      <text:p text:style-name="P9">на предоставлении права доступа Пользователю информации к информационной системе<text:s/></text:p>
      <text:p text:style-name="P10">"Единый центр хранения и обработки данных систем видеонаблюдения Тюменской области"</text:p>
      <text:p text:style-name="P11"/>
      <text:p text:style-name="P12"/>
      <text:p text:style-name="P13">В соответствии с п.1.5 Приложения к постановлению Правительства Тюменской области от 09 июня 2016 г. № 229-п «Положение об информационной системе «Единый центр хранения и обработки данных систем видеонаблюдения Тюменской области» прошу предоставить право доступа Пользователю информации - сотруднику организации к Системе.</text:p>
      <text:p text:style-name="P14"/>
      <text:p text:style-name="P15"><text:span text:style-name="T16">1. Фамилия, имя, отчество:<text:s/></text:span><text:span text:style-name="T17">Ф.И.О</text:span></text:p>
      <text:p text:style-name="P18">2. Основание для предоставления доступа: постановление Правительства Тюменской области от 09 июня 2016 г. № 229-п «Положение об информационной системе «Единый центр хранения и обработки данных систем видеонаблюдения Тюменской области»</text:p>
      <text:p text:style-name="P19"><text:span text:style-name="T20">3. Срок действия доступа:<text:s/></text:span><text:span text:style-name="T21">(ДАТА, не более 1 года - затем повторная заявка)</text:span></text:p>
      <text:p text:style-name="P22">4. Перечень необходимых на просмотр видеокамер: видеокамеры на Цветном бульваре</text:p>
      <text:p text:style-name="P23">5. Доступ уровня оператора видеокамер (PTZ-функции): не требуется</text:p>
      <text:p text:style-name="P24">6. Доступ к функциям фото архива: не требуется</text:p>
      <text:p text:style-name="P25">7. Доступ к функциям кратковременного видео архива: не требуется</text:p>
      <text:p text:style-name="P26">8. Доступ к функциям долговременного видео архива: не требуется</text:p>
      <text:p text:style-name="P27">9. Доступ к функциям снятия скриншотов: требуется</text:p>
      <text:p text:style-name="P28"/>
      <text:p text:style-name="P29"/>
      <text:p text:style-name="P30">Подпись руководителя организации</text:p>
      <text:p text:style-name="P31">Дата подписания</text:p>
      <text:p text:style-name="P32">Оттиск печати (при наличии)</text:p>
      <text:p text:style-name="P33"><text:tab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Исп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style:font-name-complex="Arial" fo:font-weight="bold" style:font-weight-asian="bold" fo:font-size="13.5pt" style:font-size-asian="13.5pt" style:font-size-complex="10pt" fo:hyphenate="false"/>
    </style:style>
    <style:style style:name="Заголовок2" style:display-name="Заголовок 2" style:family="paragraph" style:parent-style-name="Заголовок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Заголовок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 style:punctuation-wrap="simple"/>
      <style:text-properties style:font-name="Times New Roman" style:font-name-asian="Times New Roman" style:font-name-complex="Times New Roman" fo:font-size="12pt" style:font-size-asian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-complex="Mangal" fo:hyphenate="false"/>
    </style:style>
    <style:style style:name="Знак" style:display-name="Знак" style:family="paragraph" style:parent-style-name="Обычный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Блочнаяцитата" style:display-name="Блочная цитата" style:family="paragraph" style:parent-style-name="Обычный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Заголовок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Заголовок">
      <style:paragraph-properties fo:text-align="center" fo:margin-top="0.0416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fo:widows="0" fo:orphans="0" style:punctuation-wrap="simple"/>
      <style:text-properties style:font-name="Arial" style:font-name-complex="Arial" style:font-size-complex="10pt" fo:hyphenate="false"/>
    </style:style>
    <style:style style:name="western" style:display-name="western" style:family="paragraph" style:parent-style-name="Обычный">
      <style:paragraph-properties fo:margin-top="0.1944in" fo:margin-bottom="0.0986in" fo:line-height="120%"/>
      <style:text-properties style:font-name="Arial" style:font-name-complex="Arial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осударственное бюджетное учреждение Тюменской области «Центр информационных технологий Тюменской области»</dc:title>
    <dc:description/>
    <dc:subject/>
    <meta:initial-creator>Юля</meta:initial-creator>
    <dc:creator>Алексеева Александра Николаевна</dc:creator>
    <meta:creation-date>2020-03-24T09:51:00Z</meta:creation-date>
    <dc:date>2020-03-24T09:51:00Z</dc:date>
    <meta:print-date>2016-03-14T09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3" meta:row-count="10" meta:non-whitespace-character-count="1204"/>
  </office:meta>
</office:document-meta>
</file>