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06cm" table:align="margins"/>
    </style:style>
    <style:style style:name="Таблица1.A" style:family="table-column">
      <style:table-column-properties style:column-width="8.853cm" style:rel-column-width="32767*"/>
    </style:style>
    <style:style style:name="Таблица1.B" style:family="table-column">
      <style:table-column-properties style:column-width="8.853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706cm" table:align="margins"/>
    </style:style>
    <style:style style:name="Таблица2.A" style:family="table-column">
      <style:table-column-properties style:column-width="1.035cm" style:rel-column-width="3832*"/>
    </style:style>
    <style:style style:name="Таблица2.B" style:family="table-column">
      <style:table-column-properties style:column-width="4.122cm" style:rel-column-width="15257*"/>
    </style:style>
    <style:style style:name="Таблица2.C" style:family="table-column">
      <style:table-column-properties style:column-width="3.378cm" style:rel-column-width="12502*"/>
    </style:style>
    <style:style style:name="Таблица2.D" style:family="table-column">
      <style:table-column-properties style:column-width="3.179cm" style:rel-column-width="11764*"/>
    </style:style>
    <style:style style:name="Таблица2.E" style:family="table-column">
      <style:table-column-properties style:column-width="2.247cm" style:rel-column-width="8317*"/>
    </style:style>
    <style:style style:name="Таблица2.F" style:family="table-column">
      <style:table-column-properties style:column-width="3.745cm" style:rel-column-width="13863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706cm" table:align="margins"/>
    </style:style>
    <style:style style:name="Таблица4.A" style:family="table-column">
      <style:table-column-properties style:column-width="8.853cm" style:rel-column-width="32767*"/>
    </style:style>
    <style:style style:name="Таблица4.B" style:family="table-column">
      <style:table-column-properties style:column-width="8.853cm" style:rel-column-width="32768*"/>
    </style:style>
    <style:style style:name="Таблица4.A1" style:family="table-cell">
      <style:table-cell-properties fo:padding="0.097cm" fo:border="none"/>
    </style:style>
    <style:style style:name="Таблица3" style:family="table">
      <style:table-properties style:width="17.006cm" fo:margin-left="0cm" table:align="left"/>
    </style:style>
    <style:style style:name="Таблица3.A" style:family="table-column">
      <style:table-column-properties style:column-width="1.203cm"/>
    </style:style>
    <style:style style:name="Таблица3.B" style:family="table-column">
      <style:table-column-properties style:column-width="15.803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" style:family="table-cell">
      <style:table-cell-properties fo:padding="0.097cm" fo:border-left="0.05pt solid #000000" fo:border-right="none" fo:border-top="none" fo:border-bottom="0.05pt solid #000000"/>
    </style:style>
    <style:style style:name="Таблица3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" style:family="table-cell">
      <style:table-cell-properties fo:padding="0.097cm" fo:border-left="0.05pt solid #000000" fo:border-right="none" fo:border-top="none" fo:border-bottom="0.05pt solid #000000"/>
    </style:style>
    <style:style style:name="Таблица3.B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706cm" table:align="margins"/>
    </style:style>
    <style:style style:name="Таблица5.A" style:family="table-column">
      <style:table-column-properties style:column-width="8.853cm" style:rel-column-width="32767*"/>
    </style:style>
    <style:style style:name="Таблица5.B" style:family="table-column">
      <style:table-column-properties style:column-width="8.853cm" style:rel-column-width="32768*"/>
    </style:style>
    <style:style style:name="Таблица5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language="ru" fo:country="RU" fo:font-weight="bold" officeooo:rsid="002dd456" officeooo:paragraph-rsid="000e89d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ru" fo:country="RU" fo:font-weight="normal" officeooo:rsid="00474011" officeooo:paragraph-rsid="000e89d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language="ru" fo:country="RU" fo:font-weight="normal" officeooo:rsid="002af237" officeooo:paragraph-rsid="000e89d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2be5da" officeooo:paragraph-rsid="000e89d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5c3e3" officeooo:paragraph-rsid="000e89d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2c6928" officeooo:paragraph-rsid="000e89d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2dd456" officeooo:paragraph-rsid="000e89d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1bf6c4" officeooo:paragraph-rsid="000e89d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bold" officeooo:rsid="002af237" officeooo:paragraph-rsid="000e89d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02af237" officeooo:paragraph-rsid="000e89d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normal" officeooo:rsid="00433c07" officeooo:paragraph-rsid="000e89d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normal" officeooo:rsid="001bf6c4" officeooo:paragraph-rsid="000e89d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officeooo:rsid="002dd456" officeooo:paragraph-rsid="000e89d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weight="normal" officeooo:rsid="002dd456" officeooo:paragraph-rsid="000e89d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normal" officeooo:rsid="0040529c" officeooo:paragraph-rsid="000e89d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weight="normal" officeooo:rsid="002af237" officeooo:paragraph-rsid="000e89d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normal" officeooo:rsid="002af237" officeooo:paragraph-rsid="000e89d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weight="normal" officeooo:rsid="00474011" officeooo:paragraph-rsid="000e89d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normal" officeooo:rsid="0040529c" officeooo:paragraph-rsid="000e89dd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normal" officeooo:rsid="0049125c" officeooo:paragraph-rsid="000e89dd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language="en" fo:country="US" fo:font-weight="normal" officeooo:rsid="002c6928" officeooo:paragraph-rsid="000e89d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Arial" fo:font-size="10pt" fo:font-weight="normal" officeooo:rsid="0040529c" officeooo:paragraph-rsid="000e89dd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Arial" fo:font-size="10pt" fo:font-weight="normal" officeooo:rsid="0015c3e3" officeooo:paragraph-rsid="000e89dd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end" style:justify-single-word="false"/>
      <style:text-properties style:font-name="Arial" fo:font-size="10pt" fo:font-weight="bold" officeooo:rsid="002af237" officeooo:paragraph-rsid="000e89d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end" style:justify-single-word="false" fo:break-before="page"/>
      <style:text-properties style:font-name="Arial" fo:font-size="10pt" fo:language="ru" fo:country="RU" fo:font-weight="normal" officeooo:rsid="002af237" officeooo:paragraph-rsid="000e89dd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end" style:justify-single-word="false" fo:break-before="page"/>
      <style:text-properties style:font-name="Arial" fo:font-size="10pt" fo:font-weight="normal" officeooo:rsid="002af237" officeooo:paragraph-rsid="000e89dd" style:font-size-asian="10pt" style:font-weight-asian="normal" style:font-size-complex="10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cm" style:auto-text-indent="false" style:page-number="auto" fo:background-color="transparent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Arial" fo:font-size="12pt" fo:font-weight="normal" officeooo:rsid="002dd456" officeooo:paragraph-rsid="000e89dd" style:font-size-asian="12pt" style:font-weight-asian="normal" style:font-size-complex="12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Arial" fo:font-size="12pt" fo:font-weight="normal" officeooo:rsid="00521b08" officeooo:paragraph-rsid="000e89dd" style:font-size-asian="12pt" style:font-weight-asian="normal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c6928" officeooo:paragraph-rsid="00109277" style:font-size-asian="12pt" style:font-weight-asian="normal" style:font-size-complex="12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35b44" officeooo:paragraph-rsid="000e89dd" style:font-size-asian="12pt" style:font-weight-asian="normal" style:font-size-complex="12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53163" officeooo:paragraph-rsid="000e89dd" style:font-size-asian="12pt" style:font-weight-asian="normal" style:font-size-complex="12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72216" officeooo:paragraph-rsid="000e89dd" style:font-size-asian="12pt" style:font-weight-asian="normal" style:font-size-complex="12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5640fb" officeooo:paragraph-rsid="000e89dd" style:font-size-asian="12pt" style:font-weight-asian="normal" style:font-size-complex="12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1bf6c4" officeooo:paragraph-rsid="000e89dd" style:font-size-asian="12pt" style:font-weight-asian="normal" style:font-size-complex="12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452b91" officeooo:paragraph-rsid="000e89dd" style:font-size-asian="12pt" style:font-weight-asian="normal" style:font-size-complex="12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dd456" officeooo:paragraph-rsid="000e89dd" style:font-size-asian="12pt" style:font-weight-asian="normal" style:font-size-complex="12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521b08" officeooo:paragraph-rsid="000e89dd" style:font-size-asian="12pt" style:font-weight-asian="normal" style:font-size-complex="12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language="en" fo:country="US" fo:font-weight="normal" officeooo:rsid="00345b5f" officeooo:paragraph-rsid="000e89dd" style:font-size-asian="12pt" style:font-weight-asian="normal" style:font-size-complex="12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language="ru" fo:country="RU" fo:font-weight="normal" officeooo:rsid="00354537" officeooo:paragraph-rsid="000e89dd" style:font-size-asian="12pt" style:font-weight-asian="normal" style:font-size-complex="12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language="ru" fo:country="RU" fo:font-weight="normal" officeooo:rsid="0037a393" officeooo:paragraph-rsid="000e89dd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2pt" officeooo:rsid="00210034" officeooo:paragraph-rsid="000e89dd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2pt" officeooo:rsid="0015df0d" officeooo:paragraph-rsid="000e89dd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2pt" officeooo:paragraph-rsid="000e89dd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2pt" officeooo:rsid="00474011" officeooo:paragraph-rsid="000e89dd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2pt" officeooo:rsid="00474011" officeooo:paragraph-rsid="000e89dd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2pt" officeooo:paragraph-rsid="000e89dd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2pt" officeooo:rsid="001023bb" officeooo:paragraph-rsid="001023bb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210034" officeooo:paragraph-rsid="000e89dd" style:font-size-asian="12pt" style:font-weight-asian="normal" style:font-size-complex="12pt" style:font-weight-complex="normal"/>
    </style:style>
    <style:style style:name="P57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writing-mode="lr-tb"/>
      <style:text-properties fo:color="#000000" style:font-name="Arial" fo:font-size="13pt" fo:font-style="normal" fo:font-weight="normal" officeooo:rsid="005d1196" officeooo:paragraph-rsid="001023bb" fo:background-color="transparent" style:font-size-asian="13pt" style:font-size-complex="13pt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c6928" officeooo:paragraph-rsid="00142624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Arial" fo:font-size="12pt" fo:font-weight="normal" officeooo:rsid="00109277" officeooo:paragraph-rsid="00142624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2c6928"/>
    </style:style>
    <style:style style:name="T2" style:family="text">
      <style:text-properties officeooo:rsid="001bf6c4"/>
    </style:style>
    <style:style style:name="T3" style:family="text">
      <style:text-properties officeooo:rsid="0027a305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5c3e3"/>
    </style:style>
    <style:style style:name="T6" style:family="text">
      <style:text-properties fo:language="en" fo:country="US" officeooo:rsid="00345b5f"/>
    </style:style>
    <style:style style:name="T7" style:family="text">
      <style:text-properties fo:language="en" fo:country="US" officeooo:rsid="00474011"/>
    </style:style>
    <style:style style:name="T8" style:family="text">
      <style:text-properties fo:language="en" fo:country="US" officeooo:rsid="001f606a"/>
    </style:style>
    <style:style style:name="T9" style:family="text">
      <style:text-properties fo:language="en" fo:country="US" style:font-name-complex="Arial"/>
    </style:style>
    <style:style style:name="T10" style:family="text">
      <style:text-properties fo:language="en" fo:country="US" fo:font-style="normal" officeooo:rsid="0014829a" fo:background-color="transparent" loext:char-shading-value="0" style:font-style-asian="normal" style:font-style-complex="normal"/>
    </style:style>
    <style:style style:name="T11" style:family="text">
      <style:text-properties officeooo:rsid="0015c3e3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15c3e3"/>
    </style:style>
    <style:style style:name="T14" style:family="text">
      <style:text-properties fo:language="ru" fo:country="RU" officeooo:rsid="003b2e44"/>
    </style:style>
    <style:style style:name="T15" style:family="text">
      <style:text-properties fo:language="ru" fo:country="RU" officeooo:rsid="002eb439"/>
    </style:style>
    <style:style style:name="T16" style:family="text">
      <style:text-properties fo:language="ru" fo:country="RU" officeooo:rsid="0035eb9f"/>
    </style:style>
    <style:style style:name="T17" style:family="text">
      <style:text-properties fo:language="ru" fo:country="RU" officeooo:rsid="00354537"/>
    </style:style>
    <style:style style:name="T18" style:family="text">
      <style:text-properties fo:language="ru" fo:country="RU" officeooo:rsid="005640fb"/>
    </style:style>
    <style:style style:name="T19" style:family="text">
      <style:text-properties fo:language="ru" fo:country="RU" officeooo:rsid="0037a393"/>
    </style:style>
    <style:style style:name="T20" style:family="text">
      <style:text-properties fo:language="ru" fo:country="RU" officeooo:rsid="00397573"/>
    </style:style>
    <style:style style:name="T21" style:family="text">
      <style:text-properties fo:language="ru" fo:country="RU" officeooo:rsid="00511764"/>
    </style:style>
    <style:style style:name="T22" style:family="text">
      <style:text-properties fo:language="ru" fo:country="RU" officeooo:rsid="00521b08"/>
    </style:style>
    <style:style style:name="T23" style:family="text">
      <style:text-properties fo:language="ru" fo:country="RU" officeooo:rsid="001f606a"/>
    </style:style>
    <style:style style:name="T24" style:family="text">
      <style:text-properties fo:language="ru" fo:country="RU" officeooo:rsid="00474011"/>
    </style:style>
    <style:style style:name="T25" style:family="text">
      <style:text-properties fo:language="ru" fo:country="RU" fo:font-style="normal" fo:background-color="transparent" loext:char-shading-value="0" style:font-style-asian="normal" style:font-style-complex="normal"/>
    </style:style>
    <style:style style:name="T26" style:family="text">
      <style:text-properties fo:language="ru" fo:country="RU" fo:font-style="normal" officeooo:rsid="0015c3e3" fo:background-color="transparent" loext:char-shading-value="0" style:font-style-asian="normal" style:font-style-complex="normal"/>
    </style:style>
    <style:style style:name="T27" style:family="text">
      <style:text-properties fo:language="ru" fo:country="RU" fo:font-style="normal" officeooo:rsid="0012e4ef" fo:background-color="transparent" loext:char-shading-value="0" style:font-style-asian="normal" style:font-style-complex="normal"/>
    </style:style>
    <style:style style:name="T28" style:family="text">
      <style:text-properties fo:language="ru" fo:country="RU" fo:font-style="normal" officeooo:rsid="0014829a" fo:background-color="transparent" loext:char-shading-value="0" style:font-style-asian="normal" style:font-style-complex="normal"/>
    </style:style>
    <style:style style:name="T29" style:family="text">
      <style:text-properties fo:language="ru" fo:country="RU" fo:font-style="normal" officeooo:rsid="00167f0b" fo:background-color="transparent" loext:char-shading-value="0" style:font-style-asian="normal" style:font-style-complex="normal"/>
    </style:style>
    <style:style style:name="T30" style:family="text">
      <style:text-properties fo:language="ru" fo:country="RU" fo:font-style="normal" officeooo:rsid="00167f0b" fo:background-color="transparent" loext:char-shading-value="0" style:font-style-asian="normal" style:font-style-complex="normal"/>
    </style:style>
    <style:style style:name="T31" style:family="text">
      <style:text-properties fo:language="ru" fo:country="RU" fo:font-style="normal" officeooo:rsid="001bb203" fo:background-color="transparent" loext:char-shading-value="0" style:font-style-asian="normal" style:font-style-complex="normal"/>
    </style:style>
    <style:style style:name="T32" style:family="text">
      <style:text-properties fo:language="ru" fo:country="RU" fo:font-style="normal" officeooo:rsid="001bb203" fo:background-color="transparent" loext:char-shading-value="0" style:font-style-asian="normal" style:font-style-complex="normal"/>
    </style:style>
    <style:style style:name="T33" style:family="text">
      <style:text-properties fo:language="ru" fo:country="RU" fo:font-style="normal" officeooo:rsid="001b95ad" fo:background-color="transparent" loext:char-shading-value="0" style:font-style-asian="normal" style:font-style-complex="normal"/>
    </style:style>
    <style:style style:name="T34" style:family="text">
      <style:text-properties fo:language="ru" fo:country="RU" fo:font-style="normal" officeooo:rsid="001b95ad" fo:background-color="transparent" loext:char-shading-value="0" style:font-style-asian="normal" style:font-style-complex="normal"/>
    </style:style>
    <style:style style:name="T35" style:family="text">
      <style:text-properties fo:language="ru" fo:country="RU" fo:font-style="normal" officeooo:rsid="001bb203" fo:background-color="#ffff00" loext:char-shading-value="0" style:font-style-asian="normal" style:font-style-complex="normal"/>
    </style:style>
    <style:style style:name="T36" style:family="text">
      <style:text-properties fo:language="ru" fo:country="RU" fo:font-style="normal" officeooo:rsid="001b95ad" fo:background-color="#ffff00" loext:char-shading-value="0" style:font-style-asian="normal" style:font-style-complex="normal"/>
    </style:style>
    <style:style style:name="T37" style:family="text">
      <style:text-properties fo:language="ru" fo:country="RU" fo:font-style="normal" officeooo:rsid="00167f0b" fo:background-color="#ffff00" loext:char-shading-value="0" style:font-style-asian="normal" style:font-style-complex="normal"/>
    </style:style>
    <style:style style:name="T38" style:family="text">
      <style:text-properties fo:language="ru" fo:country="RU" fo:font-style="italic" officeooo:rsid="0015c3e3" fo:background-color="transparent" loext:char-shading-value="0" style:font-style-asian="italic" style:font-style-complex="italic"/>
    </style:style>
    <style:style style:name="T39" style:family="text">
      <style:text-properties officeooo:rsid="002dd456"/>
    </style:style>
    <style:style style:name="T40" style:family="text">
      <style:text-properties officeooo:rsid="00235b44"/>
    </style:style>
    <style:style style:name="T41" style:family="text">
      <style:text-properties officeooo:rsid="00272216"/>
    </style:style>
    <style:style style:name="T42" style:family="text">
      <style:text-properties officeooo:rsid="0027aa1f"/>
    </style:style>
    <style:style style:name="T43" style:family="text">
      <style:text-properties officeooo:rsid="002eb439"/>
    </style:style>
    <style:style style:name="T44" style:family="text">
      <style:text-properties officeooo:rsid="003a757c"/>
    </style:style>
    <style:style style:name="T45" style:family="text">
      <style:text-properties officeooo:rsid="0037a393"/>
    </style:style>
    <style:style style:name="T46" style:family="text">
      <style:text-properties officeooo:rsid="0053e58f"/>
    </style:style>
    <style:style style:name="T47" style:family="text">
      <style:text-properties officeooo:rsid="003b2e44"/>
    </style:style>
    <style:style style:name="T48" style:family="text">
      <style:text-properties officeooo:rsid="003cf00a"/>
    </style:style>
    <style:style style:name="T49" style:family="text">
      <style:text-properties officeooo:rsid="005640fb"/>
    </style:style>
    <style:style style:name="T50" style:family="text">
      <style:text-properties officeooo:rsid="00511764"/>
    </style:style>
    <style:style style:name="T51" style:family="text">
      <style:text-properties officeooo:rsid="002cbfea"/>
    </style:style>
    <style:style style:name="T52" style:family="text">
      <style:text-properties officeooo:rsid="00474011"/>
    </style:style>
    <style:style style:name="T53" style:family="text">
      <style:text-properties officeooo:rsid="003ec795"/>
    </style:style>
    <style:style style:name="T54" style:family="text">
      <style:text-properties officeooo:rsid="00210034"/>
    </style:style>
    <style:style style:name="T55" style:family="text">
      <style:text-properties officeooo:rsid="00521b08"/>
    </style:style>
    <style:style style:name="T56" style:family="text">
      <style:text-properties officeooo:rsid="00315587"/>
    </style:style>
    <style:style style:name="T57" style:family="text">
      <style:text-properties officeooo:rsid="002af237"/>
    </style:style>
    <style:style style:name="T58" style:family="text">
      <style:text-properties fo:font-weight="bold" style:font-weight-asian="bold" style:font-name-complex="Arial"/>
    </style:style>
    <style:style style:name="T59" style:family="text">
      <style:text-properties style:font-name-complex="Arial"/>
    </style:style>
    <style:style style:name="T60" style:family="text">
      <style:text-properties officeooo:rsid="0040529c"/>
    </style:style>
    <style:style style:name="T61" style:family="text">
      <style:text-properties officeooo:rsid="0049125c"/>
    </style:style>
    <style:style style:name="T62" style:family="text">
      <style:text-properties officeooo:rsid="000e89dd"/>
    </style:style>
    <style:style style:name="T63" style:family="text">
      <style:text-properties fo:font-variant="normal" fo:text-transform="none" fo:letter-spacing="normal" officeooo:rsid="00242e5a" fo:background-color="#ffffff" loext:char-shading-value="0" style:font-weight-asian="normal" style:font-name-complex="Arial1" style:font-weight-complex="normal"/>
    </style:style>
    <style:style style:name="T64" style:family="text">
      <style:text-properties fo:font-variant="normal" fo:text-transform="none" fo:letter-spacing="normal" officeooo:rsid="002548d2" fo:background-color="#ffffff" loext:char-shading-value="0" style:font-weight-asian="normal" style:font-name-complex="Arial1" style:font-weight-complex="normal"/>
    </style:style>
    <style:style style:name="T65" style:family="text">
      <style:text-properties fo:font-variant="normal" fo:text-transform="none" fo:letter-spacing="normal" officeooo:rsid="00250f6e" fo:background-color="#ffffff" loext:char-shading-value="0" style:font-weight-asian="normal" style:font-name-complex="Arial1" style:font-weight-complex="normal"/>
    </style:style>
    <style:style style:name="T66" style:family="text">
      <style:text-properties fo:font-variant="normal" fo:text-transform="none" fo:letter-spacing="normal" officeooo:rsid="001023bb" fo:background-color="#ffffff" loext:char-shading-value="0" style:font-weight-asian="normal" style:font-name-complex="Arial1" style:font-weight-complex="normal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officeooo:rsid="0015c3e3" style:font-style-asian="italic" style:font-style-complex="italic"/>
    </style:style>
    <style:style style:name="T69" style:family="text">
      <style:text-properties fo:font-style="italic" officeooo:rsid="0010c7ac" style:font-style-asian="italic" style:font-style-complex="italic"/>
    </style:style>
    <style:style style:name="T70" style:family="text">
      <style:text-properties fo:font-style="italic" officeooo:rsid="001bb203" style:font-style-asian="italic" style:font-style-complex="italic"/>
    </style:style>
    <style:style style:name="T71" style:family="text">
      <style:text-properties officeooo:rsid="00115baf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ОГЛАШЕНИЕ <text:span text:style-name="T62">№ ____</text:span></text:p>
      <text:p text:style-name="P4">о взаимодействии при предоставлении информации</text:p>
      <text:p text:style-name="P4">в информационную систему</text:p>
      <text:p text:style-name="P5">"Единый центр хранения и обработки данных систем видеонаблюдения Тюменской области"</text:p>
      <text:p text:style-name="P11"><text:s/></text:p>
      <text:p text:style-name="P15">г. Тюмень <text:s text:c="92"/><text:span text:style-name="T1">«__»______ 20__ г.</text:span> <text:s/></text:p>
      <text:p text:style-name="P15"/>
      <text:p text:style-name="P31"><text:span text:style-name="T2">Государственное казенное учреждение Тюменской области "Центр информационных технологий Тюменской области"</text:span> в лице <text:span text:style-name="T3">Усманова Артура Рифовича, </text:span>действующего на основании <text:span text:style-name="T3">Устава</text:span>, именуемый в дальнейшем «<text:span text:style-name="T2">Оператор</text:span>», с одной стороны, и<text:span text:style-name="T5"> ____________________</text:span><text:span text:style-name="T4">____________</text:span><text:span text:style-name="T5">________________</text:span><text:span text:style-name="T4">__________________в</text:span> лице</text:p>
      <text:p text:style-name="P13">(наименование органа власти, организации)</text:p>
      <text:p text:style-name="P25">__________________________________<text:span text:style-name="T11">______________________</text:span>________________</text:p>
      <text:p text:style-name="P13">(должность),<text:tab/><text:tab/>(фамилия, имя. отчество)</text:p>
      <text:p text:style-name="P12"/>
      <text:p text:style-name="P12">действующего на основании __________________, именуемый в дальнейшем «Поставщик информации», с другой стороны, при совместном упоминании именуемые «Стороны», в целях обеспечения взаимодействия при предоставлении информации об объектах <text:span text:style-name="T4">видeонаблюдения,</text:span> которой обладает Поставщик информации, в информационную систему <text:span text:style-name="T11">"Единый центр хранения и обработки данных систем видеонаблюдения Тюменской области" (далее - Система)</text:span><text:span text:style-name="T13">, </text:span>заключили настоящее Соглашение о нижеследующем.</text:p>
      <text:p text:style-name="P12"/>
      <text:p text:style-name="P6"><text:span text:style-name="T39">1</text:span>. Предмет Соглашения</text:p>
      <text:p text:style-name="P31">1.1. Предметом настоящего Соглашения является взаимодействие Сторон в части передачи в <text:span text:style-name="T11">Систему</text:span> информации об объектах видеонаблюдения, содержащейся во внешней системе видеонаблюдения Поставщика информации (далее - <text:span text:style-name="T11">ВСВН</text:span>).</text:p>
      <text:p text:style-name="P35">1.2. Предоставление информации осуществляется Поставщиком информации в соответствии с постановлением <text:span text:style-name="T11">Правительства Тюменской области от 09.06.2016 N 229-п "Об информационной системе "Единый центр хранения и обработки данных систем видеонаблюдения Тюменской области" </text:span>и настоящим Соглашением.</text:p>
      <text:p text:style-name="P35">1.3. В рамках настоящего Соглашения взаимодействие Сторон осуществляется на безвозмездной основе с соблюдением требований законодательства Российской Федерации.</text:p>
      <text:p text:style-name="P35">1.4.<text:span text:style-name="T40"> </text:span>Перечень средств видеонаблюдения ВСВН Поставщика информации, информация с которых поступает в <text:span text:style-name="T11">Систему,</text:span> указывается в Приложении<text:span text:style-name="T41"> 1</text:span> к настоящему Соглашению.</text:p>
      <text:p text:style-name="P14"/>
      <text:p text:style-name="P6">2. Права и обязанности Сторон</text:p>
      <text:p text:style-name="P32">2.1. Поставщик информации обязуется:</text:p>
      <text:p text:style-name="P38">2.1.1. Направить Оператору для согласования и подписи <text:span text:style-name="T42">заполненные</text:span> и <text:span text:style-name="T42">подписанные</text:span> Поставщиком информации карточки средств видеонаблюдения ВСВН, <text:span text:style-name="T43">по форме согласно Регламенту подключения внешних систем видеонаблюдения к <text:s/>информационной системе "Единый центр хранения и обработки данных систем видеонаблюдения Тюменской области" (далее - Регламент подключения к Системе), актуальная версия которого размещена <text:s/>на сайте </text:span><text:span text:style-name="T6">citto.ru </text:span><text:span text:style-name="T14">в разделе«</text:span><text:span text:style-name="T15">Единый центр хранения и обработки данных систем видеонаблюдения Тюменской области».</text:span></text:p>
      <text:p text:style-name="P46">2.1.2. <text:span text:style-name="T12">Направить </text:span><text:span text:style-name="T16">Оператору для согласования </text:span><text:span text:style-name="T17">схем</text:span><text:span text:style-name="T18">у</text:span><text:span text:style-name="T17"> подключения </text:span><text:span text:style-name="T19">ВСВН к </text:span><text:span text:style-name="T20">Системе</text:span><text:span text:style-name="T19">. </text:span></text:p>
      <text:p text:style-name="P47">2.1.3. <text:span text:style-name="T44">При наличии замечаний Оператора к схеме подключения ВСВН, устранить указанные замечания своими силами и за свой счет.</text:span></text:p>
      <text:p text:style-name="P48"><text:soft-page-break/>2.1.4. Реализовать согласованную Оператором схему подключения.</text:p>
      <text:p text:style-name="P58">2.1.<text:span text:style-name="T45">5</text:span>. <text:span text:style-name="T26">Обеспечить локальное хранение </text:span><text:span text:style-name="T25">архива видеоизображений</text:span><text:span text:style-name="T26"> на собственных мощностях </text:span><text:span text:style-name="T27">(сроком не менее указанного в п. 4.4 регламента эксплуатации информационной системы «Единый центр хранения и обработки данных систем <text:s/>видеонаблюдения Тюменской области», размещаемого на сайте </text:span><text:span text:style-name="T10">citto.ru </text:span><text:span text:style-name="T28">в разделе «Единый центр хранения и обработки данных систем видеонаблюдения Тюменской области»)</text:span><text:span text:style-name="T38">. </text:span><text:span text:style-name="T32">По договоренности с Оператором, в</text:span><text:span text:style-name="T34">озможна передача </text:span><text:span text:style-name="T32">части объектов для хранения архивов на мощностях Оператора. </text:span><text:span text:style-name="T30">Фактический срок </text:span><text:span text:style-name="T32">и место хранения архива </text:span><text:span text:style-name="T30">указывается в Приложении 1.</text:span></text:p>
      <text:p text:style-name="P36"><text:span text:style-name="T71">2.1.6. </text:span>Представлять информацию об объектах видеонаблюдения<text:span text:style-name="T40">,</text:span> в том числе в режиме реального времени, а также обеспечивать доступ к трансляции архива и (или) выгрузке архива видеоизображений, данным телеметрии с поворотных камер и функции управления камерами ВСВН Поставщика информации стандартными средствами управляющих <text:span text:style-name="T11">функций</text:span> в соответствии с <text:span text:style-name="T2">согласованной</text:span> <text:span text:style-name="T46">схемой</text:span> подключения ВСВН к <text:span text:style-name="T11">Системе</text:span>.<text:span text:style-name="T68"> </text:span></text:p>
      <text:p text:style-name="P39">2.1.<text:span text:style-name="T71">7</text:span>. Обеспечить взаимодействие в соответствии с Регламентом эксплуатации Системы, <text:span text:style-name="T47">размещенным на сайте </text:span><text:span text:style-name="T6">citto.ru </text:span><text:span text:style-name="T14">в разделе «</text:span><text:span text:style-name="T15">Единый центр хранения и обработки данных систем видеонаблюдения Тюменской области».</text:span></text:p>
      <text:p text:style-name="P35">2.1.<text:span text:style-name="T71">8</text:span>. Обеспечить работоспособность технических средств и средств видеонаблюдения, с помощью которых осуществляется предоставление информации в <text:span text:style-name="T11">Систему,</text:span> с соблюдением <text:span text:style-name="T11">схемы</text:span> подключения ВСВН к <text:span text:style-name="T11">Системе</text:span>, требований Регламента <text:span text:style-name="T11">эксплуатации Системы</text:span> в рамках технической поддержки ВСВН, подключенной <text:span text:style-name="T48">к </text:span><text:s/><text:span text:style-name="T11">Системе</text:span>.</text:p>
      <text:p text:style-name="P35">2.1.<text:span text:style-name="T71">9</text:span>. Обеспечить качество предоставляемой в <text:span text:style-name="T11">Систему</text:span> информации в соответствии с требованиями Регламентов <text:span text:style-name="T48">подключения к Системе и </text:span><text:s/><text:span text:style-name="T47">эксплуатации Системы</text:span>, утвержденных <text:span text:style-name="T2">Оператором</text:span>.</text:p>
      <text:p text:style-name="P40">2.1.<text:span text:style-name="T71">10</text:span>. Предоставлять Оператору информацию <text:span text:style-name="T48">в письменном виде</text:span> о необходим<text:span text:style-name="T49">ости</text:span> корректировок и изменений в <text:span text:style-name="T50">настоящее </text:span>Соглашение, актуализированные <text:span text:style-name="T51">схемы </text:span>подключения, список средств видеонаблюдения<text:span text:style-name="T46">,</text:span> <text:span text:style-name="T46">базу эталонных изображений</text:span>.</text:p>
      <text:p text:style-name="P41">2.1.1<text:span text:style-name="T71">1</text:span>. <text:span text:style-name="T41">Предоставлять Оператору информацию </text:span>на электронный адрес, указанный Регламенте подключения к Системе,<text:span text:style-name="T41"> о планируемых и производимых изменениях характеристик и условий предоставления информации из ВСВН Поставщика информации в Систему.</text:span></text:p>
      <text:p text:style-name="P37">2.2. <text:span text:style-name="T2">Оператор</text:span> обязуется:</text:p>
      <text:p text:style-name="P35">2.2.1. <text:span text:style-name="T2">О</text:span>беспечить работоспособност<text:span text:style-name="T2">ь</text:span> <text:span text:style-name="T11">Системы.</text:span></text:p>
      <text:p text:style-name="P42">2.2.2. <text:s/>О<text:span text:style-name="T1">беспечить</text:span> прием передаваемой информации об объектах видеонаблюдения, в том числе в режиме реального времени.</text:p>
      <text:p text:style-name="P42">2.2.3. Консультировать Поставщика информации по вопросам регистрации в Системе средств видеонаблюдения, с помощью которых осуществляется предоставление информации в Систему.</text:p>
      <text:p text:style-name="P42">2.2.4. Уведомлять Поставщика информации об изменениях в Регламенте эксплуатации Системы.</text:p>
      <text:p text:style-name="P43"><text:span text:style-name="T52">2.3. Доступ к Системе предоставляется в соответствии с Приложением № 2 к настоящему соглашению. В соответствии с постановлением Правительства Тюменской области от 09.06.2016 N 229-п "Об информационной системе "Единый центр хранения и обработки данных систем видеонаблюдения Тюменской области", доступ для пользователей РУ ФСБ России по Тюменской области, УМВД России по Тюменской области, Управления Росгвардии по Тюменской области предоставляется по умолчанию. Изменения в Приложение № 2 вносятся на основании запросов Поставщика информации</text:span><text:span text:style-name="T7">.</text:span></text:p>
      <text:p text:style-name="P43"><text:soft-page-break/><text:span text:style-name="T21">По умолчанию Поставщику информации предоставляется доступ только к информации, передаваемой и/или хранящейся в Системе с</text:span><text:span text:style-name="T22">о средств видеонаблюдения ВСВН Поставщика информации. </text:span></text:p>
      <text:p text:style-name="P31">2.<text:span text:style-name="T50">4</text:span>. Поставщик информации вправе отказаться от предоставления информации в отношении конкретного объекта видеонаблюдения в случаях, предусмотренных законодательством Российской Федерации, а также <text:span text:style-name="T11">нормативными </text:span>правовыми актами Тюменской области <text:span text:style-name="T53">и муниципальных <text:s/>образований.</text:span></text:p>
      <text:p text:style-name="P35">2.<text:span text:style-name="T50">5</text:span>. Стороны обязуются самостоятельно обеспечивать эксплуатацию технических и программных средств, необходимых для каждой из Сторон для организации и осуществления информационного взаимодействия в рамках настоящего Соглашения.</text:p>
      <text:p text:style-name="P44">2.<text:span text:style-name="T50">6</text:span>. Обладателем информации, хранящейся и обрабатываемой в <text:span text:style-name="T11">Системе</text:span>, является Тюменская область в лице Департамента<text:span text:style-name="T8"> </text:span><text:span text:style-name="T23">информатизации Тюменской области</text:span>.</text:p>
      <text:p text:style-name="P17"/>
      <text:p text:style-name="P7">3. Ответственность Сторон</text:p>
      <text:p text:style-name="P33">3.1. Стороны несут ответственность за неисполнение или ненадлежащее исполнение своих обязательств по настоящему Соглашению в соответствии с законодательством Российской Федерации и настоящим Соглашением.</text:p>
      <text:p text:style-name="P44">3.2. Стороны и уполномоченные ими лица несут ответственность за разглашение информации ограниченного доступа.</text:p>
      <text:p text:style-name="P18"/>
      <text:p text:style-name="P18"/>
      <text:p text:style-name="P7">4. Срок действия Соглашения,<text:span text:style-name="T54"> </text:span>порядок его изменения или прекращении</text:p>
      <text:p text:style-name="P33">4.1. Настоящее Соглашение вступает в силу с <text:span text:style-name="T55">даты</text:span> его подписания Сторонами и считается заключенным на неопределенный срок.</text:p>
      <text:p text:style-name="P44">4.2. Любые изменения и дополнения настоящего Соглашения оформляются дополнительными соглашениями Сторон в письменной форме.</text:p>
      <text:p text:style-name="P44">4.3. Действие настоящего Соглашения может быть прекращено по инициативе одной из Сторон при условии предварительного уведомления другой Стороны в письменном виде за 3 (три) месяца.</text:p>
      <text:p text:style-name="P44">4.4. <text:span text:style-name="T54">Оператор</text:span> вправе расторгнуть в одностороннем порядке настоящее Соглашение в случае неоднократной (два и более) фиксации Оператором фактов нарушения требований к объему и качеству информации, предоставляемой Поставщиком информации в <text:span text:style-name="T11">Систему</text:span>.</text:p>
      <text:p text:style-name="P44">4.5. Все споры, связанные с заключением, изменением, расторжением настоящего Соглашения, признанием его недействительным, подлежат рассмотрению и разрешению в соответствии с законодательством Российской <text:span text:style-name="T56">Ф</text:span>едерации.</text:p>
      <text:p text:style-name="P44"/>
      <text:p text:style-name="P34">Приложения, являющиеся неотъемлемой частью настоящего соглашения:</text:p>
      <text:p text:style-name="P45">Приложение № 1 - <text:span text:style-name="T57">Перечень средств видеонаблюдения ВСВН Поставщика информации</text:span></text:p>
      <text:p text:style-name="P45">Приложение № 2 - <text:span text:style-name="T57">Перечень </text:span><text:span text:style-name="T24">пользователей Системы</text:span></text:p>
      <text:p text:style-name="P2"/>
      <text:p text:style-name="P34"><text:span text:style-name="T24">Н</text:span><text:span text:style-name="T12">астоящее соглашение составлено в двух экземплярах, имеющих равную юридическую силу, по одному для каждой из Сторон.</text:span></text:p>
      <text:p text:style-name="P18"/>
      <text:p text:style-name="P7"><text:span text:style-name="T3">5</text:span>. Адреса и реквизиты Сторон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9">Оператор</text:p>
          </table:table-cell>
          <table:table-cell table:style-name="Таблица1.A1" office:value-type="string">
            <text:p text:style-name="P50">Поставщик информации</text:p>
          </table:table-cell>
        </table:table-row>
        <table:table-row>
          <table:table-cell table:style-name="Таблица1.A1" office:value-type="string">
            <text:p text:style-name="P8">Государственное казенное учреждение Тюменской области "Центр <text:soft-page-break/>информационных технологий </text:p>
            <text:p text:style-name="P8">Тюменской области"</text:p>
            <text:p text:style-name="P13"/>
            <text:p text:style-name="P19">Местонахождение: 625000, <text:s/>г. Тюмень, </text:p>
            <text:p text:style-name="P19">ул. Советская, 61</text:p>
            <text:p text:style-name="P19">ИНН/КПП<text:span text:style-name="T58"> </text:span><text:span text:style-name="T59">7202190205</text:span><text:span text:style-name="T58">/ </text:span><text:span text:style-name="T59">720</text:span><text:span text:style-name="T9">3</text:span><text:span text:style-name="T59">01001</text:span></text:p>
            <text:p text:style-name="P23"/>
            <text:p text:style-name="P23">Директор</text:p>
            <text:p text:style-name="P23"/>
            <text:p text:style-name="P23">______________________А.Р. Усманов</text:p>
          </table:table-cell>
          <table:table-cell table:style-name="Таблица1.A1" office:value-type="string">
            <text:p text:style-name="P51"/>
          </table:table-cell>
        </table:table-row>
      </table:table>
      <text:p text:style-name="P28"/>
      <text:p text:style-name="P30">Приложение № 1 </text:p>
      <text:p text:style-name="P26">к соглашению о взаимодействии при </text:p>
      <text:p text:style-name="P26">предоставлении информации в информационную </text:p>
      <text:p text:style-name="P26">систему "Единый центр хранения и обработки </text:p>
      <text:p text:style-name="P27">данных систем видеонаблюдения </text:p>
      <text:p text:style-name="P27">Тюменской области"</text:p>
      <text:p text:style-name="P26">№________ от___________20____г.</text:p>
      <text:p text:style-name="P9"/>
      <text:p text:style-name="P10"/>
      <text:p text:style-name="P10">Перечень средств видеонаблюдения <text:span text:style-name="T60">ВСВН </text:span>Поставщика информации</text:p>
      <text:p text:style-name="P10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21">№</text:p>
          </table:table-cell>
          <table:table-cell table:style-name="Таблица2.A1" office:value-type="string">
            <text:p text:style-name="P21">Идентификатор<text:line-break/>(Имя видеокамеры)</text:p>
          </table:table-cell>
          <table:table-cell table:style-name="Таблица2.A1" office:value-type="string">
            <text:p text:style-name="P21">Адрес установки СВН</text:p>
          </table:table-cell>
          <table:table-cell table:style-name="Таблица2.A1" office:value-type="string">
            <text:p text:style-name="P21">Тип камеры<text:span text:style-name="T52"> </text:span>(обзорная/направленная)</text:p>
          </table:table-cell>
          <table:table-cell table:style-name="Таблица2.A1" office:value-type="string">
            <text:p text:style-name="P21">Модель СВН</text:p>
          </table:table-cell>
          <table:table-cell table:style-name="Таблица2.F1" office:value-type="string">
            <text:p text:style-name="P59"><text:span text:style-name="T67">Срок </text:span><text:span text:style-name="T70">и сторона</text:span><text:span text:style-name="T67"> хранения данных</text:span></text:p>
          </table:table-cell>
        </table:table-row>
        <table:table-row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54"/>
          </table:table-cell>
          <table:table-cell table:style-name="Таблица2.F2" office:value-type="string">
            <text:p text:style-name="P54"/>
          </table:table-cell>
        </table:table-row>
        <table:table-row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54"/>
          </table:table-cell>
          <table:table-cell table:style-name="Таблица2.F2" office:value-type="string">
            <text:p text:style-name="P54"/>
          </table:table-cell>
        </table:table-row>
        <table:table-row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54"/>
          </table:table-cell>
          <table:table-cell table:style-name="Таблица2.F2" office:value-type="string">
            <text:p text:style-name="P54"/>
          </table:table-cell>
        </table:table-row>
      </table:table>
      <text:p text:style-name="P3"/>
      <text:p text:style-name="P3"/>
      <text:p text:style-name="P7"/>
      <text:p text:style-name="P7"/>
      <text:p text:style-name="P7"><text:span text:style-name="T61">Подписи</text:span> Сторон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56">Оператор</text:p>
          </table:table-cell>
          <table:table-cell table:style-name="Таблица4.A1" office:value-type="string">
            <text:p text:style-name="P50">Поставщик информации</text:p>
          </table:table-cell>
        </table:table-row>
        <table:table-row>
          <table:table-cell table:style-name="Таблица4.A1" office:value-type="string">
            <text:p text:style-name="P16">Государственное казенное учреждение Тюменской области "Центр информационных технологий </text:p>
            <text:p text:style-name="P16">Тюменской области"</text:p>
            <text:p text:style-name="P13"/>
            <text:p text:style-name="P24">Директор</text:p>
            <text:p text:style-name="P23"/>
            <text:p text:style-name="P23">______________________А.Р. Усманов</text:p>
          </table:table-cell>
          <table:table-cell table:style-name="Таблица4.A1" office:value-type="string">
            <text:p text:style-name="P51"/>
          </table:table-cell>
        </table:table-row>
      </table:table>
      <text:p text:style-name="P1"/>
      <text:p text:style-name="P29">Приложение № <text:span text:style-name="T7">2</text:span> </text:p>
      <text:p text:style-name="P26">к соглашению о взаимодействии при </text:p>
      <text:p text:style-name="P26">предоставлении информации в информационную </text:p>
      <text:p text:style-name="P26">систему "Единый центр хранения и обработки </text:p>
      <text:p text:style-name="P27">данных систем видеонаблюдения </text:p>
      <text:p text:style-name="P27">Тюменской области"</text:p>
      <text:p text:style-name="P26">№________ от___________20____г.</text:p>
      <text:p text:style-name="P9"/>
      <text:p text:style-name="P10"/>
      <text:p text:style-name="P10">Перечень <text:span text:style-name="T24">пользователей Системы</text:span></text:p>
      <text:p text:style-name="P10"/>
      <text:p text:style-name="P20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1">№</text:p>
          </table:table-cell>
          <table:table-cell table:style-name="Таблица3.B1" office:value-type="string">
            <text:p text:style-name="P22">Пользователи Системы</text:p>
          </table:table-cell>
        </table:table-row>
        <table:table-row>
          <table:table-cell table:style-name="Таблица3.A2" office:value-type="float" office:value="1">
            <text:p text:style-name="P53">1</text:p>
          </table:table-cell>
          <table:table-cell table:style-name="Таблица3.B2" office:value-type="string">
            <text:p text:style-name="P52">Поставщик информации</text:p>
          </table:table-cell>
        </table:table-row>
        <table:table-row>
          <table:table-cell table:style-name="Таблица3.A2" office:value-type="float" office:value="2">
            <text:p text:style-name="P53">2</text:p>
          </table:table-cell>
          <table:table-cell table:style-name="Таблица3.B3" office:value-type="string">
            <text:p text:style-name="P52"><text:s/>УМВД России по Тюменской области</text:p>
          </table:table-cell>
        </table:table-row>
        <table:table-row>
          <table:table-cell table:style-name="Таблица3.A5" office:value-type="string">
            <text:p text:style-name="P53">3</text:p>
          </table:table-cell>
          <table:table-cell table:style-name="Таблица3.B5" office:value-type="string">
            <text:p text:style-name="P52">РУ ФСБ России по Тюменской области</text:p>
          </table:table-cell>
        </table:table-row>
        <table:table-row>
          <table:table-cell table:style-name="Таблица3.A5" office:value-type="string">
            <text:p text:style-name="P55">4</text:p>
          </table:table-cell>
          <table:table-cell table:style-name="Таблица3.B5" office:value-type="string">
            <text:p text:style-name="P57"><text:span text:style-name="T63">Управлени</text:span><text:span text:style-name="T66">е</text:span><text:span text:style-name="T63"> </text:span><text:span text:style-name="T64">Росгвардии</text:span><text:span text:style-name="T65"> по Тюменской области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7"><text:span text:style-name="T61">Подписи</text:span> Сторон</text:p>
      <text:p text:style-name="P7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56">Оператор</text:p>
          </table:table-cell>
          <table:table-cell table:style-name="Таблица5.A1" office:value-type="string">
            <text:p text:style-name="P50">Поставщик информации</text:p>
          </table:table-cell>
        </table:table-row>
        <table:table-row>
          <table:table-cell table:style-name="Таблица5.A1" office:value-type="string">
            <text:p text:style-name="P16">Государственное казенное учреждение Тюменской области "Центр информационных технологий </text:p>
            <text:p text:style-name="P16">Тюменской области"</text:p>
            <text:p text:style-name="P13"/>
            <text:p text:style-name="P24">Директор</text:p>
            <text:p text:style-name="P23"/>
            <text:p text:style-name="P23">______________________А.Р. Усманов</text:p>
          </table:table-cell>
          <table:table-cell table:style-name="Таблица5.A1" office:value-type="string">
            <text:p text:style-name="P5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ья Михайловна Панченко</meta:initial-creator>
    <meta:creation-date>2016-10-21T14:31:23.652000000</meta:creation-date>
    <dc:date>2017-09-19T17:21:17.998000000</dc:date>
    <meta:editing-duration>PT19M7S</meta:editing-duration>
    <meta:editing-cycles>6</meta:editing-cycles>
    <meta:generator>LibreOffice/5.3.2.2$Windows_X86_64 LibreOffice_project/6cd4f1ef626f15116896b1d8e1398b56da0d0ee1</meta:generator>
    <meta:document-statistic meta:table-count="5" meta:image-count="0" meta:object-count="0" meta:page-count="6" meta:paragraph-count="108" meta:word-count="1148" meta:character-count="9868" meta:non-whitespace-character-count="8705"/>
  </office:meta>
</office:document-meta>
</file>