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8.765cm" style:rel-column-width="4989*"/>
    </style:style>
    <style:style style:name="Таблица1.B" style:family="table-column">
      <style:table-column-properties style:column-width="9.236cm" style:rel-column-width="5258*"/>
    </style:style>
    <style:style style:name="Таблица1.1" style:family="table-row">
      <style:table-row-properties style:min-row-height="5.55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Arial" fo:font-size="12pt" fo:font-weight="bold" officeooo:rsid="001de8a2" officeooo:paragraph-rsid="001de8a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officeooo:paragraph-rsid="001c99e2" fo:background-color="transparen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Arial" fo:font-size="12pt" officeooo:paragraph-rsid="00190af3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Arial" fo:font-size="12pt" officeooo:paragraph-rsid="001de8a2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Arial" fo:font-size="12pt" officeooo:paragraph-rsid="00190af3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190af3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90af3"/>
    </style:style>
    <style:style style:name="P1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none">
        <style:tab-stops>
          <style:tab-stop style:position="8.498cm"/>
          <style:tab-stop style:position="8.599cm"/>
          <style:tab-stop style:position="9.581cm"/>
          <style:tab-stop style:position="9.962cm"/>
        </style:tab-stops>
      </style:paragraph-properties>
      <style:text-properties style:use-window-font-color="true" style:font-name="Arial" fo:font-size="12pt" fo:language="ru" fo:country="RU" fo:font-weight="normal" officeooo:rsid="00004552" officeooo:paragraph-rsid="00190af3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none">
        <style:tab-stops>
          <style:tab-stop style:position="8.498cm"/>
          <style:tab-stop style:position="8.599cm"/>
          <style:tab-stop style:position="9.581cm"/>
          <style:tab-stop style:position="9.962cm"/>
        </style:tab-stops>
      </style:paragraph-properties>
      <style:text-properties fo:font-size="12pt" fo:font-weight="bold" officeooo:rsid="00004552" officeooo:paragraph-rsid="00190af3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text-autospace="none">
        <style:tab-stops>
          <style:tab-stop style:position="8.498cm"/>
          <style:tab-stop style:position="8.599cm"/>
          <style:tab-stop style:position="9.581cm"/>
          <style:tab-stop style:position="9.962cm"/>
        </style:tab-stops>
      </style:paragraph-properties>
      <style:text-properties fo:font-size="12pt" fo:font-weight="bold" officeooo:rsid="00004552" officeooo:paragraph-rsid="00190af3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Абзац_20_списка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90af3"/>
    </style:style>
    <style:style style:name="P14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officeooo:paragraph-rsid="00190af3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officeooo:paragraph-rsid="00190af3" style:font-name-complex="Arial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officeooo:paragraph-rsid="00190af3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90af3"/>
    </style:style>
    <style:style style:name="P18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weight="bold" officeooo:paragraph-rsid="00190af3" style:font-weight-asian="bold" style:font-name-complex="Arial"/>
    </style:style>
    <style:style style:name="P19" style:family="paragraph" style:parent-style-name="ConsPlusNonformat">
      <style:paragraph-properties fo:text-align="justify" style:justify-single-word="false" fo:orphans="2" fo:widows="2"/>
      <style:text-properties style:font-name="Arial" fo:font-size="12pt" fo:font-weight="bold" officeooo:paragraph-rsid="00190af3" style:font-name-asian="Calibri" style:font-size-asian="12pt" style:font-weight-asian="bold" style:font-name-complex="Arial" style:font-size-complex="12pt"/>
    </style:style>
    <style:style style:name="P20" style:family="paragraph" style:parent-style-name="ConsPlusNonformat">
      <style:paragraph-properties fo:text-align="justify" style:justify-single-word="false" fo:orphans="2" fo:widows="2"/>
      <style:text-properties style:font-name="Arial" fo:font-size="12pt" officeooo:paragraph-rsid="00190af3" style:font-name-asian="Calibri" style:font-size-asian="12pt" style:font-name-complex="Arial" style:font-size-complex="12pt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Arial" fo:font-size="12pt" fo:font-style="italic" officeooo:paragraph-rsid="00190af3" style:font-name-asian="Calibri" style:font-size-asian="12pt" style:font-style-asian="italic" style:font-name-complex="Arial" style:font-size-complex="12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officeooo:paragraph-rsid="00190af3"/>
    </style:style>
    <style:style style:name="P23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officeooo:paragraph-rsid="00190af3"/>
    </style:style>
    <style:style style:name="P24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officeooo:rsid="000c25db" officeooo:paragraph-rsid="00190af3"/>
    </style:style>
    <style:style style:name="P25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officeooo:rsid="00141d3b" officeooo:paragraph-rsid="00190af3"/>
    </style:style>
    <style:style style:name="P26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fo:font-weight="bold" officeooo:rsid="001b9db8" officeooo:paragraph-rsid="001b9db8" style:font-weight-asian="bold" style:font-weight-complex="bold"/>
    </style:style>
    <style:style style:name="P27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190af3"/>
    </style:style>
    <style:style style:name="P28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bold" officeooo:paragraph-rsid="00190af3" style:font-name-asian="Calibri" style:font-size-asian="12pt" style:font-weight-asian="bold" style:font-size-complex="12pt"/>
    </style:style>
    <style:style style:name="P29" style:family="paragraph" style:parent-style-name="ConsPlusNormal">
      <style:paragraph-properties fo:margin-left="0cm" fo:margin-right="0cm" fo:orphans="2" fo:widows="2" fo:text-indent="0cm" style:auto-text-indent="false"/>
      <style:text-properties fo:font-size="12pt" officeooo:paragraph-rsid="00190af3" style:font-name-asian="Calibri" style:font-size-asian="12pt" style:font-size-complex="12pt"/>
    </style:style>
    <style:style style:name="P30" style:family="paragraph" style:parent-style-name="ConsPlusNormal">
      <style:paragraph-properties fo:margin-left="0cm" fo:margin-right="0cm" fo:orphans="2" fo:widows="2" fo:text-indent="0cm" style:auto-text-indent="false"/>
      <style:text-properties fo:font-size="12pt" officeooo:paragraph-rsid="00190af3" style:font-name-asian="Calibri" style:font-size-asian="12pt" style:font-name-complex="Arial" style:font-size-complex="12pt"/>
    </style:style>
    <style:style style:name="P31" style:family="paragraph" style:parent-style-name="ConsPlusNormal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8.498cm"/>
          <style:tab-stop style:position="8.599cm"/>
          <style:tab-stop style:position="9.581cm"/>
          <style:tab-stop style:position="9.962cm"/>
        </style:tab-stops>
      </style:paragraph-properties>
      <style:text-properties style:font-name="Arial" fo:font-size="12pt" fo:font-weight="bold" officeooo:rsid="00004552" officeooo:paragraph-rsid="00190af3" style:font-size-asian="12pt" style:font-weight-asian="bold" style:font-name-complex="Arial" style:font-size-complex="12pt" fo:hyphenate="false" fo:hyphenation-remain-char-count="2" fo:hyphenation-push-char-count="2"/>
    </style:style>
    <style:style style:name="P32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8.498cm"/>
          <style:tab-stop style:position="8.599cm"/>
          <style:tab-stop style:position="9.581cm"/>
          <style:tab-stop style:position="9.962cm"/>
        </style:tab-stops>
      </style:paragraph-properties>
      <style:text-properties style:font-name="Arial" fo:font-size="12pt" fo:font-weight="bold" officeooo:rsid="00004552" officeooo:paragraph-rsid="00190af3" style:font-size-asian="12pt" style:font-weight-asian="bold" style:font-name-complex="Arial" style:font-size-complex="12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officeooo:paragraph-rsid="00190af3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0c25db" officeooo:paragraph-rsid="00190af3" style:font-weight-asian="bold" style:font-name-complex="Arial"/>
    </style:style>
    <style:style style:name="P35" style:family="paragraph" style:parent-style-name="ConsPlusNormal">
      <style:paragraph-properties fo:margin-left="0.635cm" fo:margin-right="0cm" fo:text-align="center" style:justify-single-word="false" fo:orphans="2" fo:widows="2" fo:text-indent="0cm" style:auto-text-indent="false"/>
      <style:text-properties officeooo:paragraph-rsid="00190af3"/>
    </style:style>
    <style:style style:name="P36" style:family="paragraph" style:parent-style-name="Footnote">
      <style:text-properties style:font-name="Arial" fo:font-size="9pt" officeooo:rsid="00004552" officeooo:paragraph-rsid="00004552" style:font-size-asian="9pt" style:font-size-complex="9pt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90af3" style:font-weight-asian="bold" style:font-name-complex="Arial"/>
    </style:style>
    <style:style style:name="P38" style:family="paragraph" style:parent-style-name="Standard">
      <style:text-properties style:font-name="Arial" officeooo:paragraph-rsid="00190af3" style:font-name-complex="Arial"/>
    </style:style>
    <style:style style:name="P39" style:family="paragraph" style:parent-style-name="Standard">
      <style:text-properties style:font-name="Arial" fo:font-size="12pt" officeooo:paragraph-rsid="00190af3" style:font-name-asian="Calibri" style:font-size-asian="12pt" style:font-name-complex="Arial" style:font-size-complex="12pt"/>
    </style:style>
    <style:style style:name="P40" style:family="paragraph" style:parent-style-name="Standard">
      <style:text-properties style:font-name="Arial" officeooo:paragraph-rsid="00190af3" style:font-name-asian="Calibri" style:font-name-complex="Arial"/>
    </style:style>
    <style:style style:name="P41" style:family="paragraph" style:parent-style-name="Standard">
      <style:paragraph-properties fo:line-height="115%" fo:text-align="center" style:justify-single-word="false" fo:hyphenation-ladder-count="no-limit"/>
      <style:text-properties fo:font-size="12pt" officeooo:paragraph-rsid="00190af3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text-align="end" style:justify-single-word="false"/>
      <style:text-properties officeooo:paragraph-rsid="00190af3"/>
    </style:style>
    <style:style style:name="P43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weight="bold" officeooo:paragraph-rsid="00190af3" style:font-weight-asian="bold" style:font-name-complex="Ari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style:font-name="Arial2" fo:font-size="12pt" officeooo:paragraph-rsid="00190af3" style:font-size-asian="12pt" style:language-asian="zh" style:country-asian="CN" style:font-name-complex="Arial3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fo:font-size="12pt" officeooo:paragraph-rsid="00190af3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.953cm" style:auto-text-indent="false" style:text-autospace="none"/>
      <style:text-properties fo:font-size="12pt" officeooo:paragraph-rsid="00190af3" style:font-size-asian="12pt" style:font-size-complex="12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2pt" officeooo:paragraph-rsid="00190af3" style:font-size-asian="12pt" style:font-size-complex="12pt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2pt" officeooo:paragraph-rsid="00190af3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90af3"/>
    </style:style>
    <style:style style:name="P50" style:family="paragraph" style:parent-style-name="ConsPlusNormal">
      <style:paragraph-properties fo:text-align="center" style:justify-single-word="false" fo:orphans="2" fo:widows="2"/>
      <style:text-properties fo:font-size="12pt" fo:font-weight="bold" officeooo:paragraph-rsid="00190af3" style:font-size-asian="12pt" style:font-weight-asian="bold" style:font-size-complex="12pt"/>
    </style:style>
    <style:style style:name="P51" style:family="paragraph" style:parent-style-name="Standard">
      <style:paragraph-properties fo:margin-left="9.252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3.863cm"/>
        </style:tab-stops>
      </style:paragraph-properties>
      <style:text-properties style:font-name="Arial2" officeooo:rsid="00179315" officeooo:paragraph-rsid="00190af3" style:font-name-complex="Arial"/>
    </style:style>
    <style:style style:name="P5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8.498cm"/>
          <style:tab-stop style:position="8.599cm"/>
          <style:tab-stop style:position="9.581cm"/>
          <style:tab-stop style:position="9.962cm"/>
        </style:tab-stops>
      </style:paragraph-properties>
      <style:text-properties officeooo:paragraph-rsid="00190af3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190af3" style:font-name-complex="Arial"/>
    </style:style>
    <style:style style:name="P54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normal" officeooo:paragraph-rsid="00190af3" style:font-size-asian="12pt" style:font-weight-asian="normal" style:font-size-complex="12pt" style:font-weight-complex="normal"/>
    </style:style>
    <style:style style:name="P55" style:family="paragraph" style:parent-style-name="Стиль1" style:list-style-name="WW8Num4">
      <style:paragraph-properties fo:margin-top="0cm" fo:margin-bottom="0cm" loext:contextual-spacing="true"/>
      <style:text-properties style:font-name="Arial" officeooo:paragraph-rsid="00190af3" style:font-name-complex="Arial"/>
    </style:style>
    <style:style style:name="P56" style:family="paragraph" style:parent-style-name="Стиль1" style:list-style-name="WW8Num2">
      <style:paragraph-properties fo:margin-left="0cm" fo:margin-right="0cm" fo:margin-top="0cm" fo:margin-bottom="0cm" loext:contextual-spacing="true" fo:text-indent="1.251cm" style:auto-text-indent="false"/>
      <style:text-properties style:font-name="Arial" officeooo:paragraph-rsid="00190af3" style:font-name-complex="Arial"/>
    </style:style>
    <style:style style:name="P57" style:family="paragraph" style:parent-style-name="Стиль2" style:list-style-name="WW8Num2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officeooo:rsid="000c25db" officeooo:paragraph-rsid="00190af3" style:font-name-complex="Arial" fo:hyphenate="false" fo:hyphenation-remain-char-count="2" fo:hyphenation-push-char-count="2"/>
    </style:style>
    <style:style style:name="P58" style:family="paragraph" style:parent-style-name="Стиль2" style:list-style-name="">
      <style:paragraph-properties fo:margin-left="0cm" fo:margin-right="0cm" fo:margin-top="0cm" fo:margin-bottom="0cm" loext:contextual-spacing="true" fo:text-indent="1.251cm" style:auto-text-indent="false"/>
      <style:text-properties officeooo:paragraph-rsid="00190af3"/>
    </style:style>
    <style:style style:name="P59" style:family="paragraph" style:parent-style-name="Стиль2" style:list-style-name="">
      <style:paragraph-properties fo:margin-left="0cm" fo:margin-right="0cm" fo:margin-top="0cm" fo:margin-bottom="0cm" loext:contextual-spacing="true" fo:text-indent="1.251cm" style:auto-text-indent="false"/>
      <style:text-properties officeooo:rsid="000f3593" officeooo:paragraph-rsid="00190af3"/>
    </style:style>
    <style:style style:name="P60" style:family="paragraph" style:parent-style-name="Стиль2" style:list-style-name="">
      <style:paragraph-properties fo:margin-left="0cm" fo:margin-right="0cm" fo:text-indent="1.251cm" style:auto-text-indent="false"/>
      <style:text-properties officeooo:paragraph-rsid="00190af3"/>
    </style:style>
    <style:style style:name="P61" style:family="paragraph" style:parent-style-name="Стиль2" style:list-style-name="">
      <style:paragraph-properties fo:margin-left="0cm" fo:margin-right="0cm" fo:text-indent="1.251cm" style:auto-text-indent="false"/>
      <style:text-properties officeooo:rsid="00110b90" officeooo:paragraph-rsid="00190af3"/>
    </style:style>
    <style:style style:name="P62" style:family="paragraph" style:parent-style-name="Стиль2" style:list-style-name="">
      <style:paragraph-properties fo:margin-left="0cm" fo:margin-right="0cm" fo:text-indent="1.251cm" style:auto-text-indent="false"/>
      <style:text-properties style:font-name="Arial2" fo:font-size="12pt" officeooo:rsid="00110b90" officeooo:paragraph-rsid="00190af3" style:font-size-asian="12pt" style:font-name-complex="Arial3" style:font-size-complex="12pt"/>
    </style:style>
    <style:style style:name="P63" style:family="paragraph" style:parent-style-name="Стиль2" style:list-style-name="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rsid="00009ddc" officeooo:paragraph-rsid="00190af3" fo:hyphenate="false" fo:hyphenation-remain-char-count="2" fo:hyphenation-push-char-count="2"/>
    </style:style>
    <style:style style:name="P64" style:family="paragraph" style:parent-style-name="Стиль2" style:list-style-name="">
      <style:paragraph-properties fo:margin-left="0cm" fo:margin-right="0cm" fo:margin-top="0cm" fo:margin-bottom="0cm" loext:contextual-spacing="true" fo:text-indent="1.249cm" style:auto-text-indent="false"/>
      <style:text-properties officeooo:paragraph-rsid="00190af3"/>
    </style:style>
    <style:style style:name="P65" style:family="paragraph" style:parent-style-name="Стиль2" style:list-style-name="">
      <style:paragraph-properties fo:margin-left="0cm" fo:margin-right="0cm" fo:text-indent="0cm" style:auto-text-indent="false"/>
      <style:text-properties style:font-name="Arial2" fo:font-size="12pt" officeooo:rsid="00110b90" officeooo:paragraph-rsid="00190af3" style:font-size-asian="12pt" style:font-name-complex="Arial3" style:font-size-complex="12pt"/>
    </style:style>
    <style:style style:name="P66" style:family="paragraph" style:parent-style-name="Абзац_20_списка" style:list-style-name="WW8Num2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style:font-name="Arial" fo:font-weight="bold" officeooo:paragraph-rsid="00190af3" style:font-weight-asian="bold" style:font-name-complex="Arial"/>
    </style:style>
    <style:style style:name="P67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90af3" style:font-size-asian="12pt" style:font-name-complex="Arial" style:font-size-complex="12pt"/>
    </style:style>
    <style:style style:name="P68" style:family="paragraph" style:parent-style-name="Абзац_20_списка">
      <style:paragraph-properties fo:margin-left="0cm" fo:margin-right="0cm" fo:text-indent="0cm" style:auto-text-indent="false"/>
      <style:text-properties style:font-name="Arial" fo:language="en" fo:country="US" fo:font-weight="normal" officeooo:paragraph-rsid="00190af3" style:font-weight-asian="normal" style:font-name-complex="Arial" style:font-weight-complex="normal"/>
    </style:style>
    <style:style style:name="P69" style:family="paragraph" style:parent-style-name="Абзац_20_списка">
      <style:paragraph-properties fo:margin-left="0cm" fo:margin-right="0cm" fo:margin-top="0cm" fo:margin-bottom="0cm" loext:contextual-spacing="true" fo:text-indent="0cm" style:auto-text-indent="false"/>
      <style:text-properties style:font-name="Arial" fo:font-weight="normal" officeooo:paragraph-rsid="00190af3" style:font-weight-asian="normal" style:font-name-complex="Arial" style:font-weight-complex="normal"/>
    </style:style>
    <style:style style:name="P70" style:family="paragraph" style:parent-style-name="Абзац_20_списка">
      <style:paragraph-properties fo:margin-left="0cm" fo:margin-right="0cm" fo:margin-top="0cm" fo:margin-bottom="0cm" loext:contextual-spacing="true" fo:text-indent="0cm" style:auto-text-indent="false"/>
      <style:text-properties style:font-name="Arial" fo:language="en" fo:country="US" fo:font-weight="normal" officeooo:paragraph-rsid="00190af3" style:font-weight-asian="normal" style:font-name-complex="Arial" style:font-weight-complex="normal"/>
    </style:style>
    <style:style style:name="P71" style:family="paragraph" style:parent-style-name="Standard" style:master-page-name="Standard">
      <style:paragraph-properties fo:margin-left="9.252cm" fo:margin-right="0cm" fo:margin-top="0cm" fo:margin-bottom="0cm" loext:contextual-spacing="false" fo:line-height="100%" fo:text-align="start" style:justify-single-word="false" fo:text-indent="0cm" style:auto-text-indent="false" style:page-number="auto" fo:break-before="page"/>
      <style:text-properties fo:font-size="10pt" officeooo:paragraph-rsid="00190af3" style:font-size-asian="10pt" style:font-size-complex="10pt"/>
    </style:style>
    <style:style style:name="P72" style:family="paragraph" style:parent-style-name="Standard">
      <style:paragraph-properties fo:margin-left="9.252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rsid="000c25db" officeooo:paragraph-rsid="00190af3" style:font-size-asian="10pt" style:font-weight-asian="bold" style:font-name-complex="Arial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" fo:font-weight="normal" officeooo:paragraph-rsid="00190af3" style:font-weight-asian="normal" style:font-name-complex="Arial" style:font-weight-complex="normal"/>
    </style:style>
    <style:style style:name="P74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officeooo:paragraph-rsid="00190af3"/>
    </style:style>
    <style:style style:name="P75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fo:font-weight="bold" officeooo:paragraph-rsid="00190af3" style:font-size-asian="12pt" style:font-weight-asian="bold" style:font-name-complex="Arial3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2pt" fo:font-weight="normal" officeooo:paragraph-rsid="00190af3" style:font-size-asian="12pt" style:font-weight-asian="normal" style:font-name-complex="Arial3" style:font-size-complex="12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weight="normal" officeooo:paragraph-rsid="00190af3" style:font-weight-asian="normal" style:font-name-complex="Arial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Arial" fo:font-size="12pt" fo:font-weight="normal" officeooo:paragraph-rsid="00190af3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Arial" fo:font-weight="normal" officeooo:paragraph-rsid="00190af3" style:font-weight-asian="normal" style:font-name-complex="Arial" style:font-weight-complex="normal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bold" officeooo:rsid="00179315" officeooo:paragraph-rsid="00190af3" style:font-size-asian="10pt" style:font-style-asian="italic" style:font-weight-asian="bold" style:font-name-complex="Arial" style:font-size-complex="10pt" style:font-style-complex="italic"/>
    </style:style>
    <style:style style:name="P8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style:font-name="Arial2" fo:font-size="12pt" officeooo:paragraph-rsid="00190af3" style:font-size-asian="12pt" style:language-asian="zh" style:country-asian="CN" style:font-name-complex="Arial3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2" fo:font-size="12pt" officeooo:paragraph-rsid="00190af3" style:font-size-asian="12pt" style:language-asian="zh" style:country-asian="CN" style:font-name-complex="Arial3" style:font-size-complex="12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2pt" officeooo:paragraph-rsid="00190af3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9ddc" style:font-weight-asian="normal" style:font-weight-complex="normal"/>
    </style:style>
    <style:style style:name="T3" style:family="text">
      <style:text-properties fo:font-weight="normal" officeooo:rsid="001df278" style:font-weight-asian="normal" style:font-weight-complex="normal"/>
    </style:style>
    <style:style style:name="T4" style:family="text">
      <style:text-properties fo:font-weight="normal" officeooo:rsid="001e19ef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0b90" style:font-weight-asian="bold" style:font-weight-complex="bold"/>
    </style:style>
    <style:style style:name="T8" style:family="text">
      <style:text-properties fo:font-weight="bold" officeooo:rsid="00114606" style:font-weight-asian="bold" style:font-weight-complex="bold"/>
    </style:style>
    <style:style style:name="T9" style:family="text">
      <style:text-properties fo:font-weight="bold" officeooo:rsid="001c99e2" style:font-weight-asian="bold" style:font-weight-complex="bold"/>
    </style:style>
    <style:style style:name="T10" style:family="text">
      <style:text-properties fo:font-weight="bold" officeooo:rsid="000f3593" style:font-weight-asian="bold"/>
    </style:style>
    <style:style style:name="T11" style:family="text">
      <style:text-properties fo:font-weight="bold" officeooo:rsid="00110b90" style:font-weight-asian="bold"/>
    </style:style>
    <style:style style:name="T12" style:family="text">
      <style:text-properties fo:font-weight="bold" style:font-weight-asian="bold" style:font-name-complex="Arial3" style:font-weight-complex="bold"/>
    </style:style>
    <style:style style:name="T13" style:family="text">
      <style:text-properties fo:font-weight="bold" officeooo:rsid="0010fd19" style:font-weight-asian="bold" style:font-name-complex="Arial3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110b90" style:font-weight-asian="bold" style:font-name-complex="Arial" style:font-weight-complex="bold"/>
    </style:style>
    <style:style style:name="T17" style:family="text">
      <style:text-properties style:font-name="Arial" fo:font-weight="bold" officeooo:rsid="00141d3b" style:font-weight-asian="bold" style:font-name-complex="Arial" style:font-weight-complex="bold"/>
    </style:style>
    <style:style style:name="T18" style:family="text">
      <style:text-properties style:font-name="Arial" fo:font-weight="bold" officeooo:rsid="000c25db" style:font-weight-asian="bold" style:font-name-complex="Arial"/>
    </style:style>
    <style:style style:name="T19" style:family="text">
      <style:text-properties style:font-name="Arial" fo:font-weight="bold" officeooo:rsid="00110b90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0c25db" style:font-name-complex="Arial"/>
    </style:style>
    <style:style style:name="T22" style:family="text">
      <style:text-properties style:font-name="Arial" officeooo:rsid="00110b90" style:font-name-complex="Arial"/>
    </style:style>
    <style:style style:name="T23" style:family="text">
      <style:text-properties style:font-name="Arial" officeooo:rsid="00114606" style:font-name-complex="Arial"/>
    </style:style>
    <style:style style:name="T24" style:family="text">
      <style:text-properties style:font-name="Arial" officeooo:rsid="0012ef1e" style:font-name-complex="Arial"/>
    </style:style>
    <style:style style:name="T25" style:family="text">
      <style:text-properties style:font-name="Arial" officeooo:rsid="0014a9e5" style:font-name-complex="Arial"/>
    </style:style>
    <style:style style:name="T26" style:family="text">
      <style:text-properties style:font-name="Arial" officeooo:rsid="001d494c" style:font-name-complex="Arial"/>
    </style:style>
    <style:style style:name="T27" style:family="text">
      <style:text-properties style:font-name="Arial" fo:font-size="12pt" style:font-size-asian="12pt" style:font-name-complex="Arial" style:font-size-complex="12pt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officeooo:rsid="001c99e2" style:font-size-asian="12pt" style:font-size-complex="12pt"/>
    </style:style>
    <style:style style:name="T30" style:family="text">
      <style:text-properties style:font-name="Arial" fo:font-size="12pt" officeooo:rsid="001de8a2" style:font-size-asian="12pt" style:font-size-complex="12pt"/>
    </style:style>
    <style:style style:name="T31" style:family="text">
      <style:text-properties style:font-name="Arial" fo:font-size="12pt" style:font-name-asian="Calibri" style:font-size-asian="12pt" style:font-name-complex="Arial" style:font-size-complex="12pt"/>
    </style:style>
    <style:style style:name="T32" style:family="text">
      <style:text-properties style:font-name="Arial" fo:font-size="12pt" style:font-name-asian="Arial" style:font-size-asian="12pt" style:font-name-complex="Arial" style:font-size-complex="12pt"/>
    </style:style>
    <style:style style:name="T33" style:family="text">
      <style:text-properties style:font-name="Arial" fo:font-size="12pt" fo:font-weight="bold" style:font-size-asian="12pt" style:font-name-complex="Arial" style:font-size-complex="12pt"/>
    </style:style>
    <style:style style:name="T34" style:family="text">
      <style:text-properties style:font-name="Arial" fo:font-size="12pt" fo:font-weight="bold" officeooo:rsid="000c25db" style:font-size-asian="12pt" style:font-name-complex="Arial" style:font-size-complex="12pt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fo:font-weight="bold" officeooo:rsid="00114606" style:font-size-asian="12pt" style:font-weight-asian="bold" style:font-size-complex="12pt" style:font-weight-complex="bold"/>
    </style:style>
    <style:style style:name="T37" style:family="text">
      <style:text-properties style:font-name="Arial" fo:font-weight="normal" style:font-weight-asian="normal" style:font-name-complex="Arial" style:font-weight-complex="normal"/>
    </style:style>
    <style:style style:name="T38" style:family="text">
      <style:text-properties style:font-name="Arial" fo:font-weight="normal" officeooo:rsid="000f3593" style:font-weight-asian="normal" style:font-name-complex="Arial" style:font-weight-complex="normal"/>
    </style:style>
    <style:style style:name="T39" style:family="text">
      <style:text-properties style:font-name="Arial" fo:font-weight="normal" officeooo:rsid="00110b90" style:font-weight-asian="normal" style:font-name-complex="Arial" style:font-weight-complex="normal"/>
    </style:style>
    <style:style style:name="T40" style:family="text">
      <style:text-properties style:font-name="Arial" fo:font-weight="normal" officeooo:rsid="001ae0dd" style:font-weight-asian="normal" style:font-name-complex="Arial" style:font-weight-complex="normal"/>
    </style:style>
    <style:style style:name="T41" style:family="text">
      <style:text-properties style:font-name="Arial" fo:font-weight="normal" officeooo:rsid="001c7e91" style:font-weight-asian="normal" style:font-name-complex="Arial" style:font-weight-complex="normal"/>
    </style:style>
    <style:style style:name="T42" style:family="text">
      <style:text-properties style:font-name="Arial" fo:font-weight="normal" officeooo:rsid="001d494c" style:font-weight-asian="normal" style:font-name-complex="Arial" style:font-weight-complex="normal"/>
    </style:style>
    <style:style style:name="T43" style:family="text">
      <style:text-properties style:font-name="Arial" fo:font-weight="normal" officeooo:rsid="0022054a" style:font-weight-asian="normal" style:font-name-complex="Arial" style:font-weight-complex="normal"/>
    </style:style>
    <style:style style:name="T44" style:family="text">
      <style:text-properties style:font-name="Arial" fo:language="en" fo:country="US" fo:font-weight="normal" style:font-weight-asian="normal" style:font-name-complex="Arial" style:font-weight-complex="normal"/>
    </style:style>
    <style:style style:name="T45" style:family="text">
      <style:text-properties style:font-name="Arial" fo:language="ru" fo:country="RU" fo:font-weight="normal" style:font-weight-asian="normal" style:font-name-complex="Arial" style:font-weight-complex="normal"/>
    </style:style>
    <style:style style:name="T46" style:family="text">
      <style:text-properties fo:font-size="12pt" style:font-name-asian="Arial" style:font-size-asian="12pt" style:font-size-complex="12pt"/>
    </style:style>
    <style:style style:name="T47" style:family="text">
      <style:text-properties fo:font-size="12pt" style:font-name-asian="Calibri" style:font-size-asian="12pt" style:font-size-complex="12pt"/>
    </style:style>
    <style:style style:name="T48" style:family="text">
      <style:text-properties fo:font-size="12pt" fo:font-weight="bold" style:font-size-asian="12pt" style:font-weight-asian="bold" style:font-size-complex="12pt"/>
    </style:style>
    <style:style style:name="T49" style:family="text">
      <style:text-properties fo:font-size="12pt" fo:font-weight="bold" officeooo:rsid="00114606" style:font-size-asian="12pt" style:font-weight-asian="bold" style:font-size-complex="12pt"/>
    </style:style>
    <style:style style:name="T50" style:family="text">
      <style:text-properties officeooo:rsid="00009ddc"/>
    </style:style>
    <style:style style:name="T51" style:family="text">
      <style:text-properties officeooo:rsid="000c25db"/>
    </style:style>
    <style:style style:name="T52" style:family="text">
      <style:text-properties style:font-name="Arial2"/>
    </style:style>
    <style:style style:name="T53" style:family="text">
      <style:text-properties style:font-name="Arial2" fo:font-weight="bold" style:language-asian="zh" style:country-asian="CN" style:font-weight-asian="bold" style:font-name-complex="Arial3" style:font-weight-complex="bold"/>
    </style:style>
    <style:style style:name="T54" style:family="text">
      <style:text-properties style:font-name="Arial2" fo:font-weight="bold" officeooo:rsid="00114606" style:language-asian="zh" style:country-asian="CN" style:font-weight-asian="bold" style:font-name-complex="Arial3" style:font-weight-complex="bold"/>
    </style:style>
    <style:style style:name="T55" style:family="text">
      <style:text-properties style:font-name="Arial2" fo:font-weight="bold" officeooo:rsid="0012ef1e" style:language-asian="zh" style:country-asian="CN" style:font-weight-asian="bold" style:font-name-complex="Arial3" style:font-weight-complex="bold"/>
    </style:style>
    <style:style style:name="T56" style:family="text">
      <style:text-properties style:font-name="Arial2" style:font-name-complex="Arial3"/>
    </style:style>
    <style:style style:name="T57" style:family="text">
      <style:text-properties style:font-name="Arial2" fo:font-size="12pt" style:font-size-asian="12pt" style:font-name-complex="Arial3" style:font-size-complex="12pt"/>
    </style:style>
    <style:style style:name="T58" style:family="text">
      <style:text-properties style:font-name="Arial2" fo:font-size="12pt" officeooo:rsid="0014a9e5" style:font-size-asian="12pt" style:font-name-complex="Arial3" style:font-size-complex="12pt"/>
    </style:style>
    <style:style style:name="T59" style:family="text">
      <style:text-properties style:font-name="Arial2" fo:font-size="12pt" fo:font-weight="bold" officeooo:rsid="0012ef1e" style:font-size-asian="12pt" style:font-weight-asian="bold" style:font-name-complex="Arial3" style:font-size-complex="12pt" style:font-weight-complex="bold"/>
    </style:style>
    <style:style style:name="T60" style:family="text">
      <style:text-properties style:font-name="Arial2" fo:font-size="12pt" fo:font-weight="normal" officeooo:rsid="0012ef1e" style:font-size-asian="12pt" style:font-weight-asian="normal" style:font-name-complex="Arial3" style:font-size-complex="12pt" style:font-weight-complex="normal"/>
    </style:style>
    <style:style style:name="T61" style:family="text">
      <style:text-properties style:font-name="Arial2" style:language-asian="zh" style:country-asian="CN" style:font-name-complex="Arial3"/>
    </style:style>
    <style:style style:name="T62" style:family="text">
      <style:text-properties style:font-name="Arial2" officeooo:rsid="00114606" style:language-asian="zh" style:country-asian="CN" style:font-name-complex="Arial3"/>
    </style:style>
    <style:style style:name="T63" style:family="text">
      <style:text-properties style:font-name="Arial2" officeooo:rsid="0012ef1e" style:language-asian="zh" style:country-asian="CN" style:font-name-complex="Arial3"/>
    </style:style>
    <style:style style:name="T64" style:family="text">
      <style:text-properties style:font-name="Arial2" officeooo:rsid="0014a9e5" style:language-asian="zh" style:country-asian="CN" style:font-name-complex="Arial3"/>
    </style:style>
    <style:style style:name="T65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66" style:family="text">
      <style:text-properties style:font-name="Arial2" fo:font-size="11pt" fo:font-weight="normal" officeooo:rsid="00193e36" style:font-size-asian="11pt" style:font-weight-asian="normal" style:font-name-complex="Arial3" style:font-size-complex="11pt" style:font-weight-complex="normal"/>
    </style:style>
    <style:style style:name="T67" style:family="text">
      <style:text-properties style:font-name="Arial2" officeooo:rsid="00179315"/>
    </style:style>
    <style:style style:name="T68" style:family="text">
      <style:text-properties style:font-name="Arial2" fo:font-weight="normal" style:font-weight-asian="normal" style:font-weight-complex="normal"/>
    </style:style>
    <style:style style:name="T69" style:family="text">
      <style:text-properties style:font-name="Arial2" fo:font-weight="normal" style:font-weight-asian="normal" style:font-name-complex="Arial3" style:font-weight-complex="normal"/>
    </style:style>
    <style:style style:name="T70" style:family="text">
      <style:text-properties style:font-name="Arial2" fo:font-weight="normal" officeooo:rsid="00193e36" style:font-weight-asian="normal" style:font-name-complex="Arial3" style:font-weight-complex="normal"/>
    </style:style>
    <style:style style:name="T71" style:family="text">
      <style:text-properties officeooo:rsid="000db0e8"/>
    </style:style>
    <style:style style:name="T72" style:family="text">
      <style:text-properties officeooo:rsid="000f3593"/>
    </style:style>
    <style:style style:name="T73" style:family="text">
      <style:text-properties officeooo:rsid="00110b90"/>
    </style:style>
    <style:style style:name="T74" style:family="text">
      <style:text-properties officeooo:rsid="00114606"/>
    </style:style>
    <style:style style:name="T75" style:family="text">
      <style:text-properties officeooo:rsid="0012ef1e"/>
    </style:style>
    <style:style style:name="T76" style:family="text">
      <style:text-properties fo:language="en" fo:country="US" officeooo:rsid="0012ef1e"/>
    </style:style>
    <style:style style:name="T77" style:family="text">
      <style:text-properties officeooo:rsid="00141d3b"/>
    </style:style>
    <style:style style:name="T78" style:family="text">
      <style:text-properties officeooo:rsid="0014a9e5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193e36"/>
    </style:style>
    <style:style style:name="T81" style:family="text">
      <style:text-properties officeooo:rsid="00197395"/>
    </style:style>
    <style:style style:name="T82" style:family="text">
      <style:text-properties officeooo:rsid="001c7e91"/>
    </style:style>
    <style:style style:name="T83" style:family="text">
      <style:text-properties style:font-name-complex="Arial3"/>
    </style:style>
    <style:style style:name="T84" style:family="text">
      <style:text-properties officeooo:rsid="0010fd19" style:font-name-complex="Arial3"/>
    </style:style>
    <style:style style:name="T85" style:family="text">
      <style:text-properties officeooo:rsid="00141d3b" style:font-name-complex="Arial3"/>
    </style:style>
    <style:style style:name="T86" style:family="text">
      <style:text-properties officeooo:rsid="0014a9e5"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52">Приложение </text:span><text:span text:style-name="T67">2</text:span></text:p>
      <text:p text:style-name="P72"><text:span text:style-name="T68">к Регламенту</text:span><text:span text:style-name="T52"> </text:span><text:span text:style-name="T69">оказания услуги по </text:span><text:span text:style-name="T70">обеспечению взаимодействия </text:span><text:span text:style-name="T69">информационных систем </text:span><text:span text:style-name="T70"><text:s/>с использованием </text:span><text:span text:style-name="T69"><text:s/>Автоматизированной информационной систем</text:span><text:span text:style-name="T70">ы</text:span><text:span text:style-name="T69"> «Единая мобильная платформа Тюменской области»</text:span></text:p>
      <text:p text:style-name="P80">ФОРМА</text:p>
      <text:p text:style-name="P34"/>
      <text:p text:style-name="P34">Договор</text:p>
      <text:p text:style-name="P43"><text:span text:style-name="T71">на оказание услуг п</text:span>о <text:span text:style-name="T51"><text:s/>обеспечению взаимодействия информационных систем с использованием</text:span> автоматизированной информационной систем<text:span text:style-name="T80">ы </text:span>«Единая мобильная платформа Тюменской области»</text:p>
      <text:p text:style-name="P73"/>
      <text:p text:style-name="P38">г. Тюмень <text:s text:c="90"/>«___»__________201__ г.</text:p>
      <text:p text:style-name="P16"><text:span text:style-name="T14">Государственное казенное учреждение Тюменской области «Центр информационных технологий Тюменской области» (ГКУ ТО «ЦИТТО»)</text:span><text:span text:style-name="T20">, именуемое в дальнейшем </text:span><text:span text:style-name="T14">«Оператор»</text:span><text:span text:style-name="T20">,</text:span><text:span text:style-name="T14"> </text:span><text:span text:style-name="T20">в лице директора Усманова Артура Рифовича, действующего на основании </text:span><text:span text:style-name="T14">Устава</text:span><text:span text:style-name="T20">, с одной стороны, и </text:span><text:span text:style-name="T14">___________________,</text:span><text:span text:style-name="T20"> именуемое в дальнейшем </text:span><text:span text:style-name="T15">«</text:span><text:span text:style-name="T17">Оператор информационной системы</text:span><text:span text:style-name="T14">»</text:span><text:span text:style-name="T20">, в лице _____________________, действующего на основании </text:span><text:span text:style-name="T14">___________</text:span><text:span text:style-name="T20">, с другой стороны, совместно именуемые «</text:span><text:span text:style-name="T15">Стороны</text:span><text:span text:style-name="T20">», заключили настоящ</text:span><text:span text:style-name="T21">ий</text:span><text:span text:style-name="T20"> </text:span><text:span text:style-name="T21">договор</text:span><text:span text:style-name="T20"> о нижеследующем:</text:span></text:p>
      <text:list xml:id="list3299321559236770737" text:style-name="WW8Num4">
        <text:list-item>
          <text:p text:style-name="P55">Термины и определения</text:p>
        </text:list-item>
      </text:list>
      <text:p text:style-name="P68"/>
      <text:p text:style-name="P15">В настоящем <text:span text:style-name="T51">договоре</text:span> используются следующие основные термины и определения:</text:p>
      <text:list xml:id="list6733441924049626236" text:style-name="WW8Num2">
        <text:list-item>
          <text:list>
            <text:list-item>
              <text:p text:style-name="P74"><text:span text:style-name="T14">Система, АИС ЕМП </text:span><text:span text:style-name="T20">– автоматизированная информационная система <text:s/>«Единая мобильная платформа Тюменской области» –</text:span><text:bookmark-start text:name="sub_21"/><text:span text:style-name="T20"> информационная система, содержащая сведения об электронных сервисах исполнительных органов государственной власти Тюменской области, государственных учреждений (организаций) и иных организаций (далее – Органы и организации), доступ к которым предоставляется посредством мобильных устройств, а также программные и технические средства, обеспечивающие взаимодействие граждан с Органами и организациями посредством мобильного телефона, смартфона или планшетного компьютера с использованием неголосовых коммуникаций (далее – Взаимодействие посредством мобильных устройств).</text:span><text:bookmark-end text:name="sub_21"/></text:p>
            </text:list-item>
          </text:list>
        </text:list-item>
      </text:list>
      <text:p text:style-name="P33"><text:span text:style-name="T18">1.2. </text:span><text:span text:style-name="T14">Регламент </text:span><text:span text:style-name="T20">– регламент </text:span><text:span text:style-name="T24">оказания услуги по подключению </text:span><text:span text:style-name="T26">и обеспечению взаимодействия </text:span><text:span text:style-name="T24"><text:s/>информационных систем </text:span><text:span text:style-name="T26">с использованием </text:span><text:span text:style-name="T24"><text:s/>АИС ЕМП</text:span><text:span text:style-name="T20">, утверждаемый Оператором </text:span><text:span text:style-name="T24">по согласованию с Департаментом информатизации Тюменской области</text:span><text:span text:style-name="T20"><text:note text:id="ftn1" text:note-class="footnote"><text:note-citation>1</text:note-citation><text:note-body><text:p text:style-name="P36">Актуальная версия Регламента размещается на Официальном сайте Оператора в сети Интернет по адресу <text:span text:style-name="T76">citto.ru</text:span></text:p></text:note-body></text:note></text:span><text:span text:style-name="T20">.</text:span></text:p>
      <text:p text:style-name="P17"><text:span text:style-name="T34">1.3. </text:span><text:span text:style-name="T33">Официальный сайт</text:span><text:span text:style-name="T27"> – официальный сайт Оператора в сети Интернет по адресу </text:span><text:a xlink:type="simple" xlink:href="http://www.citto.ru/" text:style-name="Internet_20_link" text:visited-style-name="Visited_20_Internet_20_Link"><text:span text:style-name="T27">www.citto.ru</text:span></text:a><text:span text:style-name="T27">.</text:span></text:p>
      <text:p text:style-name="P53"/>
      <text:list xml:id="list102124818579174" text:continue-numbering="true" text:style-name="WW8Num2">
        <text:list-item>
          <text:p text:style-name="P56">Предмет <text:span text:style-name="T51">договора</text:span></text:p>
        </text:list-item>
      </text:list>
      <text:p text:style-name="P70"/>
      <text:list xml:id="list102125635068754" text:continue-numbering="true" text:style-name="WW8Num2">
        <text:list-item>
          <text:list>
            <text:list-item>
              <text:p text:style-name="P57">Оператор по заданию <text:span text:style-name="T77">Оператора информационной системы</text:span> обязуется оказать услуги по <text:span text:style-name="T81">обеспечению взаимодействия <text:s/></text:span>информационной системы ________________<text:span text:style-name="T77">(далее- ИС) <text:s/>Оператора информационной системы с иными информационными системами и (или) <text:s/>электронными <text:s/>сервисами </text:span><text:s text:c="2"/><text:span text:style-name="T82">с использованием </text:span><text:s/>АИС ЕМП <text:span text:style-name="T81">в соответствии с Регламентом (далее-Услуги)</text:span>, <text:span text:style-name="T72">а Оператор информационной системы обязуется оплатить оказанные услуги в порядке и сроки, установленные настоящим Договором.</text:span></text:p>
            </text:list-item>
          </text:list>
        </text:list-item>
      </text:list>
      <text:p text:style-name="P49"><text:span text:style-name="T14">2.2. </text:span><text:span text:style-name="T38">Услуг</text:span><text:span text:style-name="T40">и</text:span><text:span text:style-name="T38"> счита</text:span><text:span text:style-name="T40">ю</text:span><text:span text:style-name="T38">тся доступн</text:span><text:span text:style-name="T40">ыми</text:span><text:span text:style-name="T38"> с даты подписания Сторонами акта о подключении </text:span><text:span text:style-name="T41">ИС к АИС ЕМП</text:span><text:span text:style-name="T38">. </text:span><text:span text:style-name="T41">Подключение ИС к АИС ЕМП осуществляется соответствии с Регламентом.</text:span></text:p>
      <text:p text:style-name="P58"><text:soft-page-break/><text:span text:style-name="T5">2.</text:span><text:span text:style-name="T10">3</text:span><text:span text:style-name="T5">.</text:span> Предоставление гражданам доступа к информации (электронным сервисам) <text:span text:style-name="T77">Оператора информационной системы</text:span> осуществляется на безвозмездной основе.</text:p>
      <text:p text:style-name="P59"><text:span text:style-name="T6">2.4.</text:span> Срок оказания услуг: с даты подписания акта о подключении по 31.12.20___.</text:p>
      <text:p text:style-name="P18"/>
      <text:list xml:id="list102125750835922" text:continue-numbering="true" text:style-name="WW8Num2">
        <text:list-item>
          <text:p text:style-name="P75">Стоимость Услуг и порядок расчетов</text:p>
        </text:list-item>
      </text:list>
      <text:p text:style-name="P76"/>
      <text:p text:style-name="P48"><text:span text:style-name="T13">3</text:span><text:span text:style-name="T12">.1.</text:span><text:span text:style-name="T83"><text:tab/>Стоимость услуг в </text:span><text:span text:style-name="T84">квартал</text:span><text:span text:style-name="T83"> составляет </text:span><text:span text:style-name="T84">________</text:span><text:span text:style-name="T83"> (</text:span><text:span text:style-name="T84">_________</text:span><text:span text:style-name="T83">), НДС не облагается. </text:span></text:p>
      <text:p text:style-name="P47"><text:span text:style-name="T13">3.2.</text:span><text:span text:style-name="T84"> </text:span><text:span text:style-name="T83">Стоимость услуг может быть изменена </text:span><text:span text:style-name="T84">Оператором</text:span><text:span text:style-name="T83"> не чаще одного раза в год. При этом </text:span><text:span text:style-name="T84">Оператор</text:span><text:span text:style-name="T83"> обязан направить </text:span><text:span text:style-name="T85">Оператору информационной системы</text:span><text:span text:style-name="T83"> письменное уведомление об изменении стоимости услуг с проектом дополнительного соглашения не менее чем за 10 дней до предполагаемой даты введения соответствующих изменений. Если </text:span><text:span text:style-name="T85">Оператор информационной системы</text:span><text:span text:style-name="T83"> не согласен с изменениями стоимости услуг, он обязан уведомить </text:span><text:span text:style-name="T84">Оператора</text:span><text:span text:style-name="T83"> в письменной форме в течение 10 (Десяти) рабочих дней с даты получения соответствующего уведомления </text:span><text:span text:style-name="T84">Оператора</text:span><text:span text:style-name="T83">. Такое уведомление </text:span><text:span text:style-name="T85">Оператора информационной системы</text:span><text:span text:style-name="T83"> будет расцениваться </text:span><text:span text:style-name="T84">Оператором</text:span><text:span text:style-name="T83"> как расторжение Договора по инициативе </text:span><text:span text:style-name="T85">Оператора информационной системы</text:span><text:span text:style-name="T83">. Непредставление </text:span><text:span text:style-name="T86">Оператором информационной системы</text:span><text:span text:style-name="T83"> уведомления до вступления изменений в силу принимается за согласие </text:span><text:span text:style-name="T86">Оператора информационной системы</text:span><text:span text:style-name="T83"> с новыми условиями Договора.</text:span></text:p>
      <text:p text:style-name="P47"><text:span text:style-name="T13">3</text:span><text:span text:style-name="T12">.</text:span><text:span text:style-name="T13">3</text:span><text:span text:style-name="T12">.</text:span><text:span text:style-name="T83"><text:tab/>Оплата за оказанные услуги производится </text:span><text:span text:style-name="T86">Оператором информационной системы</text:span><text:span text:style-name="T83"> еже</text:span><text:span text:style-name="T84">квартально</text:span><text:span text:style-name="T83"> в течение 10 (десяти) банковских дней с даты подписания Сторонами Акта об оказанных услугах за соответствующий период на основании предъявленного </text:span><text:span text:style-name="T84">Оператором</text:span><text:span text:style-name="T83"> </text:span><text:span text:style-name="T86">Оператору информационной системы</text:span><text:span text:style-name="T83"> счета </text:span><text:span text:style-name="T84">на оплату.</text:span></text:p>
      <text:p text:style-name="P47"><text:span text:style-name="T13">3</text:span><text:span text:style-name="T12">.</text:span><text:span text:style-name="T13">4</text:span><text:span text:style-name="T12">.</text:span><text:span text:style-name="T83"><text:tab/>Оплата за оказанные </text:span><text:span text:style-name="T84">Оператором</text:span><text:span text:style-name="T83"> услуги осуществляется в рублях, в безналичной форме путем перечисления денежных средств по реквизитам, указанным в счете на оплату.</text:span></text:p>
      <text:p text:style-name="P47"><text:span text:style-name="T13">3.5. </text:span><text:span text:style-name="T83">Датой оплаты по Договору считается дата </text:span><text:span text:style-name="T84">поступления</text:span><text:span text:style-name="T83"> денежных средств </text:span><text:span text:style-name="T84">на</text:span><text:span text:style-name="T83"> счета </text:span><text:span text:style-name="T84">Оператора</text:span><text:span text:style-name="T83">.</text:span></text:p>
      <text:p text:style-name="P77"/>
      <text:list xml:id="list102124034547143" text:continue-numbering="true" text:style-name="WW8Num2">
        <text:list-item>
          <text:p text:style-name="P66">Обязательства Сторон</text:p>
        </text:list-item>
      </text:list>
      <text:p text:style-name="P69"/>
      <text:p text:style-name="P58"><text:span text:style-name="T11">4</text:span><text:span text:style-name="T5">.1.</text:span> <text:span text:style-name="T6">Оператор</text:span>:</text:p>
      <text:p text:style-name="P13"><text:span text:style-name="T19">4</text:span><text:span text:style-name="T14">.1.1.  </text:span><text:span text:style-name="T42">н</text:span><text:span text:style-name="T37">а</text:span><text:span text:style-name="T20">значает ответственных исполнителей, уполномоченных на решение текущих вопросов по реализации настоящего </text:span><text:span text:style-name="T22">договора</text:span><text:span text:style-name="T20">;</text:span></text:p>
      <text:p text:style-name="P23"><text:span text:style-name="T19">4</text:span><text:span text:style-name="T14">.1.2</text:span><text:span text:style-name="T20">. </text:span><text:span text:style-name="T26">о</text:span><text:span text:style-name="T20">беспечивает работоспособность инфраструктуры АИС ЕМП в круглосуточном режиме;</text:span></text:p>
      <text:p text:style-name="P23"><text:span text:style-name="T19">4</text:span><text:span text:style-name="T14">.1.3.</text:span><text:span text:style-name="T20"> </text:span><text:span text:style-name="T26">о</text:span><text:span text:style-name="T20">существляет подключение информационн</text:span><text:span text:style-name="T22">ой</text:span><text:span text:style-name="T20"> </text:span><text:span text:style-name="T22">системы</text:span><text:span text:style-name="T20"> </text:span><text:span text:style-name="T25">Оператора информационной системы</text:span><text:span text:style-name="T22">,</text:span><text:span text:style-name="T20"> отвечающ</text:span><text:span text:style-name="T22">ей</text:span><text:span text:style-name="T20"> техническим требованиям, указанным в Регламенте, к АИС ЕМП;</text:span></text:p>
      <text:p text:style-name="P23"><text:span text:style-name="T19">4</text:span><text:span text:style-name="T14">.1.4.</text:span><text:span text:style-name="T20"> </text:span><text:span text:style-name="T26">о</text:span><text:span text:style-name="T20">беспечивает доступ к Мобильным электронным сервисам, зарегистрированным в реестре электронных сервисов, граждан, а также Органов и организаций в рамках предоставленных таким Органам и организациям полномочий к использованию указанных электронных сервисов.</text:span></text:p>
      <text:p text:style-name="P23"><text:span text:style-name="T19">4</text:span><text:span text:style-name="T14">.2.</text:span><text:span text:style-name="T20"> </text:span><text:span text:style-name="T25">Оператор информационной системы</text:span><text:span text:style-name="T20">:</text:span></text:p>
      <text:p text:style-name="P14"><text:span text:style-name="T19">4</text:span><text:span text:style-name="T14">.2.1.</text:span><text:span text:style-name="T20"> Обеспечивает взаимодействие с гражданами посредством информационн</text:span><text:span text:style-name="T22">ой</text:span><text:span text:style-name="T20"> </text:span><text:span text:style-name="T22">системы</text:span><text:span text:style-name="T20"> </text:span><text:span text:style-name="T25">Оператора информационной системы</text:span><text:span text:style-name="T20">, подключенн</text:span><text:span text:style-name="T22">ой</text:span><text:span text:style-name="T20"> к АИС ЕМП;</text:span></text:p>
      <text:p text:style-name="P14"><text:span text:style-name="T19">4</text:span><text:span text:style-name="T14">.2.2.</text:span><text:span text:style-name="T20"> Поддерживает работоспособность программных и технических средств информационн</text:span><text:span text:style-name="T22">ой</text:span><text:span text:style-name="T20"> </text:span><text:span text:style-name="T22">системы</text:span><text:span text:style-name="T20"> </text:span><text:span text:style-name="T25">Оператора информационной системы</text:span><text:span text:style-name="T20">, подключенн</text:span><text:span text:style-name="T22">ой</text:span><text:span text:style-name="T20"> к АИС ЕМП;</text:span></text:p>
      <text:p text:style-name="P14"><text:span text:style-name="T19">4</text:span><text:span text:style-name="T14">.2.3.</text:span><text:span text:style-name="T20"> Обеспечивает полноту и достоверность информации, содержащейся в электронных сообщениях, передаваемых с использованием информационн</text:span><text:span text:style-name="T22">ой</text:span><text:span text:style-name="T20"> </text:span><text:span text:style-name="T22">системы</text:span><text:span text:style-name="T20"> </text:span><text:span text:style-name="T25">Оператора информационной системы</text:span><text:span text:style-name="T20">, подключенн</text:span><text:span text:style-name="T22">ой</text:span><text:span text:style-name="T20"> к АИС ЕМП;</text:span></text:p>
      <text:p text:style-name="P14"><text:span text:style-name="T19">4</text:span><text:span text:style-name="T14">.2.4. </text:span><text:span text:style-name="T37">О</text:span><text:span text:style-name="T20">беспечивает строгое соблюдение установленного законодательством Российской Федерации порядка ограниченного доступа к отдельным видам информации, </text:span><text:soft-page-break/><text:span text:style-name="T20">получаемой и передаваемой при помощи АИС ЕМП, в том числе к персональным данным граждан;</text:span></text:p>
      <text:p text:style-name="P14"><text:span text:style-name="T19">4</text:span><text:span text:style-name="T14">.2.5.</text:span><text:span text:style-name="T20"> Не производит действия, направленные на нарушение информационной безопасности </text:span><text:span text:style-name="T22">АИС ЕМП</text:span><text:span text:style-name="T20">;</text:span></text:p>
      <text:p text:style-name="P23"><text:span text:style-name="T19">4</text:span><text:span text:style-name="T14">.2.6.</text:span><text:span text:style-name="T20"> Обеспечивает применение необходимых криптографических средств защиты информации в соответствии с требованиями законодательства Российской Федерации;</text:span></text:p>
      <text:p text:style-name="P23"><text:span text:style-name="T19">4</text:span><text:span text:style-name="T14">.2.7.</text:span><text:span text:style-name="T20"> Контролирует и несет ответственность за достоверность и актуальность информации, содержащейся в информационн</text:span><text:span text:style-name="T22">ой</text:span><text:span text:style-name="T20"> </text:span><text:span text:style-name="T22">системе</text:span><text:span text:style-name="T20"> </text:span><text:span text:style-name="T25">Оператора информационной системы</text:span><text:span text:style-name="T22">, подключенной к АИС ЕМП</text:span><text:span text:style-name="T20">; </text:span></text:p>
      <text:p text:style-name="P23"><text:span text:style-name="T19">4</text:span><text:span text:style-name="T14">.2.8. </text:span><text:span text:style-name="T20">Определяет состав должностных лиц, ответственных за взаимодействие с Оператором, а также с гражданами, к компетенции которых относится предоставление информации (электронных сервисов) в электронном виде;</text:span></text:p>
      <text:p text:style-name="P24"><text:span text:style-name="T16">4</text:span><text:span text:style-name="T15">.2.9.</text:span><text:span text:style-name="T20"> Уведомляет Оператора о регламентных работах, осуществляемых в информационной системе </text:span><text:span text:style-name="T25">Оператора информационной системы</text:span><text:span text:style-name="T22">,</text:span><text:span text:style-name="T20"> не менее чем за 2 рабочих дня.</text:span></text:p>
      <text:p text:style-name="P25"><text:span text:style-name="T15">4.2.10.</text:span><text:span text:style-name="T20"> Осуществляет взаимодействие с пользователями электронного сервиса Оператора информационной системы по вопросам его функционирования.</text:span></text:p>
      <text:p text:style-name="P25"><text:span text:style-name="T15">4.2.11.</text:span><text:span text:style-name="T20"> Осуществляет содействие в подготовке ответов на запросы пользователей электронного сервиса Оператора информационной системы по вопросам его функционирования.</text:span></text:p>
      <text:p text:style-name="P26"><text:span text:style-name="T20">4.2.12. </text:span><text:span text:style-name="T37">Обеспечивает наличие </text:span><text:span text:style-name="T43">механизмов</text:span><text:span text:style-name="T45"> обратной связи с пользователями электронного сервиса Оператора информационной системы.</text:span></text:p>
      <text:p text:style-name="P78"/>
      <text:p text:style-name="P50"><text:span text:style-name="T74">5. </text:span>Условия защиты информации</text:p>
      <text:p text:style-name="P54"/>
      <text:p text:style-name="P4"><text:span text:style-name="T36">5</text:span><text:span text:style-name="T35">.1.</text:span><text:span text:style-name="T28"> </text:span><text:span text:style-name="T29">Стороны обязуются применять все доступные меры для обеспечения необходимого уровня защиты информации, обрабатываемой в рамках Договора, в том числе для соблюдения конфиденциальности, целостности и доступности информации, </text:span><text:span text:style-name="T30">в том числе:</text:span><text:span text:style-name="T29"> </text:span></text:p>
      <text:p text:style-name="P7"><text:span text:style-name="T8">5</text:span><text:span text:style-name="T6">.1.</text:span><text:span text:style-name="T9">1</text:span><text:span text:style-name="T6">.</text:span> Стороны обеспечивают постоянный контроль уровня защищённости информации в своей зоне ответственности;</text:p>
      <text:p text:style-name="P3">5.1.2. <text:span text:style-name="T1">В случае если </text:span><text:span text:style-name="T4">при взаимодействии информационных систем с использованием АИС ЕМП осуществляется обработка персональных данных</text:span><text:span text:style-name="T1">, </text:span><text:span text:style-name="T4">с</text:span><text:span text:style-name="T1">тороны доп</text:span><text:span text:style-name="T3">о</text:span><text:span text:style-name="T1">лнительно принимают следующие меры по обеспечению информационной безопасности:</text:span></text:p>
      <text:p text:style-name="P3"><text:span text:style-name="T1">- Доступ к </text:span><text:span text:style-name="T2">А</text:span><text:span text:style-name="T1">ИС </text:span><text:span text:style-name="T2">ЕМП</text:span><text:span text:style-name="T1"> осуществляется с использованием сертифицированных средств криптографической защиты информации требуемого класса защиты в соответствии с действующим законодательством Российской Федерации.</text:span></text:p>
      <text:p text:style-name="P6">- Стороны должны обеспечить защиту от несанкционированного (в том числе случайного) доступа к информации, обрабатываемой в рамках <text:span text:style-name="T50">настоящего соглашения</text:span>, с использованием организационных мер и применении <text:span text:style-name="T79">сертифицированных в Российской Федерации средств защиты информации.</text:span></text:p>
      <text:p text:style-name="P3"><text:span text:style-name="T1">- Стороны должны обеспечить применение на рабочих местах, подключенных к </text:span><text:span text:style-name="T2">АИС ЕМП</text:span><text:span text:style-name="T1"> и принадлежащих им, сертифицированных в Российской Федерации средств защиты от вредоносного программного обеспечения. </text:span></text:p>
      <text:p text:style-name="P5"><text:span text:style-name="T8">5</text:span><text:span text:style-name="T6">.2.</text:span> Стороны обязаны своевременно информировать друг друга об обнаружении фактов нарушения информационной безопасности и незамедлительно принимать необходимые меры для исключения повторения данных фактов.</text:p>
      <text:p text:style-name="P5"><text:span text:style-name="T8">5</text:span><text:span text:style-name="T6">.3. </text:span>Стороны предотвращают воздействие на технические средства обработки информации, в результате которого нарушается их функционирование.</text:p>
      <text:p text:style-name="P5"><text:span text:style-name="T8">5</text:span><text:span text:style-name="T6">.4.</text:span> Стороны обеспечивают восстановление информации, модифицированной или уничтоженной вследствие несанкционированного доступа к ней или программно-математического воздействия (вирусов).</text:p>
      <text:p text:style-name="P67"/>
      <text:p text:style-name="P37"><text:span text:style-name="T74">6. </text:span>Ответственность сторон. Форс-мажорные обстоятельства</text:p>
      <text:p text:style-name="P79"><text:soft-page-break/></text:p>
      <text:p text:style-name="P58"><text:span text:style-name="T8">6</text:span><text:span text:style-name="T7">.1.</text:span><text:span text:style-name="T73"> </text:span>Стороны несут ответственность за неисполнение или ненадлежащее исполнение обязательств по настоящему <text:span text:style-name="T73">договору</text:span> в соответствии с действующим законодательством Российской Федерации.</text:p>
      <text:p text:style-name="P58"><text:span text:style-name="T8">6</text:span><text:span text:style-name="T7">.2.</text:span><text:span text:style-name="T73"> </text:span>Стороны несут ответственность за нарушение установленного действующим законодательством Российской Федерации и настоящим <text:span text:style-name="T50">с</text:span>оглашением порядка использования информации, полученной в рамках исполнения настоящего <text:span text:style-name="T50">с</text:span>оглашения, в соответствии с законодательством Российской Федерации.</text:p>
      <text:p text:style-name="P58"><text:span text:style-name="T8">6</text:span><text:span text:style-name="T7">.3.</text:span><text:span text:style-name="T73"> </text:span>Оператор не несет ответственность за:</text:p>
      <text:p text:style-name="P63">- содержание и достоверность информации, передаваемой посредством АИС ЕМП;</text:p>
      <text:p text:style-name="P63">- качество и сроки ответов <text:span text:style-name="T78">Оператора информационной система</text:span> на обращения граждан, направленных с использованием АИС ЕМП.</text:p>
      <text:p text:style-name="P58"><text:span text:style-name="T8">6</text:span><text:span text:style-name="T7">.4.</text:span><text:span text:style-name="T73"> </text:span>Стороны несут ответственность перед третьими лицами за разглашение информации, полученной в соответствии с настоящим <text:span text:style-name="T73">договором</text:span>, кроме случаев, когда разглашение информации произошло по вине другой Стороны. </text:p>
      <text:p text:style-name="P58"><text:span text:style-name="T8">6</text:span><text:span text:style-name="T7">.5.</text:span><text:span text:style-name="T73"> Оператор информационной системы</text:span> и Оператор не несут ответственность за неисполнение или ненадлежащее исполнение обязательств, принятых на себя в соответствии с настоящим <text:span text:style-name="T73">договором</text:span>, если надлежащее исполнение оказалось невозможным вследствие наступления обстоятельств непреодолимой силы. </text:p>
      <text:p text:style-name="P64">Для целей настоящего <text:span text:style-name="T73">договора</text:span> «непреодолимая сила» означает обстоятельство, предусмотренное пунктом 3 статьи 401 Гражданского кодекса Российской Федерации.</text:p>
      <text:p text:style-name="P60"><text:span text:style-name="T8">6</text:span><text:span text:style-name="T7">.6.</text:span><text:span text:style-name="T73"> </text:span>Участник или Оператор в случае невозможности исполнения своих обязательств по причине наступления обстоятельств непреодолимой силы должны предпринять все возможные действия для извещения другой стороны о наступлении таких обстоятельств.</text:p>
      <text:p text:style-name="P61"><text:span text:style-name="T8">6</text:span><text:span text:style-name="T6">.7.</text:span> <text:span text:style-name="T57">В случае задержки </text:span><text:span text:style-name="T58">Оператором информационной системы</text:span><text:span text:style-name="T57"> оплаты стоимости оказанных услуг Оператор вправе потребовать, а </text:span><text:span text:style-name="T58">Оператор информационной системы</text:span><text:span text:style-name="T57"> обязан выплатить неустойку в размере 0,1% от суммы задержанной оплаты за каждый календарный день задержки платежа, начиная со дня, следующего за последним днем срока исполнения обязательства, установленного договором. </text:span></text:p>
      <text:p text:style-name="P62"><text:span text:style-name="T78">Оператор информационной системы</text:span> освобождается от уплаты неустойки, если докажет, что просрочка исполнения указанного обязательства произошла вследствие обстоятельств непреодолимой силы или по вине Оператора.</text:p>
      <text:p text:style-name="P65"/>
      <text:p text:style-name="P32"><text:span text:style-name="T74">7. </text:span>Порядок внесения изменений в <text:span text:style-name="T73">договор</text:span> и Регламент</text:p>
      <text:p text:style-name="P31"/>
      <text:p text:style-name="P11"><text:span text:style-name="T23">7</text:span><text:span text:style-name="T20">.1. </text:span><text:span text:style-name="T37">Изменения и дополнения в настоящ</text:span><text:span text:style-name="T39">ий</text:span><text:span text:style-name="T37"> </text:span><text:span text:style-name="T39">договор</text:span><text:span text:style-name="T37"> могут быть внесены Сторонами путём подписания ими дополнительных соглашений, которые вступают в силу с момента подписания обеими Сторонами.</text:span></text:p>
      <text:p text:style-name="P12"><text:span text:style-name="T23">7</text:span><text:span text:style-name="T20">.2. </text:span><text:span text:style-name="T37">Внесение изменений в Регламент осуществляется Оператором в одностороннем порядке. При этом Оператор:</text:span></text:p>
      <text:p text:style-name="P12"><text:span text:style-name="T23">7</text:span><text:span text:style-name="T20">.2.1.</text:span><text:span text:style-name="T37"> Размещает актуальные версии Регламента на Официальном сайте.</text:span></text:p>
      <text:p text:style-name="P10"><text:span text:style-name="T8">7</text:span><text:span text:style-name="T6">.2.1.</text:span> Уведомляет <text:span text:style-name="T78">Оператора информационной системы</text:span> <text:s/>о внесении изменений (дополнений) в Регламент не менее чем за <text:span text:style-name="T75">7</text:span> (<text:span text:style-name="T75">семь</text:span>) <text:span text:style-name="T75">календарных дней</text:span> до планируемого изменения <text:span text:style-name="T73">путем направления уведомления на адрес электронной почты ___________</text:span>. В случае несогласия с указанными изменениями (дополнениями) <text:span text:style-name="T78">Оператор информационной системы</text:span> имеет право до вступления в силу таких изменений расторгнуть настоящ<text:span text:style-name="T73">ий</text:span> <text:span text:style-name="T73">договор</text:span> в порядке, предусмотренном пунктом <text:span text:style-name="T74">8</text:span>.<text:span text:style-name="T50">3</text:span> <text:span text:style-name="T50">настоящего <text:s/>договора</text:span>.</text:p>
      <text:p text:style-name="P52"/>
      <text:p text:style-name="P41"><text:span text:style-name="T54">8</text:span><text:span text:style-name="T53">. Срок действия Договора и прочие условия</text:span></text:p>
      <text:p text:style-name="P8"><text:span text:style-name="T54">8</text:span><text:span text:style-name="T53">.1.</text:span><text:span text:style-name="T61"> Договор вступает в силу со дня его подписания обеими Сторонами и действует </text:span><text:span text:style-name="T63">по 31.12.20__</text:span><text:span text:style-name="T56">.</text:span></text:p>
      <text:p text:style-name="P9"><text:soft-page-break/><text:span text:style-name="T59">8.2. </text:span><text:span text:style-name="T60">В случае если ни одна из Сторон за 30 дней до окончания срока действия договора не заявит письменно о прекращении его действия, договор продлевается на каждый последующий календарный год.</text:span></text:p>
      <text:p text:style-name="P45"><text:span text:style-name="T54">8</text:span><text:span text:style-name="T53">.</text:span><text:span text:style-name="T55">3</text:span><text:span text:style-name="T53">.</text:span><text:span text:style-name="T61"> Договор может быть расторгнут:</text:span></text:p>
      <text:p text:style-name="P44">– по взаимному соглашению Сторон;</text:p>
      <text:p text:style-name="P44">– в одностороннем внесудебном порядке по инициативе любой из Сторон при условии уведомления другой Стороны не менее чем за 2 (два) месяца до момента расторжения Договора.</text:p>
      <text:p text:style-name="P45"><text:span text:style-name="T61">При этом </text:span><text:span text:style-name="T64">Оператор информационной системы</text:span><text:span text:style-name="T61"> обязан оплатить </text:span><text:span text:style-name="T62">Оператору</text:span><text:span text:style-name="T61"> стоимость услуг, рассчитанную по формуле С</text:span><text:span text:style-name="T62">к</text:span><text:span text:style-name="T61">/Кд</text:span><text:span text:style-name="T62">к</text:span><text:span text:style-name="T61">*Кд, где С</text:span><text:span text:style-name="T62">к</text:span><text:span text:style-name="T61"> - стоимость услуг в </text:span><text:span text:style-name="T62">квартал</text:span><text:span text:style-name="T61"> в соответствии с п. </text:span><text:span text:style-name="T62">3</text:span><text:span text:style-name="T61">.1 настоящего Договора, Кд</text:span><text:span text:style-name="T62">к</text:span><text:span text:style-name="T61"> - количество календарных дней в расчетном </text:span><text:span text:style-name="T62">квартале</text:span><text:span text:style-name="T61">, Кд - количество календарных дней пользования услугой в расчетном </text:span><text:span text:style-name="T62">квартале</text:span><text:span text:style-name="T61">.</text:span></text:p>
      <text:p text:style-name="P82"/>
      <text:p text:style-name="P41"><text:span text:style-name="T54">9</text:span><text:span text:style-name="T53">. Разрешение споров</text:span></text:p>
      <text:p text:style-name="P45"><text:span text:style-name="T54">9</text:span><text:span text:style-name="T53">.1.</text:span><text:span text:style-name="T61"> Сторонами устанавливается обязательный досудебный (претензионный) порядок урегулирования споров. Срок ответа на претензию – 5 (Пять) рабочих дней с даты ее получения другой Стороной.</text:span></text:p>
      <text:p text:style-name="P45"><text:span text:style-name="T54">9</text:span><text:span text:style-name="T53">.2.</text:span><text:span text:style-name="T61"> В случае невозможности разрешения споров путем переговоров, они подлежат рассмотрению в Арбитражном суде Тюменской области, в порядке, определенном действующим законодательством Российской Федерации.</text:span></text:p>
      <text:p text:style-name="P46"><text:span text:style-name="T54">9</text:span><text:span text:style-name="T53">.3.</text:span><text:span text:style-name="T61"> Договор составлен в двух подлинных экземплярах, имеющих одинаковую юридическую силу, по одному для каждой из Сторон.</text:span></text:p>
      <text:p text:style-name="P81"/>
      <text:p text:style-name="P35"><text:span text:style-name="T49">10. </text:span><text:span text:style-name="T48">Адреса, реквизиты и подписи 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ОПЕРАТОР:</text:p>
            <text:p text:style-name="P28"/>
            <text:p text:style-name="P29">ГКУ ТО «ЦИТТО»</text:p>
            <text:p text:style-name="P39"/>
            <text:p text:style-name="P40">Местонахождение: 625000, </text:p>
            <text:p text:style-name="P40">г. Тюмень, ул. Советская, д. 61</text:p>
            <text:p text:style-name="P30"/>
            <text:p text:style-name="P29">Директор ГКУ ТО «ЦИТТО»:</text:p>
            <text:p text:style-name="P29"/>
            <text:p text:style-name="P29"/>
            <text:p text:style-name="P29">__________________ <text:s text:c="2"/>А.Р. Усманов</text:p>
            <text:p text:style-name="P29"/>
            <text:p text:style-name="P27"><text:span text:style-name="T46"><text:s text:c="5"/></text:span><text:span text:style-name="T47">М.П.</text:span></text:p>
          </table:table-cell>
          <table:table-cell table:style-name="Таблица1.A1" office:value-type="string">
            <text:p text:style-name="P28"><text:span text:style-name="T78">ОПЕРАТОР ИНФОРМАЦИОННОЙ СИСТЕМЫ</text:span>:</text:p>
            <text:p text:style-name="P28"/>
            <text:p text:style-name="P19"/>
            <text:p text:style-name="P20"/>
            <text:p text:style-name="P20"/>
            <text:p text:style-name="P20"/>
            <text:p text:style-name="P21">Руководитель</text:p>
            <text:p text:style-name="P21"/>
            <text:p text:style-name="P21"/>
            <text:p text:style-name="P20">___________________ __________________</text:p>
            <text:p text:style-name="P20"/>
            <text:p text:style-name="P22"><text:span text:style-name="T32"><text:s text:c="5"/></text:span><text:span text:style-name="T31">М.П.</text:span></text:p>
          </table:table-cell>
        </table:table-row>
      </table:table>
      <text:p text:style-name="P42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shadow="none">
        <style:tab-stops/>
      </style:paragraph-properties>
      <style:text-properties style:font-name="Arial1" fo:font-family="Arial" style:font-style-name="Обычный" style:font-family-generic="swiss" style:font-pitch="variable" fo:background-color="transparen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Маркир_20_Знак_20_Знак" style:display-name="Маркир Знак Знак" style:family="paragraph" style:parent-style-name="Standard" style:list-style-name="WW8Num7">
      <style:paragraph-properties fo:line-height="150%" fo:text-align="justify" style:justify-single-word="false"/>
      <style:text-properties fo:font-size="14pt" style:font-size-asian="14pt"/>
    </style:style>
    <style:style style:name="_21_Обычный" style:display-name="!Обычный" style:family="paragraph" style:parent-style-name="Standard">
      <style:paragraph-properties fo:margin-left="0cm" fo:margin-right="0cm" fo:margin-top="0.106cm" fo:margin-bottom="0cm" loext:contextual-spacing="false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2" style:display-name=" Знак2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_20_Знак_20_Знак_20_Знак_20_Знак" style:display-name=" Знак Знак Знак Знак" style:family="paragraph" style:parent-style-name="Standard">
      <style:paragraph-properties fo:margin-left="0cm" fo:margin-right="0cm" fo:margin-top="0.141cm" fo:margin-bottom="0.282cm" loext:contextual-spacing="false" fo:line-height="0.423cm" fo:text-align="justify" style:justify-single-word="false" fo:orphans="0" fo:widows="0" fo:text-indent="0.988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039cm" fo:margin-right="0cm" fo:line-height="150%" fo:text-indent="-0.039cm" style:auto-text-indent="false">
        <style:tab-stops>
          <style:tab-stop style:position="0.877cm"/>
        </style:tab-stops>
      </style:paragraph-properties>
      <style:text-properties fo:color="#000000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har_20_Char" style:display-name="Char Char" style:family="paragraph" style:parent-style-name="Contents_20_1" style:next-style-name="Standard">
      <style:paragraph-properties fo:margin-top="0cm" fo:margin-bottom="0.282cm" loext:contextual-spacing="false" fo:line-height="0.423cm">
        <style:tab-stops>
          <style:tab-stop style:position="0.85cm"/>
        </style:tab-stops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.212cm" loext:contextual-spacing="false" fo:line-height="12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Data" style:display-name="Table Data" style:family="paragraph" style:parent-style-name="Standard">
      <style:paragraph-properties fo:keep-with-next="always"/>
    </style:style>
    <style:style style:name="Table_20_Caption" style:display-name="Table Caption" style:family="paragraph" style:parent-style-name="Table_20_Data">
      <style:text-properties fo:font-weight="bold" style:font-weight-asian="bold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иль1" style:family="paragraph" style:parent-style-name="Абзац_20_списка" style:list-style-name="WW8Num6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Стиль2" style:family="paragraph" style:parent-style-name="Абзац_20_списка" style:list-style-name="WW8Num2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Нормальный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language="en" fo:country="US"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Маркир_20_Знак_20_Знак_20_Знак" style:display-name="Маркир Знак Знак Знак" style:family="text">
      <style:text-properties fo:font-size="14pt" style:font-size-asian="14pt" style:font-size-complex="12pt"/>
    </style:style>
    <style:style style:name="_21_Обычный_20_Знак" style:display-name="!Обычный Знак" style:family="text">
      <style:text-properties fo:font-size="14pt" fo:language="ru" fo:country="RU" style:font-size-asian="14pt" style:font-size-complex="14pt" style:language-complex="ar" style:country-complex="SA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color="#000000" style:font-name="Arial" fo:font-family="Arial" style:font-family-generic="swiss" style:font-pitch="variable" fo:font-size="14pt" fo:font-style="italic" fo:font-weight="bold" fo:background-color="#ffffff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hort_5f_text" style:display-name="short_text" style:family="text" style:parent-style-name="Основной_20_шрифт_20_абзаца"/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text" style:parent-style-name="Основной_20_шрифт_20_абзаца"/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Стиль1_20_Знак" style:display-name="Стиль1 Знак" style:family="text">
      <style:text-properties fo:font-size="12pt" fo:font-weight="bold" style:font-size-asian="12pt" style:font-weight-asian="bold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048cm" fo:margin-left="1.864cm" fo:margin-right="1.136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ШЕНИЕ</dc:title>
    <meta:initial-creator>NamePC</meta:initial-creator>
    <meta:creation-date>2016-05-30T18:11:00</meta:creation-date>
    <dc:date>2016-11-01T10:21:08.027000000</dc:date>
    <meta:print-date>2014-03-06T10:52:00</meta:print-date>
    <meta:editing-cycles>25</meta:editing-cycles>
    <meta:editing-duration>PT4H2M21S</meta:editing-duration>
    <meta:generator>LibreOffice/5.1.3.2$Windows_x86 LibreOffice_project/644e4637d1d8544fd9f56425bd6cec110e49301b</meta:generator>
    <meta:document-statistic meta:table-count="1" meta:image-count="0" meta:object-count="0" meta:page-count="5" meta:paragraph-count="94" meta:word-count="1647" meta:character-count="13911" meta:non-whitespace-character-count="12229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