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6cm" table:align="margins"/>
    </style:style>
    <style:style style:name="Таблица1.A" style:family="table-column">
      <style:table-column-properties style:column-width="8.853cm" style:rel-column-width="32767*"/>
    </style:style>
    <style:style style:name="Таблица1.B" style:family="table-column">
      <style:table-column-properties style:column-width="8.853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6cm" fo:margin-left="0cm" table:align="left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4.785cm"/>
    </style:style>
    <style:style style:name="Таблица2.C" style:family="table-column">
      <style:table-column-properties style:column-width="3.921cm"/>
    </style:style>
    <style:style style:name="Таблица2.D" style:family="table-column">
      <style:table-column-properties style:column-width="3.69cm"/>
    </style:style>
    <style:style style:name="Таблица2.E" style:family="table-column">
      <style:table-column-properties style:column-width="3.40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706cm" table:align="margins"/>
    </style:style>
    <style:style style:name="Таблица4.A" style:family="table-column">
      <style:table-column-properties style:column-width="8.853cm" style:rel-column-width="32767*"/>
    </style:style>
    <style:style style:name="Таблица4.B" style:family="table-column">
      <style:table-column-properties style:column-width="8.853cm" style:rel-column-width="32768*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006cm" fo:margin-left="0cm" table:align="left"/>
    </style:style>
    <style:style style:name="Таблица3.A" style:family="table-column">
      <style:table-column-properties style:column-width="1.203cm"/>
    </style:style>
    <style:style style:name="Таблица3.B" style:family="table-column">
      <style:table-column-properties style:column-width="15.80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706cm" table:align="margins"/>
    </style:style>
    <style:style style:name="Таблица5.A" style:family="table-column">
      <style:table-column-properties style:column-width="8.853cm" style:rel-column-width="32767*"/>
    </style:style>
    <style:style style:name="Таблица5.B" style:family="table-column">
      <style:table-column-properties style:column-width="8.853cm" style:rel-column-width="32768*"/>
    </style:style>
    <style:style style:name="Таблица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officeooo:rsid="002dd456" officeooo:paragraph-rsid="000e89d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officeooo:rsid="002af237" officeooo:paragraph-rsid="000e89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0e89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5c3e3" officeooo:paragraph-rsid="000e89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2c6928" officeooo:paragraph-rsid="000e89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0e89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bf6c4" officeooo:paragraph-rsid="000e89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0433c07" officeooo:paragraph-rsid="000e89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474011" officeooo:paragraph-rsid="000e89d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49125c" officeooo:paragraph-rsid="000e89d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2c6928" officeooo:paragraph-rsid="000e89d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0e89d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fo:font-weight="normal" officeooo:rsid="0015c3e3" officeooo:paragraph-rsid="000e89d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fo:font-weight="bold" officeooo:rsid="002af237" officeooo:paragraph-rsid="000e89d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end" style:justify-single-word="false" fo:break-before="page"/>
      <style:text-properties style:font-name="Arial" fo:font-size="10pt" fo:language="ru" fo:country="RU" fo:font-weight="normal" officeooo:rsid="002af237" officeooo:paragraph-rsid="000e89d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size="10pt" fo:font-weight="normal" officeooo:rsid="002af237" officeooo:paragraph-rsid="000e89dd" style:font-size-asian="10pt" style:font-weight-asian="normal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35b44" officeooo:paragraph-rsid="000e89dd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53163" officeooo:paragraph-rsid="000e89dd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72216" officeooo:paragraph-rsid="000e89dd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640fb" officeooo:paragraph-rsid="000e89dd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452b91" officeooo:paragraph-rsid="000e89dd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452b91" officeooo:paragraph-rsid="00108de0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21b08" officeooo:paragraph-rsid="000e89dd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en" fo:country="US" fo:font-weight="normal" officeooo:rsid="00345b5f" officeooo:paragraph-rsid="000e89dd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54537" officeooo:paragraph-rsid="000e89dd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7a393" officeooo:paragraph-rsid="000e89dd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officeooo:rsid="00210034" officeooo:paragraph-rsid="000e89dd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rsid="0015df0d" officeooo:paragraph-rsid="000e89d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paragraph-rsid="000e89dd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officeooo:paragraph-rsid="000e89dd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rsid="001023bb" officeooo:paragraph-rsid="001023bb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10034" officeooo:paragraph-rsid="000e89dd" style:font-size-asian="12pt" style:font-weight-asian="normal" style:font-size-complex="12pt" style:font-weight-complex="normal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3pt" fo:font-style="normal" fo:font-weight="normal" officeooo:rsid="005d1196" officeooo:paragraph-rsid="001023bb" fo:background-color="transparent" style:font-size-asian="13pt" style:font-size-complex="13pt"/>
    </style:style>
    <style:style style:name="P5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3pt" fo:font-style="normal" fo:font-weight="normal" officeooo:rsid="005d1196" officeooo:paragraph-rsid="001023bb" fo:background-color="transparent" style:font-size-asian="13pt" style:font-size-complex="13pt"/>
    </style:style>
    <style:style style:name="P5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3pt" fo:font-style="normal" fo:font-weight="normal" officeooo:rsid="005d1196" officeooo:paragraph-rsid="0010ace9" fo:background-color="transparent" style:font-size-asian="13pt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officeooo:rsid="0010ace9" officeooo:paragraph-rsid="0010ace9" style:font-size-asian="12pt" style:font-size-complex="12pt"/>
    </style:style>
    <style:style style:name="T1" style:family="text">
      <style:text-properties officeooo:rsid="002c6928"/>
    </style:style>
    <style:style style:name="T2" style:family="text">
      <style:text-properties officeooo:rsid="001bf6c4"/>
    </style:style>
    <style:style style:name="T3" style:family="text">
      <style:text-properties officeooo:rsid="0027a305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5c3e3"/>
    </style:style>
    <style:style style:name="T6" style:family="text">
      <style:text-properties fo:language="en" fo:country="US" officeooo:rsid="00345b5f"/>
    </style:style>
    <style:style style:name="T7" style:family="text">
      <style:text-properties fo:language="en" fo:country="US" officeooo:rsid="00474011"/>
    </style:style>
    <style:style style:name="T8" style:family="text">
      <style:text-properties fo:language="en" fo:country="US" officeooo:rsid="001f606a"/>
    </style:style>
    <style:style style:name="T9" style:family="text">
      <style:text-properties fo:language="en" fo:country="US" style:font-name-complex="Arial"/>
    </style:style>
    <style:style style:name="T10" style:family="text">
      <style:text-properties officeooo:rsid="0015c3e3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5c3e3"/>
    </style:style>
    <style:style style:name="T13" style:family="text">
      <style:text-properties fo:language="ru" fo:country="RU" officeooo:rsid="003b2e44"/>
    </style:style>
    <style:style style:name="T14" style:family="text">
      <style:text-properties fo:language="ru" fo:country="RU" officeooo:rsid="002eb439"/>
    </style:style>
    <style:style style:name="T15" style:family="text">
      <style:text-properties fo:language="ru" fo:country="RU" officeooo:rsid="0035eb9f"/>
    </style:style>
    <style:style style:name="T16" style:family="text">
      <style:text-properties fo:language="ru" fo:country="RU" officeooo:rsid="00354537"/>
    </style:style>
    <style:style style:name="T17" style:family="text">
      <style:text-properties fo:language="ru" fo:country="RU" officeooo:rsid="005640fb"/>
    </style:style>
    <style:style style:name="T18" style:family="text">
      <style:text-properties fo:language="ru" fo:country="RU" officeooo:rsid="0037a393"/>
    </style:style>
    <style:style style:name="T19" style:family="text">
      <style:text-properties fo:language="ru" fo:country="RU" officeooo:rsid="00397573"/>
    </style:style>
    <style:style style:name="T20" style:family="text">
      <style:text-properties fo:language="ru" fo:country="RU" officeooo:rsid="00511764"/>
    </style:style>
    <style:style style:name="T21" style:family="text">
      <style:text-properties fo:language="ru" fo:country="RU" officeooo:rsid="00521b08"/>
    </style:style>
    <style:style style:name="T22" style:family="text">
      <style:text-properties fo:language="ru" fo:country="RU" officeooo:rsid="001f606a"/>
    </style:style>
    <style:style style:name="T23" style:family="text">
      <style:text-properties fo:language="ru" fo:country="RU" officeooo:rsid="00474011"/>
    </style:style>
    <style:style style:name="T24" style:family="text">
      <style:text-properties officeooo:rsid="002dd456"/>
    </style:style>
    <style:style style:name="T25" style:family="text">
      <style:text-properties officeooo:rsid="00235b44"/>
    </style:style>
    <style:style style:name="T26" style:family="text">
      <style:text-properties officeooo:rsid="00272216"/>
    </style:style>
    <style:style style:name="T27" style:family="text">
      <style:text-properties officeooo:rsid="0027aa1f"/>
    </style:style>
    <style:style style:name="T28" style:family="text">
      <style:text-properties officeooo:rsid="002eb439"/>
    </style:style>
    <style:style style:name="T29" style:family="text">
      <style:text-properties officeooo:rsid="003a757c"/>
    </style:style>
    <style:style style:name="T30" style:family="text">
      <style:text-properties officeooo:rsid="0037a393"/>
    </style:style>
    <style:style style:name="T31" style:family="text">
      <style:text-properties officeooo:rsid="0053e58f"/>
    </style:style>
    <style:style style:name="T32" style:family="text">
      <style:text-properties officeooo:rsid="003b2e44"/>
    </style:style>
    <style:style style:name="T33" style:family="text">
      <style:text-properties officeooo:rsid="003cf00a"/>
    </style:style>
    <style:style style:name="T34" style:family="text">
      <style:text-properties officeooo:rsid="005640fb"/>
    </style:style>
    <style:style style:name="T35" style:family="text">
      <style:text-properties officeooo:rsid="00511764"/>
    </style:style>
    <style:style style:name="T36" style:family="text">
      <style:text-properties officeooo:rsid="002cbfea"/>
    </style:style>
    <style:style style:name="T37" style:family="text">
      <style:text-properties officeooo:rsid="00474011"/>
    </style:style>
    <style:style style:name="T38" style:family="text">
      <style:text-properties officeooo:rsid="003ec795"/>
    </style:style>
    <style:style style:name="T39" style:family="text">
      <style:text-properties officeooo:rsid="00210034"/>
    </style:style>
    <style:style style:name="T40" style:family="text">
      <style:text-properties officeooo:rsid="00521b08"/>
    </style:style>
    <style:style style:name="T41" style:family="text">
      <style:text-properties officeooo:rsid="00315587"/>
    </style:style>
    <style:style style:name="T42" style:family="text">
      <style:text-properties officeooo:rsid="002af237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style:font-name-complex="Arial"/>
    </style:style>
    <style:style style:name="T45" style:family="text">
      <style:text-properties officeooo:rsid="0040529c"/>
    </style:style>
    <style:style style:name="T46" style:family="text">
      <style:text-properties officeooo:rsid="0049125c"/>
    </style:style>
    <style:style style:name="T47" style:family="text">
      <style:text-properties officeooo:rsid="000e89dd"/>
    </style:style>
    <style:style style:name="T48" style:family="text">
      <style:text-properties fo:font-variant="normal" fo:text-transform="none" fo:letter-spacing="normal" officeooo:rsid="00242e5a" fo:background-color="#ffffff" loext:char-shading-value="0" style:font-weight-asian="normal" style:font-name-complex="Arial1" style:font-weight-complex="normal"/>
    </style:style>
    <style:style style:name="T49" style:family="text">
      <style:text-properties fo:font-variant="normal" fo:text-transform="none" fo:letter-spacing="normal" officeooo:rsid="002548d2" fo:background-color="#ffffff" loext:char-shading-value="0" style:font-weight-asian="normal" style:font-name-complex="Arial1" style:font-weight-complex="normal"/>
    </style:style>
    <style:style style:name="T50" style:family="text">
      <style:text-properties fo:font-variant="normal" fo:text-transform="none" fo:letter-spacing="normal" officeooo:rsid="00250f6e" fo:background-color="#ffffff" loext:char-shading-value="0" style:font-weight-asian="normal" style:font-name-complex="Arial1" style:font-weight-complex="normal"/>
    </style:style>
    <style:style style:name="T51" style:family="text">
      <style:text-properties fo:font-variant="normal" fo:text-transform="none" fo:letter-spacing="normal" officeooo:rsid="001023bb" fo:background-color="#ffffff" loext:char-shading-value="0" style:font-weight-asian="normal" style:font-name-complex="Arial1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ОГЛАШЕНИЕ <text:span text:style-name="T47">№ ____</text:span></text:p>
      <text:p text:style-name="P4">о взаимодействии при предоставлении информации</text:p>
      <text:p text:style-name="P4">в информационную систему</text:p>
      <text:p text:style-name="P5">"Единый центр хранения и обработки данных систем видеонаблюдения Тюменской области"</text:p>
      <text:p text:style-name="P11"><text:s/></text:p>
      <text:p text:style-name="P15">г. Тюмень <text:s text:c="92"/><text:span text:style-name="T1">«__»______ 20__ г.</text:span> <text:s/></text:p>
      <text:p text:style-name="P15"/>
      <text:p text:style-name="P31"><text:span text:style-name="T2">Государственное казенное учреждение Тюменской области "Центр информационных технологий Тюменской области"</text:span> в лице <text:span text:style-name="T3">Усманова Артура Рифовича, </text:span>действующего на основании <text:span text:style-name="T3">Устава</text:span>, именуемый в дальнейшем «<text:span text:style-name="T2">Оператор</text:span>», с одной стороны, и<text:span text:style-name="T5"> ____________________</text:span><text:span text:style-name="T4">____________</text:span><text:span text:style-name="T5">________________</text:span><text:span text:style-name="T4">__________________в</text:span> лице</text:p>
      <text:p text:style-name="P13">(наименование органа власти, организации)</text:p>
      <text:p text:style-name="P25">__________________________________<text:span text:style-name="T10">______________________</text:span>________________</text:p>
      <text:p text:style-name="P13">(должность),<text:tab/><text:tab/>(фамилия, имя. отчество)</text:p>
      <text:p text:style-name="P12"/>
      <text:p text:style-name="P12">действующего на основании __________________, именуемый в дальнейшем «Поставщик информации», с другой стороны, при совместном упоминании именуемые «Стороны», в целях обеспечения взаимодействия при предоставлении информации об объектах <text:span text:style-name="T4">видeонаблюдения,</text:span> которой обладает Поставщик информации, в информационную систему <text:span text:style-name="T10">"Единый центр хранения и обработки данных систем видеонаблюдения Тюменской области" (далее - Система)</text:span><text:span text:style-name="T12">, </text:span>заключили настоящее Соглашение о нижеследующем.</text:p>
      <text:p text:style-name="P12"/>
      <text:p text:style-name="P6"><text:span text:style-name="T24">1</text:span>. Предмет Соглашения</text:p>
      <text:p text:style-name="P31">1.1. Предметом настоящего Соглашения является взаимодействие Сторон в части передачи в <text:span text:style-name="T10">Систему</text:span> информации об объектах видеонаблюдения, содержащейся во внешней системе видеонаблюдения Поставщика информации (далее - <text:span text:style-name="T10">ВСВН</text:span>).</text:p>
      <text:p text:style-name="P35">1.2. Предоставление информации осуществляется Поставщиком информации в соответствии с постановлением <text:span text:style-name="T10">Правительства Тюменской области от 09.06.2016 N 229-п "Об информационной системе "Единый центр хранения и обработки данных систем видеонаблюдения Тюменской области" </text:span>и настоящим Соглашением.</text:p>
      <text:p text:style-name="P35">1.3. В рамках настоящего Соглашения взаимодействие Сторон осуществляется на безвозмездной основе с соблюдением требований законодательства Российской Федерации.</text:p>
      <text:p text:style-name="P35">1.4.<text:span text:style-name="T25"> </text:span>Перечень средств видеонаблюдения ВСВН Поставщика информации, информация с которых поступает в <text:span text:style-name="T10">Систему,</text:span> указывается в Приложении<text:span text:style-name="T26"> 1</text:span> к настоящему Соглашению.</text:p>
      <text:p text:style-name="P14"/>
      <text:p text:style-name="P6">2. Права и обязанности Сторон</text:p>
      <text:p text:style-name="P32">2.1. Поставщик информации обязуется:</text:p>
      <text:p text:style-name="P37">2.1.1. Направить Оператору для согласования и подписи <text:span text:style-name="T27">заполненные</text:span> и <text:span text:style-name="T27">подписанные</text:span> Поставщиком информации карточки средств видеонаблюдения ВСВН, <text:span text:style-name="T28">по форме согласно Регламенту подключения внешних систем видеонаблюдения к <text:s/>информационной системе "Единый центр хранения и обработки данных систем видеонаблюдения Тюменской области" (далее - Регламент подключения к Системе), актуальная версия которого размещена <text:s/>на сайте </text:span><text:span text:style-name="T6">citto.ru </text:span><text:span text:style-name="T13">в разделе«</text:span><text:span text:style-name="T14">Единый центр хранения и обработки данных систем видеонаблюдения Тюменской области».</text:span></text:p>
      <text:p text:style-name="P46">2.1.2. <text:span text:style-name="T11">Направить </text:span><text:span text:style-name="T15">Оператору для согласования </text:span><text:span text:style-name="T16">схем</text:span><text:span text:style-name="T17">у</text:span><text:span text:style-name="T16"> подключения </text:span><text:span text:style-name="T18">ВСВН к </text:span><text:span text:style-name="T19">Системе</text:span><text:span text:style-name="T18">. </text:span></text:p>
      <text:p text:style-name="P47">2.1.3. <text:span text:style-name="T29">При наличии замечаний Оператора к схеме подключения ВСВН, устранить указанные замечания своими силами и за свой счет.</text:span></text:p>
      <text:p text:style-name="P48"><text:soft-page-break/>2.1.4. Реализовать согласованную Оператором схему подключения.</text:p>
      <text:p text:style-name="P35">2.1.<text:span text:style-name="T30">5</text:span>. Представлять информацию об объектах видеонаблюдения<text:span text:style-name="T25">,</text:span> в том числе в режиме реального времени, а также обеспечивать доступ к трансляции архива и (или) выгрузке архива видеоизображений, данным телеметрии с поворотных камер и функции управления камерами ВСВН Поставщика информации стандартными средствами управляющих <text:span text:style-name="T10">функций</text:span> в соответствии с <text:span text:style-name="T2">согласованной</text:span> <text:span text:style-name="T31">схемой</text:span> подключения ВСВН к <text:span text:style-name="T10">Системе</text:span>.</text:p>
      <text:p text:style-name="P38">2.1.<text:span text:style-name="T30">6</text:span>. Обеспечить взаимодействие в соответствии с Регламентом эксплуатации Системы, <text:span text:style-name="T32">размещенным на сайте </text:span><text:span text:style-name="T6">citto.ru </text:span><text:span text:style-name="T13">в разделе «</text:span><text:span text:style-name="T14">Единый центр хранения и обработки данных систем видеонаблюдения Тюменской области».</text:span></text:p>
      <text:p text:style-name="P35">2.1.<text:span text:style-name="T30">7</text:span>. Обеспечить работоспособность технических средств и средств видеонаблюдения, с помощью которых осуществляется предоставление информации в <text:span text:style-name="T10">Систему,</text:span> с соблюдением <text:span text:style-name="T10">схемы</text:span> подключения ВСВН к <text:span text:style-name="T10">Системе</text:span>, требований Регламента <text:span text:style-name="T10">эксплуатации Системы</text:span> в рамках технической поддержки ВСВН, подключенной <text:span text:style-name="T33">к </text:span><text:s/><text:span text:style-name="T10">Системе</text:span>.</text:p>
      <text:p text:style-name="P35">2.1.<text:span text:style-name="T30">8</text:span>. Обеспечить качество предоставляемой в <text:span text:style-name="T10">Систему</text:span> информации в соответствии с требованиями Регламентов <text:span text:style-name="T33">подключения к Системе и </text:span><text:s/><text:span text:style-name="T32">эксплуатации Системы</text:span>, утвержденных <text:span text:style-name="T2">Оператором</text:span>.</text:p>
      <text:p text:style-name="P39">2.1.<text:span text:style-name="T30">9</text:span>. Предоставлять Оператору информацию <text:span text:style-name="T33">в письменном виде</text:span> о необходим<text:span text:style-name="T34">ости</text:span> корректировок и изменений в <text:span text:style-name="T35">настоящее </text:span>Соглашение, актуализированные <text:span text:style-name="T36">схемы </text:span>подключения, список средств видеонаблюдения<text:span text:style-name="T31">,</text:span> <text:span text:style-name="T31">базу эталонных изображений</text:span>.</text:p>
      <text:p text:style-name="P40">2.1.10. <text:span text:style-name="T26">Предоставлять Оператору информацию </text:span>на электронный адрес, указанный Регламенте подключения к Системе,<text:span text:style-name="T26"> о планируемых и производимых изменениях характеристик и условий предоставления информации из ВСВН Поставщика информации в Систему.</text:span></text:p>
      <text:p text:style-name="P36">2.2. <text:span text:style-name="T2">Оператор</text:span> обязуется:</text:p>
      <text:p text:style-name="P35">2.2.1. <text:span text:style-name="T2">О</text:span>беспечить работоспособност<text:span text:style-name="T2">ь</text:span> <text:span text:style-name="T10">Системы.</text:span></text:p>
      <text:p text:style-name="P41">2.2.2. <text:s/>О<text:span text:style-name="T1">беспечить</text:span> прием передаваемой информации об объектах видеонаблюдения, в том числе в режиме реального времени.</text:p>
      <text:p text:style-name="P41">2.2.3. Консультировать Поставщика информации по вопросам регистрации в Системе средств видеонаблюдения, с помощью которых осуществляется предоставление информации в Систему.</text:p>
      <text:p text:style-name="P41">2.2.4. Уведомлять Поставщика информации об изменениях в Регламенте эксплуатации Системы.</text:p>
      <text:p text:style-name="P43"><text:span text:style-name="T37">2.3. Доступ к Системе предоставляется в соответствии с Приложением № 2 к настоящему соглашению. В соответствии с постановлением Правительства Тюменской области от 09.06.2016 N 229-п "Об информационной системе "Единый центр хранения и обработки данных систем видеонаблюдения Тюменской области", доступ для пользователей РУ ФСБ России по Тюменской области, УМВД России по Тюменской области, Управления Росгвардии по Тюменской области предоставляется по умолчанию. Изменения в Приложение №2 вносятся на основании запросов Поставщика информации</text:span><text:span text:style-name="T7">.</text:span></text:p>
      <text:p text:style-name="P42"><text:span text:style-name="T20">По умолчанию Поставщику информации предоставляется доступ только к информации, передаваемой и/или хранящейся в Системе с</text:span><text:span text:style-name="T21">о средств видеонаблюдения ВСВН Поставщика информации. </text:span></text:p>
      <text:p text:style-name="P31">2.<text:span text:style-name="T35">4</text:span>. Поставщик информации вправе отказаться от предоставления информации в отношении конкретного объекта видеонаблюдения в случаях, предусмотренных законодательством Российской Федерации, а также <text:span text:style-name="T10">нормативными </text:span>правовыми актами Тюменской области <text:span text:style-name="T38">и муниципальных <text:s/>образований.</text:span></text:p>
      <text:p text:style-name="P35">2.<text:span text:style-name="T35">5</text:span>. Стороны обязуются самостоятельно обеспечивать эксплуатацию технических и программных средств, необходимых для каждой из Сторон для организации и осуществления информационного взаимодействия в рамках настоящего Соглашения.</text:p>
      <text:p text:style-name="P44"><text:soft-page-break/>2.<text:span text:style-name="T35">6</text:span>. Обладателем информации, хранящейся и обрабатываемой в <text:span text:style-name="T10">Системе</text:span>, является Тюменская область в лице Департамента<text:span text:style-name="T8"> </text:span><text:span text:style-name="T22">информатизации Тюменской области</text:span>.</text:p>
      <text:p text:style-name="P17"/>
      <text:p text:style-name="P7">3. Ответственность Сторон</text:p>
      <text:p text:style-name="P33">3.1. Стороны несут ответственность за неисполнение или ненадлежащее исполнение своих обязательств по настоящему Соглашению в соответствии с законодательством Российской Федерации и настоящим Соглашением.</text:p>
      <text:p text:style-name="P44">3.2. Стороны и уполномоченные ими лица несут ответственность за разглашение информации ограниченного доступа.</text:p>
      <text:p text:style-name="P18"/>
      <text:p text:style-name="P18"/>
      <text:p text:style-name="P7">4. Срок действия Соглашения,<text:span text:style-name="T39"> </text:span>порядок его изменения или прекращении</text:p>
      <text:p text:style-name="P33">4.1. Настоящее Соглашение вступает в силу с <text:span text:style-name="T40">даты</text:span> его подписания Сторонами и считается заключенным на неопределенный срок.</text:p>
      <text:p text:style-name="P44">4.2. Любые изменения и дополнения настоящего Соглашения оформляются дополнительными соглашениями Сторон в письменной форме.</text:p>
      <text:p text:style-name="P44">4.3. Действие настоящего Соглашения может быть прекращено по инициативе одной из Сторон при условии предварительного уведомления другой Стороны в письменном виде за 3 (три) месяца.</text:p>
      <text:p text:style-name="P44">4.4. <text:span text:style-name="T39">Оператор</text:span> вправе расторгнуть в одностороннем порядке настоящее Соглашение в случае неоднократной (два и более) фиксации Оператором фактов нарушения требований к объему и качеству информации, предоставляемой Поставщиком информации в <text:span text:style-name="T10">Систему</text:span>.</text:p>
      <text:p text:style-name="P44">4.5. Все споры, связанные с заключением, изменением, расторжением настоящего Соглашения, признанием его недействительным, подлежат рассмотрению и разрешению в соответствии с законодательством Российской <text:span text:style-name="T41">Ф</text:span>едерации.</text:p>
      <text:p text:style-name="P44"/>
      <text:p text:style-name="P34">Приложения, являющиеся неотъемлемой частью настоящего соглашения:</text:p>
      <text:p text:style-name="P45">Приложение № 1 - <text:span text:style-name="T42">Перечень средств видеонаблюдения ВСВН Поставщика информации</text:span></text:p>
      <text:p text:style-name="P45">Приложение № 2 - <text:span text:style-name="T42">Перечень </text:span><text:span text:style-name="T23">пользователей Системы</text:span></text:p>
      <text:p text:style-name="P2"/>
      <text:p text:style-name="P34"><text:span text:style-name="T23">Н</text:span><text:span text:style-name="T11">астоящее соглашение составлено в двух экземплярах, имеющих равную юридическую силу, по одному для каждой из Сторон.</text:span></text:p>
      <text:p text:style-name="P18"/>
      <text:p text:style-name="P7"><text:span text:style-name="T3">5</text:span>. Адреса и реквизиты Сторо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9">Оператор</text:p>
          </table:table-cell>
          <table:table-cell table:style-name="Таблица1.A1" office:value-type="string">
            <text:p text:style-name="P50">Поставщик информации</text:p>
          </table:table-cell>
        </table:table-row>
        <table:table-row>
          <table:table-cell table:style-name="Таблица1.A1" office:value-type="string">
            <text:p text:style-name="P8">Государственное казенное учреждение Тюменской области "Центр информационных технологий </text:p>
            <text:p text:style-name="P8">Тюменской области"</text:p>
            <text:p text:style-name="P13"/>
            <text:p text:style-name="P19">Местонахождение: 625000, <text:s/>г. Тюмень, </text:p>
            <text:p text:style-name="P19">ул. Советская, 61</text:p>
            <text:p text:style-name="P19">ИНН/КПП<text:span text:style-name="T43"> </text:span><text:span text:style-name="T44">7202190205</text:span><text:span text:style-name="T43">/ </text:span><text:span text:style-name="T44">720</text:span><text:span text:style-name="T9">3</text:span><text:span text:style-name="T44">01001</text:span></text:p>
            <text:p text:style-name="P23"/>
            <text:p text:style-name="P23">Директор</text:p>
            <text:p text:style-name="P23"/>
            <text:p text:style-name="P23">______________________А.Р. Усманов</text:p>
          </table:table-cell>
          <table:table-cell table:style-name="Таблица1.A1" office:value-type="string">
            <text:p text:style-name="P51"/>
          </table:table-cell>
        </table:table-row>
      </table:table>
      <text:p text:style-name="P28"/>
      <text:p text:style-name="P30">Приложение № 1 </text:p>
      <text:p text:style-name="P26">к соглашению о взаимодействии при </text:p>
      <text:p text:style-name="P26">предоставлении информации в информационную </text:p>
      <text:p text:style-name="P26">систему "Единый центр хранения и обработки </text:p>
      <text:p text:style-name="P27">данных систем видеонаблюдения </text:p>
      <text:p text:style-name="P27">Тюменской области"</text:p>
      <text:p text:style-name="P26">№________ от___________20____г.</text:p>
      <text:p text:style-name="P9"/>
      <text:p text:style-name="P10"/>
      <text:p text:style-name="P10">Перечень средств видеонаблюдения <text:span text:style-name="T45">ВСВН </text:span>Поставщика информации</text:p>
      <text:p text:style-name="P1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Идентификатор<text:line-break/>(Имя видеокамеры)</text:p>
          </table:table-cell>
          <table:table-cell table:style-name="Таблица2.A1" office:value-type="string">
            <text:p text:style-name="P21">Адрес установки СВН</text:p>
          </table:table-cell>
          <table:table-cell table:style-name="Таблица2.A1" office:value-type="string">
            <text:p text:style-name="P21">Тип камеры<text:span text:style-name="T37"> </text:span>(обзорная/направленная)</text:p>
          </table:table-cell>
          <table:table-cell table:style-name="Таблица2.E1" office:value-type="string">
            <text:p text:style-name="P21">Модель СВН</text:p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E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E2" office:value-type="string">
            <text:p text:style-name="P54"/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54"/>
          </table:table-cell>
          <table:table-cell table:style-name="Таблица2.E2" office:value-type="string">
            <text:p text:style-name="P54"/>
          </table:table-cell>
        </table:table-row>
      </table:table>
      <text:p text:style-name="P3"/>
      <text:p text:style-name="P3"/>
      <text:p text:style-name="P7"/>
      <text:p text:style-name="P7"/>
      <text:p text:style-name="P7"><text:span text:style-name="T46">Подписи</text:span> Сторон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6">Оператор</text:p>
          </table:table-cell>
          <table:table-cell table:style-name="Таблица4.A1" office:value-type="string">
            <text:p text:style-name="P50">Поставщик информации</text:p>
          </table:table-cell>
        </table:table-row>
        <table:table-row>
          <table:table-cell table:style-name="Таблица4.A1" office:value-type="string">
            <text:p text:style-name="P16">Государственное казенное учреждение Тюменской области "Центр информационных технологий </text:p>
            <text:p text:style-name="P16">Тюменской области"</text:p>
            <text:p text:style-name="P13"/>
            <text:p text:style-name="P24">Директор</text:p>
            <text:p text:style-name="P23"/>
            <text:p text:style-name="P23">______________________А.Р. Усманов</text:p>
          </table:table-cell>
          <table:table-cell table:style-name="Таблица4.A1" office:value-type="string">
            <text:p text:style-name="P51"/>
          </table:table-cell>
        </table:table-row>
      </table:table>
      <text:p text:style-name="P1"/>
      <text:p text:style-name="P29">Приложение № <text:span text:style-name="T7">2</text:span> </text:p>
      <text:p text:style-name="P26">к соглашению о взаимодействии при </text:p>
      <text:p text:style-name="P26">предоставлении информации в информационную </text:p>
      <text:p text:style-name="P26">систему "Единый центр хранения и обработки </text:p>
      <text:p text:style-name="P27">данных систем видеонаблюдения </text:p>
      <text:p text:style-name="P27">Тюменской области"</text:p>
      <text:p text:style-name="P26">№________ от___________20____г.</text:p>
      <text:p text:style-name="P9"/>
      <text:p text:style-name="P10"/>
      <text:p text:style-name="P10">Перечень <text:span text:style-name="T23">пользователей Системы</text:span></text:p>
      <text:p text:style-name="P10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№</text:p>
          </table:table-cell>
          <table:table-cell table:style-name="Таблица3.B1" office:value-type="string">
            <text:p text:style-name="P22">Пользователи Системы</text:p>
          </table:table-cell>
        </table:table-row>
        <table:table-row>
          <table:table-cell table:style-name="Таблица3.A2" office:value-type="float" office:value="1">
            <text:p text:style-name="P53">1</text:p>
          </table:table-cell>
          <table:table-cell table:style-name="Таблица3.B2" office:value-type="string">
            <text:p text:style-name="P52">Поставщик информации</text:p>
          </table:table-cell>
        </table:table-row>
        <table:table-row>
          <table:table-cell table:style-name="Таблица3.A2" office:value-type="float" office:value="2">
            <text:p text:style-name="P53">2</text:p>
          </table:table-cell>
          <table:table-cell table:style-name="Таблица3.B3" office:value-type="string">
            <text:p text:style-name="P52"><text:s/>УМВД России по Тюменской области</text:p>
          </table:table-cell>
        </table:table-row>
        <table:table-row>
          <table:table-cell table:style-name="Таблица3.A5" office:value-type="string">
            <text:p text:style-name="P53">3</text:p>
          </table:table-cell>
          <table:table-cell table:style-name="Таблица3.B5" office:value-type="string">
            <text:p text:style-name="P52">РУ ФСБ России по Тюменской области</text:p>
          </table:table-cell>
        </table:table-row>
        <table:table-row>
          <table:table-cell table:style-name="Таблица3.A5" office:value-type="string">
            <text:p text:style-name="P55">4</text:p>
          </table:table-cell>
          <table:table-cell table:style-name="Таблица3.B5" office:value-type="string">
            <text:p text:style-name="P57"><text:span text:style-name="T48">Управлени</text:span><text:span text:style-name="T51">е</text:span><text:span text:style-name="T48"> </text:span><text:span text:style-name="T49">Росгвардии</text:span><text:span text:style-name="T50"> по Тюменской области</text:span></text:p>
          </table:table-cell>
        </table:table-row>
        <table:table-row>
          <table:table-cell table:style-name="Таблица3.A6" office:value-type="string">
            <text:p text:style-name="P60">5</text:p>
          </table:table-cell>
          <table:table-cell table:style-name="Таблица3.B6" office:value-type="string">
            <text:p text:style-name="P57">Следственное управление Следственного комитета Российской Федерации по Тюменской области</text:p>
          </table:table-cell>
        </table:table-row>
        <table:table-row>
          <table:table-cell table:style-name="Таблица3.A7" office:value-type="string">
            <text:p text:style-name="P60">6</text:p>
          </table:table-cell>
          <table:table-cell table:style-name="Таблица3.B7" office:value-type="string">
            <text:p text:style-name="P59">Федеральные органы государственной власти, исполнительные органы государственной власти Тюменской области (далее - ИОГВ ТО)</text:p>
          </table:table-cell>
        </table:table-row>
        <table:table-row>
          <table:table-cell table:style-name="Таблица3.A8" office:value-type="string">
            <text:p text:style-name="P60">7</text:p>
          </table:table-cell>
          <table:table-cell table:style-name="Таблица3.B8" office:value-type="string">
            <text:p text:style-name="P59">Органы местного самоуправления муниципальных образований Тюменской области (далее - ОМСУ)</text:p>
          </table:table-cell>
        </table:table-row>
        <table:table-row>
          <table:table-cell table:style-name="Таблица3.A9" office:value-type="string">
            <text:p text:style-name="P60">8</text:p>
          </table:table-cell>
          <table:table-cell table:style-name="Таблица3.B9" office:value-type="string">
            <text:p text:style-name="P59">Подведомственные ИОГВ ТО и ОМСУ организации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7"><text:span text:style-name="T46">Подписи</text:span> Сторон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6">Оператор</text:p>
          </table:table-cell>
          <table:table-cell table:style-name="Таблица5.A1" office:value-type="string">
            <text:p text:style-name="P50">Поставщик информации</text:p>
          </table:table-cell>
        </table:table-row>
        <table:table-row>
          <table:table-cell table:style-name="Таблица5.A1" office:value-type="string">
            <text:p text:style-name="P16">Государственное казенное учреждение Тюменской области "Центр информационных технологий </text:p>
            <text:p text:style-name="P16">Тюменской области"</text:p>
            <text:p text:style-name="P13"/>
            <text:p text:style-name="P24">Директор</text:p>
            <text:p text:style-name="P23"/>
            <text:p text:style-name="P23">______________________А.Р. Усманов</text:p>
          </table:table-cell>
          <table:table-cell table:style-name="Таблица5.A1" office:value-type="string">
            <text:p text:style-name="P5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талья Михайловна Панченко</meta:initial-creator>
    <meta:creation-date>2016-10-21T14:31:23.652000000</meta:creation-date>
    <dc:date>2022-12-27T15:57:13.174000000</dc:date>
    <meta:editing-duration>PT10M57S</meta:editing-duration>
    <meta:editing-cycles>4</meta:editing-cycles>
    <meta:generator>LibreOffice/6.4.6.2$Windows_X86_64 LibreOffice_project/0ce51a4fd21bff07a5c061082cc82c5ed232f115</meta:generator>
    <dc:creator>Владимир  Попков</dc:creator>
    <meta:document-statistic meta:table-count="5" meta:image-count="0" meta:object-count="0" meta:page-count="5" meta:paragraph-count="114" meta:word-count="1115" meta:character-count="9621" meta:non-whitespace-character-count="8499"/>
  </office:meta>
</office:document-meta>
</file>