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" svg:font-family="Mangal"/>
    <style:font-face style:name="Verdana" svg:font-family="Verdana, Arial, 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588cm"/>
        </style:tab-stops>
      </style:paragraph-properties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Num1">
      <style:paragraph-properties fo:margin-left="0cm" fo:margin-right="0cm" fo:text-align="justify" style:justify-single-word="false" fo:text-indent="0.953cm" style:auto-text-indent="false">
        <style:tab-stops>
          <style:tab-stop style:position="1.501cm"/>
        </style:tab-stops>
      </style:paragraph-properties>
    </style:style>
    <style:style style:name="P5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Standard" style:list-style-name="WWNum3">
      <style:paragraph-properties fo:margin-left="1.752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</style:style>
    <style:style style:name="P7" style:family="paragraph" style:parent-style-name="Standard" style:list-style-name="WWNum3">
      <style:paragraph-properties fo:margin-left="1.752cm" fo:margin-right="0cm" fo:text-align="justify" style:justify-single-word="false" fo:text-indent="-0.751cm" style:auto-text-indent="false"/>
    </style:style>
    <style:style style:name="P8" style:family="paragraph" style:parent-style-name="Standard">
      <style:paragraph-properties fo:margin-left="1.752cm" fo:margin-right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9" style:family="paragraph" style:parent-style-name="Standard" style:list-style-name="WWNum3">
      <style:paragraph-properties fo:margin-left="2.752cm" fo:margin-right="0cm" fo:text-align="justify" style:justify-single-word="false" fo:text-indent="-1cm" style:auto-text-indent="false"/>
    </style:style>
    <style:style style:name="P10" style:family="paragraph" style:parent-style-name="Standard" style:master-page-name="Standard">
      <style:paragraph-properties fo:text-align="center" style:justify-single-word="false" fo:orphans="0" fo:widows="0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tyle-complex="italic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1b7e83"/>
    </style:style>
    <style:style style:name="T6" style:family="text">
      <style:text-properties fo:language="en" fo:country="US" officeooo:rsid="001cd531"/>
    </style:style>
    <style:style style:name="T7" style:family="text">
      <style:text-properties officeooo:rsid="001b7e8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ОПИСАНИЕ ОБЪЕКТА ЗАКУПКИ</text:span></text:p>
      <text:p text:style-name="P1"><text:span text:style-name="T1">на оказание услуг</text:span> <text:span text:style-name="T1">связи в сетях подвижной радиотелефонной связи стандарта GSM</text:span></text:p>
      <text:p text:style-name="P2"/>
      <text:p text:style-name="P3"><text:span text:style-name="T1">Срок оказания услуг: </text:span>____________.</text:p>
      <text:p text:style-name="P3"><text:span text:style-name="T1">Место оказания услуг</text:span>: ___________, Тюменская область (по местонахождению абонента, где доступны услуги подвижной радиотелефонной связи стандарта <text:span text:style-name="T4">GSM</text:span> 900/1800, UMTS/2100).</text:p>
      <text:p text:style-name="P3"><text:span text:style-name="T1">Требования к качеству и условиям оказываемых услуг связи </text:span><text:span text:style-name="T3">в сетях подвижной радиотелефонной связи стандарта GSM</text:span><text:span text:style-name="T1">:</text:span></text:p>
      <text:list xml:id="list565960248" text:style-name="WWNum1">
        <text:list-item>
          <text:p text:style-name="P4">Услуги должны оказываться в соответствии с установленными техническими требованиями сертифицированного абонентского оборудования стандарта GSM 900/1800, UMTS/2100.</text:p>
        </text:list-item>
        <text:list-item>
          <text:p text:style-name="P4">Для предоставления услуг используется только сертифицированное оборудование связи и лицензионное программное обеспечение в соответствии с нормами и стандартами, принятыми на территории Российской Федерации.</text:p>
        </text:list-item>
        <text:list-item>
          <text:p text:style-name="P4">Оказание услуг осуществляется по беспроводной технологии между оборудованием Исполнителя и абонентскими терминалами Заказчика посредством использования <text:span text:style-name="T4">SIM</text:span>-карт.</text:p>
        </text:list-item>
        <text:list-item>
          <text:p text:style-name="P4">Исполнитель обеспечивает доступ в сеть Интернет без начального ограничения скорости передачи данных. Интервал тарификации <text:span text:style-name="T4">GPRS</text:span> трафика с<text:bookmark text:name="_GoBack"/>оставляет 1 Кбайт.</text:p>
        </text:list-item>
        <text:list-item>
          <text:p text:style-name="P4">Исполнитель обеспечивает возможность подключения/отключения голосовых сервисов для выбранных SIM-карт посредством системы управления услугами для корпоративных клиентов через WEB-интерфейс. Голосовые сервисы для абонентов по умолчанию отключены</text:p>
        </text:list-item>
        <text:list-item>
          <text:p text:style-name="P4">Исполнитель обеспечивает доступ к управлению услугами, указанными в разделе «Объем оказываемых услуг» настоящего Описания объекта закупки, посредством системы управления услугами для корпоративных клиентов, через WEB-интерфейс.</text:p>
        </text:list-item>
        <text:list-item>
          <text:p text:style-name="P4">Исполнитель обеспечивает работу единой круглосуточной службы информационно-технической поддержки пользователей.</text:p>
        </text:list-item>
        <text:list-item>
          <text:p text:style-name="P4">Исполнитель обеспечивает автоматическую регистрацию в сетях 2G/3G/<text:span text:style-name="T7">4</text:span><text:span text:style-name="T5">G</text:span> во внутрисетевом и национальном роуминге.</text:p>
        </text:list-item>
        <text:list-item>
          <text:p text:style-name="P4">Исполнитель оказывает услуги в режиме «24х7» - 24 часа в сутки, 7 дней в неделю, за исключением случаев проведения необходимых плановых профилактических, о которых Исполнитель уведомляет Заказчика не менее, чем за двадцать четыре часа до начала проведения работ, и/или аварийных ремонтных работ.</text:p>
        </text:list-item>
        <text:list-item>
          <text:p text:style-name="P4"><text:s/>По согласованию с Заказчиком, Исполнитель обеспечивает защищенный удаленный доступ к ресурсам Заказчика (Центр Обработки Данных ГКУ ТО «ЦИТ ТО») через каналы пакетной передачи данных по GPRS-каналу (услуга APN), предоставляет Заказчику настройки выделенной точки доступа APN, выделенный диапазон IP-адресов (IP-адреса могут быть присвоены как статически, так и динамически). Исполнитель предоставляет все необходимые настройки для подключения к сети Исполнителя, а также ограничивает доступ ко всем IP-адресам кроме списка, предоставленного Заказчиком.</text:p>
        </text:list-item>
        <text:list-item>
          <text:p text:style-name="P4"><text:s/>Исполнитель обеспечивает возможность ограничения входящих и исходящих звонков на телефонные номера, закрепленные за <text:span text:style-name="T4">SIM</text:span>-картами. Список номеров, в отношении которых возможно применение ограничения и параметры ограничения предоставляются Заказчиком. Список номеров и параметры ограничения могут быть изменены по требованию Заказчика.</text:p>
        </text:list-item>
      </text:list>
      <text:p text:style-name="P5"/>
      <text:p text:style-name="P3"><text:span text:style-name="T1">Объем оказываемых услуг:</text:span></text:p>
      <text:list xml:id="list71713109" text:style-name="WWNum3">
        <text:list-item>
          <text:p text:style-name="P6">Исполнитель предоставляет Заказчику услуги связи.</text:p>
        </text:list-item>
      </text:list>
      <text:p text:style-name="P8">Набор предоставляемых услуг для каждой SIM - карты:</text:p>
      <text:list xml:id="list143614892680097" text:continue-numbering="true" text:style-name="WWNum3">
        <text:list-item>
          <text:list>
            <text:list-item>
              <text:p text:style-name="P9"><text:soft-page-break/>Ежемесячный пакет GPRS трафика размером 20 Мб без начального ограничения скорости передачи данных.</text:p>
            </text:list-item>
            <text:list-item>
              <text:p text:style-name="P9">Блокировка SIM – карты при превышении лимита GPRS трафика в 20 МБ в отчетный период.</text:p>
            </text:list-item>
          </text:list>
        </text:list-item>
        <text:list-item>
          <text:p text:style-name="P7">Предоставление Исполнителем детализированного отчета по объему оказываемых услуг по каждому телефонному номеру на e-mail Заказчика по требованию Заказчика.</text:p>
        </text:list-item>
        <text:list-item>
          <text:p text:style-name="P7">Исполнитель обеспечивает выдачу поврежденной или утерянной SIM-карты в течение двух рабочих дней с момента обращения Заказчика, в том числе посредством e-mail Исполнителя.</text:p>
        </text:list-item>
        <text:list-item>
          <text:p text:style-name="P7">Исполнитель обеспечивает бесплатную блокировку и разблокировку SIM-карт по требованию Заказчика в день обращения.</text:p>
        </text:list-item>
        <text:list-item>
          <text:p text:style-name="P7">Исполнитель обеспечивает отключение/подключение роуминга по требованию Заказчика в день обращения.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" svg:font-family="Mangal"/>
    <style:font-face style:name="Verdana" svg:font-family="Verdana, Arial, sans-serif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ru" fo:country="RU" style:letter-kerning="false" style:font-name-asian="Calibri1" style:font-size-asian="10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Standard" style:default-outline-level="" style:class="chapter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index_20_heading" style:display-name="index heading" style:family="paragraph" style:parent-style-name="Standard" style:default-outline-level="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Текст_20_примечания_20_Знак" style:display-name="Текст примечания Знак" style:family="text" style:parent-style-name="Default_20_Paragraph_20_Fon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style:font-name-complex="Symbol" style:font-family-complex="Symbo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/>
    </style:style>
    <style:style style:name="ListLabel_20_8" style:display-name="ListLabel 8" style:family="text">
      <style:text-properties style:font-name-complex="Symbol" style:font-family-complex="Symbol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/>
    </style:style>
    <style:style style:name="ListLabel_20_11" style:display-name="ListLabel 11" style:family="text">
      <style:text-properties style:font-name-complex="Symbol" style:font-family-complex="Symbol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Symbol" style:font-family-complex="Symbol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Wingdings" style:font-family-complex="Wingdings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1.508cm" fo:margin-left="2.26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7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1.27cm" fo:margin-left="3.493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fo:text-indent="-1.905cm" fo:margin-left="4.128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fo:text-indent="-1.905cm" fo:margin-left="4.12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fo:text-indent="-2.54cm" fo:margin-left="4.763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fo:text-indent="-3.175cm" fo:margin-left="5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text:style-name="ListLabel_20_1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text:style-name="ListLabel_20_1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Газизова Венера Юнусовна</meta:initial-creator>
    <dc:creator>Сергей Николаевич Киргинцев</dc:creator>
    <meta:editing-cycles>5</meta:editing-cycles>
    <meta:creation-date>2015-01-23T07:04:00</meta:creation-date>
    <dc:date>2020-11-26T14:36:13.888000000</dc:date>
    <dc:language>ru-RU</dc:language>
    <meta:editing-duration>PT23M46S</meta:editing-duration>
    <meta:generator>LibreOffice/6.4.6.2$Windows_X86_64 LibreOffice_project/0ce51a4fd21bff07a5c061082cc82c5ed232f115</meta:generator>
    <meta:document-statistic meta:table-count="0" meta:image-count="0" meta:object-count="0" meta:page-count="2" meta:paragraph-count="25" meta:word-count="469" meta:character-count="3836" meta:non-whitespace-character-count="340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