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7cm" fo:margin-top="0cm" fo:margin-bottom="0cm" table:align="center" style:writing-mode="lr-tb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874cm"/>
    </style:style>
    <style:style style:name="Таблица1.1" style:family="table-row">
      <style:table-row-properties style:min-row-height="4.22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7cm" fo:margin-left="-0.596cm" fo:margin-top="0cm" fo:margin-bottom="0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2.028cm"/>
    </style:style>
    <style:style style:name="Таблица2.C" style:family="table-column">
      <style:table-column-properties style:column-width="2.955cm"/>
    </style:style>
    <style:style style:name="Таблица2.D" style:family="table-column">
      <style:table-column-properties style:column-width="3.395cm"/>
    </style:style>
    <style:style style:name="Таблица2.E" style:family="table-column">
      <style:table-column-properties style:column-width="2.602cm"/>
    </style:style>
    <style:style style:name="Таблица2.F" style:family="table-column">
      <style:table-column-properties style:column-width="2.337cm"/>
    </style:style>
    <style:style style:name="Таблица2.G" style:family="table-column">
      <style:table-column-properties style:column-width="2.7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" style:family="table">
      <style:table-properties style:width="17.053cm" fo:margin-left="-0.552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5.86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officeooo:paragraph-rsid="00442539"/>
    </style:style>
    <style:style style:name="P2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 fo:background-color="transparent">
        <style:tab-stops>
          <style:tab-stop style:position="2.044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1a02" officeooo:paragraph-rsid="00333008" style:letter-kerning="true" style:text-blinking="false" fo:background-color="#ffff0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cb94" officeooo:paragraph-rsid="00333008" style:letter-kerning="true" style:text-blinking="false" fo:background-color="#ffffff" style:font-name-asian="Calibri2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officeooo:paragraph-rsid="00442539"/>
    </style:style>
    <style:style style:name="P8" style:family="paragraph" style:parent-style-name="Standard">
      <style:paragraph-properties fo:margin-top="0cm" fo:margin-bottom="0cm" loext:contextual-spacing="true" fo:line-height="150%" fo:text-align="end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officeooo:paragraph-rsid="00442539" fo:background-color="transparent" style:font-name-asian="Times New Roman1" style:font-size-asian="14pt" style:language-asian="ru" style:country-asian="RU" style:font-name-complex="Courier New1" style:font-size-complex="14pt" style:language-complex="ru" style:country-complex="RU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Times New Roman" fo:font-size="12pt" officeooo:paragraph-rsid="00362c9a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362c9a" style:font-size-asian="12pt" style:font-name-complex="Arial2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Times New Roman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ConsPlusNormal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14" style:family="paragraph" style:parent-style-name="ConsPlusNormal">
      <style:paragraph-properties fo:text-align="center" style:justify-single-word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15" style:family="paragraph" style:parent-style-name="ConsPlusNormal">
      <style:paragraph-properties fo:text-align="justify" style:justify-single-word="false"/>
      <style:text-properties style:font-name="Times New Roman" fo:font-size="13pt" fo:background-color="transparent" style:font-size-asian="13pt" style:font-name-complex="Times New Roman1" style:font-size-complex="13pt"/>
    </style:style>
    <style:style style:name="P16" style:family="paragraph" style:parent-style-name="ConsPlusNormal">
      <style:paragraph-properties fo:text-align="center" style:justify-single-word="false"/>
      <style:text-properties fo:background-color="transparent"/>
    </style:style>
    <style:style style:name="P17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18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officeooo:paragraph-rsid="00164735" fo:background-color="transparent" style:font-size-asian="14pt" style:font-name-complex="Times New Roman1" style:font-size-complex="14pt"/>
    </style:style>
    <style:style style:name="P19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fo:font-style="normal" officeooo:rsid="001eb9c3" officeooo:paragraph-rsid="001eb9c3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3pt" fo:background-color="transparent" style:font-size-asian="13pt" style:font-name-complex="Times New Roman1" style:font-size-complex="13pt"/>
    </style:style>
    <style:style style:name="P23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/>
      <style:text-properties fo:background-color="transparent"/>
    </style:style>
    <style:style style:name="P24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</style:style>
    <style:style style:name="P25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officeooo:paragraph-rsid="00164735"/>
    </style:style>
    <style:style style:name="P26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officeooo:paragraph-rsid="001eb9c3"/>
    </style:style>
    <style:style style:name="P27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 fo:keep-with-next="always"/>
      <style:text-properties style:font-name="Times New Roman" fo:font-size="14pt" fo:background-color="transparent" style:font-size-asian="14pt" style:font-name-complex="Times New Roman1" style:font-size-complex="14pt"/>
    </style:style>
    <style:style style:name="P28" style:family="paragraph" style:parent-style-name="ConsPlusNonformat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officeooo:paragraph-rsid="00164735" fo:background-color="transparent" style:font-size-asian="14pt" style:font-name-complex="Times New Roman1" style:font-size-complex="14pt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635cm" fo:text-indent="1.251cm" style:auto-text-indent="false" fo:background-color="transparent">
        <style:tab-stops>
          <style:tab-stop style:position="2.044cm"/>
        </style:tab-stops>
      </style:paragraph-properties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0.159cm"/>
          <style:tab-stop style:position="1.27cm"/>
        </style:tab-stops>
      </style:paragraph-properties>
      <style:text-properties style:font-name="Times New Roman" fo:font-size="14pt" officeooo:paragraph-rsid="0017cb3d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0.159cm"/>
          <style:tab-stop style:position="1.27cm"/>
        </style:tab-stops>
      </style:paragraph-properties>
      <style:text-properties style:font-name="Times New Roman" fo:font-size="14pt" officeooo:rsid="001eb9c3" officeooo:paragraph-rsid="001eb9c3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font-name="Times New Roman" fo:font-size="14pt" fo:font-style="normal" officeooo:rsid="001eb9c3" officeooo:paragraph-rsid="001eb9c3" fo:background-color="transparent" style:font-name-asian="Symbol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font-name="Times New Roman" fo:font-size="14pt" fo:font-style="normal" officeooo:rsid="00165584" officeooo:paragraph-rsid="00333008" fo:background-color="transparent" style:font-name-asian="Symbol" style:font-size-asian="14pt" style:font-style-asian="normal" style:font-name-complex="Times New Roman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officeooo:rsid="001eb9c3" officeooo:paragraph-rsid="001eb9c3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0.159cm"/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0.159cm"/>
          <style:tab-stop style:position="1.27cm"/>
        </style:tab-stops>
      </style:paragraph-properties>
      <style:text-properties officeooo:paragraph-rsid="0017cb3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officeooo:paragraph-rsid="00442539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 fo:background-color="transparent">
        <style:tab-stops>
          <style:tab-stop style:position="2.044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9" style:family="paragraph" style:parent-style-name="ConsPlusNonformat">
      <style:paragraph-properties fo:text-align="center" style:justify-single-word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40" style:family="paragraph" style:parent-style-name="ConsPlusNonformat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41" style:family="paragraph" style:parent-style-name="ConsPlusNonformat">
      <style:paragraph-properties fo:text-align="center" style:justify-single-word="false"/>
      <style:text-properties officeooo:paragraph-rsid="00164735" fo:background-color="transparent"/>
    </style:style>
    <style:style style:name="P42" style:family="paragraph" style:parent-style-name="ConsPlusNonformat">
      <style:text-properties fo:font-size="13pt" fo:background-color="transparent" style:font-size-asian="13pt" style:font-size-complex="13pt"/>
    </style:style>
    <style:style style:name="P43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officeooo:paragraph-rsid="00164735" fo:background-color="transparent"/>
    </style:style>
    <style:style style:name="P44" style:family="paragraph" style:parent-style-name="Standard">
      <style:paragraph-properties fo:margin-top="0cm" fo:margin-bottom="0cm" loext:contextual-spacing="false" fo:line-height="0.635cm" fo:text-align="justify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style:text-underline-style="solid" style:text-underline-width="auto" style:text-underline-color="font-color" officeooo:rsid="00164735" officeooo:paragraph-rsid="00164735" fo:background-color="transparen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fo:font-weight="normal" officeooo:rsid="003c3b78" officeooo:paragraph-rsid="003c3b78" fo:background-color="transparent" style:font-name-asian="Times New Roman1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paragraph-rsid="00362c9a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paragraph-rsid="00362c9a" fo:background-color="transparent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rsid="003c3b78" officeooo:paragraph-rsid="003c3b78" fo:background-color="transparent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rsid="003c3b78" officeooo:paragraph-rsid="003c3b78" fo:background-color="transparent" style:font-name-asian="Times New Roman1" style:font-size-asian="12pt" style:language-asian="en" style:country-asian="US" style:font-style-asian="normal" style:font-weight-asian="bold" style:font-name-complex="Arial2" style:font-size-complex="12pt" style:font-style-complex="normal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rsid="003c3b78" officeooo:paragraph-rsid="003c3b78" fo:background-color="transparent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rsid="003c3b78" officeooo:paragraph-rsid="003dd657" fo:background-color="transparent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rsid="003c3b78" officeooo:paragraph-rsid="003e7526" fo:background-color="transparent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3c3b78" style:font-size-asian="12pt" style:font-name-complex="Arial2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3c3b78" officeooo:paragraph-rsid="003c3b78" fo:background-color="transparent" style:font-size-asian="12pt" style:font-name-complex="Arial2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3c3b78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officeooo:paragraph-rsid="00362c9a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line-height="0.635cm" fo:text-align="justify" style:justify-single-word="false" fo:orphans="0" fo:widows="0">
        <style:tab-stops>
          <style:tab-stop style:position="2.044cm"/>
        </style:tab-stops>
      </style:paragraph-properties>
      <style:text-properties fo:color="#00000a" style:font-name="Times New Roman" fo:font-size="14pt" officeooo:paragraph-rsid="00442539" style:letter-kerning="true" fo:background-color="#ffffff" style:font-size-asian="14pt" style:language-asian="ru" style:country-asian="RU" style:font-name-complex="Times New Roman" style:font-size-complex="14pt"/>
    </style:style>
    <style:style style:name="P58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3c3b78" fo:background-color="transparent" style:font-size-asian="14pt" style:font-size-complex="14pt"/>
    </style:style>
    <style:style style:name="P59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3c3b78" officeooo:paragraph-rsid="003c3b78" fo:background-color="transparent" style:font-size-asian="12pt" style:font-size-complex="12pt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officeooo:paragraph-rsid="00362c9a" style:font-size-asian="12pt" style:font-size-complex="12pt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officeooo:paragraph-rsid="00362c9a" style:font-name-asian="Times New Roman1" style:font-size-asian="12pt" style:language-asian="en" style:country-asian="US" style:font-name-complex="Times New Roman1" style:font-size-complex="12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officeooo:paragraph-rsid="00362c9a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officeooo:paragraph-rsid="004ae4de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fo:font-weight="normal" officeooo:paragraph-rsid="00362c9a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  <style:tab-stop style:position="1.39cm"/>
        </style:tab-stops>
      </style:paragraph-properties>
      <style:text-properties style:use-window-font-color="true" style:font-name="Times New Roman" fo:font-size="12pt" fo:language="ru" fo:country="RU" officeooo:paragraph-rsid="00362c9a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2pt" fo:language="ru" fo:country="RU" officeooo:paragraph-rsid="00362c9a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4ae4d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cb94" officeooo:paragraph-rsid="00442539" style:letter-kerning="true" style:text-blinking="false" fo:background-color="#ffffff" style:font-name-asian="Symbo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officeooo:paragraph-rsid="00442539"/>
    </style:style>
    <style:style style:name="P71" style:family="paragraph" style:parent-style-name="Standard">
      <style:paragraph-properties fo:margin-top="0cm" fo:margin-bottom="0cm" loext:contextual-spacing="true" fo:line-height="150%" fo:text-align="end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officeooo:paragraph-rsid="00442539" fo:background-color="transparent" style:font-name-asian="Times New Roman1" style:font-size-asian="14pt" style:language-asian="ru" style:country-asian="RU" style:font-name-complex="Courier New1" style:font-size-complex="14pt" style:language-complex="ru" style:country-complex="RU" style:font-weight-complex="bold"/>
    </style:style>
    <style:style style:name="P72" style:family="paragraph" style:parent-style-name="Standard">
      <style:paragraph-properties fo:margin-top="0cm" fo:margin-bottom="0cm" loext:contextual-spacing="true" fo:line-height="150%" fo:text-align="end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officeooo:rsid="000e9630" officeooo:paragraph-rsid="000e9630" fo:background-color="transparent" style:font-name-asian="Times New Roman1" style:font-size-asian="14pt" style:language-asian="ru" style:country-asian="RU" style:font-name-complex="Courier New1" style:font-size-complex="14pt" style:language-complex="ru" style:country-complex="RU" style:font-weight-complex="bold"/>
    </style:style>
    <style:style style:name="P73" style:family="paragraph" style:parent-style-name="ConsPlusNonformat" style:master-page-name="First_20_Page">
      <style:paragraph-properties fo:text-align="center" style:justify-single-word="false" style:page-number="1"/>
      <style:text-properties style:font-name="Times New Roman" fo:font-size="14pt" officeooo:paragraph-rsid="0034cb94" fo:background-color="transparent" style:font-size-asian="14pt" style:font-name-complex="Times New Roman1" style:font-size-complex="14pt"/>
    </style:style>
    <style:style style:name="P74" style:family="paragraph" style:parent-style-name="ConsPlusNormal" style:list-style-name="WWNum12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officeooo:paragraph-rsid="001ab849" style:font-size-asian="14pt" style:font-name-complex="Times New Roman1" style:font-size-complex="14pt"/>
    </style:style>
    <style:style style:name="P75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officeooo:paragraph-rsid="00442539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 fo:background-color="transparent">
        <style:tab-stops>
          <style:tab-stop style:position="2.044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1a02" officeooo:paragraph-rsid="00333008" style:letter-kerning="true" style:text-blinking="false" fo:background-color="#ffff0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cb94" officeooo:paragraph-rsid="00333008" style:letter-kerning="true" style:text-blinking="false" fo:background-color="#ffffff" style:font-name-asian="Calibri2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officeooo:paragraph-rsid="00442539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82" style:family="paragraph" style:parent-style-name="Standard">
      <style:paragraph-properties fo:margin-top="0cm" fo:margin-bottom="0cm" loext:contextual-spacing="true" fo:line-height="150%" fo:text-align="end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officeooo:paragraph-rsid="00442539" fo:background-color="transparent" style:font-name-asian="Times New Roman1" style:font-size-asian="14pt" style:language-asian="ru" style:country-asian="RU" style:font-name-complex="Courier New1" style:font-size-complex="14pt" style:language-complex="ru" style:country-complex="RU" style:font-weight-complex="bold"/>
    </style:style>
    <style:style style:name="P8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Times New Roman" fo:font-size="12pt" officeooo:paragraph-rsid="00362c9a" style:font-size-asian="12pt" style:font-name-complex="Arial2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362c9a" style:font-size-asian="12pt" style:font-name-complex="Arial2" style:font-size-complex="12pt"/>
    </style:style>
    <style:style style:name="P85" style:family="paragraph" style:parent-style-name="Table_20_Contents" style:list-style-name="WWNum2">
      <style:paragraph-properties fo:margin-left="1.3cm" fo:margin-right="0.3cm" fo:margin-top="0cm" fo:margin-bottom="0cm" loext:contextual-spacing="false" fo:line-height="100%" fo:text-align="start" style:justify-single-word="false" fo:orphans="2" fo:widows="2" fo:text-indent="-0.6cm" style:auto-text-indent="false" text:number-lines="false" text:line-number="0" style:writing-mode="lr-tb"/>
      <style:text-properties style:font-name="Times New Roman" fo:font-size="12pt" officeooo:paragraph-rsid="00362c9a" style:font-size-asian="12pt" style:font-size-complex="12pt"/>
    </style:style>
    <style:style style:name="P86" style:family="paragraph" style:parent-style-name="Table_20_Contents" style:list-style-name="WWNum2">
      <style:paragraph-properties fo:margin-left="1.3cm" fo:margin-right="0.3cm" fo:margin-top="0cm" fo:margin-bottom="0cm" loext:contextual-spacing="false" fo:line-height="100%" fo:text-align="start" style:justify-single-word="false" fo:orphans="2" fo:widows="2" fo:text-indent="-0.6cm" style:auto-text-indent="false" text:number-lines="false" text:line-number="0" style:writing-mode="lr-tb"/>
      <style:text-properties style:font-name="Times New Roman" fo:font-size="12pt" officeooo:paragraph-rsid="00362c9a" style:font-name-asian="Times New Roman1" style:font-size-asian="12pt" style:language-asian="en" style:country-asian="US" style:font-name-complex="Times New Roman1" style:font-size-complex="12pt"/>
    </style:style>
    <style:style style:name="P87" style:family="paragraph" style:parent-style-name="Table_20_Contents" style:list-style-name="L1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88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fo:language="ru" fo:country="RU" fo:font-weight="normal" officeooo:rsid="004ae4de" officeooo:paragraph-rsid="004ae4d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1a02" style:letter-kerning="true" style:text-blinking="fals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2" style:family="text">
      <style:text-properties fo:color="#00000a" style:font-name="Times New Roman" fo:font-size="14pt" fo:language="ru" fo:country="RU" fo:font-weight="normal" officeooo:rsid="00171a02" style:letter-kerning="tru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3" style:family="text">
      <style:text-properties fo:color="#00000a" style:font-name="Times New Roman" fo:font-size="14pt" fo:language="ru" fo:country="RU" fo:font-weight="normal" officeooo:rsid="0029101e" style:letter-kerning="tru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4" style:family="text">
      <style:text-properties fo:color="#00000a" style:font-name="Times New Roman" fo:font-size="14pt" fo:language="ru" fo:country="RU" fo:font-weight="normal" officeooo:rsid="00333008" style:letter-kerning="tru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fo:background-color="#ffff00" loext:char-shading-value="0" style:font-size-asian="14pt" style:font-size-complex="14pt"/>
    </style:style>
    <style:style style:name="T6" style:family="text">
      <style:text-properties style:font-name="Times New Roman" fo:font-size="14pt" fo:background-color="#ffff00" loext:char-shading-value="0" style:font-name-asian="Symbol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65584" fo:background-color="#ffff00" loext:char-shading-value="0" style:font-name-asian="Symbol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9101e" fo:background-color="#ffff00" loext:char-shading-value="0" style:font-name-asian="Symbol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333008" fo:background-color="#ffff00" loext:char-shading-value="0" style:font-name-asian="Symbol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9101e" fo:background-color="#ffff00" loext:char-shading-value="0" style:font-size-asian="14pt" style:font-size-complex="14pt"/>
    </style:style>
    <style:style style:name="T11" style:family="text">
      <style:text-properties style:font-name="Times New Roman" fo:font-size="14pt" officeooo:rsid="0029101e" fo:background-color="transparent" loext:char-shading-value="0" style:font-name-asian="Symbol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normal" fo:font-weight="normal" officeooo:rsid="0029101e" fo:background-color="transparent" loext:char-shading-value="0" style:font-name-asian="Symbol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fo:letter-spacing="normal" fo:font-weight="normal" officeooo:rsid="0029101e" fo:background-color="#ffff00" loext:char-shading-value="0" style:font-name-asian="Symbol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ize="14pt" fo:letter-spacing="normal" fo:font-weight="normal" officeooo:rsid="0047bbe3" fo:background-color="#ffff00" loext:char-shading-value="0" style:font-name-asian="Symbol" style:font-size-asian="14pt" style:font-weight-asian="normal" style:font-name-complex="Times New Roman" style:font-size-complex="14pt"/>
    </style:style>
    <style:style style:name="T15" style:family="text">
      <style:text-properties fo:background-color="#ffff00" loext:char-shading-value="0" style:font-name-complex="Arial4"/>
    </style:style>
    <style:style style:name="T16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34cb94" style:letter-kerning="true" style:text-blinking="false" fo:background-color="#ffffff" loext:char-shading-value="0" style:font-name-asian="Symbo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1b24" style:letter-kerning="true" style:text-blinking="false" fo:background-color="#ffffff" loext:char-shading-value="0" style:font-name-asian="Symbo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officeooo:rsid="00333008"/>
    </style:style>
    <style:style style:name="T19" style:family="text">
      <style:text-properties officeooo:rsid="00333008" style:font-name-asian="Symbol" style:font-name-complex="Times New Roman"/>
    </style:style>
    <style:style style:name="T20" style:family="text">
      <style:text-properties officeooo:rsid="00333008" style:font-name-asian="Times New Roman" style:font-name-complex="Times New Roman"/>
    </style:style>
    <style:style style:name="T21" style:family="text">
      <style:text-properties style:font-name="Times New Roman" fo:font-size="14pt" style:font-size-asian="14pt" style:font-name-complex="Times New Roman1" style:font-size-complex="14pt"/>
    </style:style>
    <style:style style:name="T22" style:family="text">
      <style:text-properties style:font-name="Times New Roman" fo:font-size="14pt" officeooo:rsid="000ba449" style:font-size-asian="14pt" style:font-name-complex="Times New Roman1" style:font-size-complex="14pt"/>
    </style:style>
    <style:style style:name="T23" style:family="text">
      <style:text-properties style:font-name="Times New Roman" fo:font-size="14pt" officeooo:rsid="00164735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0ba449" style:font-size-asian="14pt" style:font-size-complex="14pt"/>
    </style:style>
    <style:style style:name="T25" style:family="text">
      <style:text-properties style:font-name="Times New Roman" fo:font-size="14pt" officeooo:rsid="00164735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8" style:family="text">
      <style:text-properties style:font-name="Times New Roman" fo:font-size="14pt" officeooo:rsid="0017cb3d" fo:background-color="transparent" loext:char-shading-value="0" style:font-size-asian="14pt" style:font-size-complex="14pt"/>
    </style:style>
    <style:style style:name="T29" style:family="text">
      <style:text-properties style:font-name="Times New Roman" fo:font-size="14pt" officeooo:rsid="001ab849" fo:background-color="transparent" loext:char-shading-value="0" style:font-size-asian="14pt" style:font-size-complex="14pt"/>
    </style:style>
    <style:style style:name="T30" style:family="text">
      <style:text-properties style:font-name="Times New Roman" fo:font-size="14pt" officeooo:rsid="002abf31" fo:background-color="transparent" loext:char-shading-value="0" style:font-size-asian="14pt" style:font-size-complex="14pt"/>
    </style:style>
    <style:style style:name="T31" style:family="text">
      <style:text-properties style:font-name="Times New Roman" fo:font-size="14pt" officeooo:rsid="002b612d" fo:background-color="transparent" loext:char-shading-value="0" style:font-size-asian="14pt" style:font-size-complex="14pt"/>
    </style:style>
    <style:style style:name="T32" style:family="text">
      <style:text-properties style:font-name="Times New Roman" fo:font-size="14pt" officeooo:rsid="0018fe20" fo:background-color="transparent" loext:char-shading-value="0" style:font-size-asian="14pt" style:language-asian="en" style:country-asian="US" style:font-size-complex="14pt"/>
    </style:style>
    <style:style style:name="T33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34" style:family="text">
      <style:text-properties style:font-name="Times New Roman" fo:font-size="14pt" officeooo:rsid="00164735" fo:background-color="transparent" loext:char-shading-value="0" style:font-size-asian="14pt" style:font-name-complex="Times New Roman1" style:font-size-complex="14pt"/>
    </style:style>
    <style:style style:name="T35" style:family="text">
      <style:text-properties style:font-name="Times New Roman" fo:font-size="14pt" officeooo:rsid="001eb9c3" fo:background-color="transparent" loext:char-shading-value="0" style:font-size-asian="14pt" style:font-name-complex="Times New Roman1" style:font-size-complex="14pt"/>
    </style:style>
    <style:style style:name="T36" style:family="text">
      <style:text-properties style:font-name="Times New Roman" fo:font-size="14pt" officeooo:rsid="002abf31" fo:background-color="transparent" loext:char-shading-value="0" style:font-size-asian="14pt" style:font-name-complex="Times New Roman1" style:font-size-complex="14pt"/>
    </style:style>
    <style:style style:name="T37" style:family="text">
      <style:text-properties style:font-name="Times New Roman" fo:font-size="14pt" officeooo:rsid="0029101e" fo:background-color="transparent" loext:char-shading-value="0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1b96c0" fo:background-color="transparent" loext:char-shading-value="0" style:font-name-asian="Times New Roman1" style:font-size-asian="14pt" style:font-name-complex="Times New Roman1" style:font-size-complex="14pt"/>
    </style:style>
    <style:style style:name="T39" style:family="text">
      <style:text-properties style:font-name="Times New Roman" fo:font-size="14pt" officeooo:rsid="001eb9c3" fo:background-color="transparent" loext:char-shading-value="0" style:font-name-asian="Times New Roman1" style:font-size-asian="14pt" style:font-name-complex="Times New Roman1" style:font-size-complex="14pt"/>
    </style:style>
    <style:style style:name="T40" style:family="text">
      <style:text-properties style:font-name="Times New Roman" fo:font-size="14pt" officeooo:rsid="0029101e" fo:background-color="transparent" loext:char-shading-value="0" style:font-name-asian="Symbol" style:font-size-asian="14pt" style:font-name-complex="Times New Roman" style:font-size-complex="14pt"/>
    </style:style>
    <style:style style:name="T41" style:family="text">
      <style:text-properties style:font-name="Times New Roman" fo:font-size="14pt" fo:font-style="normal" officeooo:rsid="003ee8e0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42" style:family="text">
      <style:text-properties style:font-name="Times New Roman" fo:font-size="14pt" fo:font-style="normal" officeooo:rsid="001baca3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43" style:family="text">
      <style:text-properties style:font-name="Times New Roman" fo:font-size="14pt" fo:font-style="normal" officeooo:rsid="001eb9c3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44" style:family="text">
      <style:text-properties style:font-name="Times New Roman" fo:font-size="14pt" fo:font-style="normal" officeooo:rsid="002b612d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45" style:family="text">
      <style:text-properties style:font-name="Times New Roman" fo:font-size="14pt" fo:font-style="normal" officeooo:rsid="001eb9c3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46" style:family="text">
      <style:text-properties style:font-name="Times New Roman" fo:font-size="14pt" fo:font-style="normal" style:font-name-asian="Symbol" style:font-size-asian="14pt" style:font-style-asian="normal" style:font-name-complex="Times New Roman" style:font-size-complex="14pt" style:font-style-complex="normal"/>
    </style:style>
    <style:style style:name="T47" style:family="text">
      <style:text-properties style:font-name="Times New Roman" fo:font-size="14pt" fo:font-style="normal" style:font-name-asian="Symbol" style:font-size-asian="14pt" style:font-style-asian="normal" style:font-name-complex="Times New Roman1" style:font-size-complex="14pt" style:font-style-complex="normal"/>
    </style:style>
    <style:style style:name="T48" style:family="text">
      <style:text-properties style:font-name="Times New Roman" fo:font-size="14pt" fo:font-style="normal" style:text-underline-style="none" officeooo:rsid="0029101e" style:font-size-asian="14pt" style:font-style-asian="normal" style:font-name-complex="Times New Roman1" style:font-size-complex="14pt" style:font-style-complex="normal"/>
    </style:style>
    <style:style style:name="T49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50" style:family="text">
      <style:text-properties style:font-name="Times New Roman" fo:font-size="14pt" style:text-underline-style="none" officeooo:rsid="00164735" style:font-size-asian="14pt" style:font-name-complex="Times New Roman1" style:font-size-complex="14pt"/>
    </style:style>
    <style:style style:name="T51" style:family="text">
      <style:text-properties style:font-name="Times New Roman" fo:font-size="14pt" style:text-underline-style="none" officeooo:rsid="0029101e" style:font-size-asian="14pt" style:font-name-complex="Times New Roman1" style:font-size-complex="14pt"/>
    </style:style>
    <style:style style:name="T52" style:family="text">
      <style:text-properties style:font-name="Times New Roman" fo:font-size="14pt" fo:letter-spacing="normal" fo:font-weight="normal" officeooo:rsid="0029101e" fo:background-color="transparent" loext:char-shading-value="0" style:font-name-asian="Symbol" style:font-size-asian="14pt" style:font-weight-asian="normal" style:font-name-complex="Times New Roman" style:font-size-complex="14pt"/>
    </style:style>
    <style:style style:name="T53" style:family="text">
      <style:text-properties style:font-name="Times New Roman" fo:font-size="14pt" fo:letter-spacing="normal" fo:font-weight="normal" officeooo:rsid="0048bc76" fo:background-color="transparent" loext:char-shading-value="0" style:font-name-asian="Symbol" style:font-size-asian="14pt" style:language-asian="en" style:country-asian="US" style:font-weight-asian="normal" style:font-name-complex="Times New Roman" style:font-size-complex="14pt"/>
    </style:style>
    <style:style style:name="T54" style:family="text">
      <style:text-properties style:font-name="Times New Roman" fo:font-size="14pt" fo:letter-spacing="normal" fo:font-weight="normal" officeooo:rsid="0029101e" fo:background-color="#ffff00" loext:char-shading-value="0" style:font-name-asian="Symbol" style:font-size-asian="14pt" style:font-weight-asian="normal" style:font-name-complex="Times New Roman" style:font-size-complex="14pt"/>
    </style:style>
    <style:style style:name="T55" style:family="text">
      <style:text-properties style:font-name="Times New Roman" fo:font-size="14pt" fo:letter-spacing="normal" fo:font-weight="normal" officeooo:rsid="0047bbe3" fo:background-color="#ffff00" loext:char-shading-value="0" style:font-name-asian="Symbol" style:font-size-asian="14pt" style:font-weight-asian="normal" style:font-name-complex="Times New Roman" style:font-size-complex="14pt"/>
    </style:style>
    <style:style style:name="T56" style:family="text">
      <style:text-properties style:font-name="Times New Roman" fo:font-size="14pt" fo:background-color="#ffff00" loext:char-shading-value="0" style:font-size-asian="14pt" style:font-size-complex="14pt"/>
    </style:style>
    <style:style style:name="T57" style:family="text">
      <style:text-properties style:font-name="Times New Roman" fo:font-size="14pt" officeooo:rsid="0029101e" fo:background-color="#ffff00" loext:char-shading-value="0" style:font-size-asian="14pt" style:font-size-complex="14pt"/>
    </style:style>
    <style:style style:name="T58" style:family="text">
      <style:text-properties style:font-name="Times New Roman" fo:font-size="14pt" fo:background-color="#ffff00" loext:char-shading-value="0" style:font-name-asian="Symbol" style:font-size-asian="14pt" style:font-name-complex="Times New Roman" style:font-size-complex="14pt"/>
    </style:style>
    <style:style style:name="T59" style:family="text">
      <style:text-properties style:font-name="Times New Roman" fo:font-size="14pt" officeooo:rsid="00165584" fo:background-color="#ffff00" loext:char-shading-value="0" style:font-name-asian="Symbol" style:font-size-asian="14pt" style:font-name-complex="Times New Roman" style:font-size-complex="14pt"/>
    </style:style>
    <style:style style:name="T60" style:family="text">
      <style:text-properties style:font-name="Times New Roman" fo:font-size="14pt" officeooo:rsid="0029101e" fo:background-color="#ffff00" loext:char-shading-value="0" style:font-name-asian="Symbol" style:font-size-asian="14pt" style:font-name-complex="Times New Roman" style:font-size-complex="14pt"/>
    </style:style>
    <style:style style:name="T61" style:family="text">
      <style:text-properties style:font-name="Times New Roman" fo:font-size="14pt" officeooo:rsid="00333008" fo:background-color="#ffff00" loext:char-shading-value="0" style:font-name-asian="Symbol" style:font-size-asian="14pt" style:font-name-complex="Times New Roman" style:font-size-complex="14pt"/>
    </style:style>
    <style:style style:name="T62" style:family="text">
      <style:text-properties style:font-name="Times New Roman" fo:font-style="normal" officeooo:rsid="003ee8e0" fo:background-color="transparent" loext:char-shading-value="0" style:font-style-asian="normal" style:font-name-complex="Times New Roman1" style:font-style-complex="normal"/>
    </style:style>
    <style:style style:name="T63" style:family="text">
      <style:text-properties style:font-name="Times New Roman" fo:font-style="normal" officeooo:rsid="001baca3" fo:background-color="transparent" loext:char-shading-value="0" style:font-style-asian="normal" style:font-name-complex="Times New Roman1" style:font-style-complex="normal"/>
    </style:style>
    <style:style style:name="T64" style:family="text">
      <style:text-properties style:font-name="Times New Roman" fo:font-style="normal" fo:font-weight="bold" officeooo:rsid="003c3b78" fo:background-color="transparent" loext:char-shading-value="0" style:font-name-asian="Times New Roman1" style:language-asian="en" style:country-asian="US" style:font-style-asian="normal" style:font-weight-asian="bold" style:font-name-complex="Arial2" style:font-style-complex="normal" style:font-weight-complex="bold"/>
    </style:style>
    <style:style style:name="T65" style:family="text">
      <style:text-properties style:font-name="Times New Roman" fo:font-style="normal" fo:font-weight="bold" officeooo:rsid="003dd657" fo:background-color="transparent" loext:char-shading-value="0" style:font-name-asian="Times New Roman1" style:language-asian="en" style:country-asian="US" style:font-style-asian="normal" style:font-weight-asian="bold" style:font-name-complex="Arial2" style:font-style-complex="normal" style:font-weight-complex="bold"/>
    </style:style>
    <style:style style:name="T66" style:family="text">
      <style:text-properties style:font-name="Times New Roman" fo:font-style="normal" fo:font-weight="bold" officeooo:rsid="003c3b78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67" style:family="text">
      <style:text-properties style:font-name="Times New Roman" fo:font-size="12pt" fo:font-style="italic" style:text-underline-style="none" officeooo:rsid="0029101e" style:font-size-asian="10.5pt" style:font-style-asian="italic" style:font-name-complex="Times New Roman1" style:font-size-complex="12pt" style:font-style-complex="italic"/>
    </style:style>
    <style:style style:name="T68" style:family="text">
      <style:text-properties officeooo:rsid="00164735"/>
    </style:style>
    <style:style style:name="T69" style:family="text">
      <style:text-properties fo:color="#00000a" style:font-name="Times New Roman" fo:font-size="14pt" fo:language="ru" fo:country="RU" fo:font-weight="normal" officeooo:rsid="00171a02" style:letter-kerning="tru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70" style:family="text">
      <style:text-properties fo:color="#00000a" style:font-name="Times New Roman" fo:font-size="14pt" fo:language="ru" fo:country="RU" fo:font-weight="normal" officeooo:rsid="0029101e" style:letter-kerning="tru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71" style:family="text">
      <style:text-properties fo:color="#00000a" style:font-name="Times New Roman" fo:font-size="14pt" fo:language="ru" fo:country="RU" fo:font-weight="normal" officeooo:rsid="00333008" style:letter-kerning="tru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72" style:family="text">
      <style:text-properties fo:color="#00000a" style:font-name="Times New Roman" fo:font-size="14pt" officeooo:rsid="0029101e" style:letter-kerning="true" fo:background-color="#ffffff" loext:char-shading-value="0" style:font-size-asian="14pt" style:language-asian="ru" style:country-asian="RU" style:font-name-complex="Times New Roman" style:font-size-complex="14pt"/>
    </style:style>
    <style:style style:name="T73" style:family="text">
      <style:text-properties fo:color="#00000a" style:font-name="Times New Roman" fo:font-size="14pt" officeooo:rsid="0029101e" style:letter-kerning="true" fo:background-color="transparent" loext:char-shading-value="0" style:font-size-asian="14pt" style:language-asian="ru" style:country-asian="RU" style:font-name-complex="Times New Roman" style:font-size-complex="14pt"/>
    </style:style>
    <style:style style:name="T74" style:family="text">
      <style:text-properties fo:color="#00000a" fo:language="ru" fo:country="RU" fo:font-weight="normal" officeooo:rsid="00333008" style:letter-kerning="true" style:font-name-asian="Calibri2" style:language-asian="ru" style:country-asian="RU" style:font-weight-asian="normal" style:font-name-complex="Arial4" style:language-complex="ar" style:country-complex="SA" style:font-weight-complex="normal"/>
    </style:style>
    <style:style style:name="T75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3008" style:letter-kerning="true" style:text-blinking="false" fo:background-color="#ffffff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1a02" style:letter-kerning="true" style:text-blinking="false" fo:background-color="#ffffff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cb94" style:letter-kerning="true" style:text-blinking="false" fo:background-color="#ffffff" loext:char-shading-value="0" style:font-name-asian="Symbo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1b24" style:letter-kerning="true" style:text-blinking="false" fo:background-color="#ffffff" loext:char-shading-value="0" style:font-name-asian="Symbo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1a02" style:letter-kerning="true" style:text-blinking="false" fo:background-color="#ffff00" loext:char-shading-value="0" style:font-name-asian="Calibri2" style:font-size-asian="14pt" style:language-asian="ru" style:country-asian="RU" style:font-weight-asian="normal" style:font-name-complex="Arial4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34cb94" style:letter-kerning="true" style:text-blinking="false" fo:background-color="#ffffff" loext:char-shading-value="0" style:font-name-asian="Symbo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333333" style:text-line-through-style="none" style:text-line-through-type="none" fo:letter-spacing="normal" style:text-underline-style="none" style:text-blinking="false" fo:background-color="#ffffff" loext:char-shading-value="0"/>
    </style:style>
    <style:style style:name="T82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/>
    </style:style>
    <style:style style:name="T83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84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8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86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#ffffff" loext:char-shading-value="0"/>
    </style:style>
    <style:style style:name="T87" style:family="text">
      <style:text-properties fo:color="#000000" style:font-name="Times New Roman" fo:language="ru" fo:country="RU" fo:font-style="normal" officeooo:rsid="0025e698" fo:background-color="transparent" loext:char-shading-value="0" style:font-style-asian="normal" style:font-name-complex="Arial4" style:font-style-complex="normal"/>
    </style:style>
    <style:style style:name="T88" style:family="text">
      <style:text-properties fo:color="#000000" style:font-name="Times New Roman" fo:font-size="14pt" fo:language="ru" fo:country="RU" fo:font-style="normal" officeooo:rsid="0025e698" fo:background-color="transparent" loext:char-shading-value="0" style:font-size-asian="14pt" style:font-style-asian="normal" style:font-name-complex="Arial4" style:font-size-complex="14pt" style:font-style-complex="normal"/>
    </style:style>
    <style:style style:name="T89" style:family="text">
      <style:text-properties fo:color="#000000" fo:font-style="normal" fo:font-weight="normal" officeooo:rsid="00ac99d7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90" style:family="text">
      <style:text-properties fo:color="#000000" fo:font-style="normal" fo:font-weight="normal" officeooo:rsid="001e82fa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91" style:family="text">
      <style:text-properties style:font-name-complex="Times New Roman1"/>
    </style:style>
    <style:style style:name="T92" style:family="text">
      <style:text-properties officeooo:rsid="0017cb3d" style:font-name-complex="Times New Roman1"/>
    </style:style>
    <style:style style:name="T93" style:family="text">
      <style:text-properties officeooo:rsid="001eb9c3" style:font-name-complex="Times New Roman1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17cb3d" fo:background-color="transparent" loext:char-shading-value="0"/>
    </style:style>
    <style:style style:name="T96" style:family="text">
      <style:text-properties fo:background-color="transparent" loext:char-shading-value="0" style:font-name-asian="Times New Roman1"/>
    </style:style>
    <style:style style:name="T97" style:family="text">
      <style:text-properties fo:font-style="normal" officeooo:rsid="0018fe20" fo:background-color="transparent" loext:char-shading-value="0" style:font-style-asian="normal" style:font-name-complex="Times New Roman1" style:font-style-complex="normal"/>
    </style:style>
    <style:style style:name="T98" style:family="text">
      <style:text-properties fo:font-style="normal" fo:background-color="transparent" loext:char-shading-value="0" style:font-name-asian="Times New Roman1" style:font-style-asian="normal" style:font-style-complex="normal"/>
    </style:style>
    <style:style style:name="T99" style:family="text">
      <style:text-properties fo:font-style="normal" officeooo:rsid="00164735" fo:background-color="transparent" loext:char-shading-value="0" style:font-name-asian="Times New Roman1" style:font-style-asian="normal" style:font-style-complex="normal"/>
    </style:style>
    <style:style style:name="T100" style:family="text">
      <style:text-properties fo:font-style="normal" officeooo:rsid="001ab849" fo:background-color="transparent" loext:char-shading-value="0" style:font-name-asian="Times New Roman1" style:font-style-asian="normal" style:font-style-complex="normal"/>
    </style:style>
    <style:style style:name="T101" style:family="text">
      <style:text-properties fo:font-style="normal" officeooo:rsid="001e82fa" fo:background-color="transparent" loext:char-shading-value="0" style:font-name-asian="Times New Roman1" style:font-style-asian="normal" style:font-style-complex="normal"/>
    </style:style>
    <style:style style:name="T102" style:family="text">
      <style:text-properties fo:font-style="normal" officeooo:rsid="0029101e" fo:background-color="transparent" loext:char-shading-value="0" style:font-name-asian="Times New Roman1" style:font-style-asian="normal" style:font-style-complex="normal"/>
    </style:style>
    <style:style style:name="T103" style:family="text">
      <style:text-properties fo:font-style="normal" officeooo:rsid="002abf31" fo:background-color="transparent" loext:char-shading-value="0" style:font-name-asian="Times New Roman1" style:font-style-asian="normal" style:font-style-complex="normal"/>
    </style:style>
    <style:style style:name="T104" style:family="text">
      <style:text-properties officeooo:rsid="001eb9c3"/>
    </style:style>
    <style:style style:name="T105" style:family="text">
      <style:text-properties officeooo:rsid="0029101e"/>
    </style:style>
    <style:style style:name="T106" style:family="text">
      <style:text-properties officeooo:rsid="00333008"/>
    </style:style>
    <style:style style:name="T107" style:family="text">
      <style:text-properties officeooo:rsid="00333008" style:font-name-asian="Symbol" style:font-name-complex="Times New Roman"/>
    </style:style>
    <style:style style:name="T108" style:family="text">
      <style:text-properties officeooo:rsid="00481b24" style:font-name-asian="Symbol" style:font-name-complex="Times New Roman"/>
    </style:style>
    <style:style style:name="T109" style:family="text">
      <style:text-properties style:use-window-font-color="true" fo:language="ru" fo:country="RU" style:letter-kerning="false" style:font-name-asian="Times New Roman1" style:language-asian="en" style:country-asian="US" style:font-name-complex="Times New Roman1" style:language-complex="ar" style:country-complex="SA"/>
    </style:style>
    <style:style style:name="T110" style:family="text">
      <style:text-properties style:use-window-font-color="true" fo:language="ru" fo:country="RU" officeooo:rsid="0037662d" style:letter-kerning="false" style:font-name-asian="Times New Roman1" style:language-asian="en" style:country-asian="US" style:font-name-complex="Times New Roman1" style:language-complex="ar" style:country-complex="SA"/>
    </style:style>
    <style:style style:name="T111" style:family="text">
      <style:text-properties style:use-window-font-color="true"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2" style:family="text">
      <style:text-properties style:use-window-font-color="true" style:font-name="Times New Roman" fo:font-size="12pt" fo:language="ru" fo:country="RU" officeooo:rsid="004ae4de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3" style:family="text">
      <style:text-properties style:use-window-font-color="true" style:font-name="Times New Roman" fo:font-size="12pt" fo:language="ru" fo:country="RU" officeooo:rsid="004e80f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4" style:family="text">
      <style:text-properties officeooo:rsid="003ae0c9"/>
    </style:style>
    <style:style style:name="T115" style:family="text">
      <style:text-properties officeooo:rsid="00333008" style:font-name-asian="Times New Roman" style:font-name-complex="Times New Roman"/>
    </style:style>
    <style:style style:name="T116" style:family="text">
      <style:text-properties officeooo:rsid="00481b24" style:font-name-asian="Times New Roman" style:font-name-complex="Times New Roman"/>
    </style:style>
    <style:style style:name="T117" style:family="text">
      <style:text-properties fo:background-color="#ffff00" loext:char-shading-value="0" style:font-name-complex="Arial4"/>
    </style:style>
    <style:style style:name="T118" style:family="text">
      <style:text-properties officeooo:rsid="0045c8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79740272" text:id="ct179740272">
          <text:deletion>
            <office:change-info>
              <dc:creator>&lt;анонимный&gt;</dc:creator>
              <dc:date>2020-03-27T11:30:04</dc:date>
            </office:change-info>
            <text:p text:style-name="P1"><text:span text:style-name="T1">Государственное казенное учреждение Тюменской области «Центр информационных технологий Тюменской области» </text:span><text:span text:style-name="T2"><text:s/></text:span><text:span text:style-name="T3">(далее — </text:span><text:span text:style-name="T4">ГКУ ТО «ЦИТТО»</text:span><text:span text:style-name="T3">) </text:span><text:span text:style-name="T5"><text:s/></text:span><text:span text:style-name="T6">в лице </text:span><text:span text:style-name="T7"><text:s/></text:span><text:span text:style-name="T8">д</text:span><text:span text:style-name="T7">иректора Усманова</text:span><text:span text:style-name="T9"> Артура Рифовича</text:span><text:bookmark-start text:name="_GoBack1111111111"/><text:span text:style-name="T5">, </text:span><text:bookmark-end text:name="_GoBack1111111111"/><text:span text:style-name="T6">действующе</text:span><text:span text:style-name="T8">й</text:span><text:span text:style-name="T6"> на основании </text:span><text:span text:style-name="T9">Устава</text:span><text:span text:style-name="T5">, </text:span><text:span text:style-name="T10">с одной стороны,</text:span></text:p>
          </text:deletion>
        </text:changed-region>
        <text:changed-region xml:id="ct178846720" text:id="ct178846720">
          <text:insertion>
            <office:change-info>
              <dc:creator>&lt;анонимный&gt;</dc:creator>
              <dc:date>2020-03-27T11:30:04</dc:date>
            </office:change-info>
          </text:insertion>
        </text:changed-region>
        <text:changed-region xml:id="ct178847056" text:id="ct178847056">
          <text:deletion>
            <office:change-info>
              <dc:creator>Unknown Author</dc:creator>
              <dc:date>2020-05-18T17:01:52</dc:date>
            </office:change-info>
            <text:p text:style-name="P1"><text:span text:style-name="T11"><text:s/></text:span><text:span text:style-name="T12">первого заместителя</text:span></text:p>
          </text:deletion>
        </text:changed-region>
        <text:changed-region xml:id="ct179269936" text:id="ct179269936">
          <text:insertion>
            <office:change-info>
              <dc:creator>&lt;анонимный&gt;</dc:creator>
              <dc:date>2020-03-27T11:30:04</dc:date>
            </office:change-info>
          </text:insertion>
        </text:changed-region>
        <text:changed-region xml:id="ct179270336" text:id="ct179270336">
          <text:deletion>
            <office:change-info>
              <dc:creator>Unknown Author</dc:creator>
              <dc:date>2020-05-18T17:01:55</dc:date>
            </office:change-info>
            <text:p text:style-name="P1"><text:span text:style-name="T12">Козодеева</text:span></text:p>
          </text:deletion>
        </text:changed-region>
        <text:changed-region xml:id="ct178859536" text:id="ct178859536">
          <text:insertion>
            <office:change-info>
              <dc:creator>Unknown Author</dc:creator>
              <dc:date>2020-05-18T17:01:55</dc:date>
            </office:change-info>
          </text:insertion>
        </text:changed-region>
        <text:changed-region xml:id="ct178913392" text:id="ct178913392">
          <text:insertion>
            <office:change-info>
              <dc:creator>Unknown Author</dc:creator>
              <dc:date>2020-05-18T17:02:00</dc:date>
            </office:change-info>
          </text:insertion>
        </text:changed-region>
        <text:changed-region xml:id="ct170048512" text:id="ct170048512">
          <text:insertion>
            <office:change-info>
              <dc:creator>&lt;анонимный&gt;</dc:creator>
              <dc:date>2020-03-27T11:30:04</dc:date>
            </office:change-info>
          </text:insertion>
        </text:changed-region>
        <text:changed-region xml:id="ct170048816" text:id="ct170048816">
          <text:deletion>
            <office:change-info>
              <dc:creator>Unknown Author</dc:creator>
              <dc:date>2020-05-18T17:02:03</dc:date>
            </office:change-info>
            <text:p text:style-name="P1"><text:span text:style-name="T12">Игоря</text:span></text:p>
          </text:deletion>
        </text:changed-region>
        <text:changed-region xml:id="ct178749440" text:id="ct178749440">
          <text:insertion>
            <office:change-info>
              <dc:creator>Unknown Author</dc:creator>
              <dc:date>2020-05-18T17:02:03</dc:date>
            </office:change-info>
          </text:insertion>
        </text:changed-region>
        <text:changed-region xml:id="ct184897072" text:id="ct184897072">
          <text:insertion>
            <office:change-info>
              <dc:creator>&lt;анонимный&gt;</dc:creator>
              <dc:date>2020-03-27T11:30:04</dc:date>
            </office:change-info>
          </text:insertion>
        </text:changed-region>
        <text:changed-region xml:id="ct184742912" text:id="ct184742912">
          <text:deletion>
            <office:change-info>
              <dc:creator>Unknown Author</dc:creator>
              <dc:date>2020-05-18T17:02:07</dc:date>
            </office:change-info>
            <text:p text:style-name="P1"><text:span text:style-name="T12">Александровича</text:span></text:p>
          </text:deletion>
        </text:changed-region>
        <text:changed-region xml:id="ct180701760" text:id="ct180701760">
          <text:insertion>
            <office:change-info>
              <dc:creator>Unknown Author</dc:creator>
              <dc:date>2020-05-18T17:02:07</dc:date>
            </office:change-info>
          </text:insertion>
        </text:changed-region>
        <text:changed-region xml:id="ct176923792" text:id="ct176923792">
          <text:insertion>
            <office:change-info>
              <dc:creator>&lt;анонимный&gt;</dc:creator>
              <dc:date>2020-03-27T11:30:04</dc:date>
            </office:change-info>
          </text:insertion>
        </text:changed-region>
        <text:changed-region xml:id="ct176710432" text:id="ct176710432">
          <text:insertion>
            <office:change-info>
              <dc:creator>Unknown Author</dc:creator>
              <dc:date>2020-05-18T17:06:47</dc:date>
            </office:change-info>
          </text:insertion>
        </text:changed-region>
        <text:changed-region xml:id="ct183936272" text:id="ct183936272">
          <text:insertion>
            <office:change-info>
              <dc:creator>&lt;анонимный&gt;</dc:creator>
              <dc:date>2020-03-27T11:30:04</dc:date>
            </office:change-info>
          </text:insertion>
        </text:changed-region>
        <text:changed-region xml:id="ct183936576" text:id="ct183936576">
          <text:deletion>
            <office:change-info>
              <dc:creator>Unknown Author</dc:creator>
              <dc:date>2020-05-18T17:06:43</dc:date>
            </office:change-info>
            <text:p text:style-name="P1"><text:span text:style-name="T13">действующ</text:span><text:span text:style-name="T14">его</text:span><text:span text:style-name="T13"> на основании доверенности №12 от <text:s/>18.03.2020</text:span></text:p>
          </text:deletion>
        </text:changed-region>
        <text:changed-region xml:id="ct176861616" text:id="ct176861616">
          <text:insertion>
            <office:change-info>
              <dc:creator>&lt;анонимный&gt;</dc:creator>
              <dc:date>2020-03-27T11:30:04</dc:date>
            </office:change-info>
          </text:insertion>
        </text:changed-region>
        <text:changed-region xml:id="ct178750048" text:id="ct178750048">
          <text:deletion>
            <office:change-info>
              <dc:creator>Евгения Игоревна Козлова</dc:creator>
              <dc:date>2020-03-27T09:06:38</dc:date>
            </office:change-info>
            <text:p text:style-name="P2"/>
            <text:p text:style-name="P2"/>
          </text:deletion>
        </text:changed-region>
        <text:changed-region xml:id="ct175792144" text:id="ct175792144">
          <text:deletion>
            <office:change-info>
              <dc:creator>&lt;анонимный&gt;</dc:creator>
              <dc:date>2020-03-30T18:07:47</dc:date>
            </office:change-info>
            <text:p text:style-name="P3">Договора</text:p>
          </text:deletion>
        </text:changed-region>
        <text:changed-region xml:id="ct181279168" text:id="ct181279168">
          <text:insertion>
            <office:change-info>
              <dc:creator>&lt;анонимный&gt;</dc:creator>
              <dc:date>2020-03-30T18:07:47</dc:date>
            </office:change-info>
          </text:insertion>
        </text:changed-region>
        <text:changed-region xml:id="ct178859760" text:id="ct178859760">
          <text:deletion>
            <office:change-info>
              <dc:creator>&lt;анонимный&gt;</dc:creator>
              <dc:date>2020-03-30T18:08:00</dc:date>
            </office:change-info>
            <text:p text:style-name="P4">Договору</text:p>
          </text:deletion>
        </text:changed-region>
        <text:changed-region xml:id="ct192690736" text:id="ct192690736">
          <text:insertion>
            <office:change-info>
              <dc:creator>&lt;анонимный&gt;</dc:creator>
              <dc:date>2020-03-30T18:08:00</dc:date>
            </office:change-info>
          </text:insertion>
        </text:changed-region>
        <text:changed-region xml:id="ct185138176" text:id="ct185138176">
          <text:deletion>
            <office:change-info>
              <dc:creator>&lt;анонимный&gt;</dc:creator>
              <dc:date>2020-03-30T18:08:09</dc:date>
            </office:change-info>
            <text:p text:style-name="P4">Договора</text:p>
          </text:deletion>
        </text:changed-region>
        <text:changed-region xml:id="ct180733952" text:id="ct180733952">
          <text:insertion>
            <office:change-info>
              <dc:creator>&lt;анонимный&gt;</dc:creator>
              <dc:date>2020-03-30T18:08:09</dc:date>
            </office:change-info>
          </text:insertion>
        </text:changed-region>
        <text:changed-region xml:id="ct192561744" text:id="ct192561744">
          <text:deletion>
            <office:change-info>
              <dc:creator>&lt;анонимный&gt;</dc:creator>
              <dc:date>2020-03-27T11:30:51</dc:date>
            </office:change-info>
            <text:p text:style-name="P5">Государственное казенное учреждение Тюменской области «Центр информационных технологий Тюменской области»</text:p>
            <text:p text:style-name="P5"/>
            <text:p text:style-name="P6"><text:span text:style-name="T15">Директор</text:span></text:p>
          </text:deletion>
        </text:changed-region>
        <text:changed-region xml:id="ct194558576" text:id="ct194558576">
          <text:insertion>
            <office:change-info>
              <dc:creator>&lt;анонимный&gt;</dc:creator>
              <dc:date>2020-03-27T11:30:51</dc:date>
            </office:change-info>
          </text:insertion>
        </text:changed-region>
        <text:changed-region xml:id="ct184535824" text:id="ct184535824">
          <text:deletion>
            <office:change-info>
              <dc:creator>Unknown Author</dc:creator>
              <dc:date>2020-05-18T16:58:39</dc:date>
            </office:change-info>
            <text:p text:style-name="P7"><text:span text:style-name="T16">Первый заместитель директора</text:span></text:p>
          </text:deletion>
        </text:changed-region>
        <text:changed-region xml:id="ct177942528" text:id="ct177942528">
          <text:insertion>
            <office:change-info>
              <dc:creator>&lt;анонимный&gt;</dc:creator>
              <dc:date>2020-03-27T11:30:51</dc:date>
            </office:change-info>
          </text:insertion>
        </text:changed-region>
        <text:changed-region xml:id="ct162846064" text:id="ct162846064">
          <text:insertion>
            <office:change-info>
              <dc:creator>Unknown Author</dc:creator>
              <dc:date>2020-05-18T16:58:45</dc:date>
            </office:change-info>
          </text:insertion>
        </text:changed-region>
        <text:changed-region xml:id="ct162846368" text:id="ct162846368">
          <text:deletion>
            <office:change-info>
              <dc:creator>&lt;анонимный&gt;</dc:creator>
              <dc:date>2020-06-02T17:57:54</dc:date>
            </office:change-info>
            <text:p text:style-name="P7"><text:span text:style-name="T17">о</text:span></text:p>
          </text:deletion>
        </text:changed-region>
        <text:changed-region xml:id="ct163270656" text:id="ct163270656">
          <text:insertion>
            <office:change-info>
              <dc:creator>&lt;анонимный&gt;</dc:creator>
              <dc:date>2020-03-30T18:08:20</dc:date>
            </office:change-info>
          </text:insertion>
        </text:changed-region>
        <text:changed-region xml:id="ct180420800" text:id="ct180420800">
          <text:deletion>
            <office:change-info>
              <dc:creator>&lt;анонимный&gt;</dc:creator>
              <dc:date>2020-03-27T11:31:19</dc:date>
            </office:change-info>
            <text:p text:style-name="P8"><text:span text:style-name="T18">А</text:span>.<text:span text:style-name="T18">Р</text:span>. <text:s/><text:span text:style-name="T19">Усманов</text:span></text:p>
          </text:deletion>
        </text:changed-region>
        <text:changed-region xml:id="ct179473408" text:id="ct179473408">
          <text:insertion>
            <office:change-info>
              <dc:creator>Unknown Author</dc:creator>
              <dc:date>2020-05-18T16:58:50</dc:date>
            </office:change-info>
          </text:insertion>
        </text:changed-region>
        <text:changed-region xml:id="ct181329360" text:id="ct181329360">
          <text:deletion>
            <office:change-info>
              <dc:creator>Unknown Author</dc:creator>
              <dc:date>2020-05-18T16:58:49</dc:date>
            </office:change-info>
            <text:p text:style-name="P8"><text:span text:style-name="T20">И</text:span></text:p>
          </text:deletion>
        </text:changed-region>
        <text:changed-region xml:id="ct183933088" text:id="ct183933088">
          <text:insertion>
            <office:change-info>
              <dc:creator>&lt;анонимный&gt;</dc:creator>
              <dc:date>2020-03-27T11:31:19</dc:date>
            </office:change-info>
          </text:insertion>
        </text:changed-region>
        <text:changed-region xml:id="ct179020464" text:id="ct179020464">
          <text:insertion>
            <office:change-info>
              <dc:creator>Unknown Author</dc:creator>
              <dc:date>2020-05-18T16:58:53</dc:date>
            </office:change-info>
          </text:insertion>
        </text:changed-region>
        <text:changed-region xml:id="ct192198384" text:id="ct192198384">
          <text:deletion>
            <office:change-info>
              <dc:creator>Unknown Author</dc:creator>
              <dc:date>2020-05-18T16:58:52</dc:date>
            </office:change-info>
            <text:p text:style-name="P8"><text:span text:style-name="T20">А</text:span></text:p>
          </text:deletion>
        </text:changed-region>
        <text:changed-region xml:id="ct192284912" text:id="ct192284912">
          <text:insertion>
            <office:change-info>
              <dc:creator>&lt;анонимный&gt;</dc:creator>
              <dc:date>2020-03-27T11:31:19</dc:date>
            </office:change-info>
          </text:insertion>
        </text:changed-region>
        <text:changed-region xml:id="ct181328896" text:id="ct181328896">
          <text:insertion>
            <office:change-info>
              <dc:creator>Unknown Author</dc:creator>
              <dc:date>2020-05-18T16:58:57</dc:date>
            </office:change-info>
          </text:insertion>
        </text:changed-region>
        <text:changed-region xml:id="ct185115840" text:id="ct185115840">
          <text:deletion>
            <office:change-info>
              <dc:creator>Unknown Author</dc:creator>
              <dc:date>2020-05-18T16:58:57</dc:date>
            </office:change-info>
            <text:p text:style-name="P8"><text:span text:style-name="T19">Козодеев</text:span></text:p>
          </text:deletion>
        </text:changed-region>
        <text:changed-region xml:id="ct192561280" text:id="ct192561280">
          <text:format-change>
            <office:change-info>
              <dc:creator>Евгения Игоревна Козлова</dc:creator>
              <dc:date>2020-03-27T09:24:29</dc:date>
            </office:change-info>
          </text:format-change>
        </text:changed-region>
        <text:changed-region xml:id="ct170624384" text:id="ct170624384">
          <text:deletion>
            <office:change-info>
              <dc:creator>Евгения Игоревна Козлова</dc:creator>
              <dc:date>2020-03-27T09:23:51</dc:date>
            </office:change-info>
            <text:p text:style-name="P9"/>
            <text:p text:style-name="P10"/>
          </text:deletion>
        </text:changed-region>
        <text:changed-region xml:id="ct192689984" text:id="ct192689984">
          <text:insertion>
            <office:change-info>
              <dc:creator>Евгения Игоревна Козлова</dc:creator>
              <dc:date>2020-03-27T09:23:52</dc:date>
            </office:change-info>
          </text:insertion>
        </text:changed-region>
        <text:changed-region xml:id="ct190970240" text:id="ct190970240">
          <text:format-change>
            <office:change-info>
              <dc:creator>Евгения Игоревна Козлова</dc:creator>
              <dc:date>2020-03-27T09:24:29</dc:date>
            </office:change-info>
          </text:format-change>
        </text:changed-region>
        <text:changed-region xml:id="ct178947536" text:id="ct178947536">
          <text:insertion>
            <office:change-info>
              <dc:creator>Евгения Игоревна Козлова</dc:creator>
              <dc:date>2020-03-27T09:08:57</dc:date>
            </office:change-info>
          </text:insertion>
        </text:changed-region>
        <text:changed-region xml:id="ct185358336" text:id="ct185358336">
          <text:insertion>
            <office:change-info>
              <dc:creator>Евгения Игоревна Козлова</dc:creator>
              <dc:date>2020-03-27T09:06:56</dc:date>
            </office:change-info>
          </text:insertion>
        </text:changed-region>
        <text:changed-region xml:id="ct190805136" text:id="ct190805136">
          <text:format-change>
            <office:change-info>
              <dc:creator>Евгения Игоревна Козлова</dc:creator>
              <dc:date>2020-03-27T09:24:53</dc:date>
            </office:change-info>
          </text:format-change>
        </text:changed-region>
        <text:changed-region xml:id="ct181279472" text:id="ct181279472">
          <text:insertion>
            <office:change-info>
              <dc:creator>Евгения Игоревна Козлова</dc:creator>
              <dc:date>2020-03-27T09:13:23</dc:date>
            </office:change-info>
          </text:insertion>
        </text:changed-region>
        <text:changed-region xml:id="ct184311136" text:id="ct184311136">
          <text:format-change>
            <office:change-info>
              <dc:creator>Евгения Игоревна Козлова</dc:creator>
              <dc:date>2020-03-27T09:24:15</dc:date>
            </office:change-info>
          </text:format-change>
        </text:changed-region>
        <text:changed-region xml:id="ct179019776" text:id="ct179019776">
          <text:insertion>
            <office:change-info>
              <dc:creator>Евгения Игоревна Козлова</dc:creator>
              <dc:date>2020-03-27T09:13:24</dc:date>
            </office:change-info>
          </text:insertion>
        </text:changed-region>
        <text:changed-region xml:id="ct185236224" text:id="ct185236224">
          <text:format-change>
            <office:change-info>
              <dc:creator>&lt;анонимный&gt;</dc:creator>
              <dc:date>2020-09-23T15:40:14</dc:date>
            </office:change-info>
          </text:format-change>
        </text:changed-region>
        <text:changed-region xml:id="ct192555040" text:id="ct192555040">
          <text:insertion>
            <office:change-info>
              <dc:creator>&lt;анонимный&gt;</dc:creator>
              <dc:date>2020-09-23T15:40:05</dc:date>
            </office:change-info>
          </text:insertion>
        </text:changed-region>
        <text:changed-region xml:id="ct185541248" text:id="ct185541248">
          <text:insertion>
            <office:change-info>
              <dc:creator>&lt;анонимный&gt;</dc:creator>
              <dc:date>2020-09-23T15:40:32</dc:date>
            </office:change-info>
          </text:insertion>
        </text:changed-region>
        <text:changed-region xml:id="ct175859968" text:id="ct175859968">
          <text:insertion>
            <office:change-info>
              <dc:creator>Никита Валерьевич Латышев</dc:creator>
              <dc:date>2020-09-23T15:46:49</dc:date>
            </office:change-info>
          </text:insertion>
        </text:changed-region>
        <text:changed-region xml:id="ct185541616" text:id="ct185541616">
          <text:insertion>
            <office:change-info>
              <dc:creator>&lt;анонимный&gt;</dc:creator>
              <dc:date>2020-09-23T15:40:47</dc:date>
            </office:change-info>
          </text:insertion>
        </text:changed-region>
        <text:changed-region xml:id="ct185460224" text:id="ct185460224">
          <text:insertion>
            <office:change-info>
              <dc:creator>&lt;анонимный&gt;</dc:creator>
              <dc:date>2020-09-23T15:41:29</dc:date>
            </office:change-info>
          </text:insertion>
        </text:changed-region>
        <text:changed-region xml:id="ct170623584" text:id="ct170623584">
          <text:insertion>
            <office:change-info>
              <dc:creator>Евгения Игоревна Козлова</dc:creator>
              <dc:date>2020-03-27T09:18:37</dc:date>
            </office:change-info>
          </text:insertion>
        </text:changed-region>
        <text:changed-region xml:id="ct176756976" text:id="ct176756976">
          <text:insertion>
            <office:change-info>
              <dc:creator>Евгения Игоревна Козлова</dc:creator>
              <dc:date>2020-03-27T09:07:03</dc:date>
            </office:change-info>
          </text:insertion>
        </text:changed-region>
        <text:changed-region xml:id="ct184536416" text:id="ct184536416">
          <text:insertion>
            <office:change-info>
              <dc:creator>Евгения Игоревна Козлова</dc:creator>
              <dc:date>2020-03-27T09:07:03</dc:date>
            </office:change-info>
          </text:insertion>
        </text:changed-region>
        <text:changed-region xml:id="ct185460448" text:id="ct185460448">
          <text:insertion>
            <office:change-info>
              <dc:creator>Евгения Игоревна Козлова</dc:creator>
              <dc:date>2020-03-27T09:07:03</dc:date>
            </office:change-info>
          </text:insertion>
        </text:changed-region>
        <text:changed-region xml:id="ct178573312" text:id="ct178573312">
          <text:insertion>
            <office:change-info>
              <dc:creator>Евгения Игоревна Козлова</dc:creator>
              <dc:date>2020-03-27T09:07:03</dc:date>
            </office:change-info>
          </text:insertion>
        </text:changed-region>
        <text:changed-region xml:id="ct192555536" text:id="ct192555536">
          <text:insertion>
            <office:change-info>
              <dc:creator>Евгения Игоревна Козлова</dc:creator>
              <dc:date>2020-03-27T09:22:53</dc:date>
            </office:change-info>
          </text:insertion>
        </text:changed-region>
        <text:changed-region xml:id="ct192185344" text:id="ct192185344">
          <text:insertion>
            <office:change-info>
              <dc:creator>Евгения Игоревна Козлова</dc:creator>
              <dc:date>2020-03-27T09:07:03</dc:date>
            </office:change-info>
          </text:insertion>
        </text:changed-region>
        <text:changed-region xml:id="ct194365904" text:id="ct194365904">
          <text:insertion>
            <office:change-info>
              <dc:creator>Евгения Игоревна Козлова</dc:creator>
              <dc:date>2020-03-27T09:07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СОГЛАШЕНИЕ</text:p>
      <text:p text:style-name="P39">о взаимодействии между</text:p>
      <text:p text:style-name="P41"><text:span text:style-name="T76">Государственн</text:span><text:span text:style-name="T75">ым</text:span><text:span text:style-name="T76"> казенн</text:span><text:span text:style-name="T75">ым</text:span><text:span text:style-name="T76"> учреждение</text:span><text:span text:style-name="T75">м</text:span><text:span text:style-name="T76"> Тюменской области «Центр информационных технологий Тюменской области» </text:span><text:span text:style-name="T21"><text:s/>и _____________________</text:span><text:span text:style-name="T50">____________________</text:span><text:span text:style-name="T51">(</text:span><text:span text:style-name="T67">наименование оператора связи)</text:span><text:span text:style-name="T49"> </text:span><text:span text:style-name="T21"><text:s/>в рамках реализации </text:span><text:span text:style-name="T23">регионального проекта </text:span></text:p>
      <text:p text:style-name="P41"><text:span text:style-name="T23">«Информационная инфраструктура»</text:span><text:span text:style-name="T21"> </text:span></text:p>
      <text:p text:style-name="P40"/>
      <text:p text:style-name="P40">г. ______________ <text:s text:c="51"/>___ <text:s/>______________ 20__ г.</text:p>
      <text:p text:style-name="P40"/>
      <text:p text:style-name="P1"><text:change text:change-id="ct179740272"/><text:change-start text:change-id="ct178846720"/><text:span text:style-name="T72">Государственное каз</text:span><text:span text:style-name="T73">енное учреждение Тюменской области «Центр информационных технологий Тюменской области» <text:s/>(далее — ГКУ ТО «ЦИТТО») </text:span><text:span text:style-name="T37"><text:s/></text:span><text:span text:style-name="T11">в лице</text:span><text:change-end text:change-id="ct178846720"/><text:change text:change-id="ct178847056"/><text:change-start text:change-id="ct179269936"/><text:span text:style-name="T12"> директора </text:span><text:change-end text:change-id="ct179269936"/><text:change text:change-id="ct179270336"/><text:change-start text:change-id="ct178859536"/><text:span text:style-name="T53">Усмано</text:span><text:change-end text:change-id="ct178859536"/><text:change-start text:change-id="ct178913392"/><text:span text:style-name="T53">ва</text:span><text:change-end text:change-id="ct178913392"/><text:change-start text:change-id="ct170048512"/><text:span text:style-name="T12"> </text:span><text:change-end text:change-id="ct170048512"/><text:change text:change-id="ct170048816"/><text:change-start text:change-id="ct178749440"/><text:span text:style-name="T53">Артура</text:span><text:change-end text:change-id="ct178749440"/><text:change-start text:change-id="ct184897072"/><text:span text:style-name="T12"> </text:span><text:change-end text:change-id="ct184897072"/><text:change text:change-id="ct184742912"/><text:change-start text:change-id="ct180701760"/><text:span text:style-name="T53">Рифовича</text:span><text:change-end text:change-id="ct180701760"/><text:change-start text:change-id="ct176923792"/><text:span text:style-name="T12">,</text:span><text:change-end text:change-id="ct176923792"/><text:change-start text:change-id="ct176710432"/><text:span text:style-name="T12"> действующего на основании Устава</text:span><text:change-end text:change-id="ct176710432"/><text:change-start text:change-id="ct183936272"/><text:span text:style-name="T12"> </text:span><text:change-end text:change-id="ct183936272"/><text:change text:change-id="ct183936576"/><text:change-start text:change-id="ct176861616"/><text:span text:style-name="T37">, с одной стороны,</text:span><text:change-end text:change-id="ct176861616"/></text:p>
      <text:p text:style-name="P43"><text:span text:style-name="T24"><text:tab/></text:span><text:span text:style-name="T25">и </text:span><text:span text:style-name="T50">__________________ </text:span><text:span text:style-name="T51">(</text:span><text:span text:style-name="T67">наименование оператора связи) </text:span><text:span text:style-name="T48">(далее — Оператор связи)</text:span><text:span text:style-name="T21">, в лице </text:span><text:span text:style-name="T22">_____________________________________</text:span><text:span text:style-name="T21">, действующего __________________________________________________, с другой стороны, </text:span></text:p>
      <text:p text:style-name="P28">совместно именуемые «Стороны», в рамках <text:span text:style-name="T105">реализации регионального проекта <text:s/>«Информационная инфраструктура»</text:span> заключили настоящее Соглашение о нижеследующем:</text:p>
      <text:p text:style-name="P13"/>
      <text:p text:style-name="P14">I. Общие положения</text:p>
      <text:p text:style-name="P13"/>
      <text:list xml:id="list1655991195" text:style-name="WWNum12">
        <text:list-item>
          <text:list>
            <text:list-item>
              <text:p text:style-name="P74"><text:span text:style-name="T94">Предметом наст</text:span><text:span text:style-name="T96">оящего Соглашения является взаимодействие Сторон в рамках </text:span><text:span text:style-name="T98">реализации </text:span><text:span text:style-name="T99">регионального проекта «Информационная инфраструктура» </text:span><text:span text:style-name="T103">(далее — Региональный проект)</text:span><text:span text:style-name="T99">, </text:span><text:span text:style-name="T100">развити</text:span><text:span text:style-name="T102">я</text:span><text:span text:style-name="T100"> инфраструктуры связи в регионе для устранения цифрового неравенства </text:span><text:span text:style-name="T101">и </text:span><text:span text:style-name="T89">развити</text:span><text:span text:style-name="T90">я</text:span><text:span text:style-name="T89"> конкуренции на рынке услуг связи </text:span><text:span text:style-name="T90">в регионе.</text:span></text:p>
            </text:list-item>
          </text:list>
        </text:list-item>
      </text:list>
      <text:p text:style-name="P22"/>
      <text:p text:style-name="P14">II. Организация взаимодействия Сторон</text:p>
      <text:p text:style-name="P15"/>
      <text:p text:style-name="P26"><text:span text:style-name="T35">2.1. Взаимодействие </text:span><text:span text:style-name="T39">Сторон</text:span><text:span text:style-name="T35"> осуществляется посредством </text:span><text:span text:style-name="T41">информационной систем</text:span><text:span text:style-name="T43">ы</text:span><text:span text:style-name="T41"> «</text:span><text:span text:style-name="Основной_20_шрифт_20_абзаца"><text:span text:style-name="T88">Мониторинг показателей цифрового неравенства</text:span></text:span><text:span text:style-name="T42">», </text:span><text:span text:style-name="T43">при этом,</text:span></text:p>
      <text:p text:style-name="P21">Оператор связи:</text:p>
      <text:p text:style-name="P26"><text:span text:style-name="T45">а) определяет</text:span><text:span text:style-name="T43"> ответственное лицо для работы в информационной системе;</text:span></text:p>
      <text:p text:style-name="P21">б) обеспечивает передачу в информационную систему сведений в составе и сроки согласно приложению № 1 <text:span text:style-name="T105">к настоящему соглашению</text:span>.</text:p>
      <text:p text:style-name="P33"><text:span text:style-name="T74">ГКУ ТО «ЦИТТО»</text:span>:</text:p>
      <text:p text:style-name="P34"><text:span text:style-name="T46">а) обеспечивает эксплуатацию </text:span><text:span text:style-name="T47">информационной системы;</text:span></text:p>
      <text:p text:style-name="P32">б) организует техническую поддержку пользователей системы.</text:p>
      <text:p text:style-name="P20"><text:soft-page-break/><text:span text:style-name="T91">2.</text:span><text:span text:style-name="T93">2</text:span><text:span text:style-name="T91">. </text:span><text:span text:style-name="T92">Стороны взаимодействия </text:span><text:span text:style-name="T91">совместно:</text:span></text:p>
      <text:p text:style-name="P30"><text:span text:style-name="T95">а</text:span><text:span text:style-name="T94">) определяют техническую возможность передачи сведений, необходимых для реализации </text:span><text:span text:style-name="T95">Регионального проекта, </text:span><text:span text:style-name="T94">с использованием </text:span><text:span text:style-name="T62">автоматизированной информационной систем</text:span><text:span text:style-name="T97">ы</text:span><text:span text:style-name="T62"> «</text:span><text:span text:style-name="Основной_20_шрифт_20_абзаца"><text:span text:style-name="T87">Мониторинг показателей цифрового неравенства</text:span></text:span><text:span text:style-name="T63">»</text:span><text:span text:style-name="T94">; </text:span></text:p>
      <text:p text:style-name="P35"><text:span text:style-name="T28">б</text:span><text:span text:style-name="T27">) прорабатывают вопросы обеспечения безопасности сведений при организации передачи этих сведений в рамках </text:span><text:span text:style-name="T32">взаимодействия</text:span><text:span text:style-name="T27">;</text:span></text:p>
      <text:p text:style-name="P36"><text:span text:style-name="T31">в</text:span><text:span text:style-name="T27">) осуществляют организаци</text:span><text:span text:style-name="T29">ю</text:span><text:span text:style-name="T27"> информационно-технологического взаимодействия по обмену сведениями, необходимы</text:span><text:span text:style-name="T30">ми</text:span><text:span text:style-name="T27"> для реализации </text:span><text:span text:style-name="T28">Регионального проекта </text:span><text:span text:style-name="T27">с использованием </text:span><text:span text:style-name="T41">информационной систем</text:span><text:span text:style-name="T43">ы</text:span><text:span text:style-name="T41"> «</text:span><text:span text:style-name="T44">М</text:span><text:span text:style-name="Основной_20_шрифт_20_абзаца"><text:span text:style-name="T88">ониторинг показателей цифрового неравенства</text:span></text:span><text:span text:style-name="T42">»;</text:span></text:p>
      <text:p text:style-name="P31">г) прорабатывают вопросы развития функциональности <text:s/>информационной системы с целью совершенствования взаимодействия.</text:p>
      <text:p text:style-name="P17">2.<text:span text:style-name="T104">3</text:span>. Стороны при реализации настоящего Соглашения обязаны принимать меры по:</text:p>
      <text:p text:style-name="P17">осуществлению контроля за выполнением положений настоящего Соглашения;</text:p>
      <text:p text:style-name="P18">использованию информации, предоставляемой Сторон<text:span text:style-name="T68">ам</text:span> <text:span text:style-name="T68">соглашения</text:span> в соответствии с законодательством Российской Федерации.</text:p>
      <text:p text:style-name="P18">Сторон<text:span text:style-name="T68">ы</text:span> <text:span text:style-name="T68">соглашения</text:span> при реализации настоящего Соглашения обеспечива<text:span text:style-name="T114">ю</text:span>т достоверность, полноту и актуальность предоставляемой информации и при необходимости оперативное внесение в нее уточнений.</text:p>
      <text:p text:style-name="P25"><text:span text:style-name="T33">2.</text:span><text:span text:style-name="T35">4</text:span><text:span text:style-name="T33">. Информация, переданная Сторон</text:span><text:span text:style-name="T34">ам</text:span><text:span text:style-name="T33"> </text:span><text:span text:style-name="T34">соглашения</text:span><text:span text:style-name="T33"> в соответствии с настоящим Соглашением, не подлежит распространению или иному использованию, не соответствующе</text:span><text:span text:style-name="T36">му</text:span><text:span text:style-name="T33"> целям </text:span><text:span text:style-name="T38">взаимодействия</text:span><text:span text:style-name="T33">.</text:span></text:p>
      <text:p text:style-name="P17">2.<text:span text:style-name="T104">5</text:span>. <text:tab/>При реализации настоящего Соглашения Стороны вправе обмениваться информацией, обеспечивающей принятие согласованных решений в рамках взаимодействия как в устной, так и в письменной формах, а также в электронной форме.</text:p>
      <text:p text:style-name="P17"/>
      <text:p text:style-name="P27">III. Ответственность Сторон</text:p>
      <text:p text:style-name="P17"/>
      <text:p text:style-name="P17">3.1. Стороны несут ответственность в порядке, установленном законодательством Российской Федерации, за несоблюдение требований законодательства Российской Федерации об информации, информационных технологиях и защите информации, а также законодательством Российской Федерации в области персональных данных при предоставлении в рамках настоящего Соглашения информации и использовании ее в целях, не предусмотренных настоящим Соглашением.</text:p>
      <text:p text:style-name="P2"><text:change text:change-id="ct178750048"/><text:soft-page-break/>IV. Прочие условия</text:p>
      <text:p text:style-name="P17"/>
      <text:p text:style-name="P29">4.1. Сведения, относящиеся к конфиденциальной информации и подлежащие обмену по условиям настоящего Соглашения, не подлежат разглашению третьим лицам, за исключением лиц, которые в установленном порядке обеспечивают эксплуатацию информационных систем, используемых при реализации задач и функций, возложенных на Стороны.</text:p>
      <text:p text:style-name="P29">4.2. Сведения, содержащие государственную тайну, не подлежат обмену в рамках настоящего Соглашения.</text:p>
      <text:p text:style-name="P3">4.3 Стороны в рамках исполнения настоящего <text:change text:change-id="ct175792144"/><text:change-start text:change-id="ct181279168"/><text:span text:style-name="T118">Соглашения</text:span><text:change-end text:change-id="ct181279168"/> обязуются соблюдать требования применимого антикоррупционного законодательства и не предпринимать никаких действий, которые могут нарушить нормы антикоррупционного законодательства или стать причиной такого нарушения другой Стороной, в том числе не требовать, не получать, не предлагать, не санкционировать, не обещать и не совершать незаконные платежи напрямую, через третьих лиц или в качестве посредника, включая (но не ограничиваясь) взятки в денежной или любой иной форме, каким-либо физическим или юридическим лицам, включая (но не ограничиваясь) коммерческим организациям, органам власти и самоуправления, государственным служащим, частным компаниям и их представителям.</text:p>
      <text:p text:style-name="P4"><text:s text:c="4"/>4.4 В случае нарушения одной из Сторон изложенных выше антикоррупционных обязательств, другая Сторона вправе в одностороннем порядке приостановить исполнение своих обязательств по настоящему <text:change text:change-id="ct178859760"/><text:change-start text:change-id="ct192690736"/><text:span text:style-name="T118">Соглашению</text:span><text:change-end text:change-id="ct192690736"/> до устранения причин такого нарушения или отказаться от исполнения <text:change text:change-id="ct185138176"/><text:change-start text:change-id="ct180733952"/><text:span text:style-name="T118">Соглашения</text:span><text:change-end text:change-id="ct180733952"/>, направив об этом письменное уведомление.</text:p>
      <text:p text:style-name="P2">V. Порядок разрешения споров и расторжения Соглашения</text:p>
      <text:p text:style-name="P17"/>
      <text:p text:style-name="P17">5.1. Споры и разногласия, возникающие между Сторонами при реализации настоящего Соглашения, разрешаются путем переговоров.</text:p>
      <text:p text:style-name="P17">5.2. В случаях, когда достижение взаимоприемлемых решений оказывается невозможным, спорные вопросы между Сторонами решаются в установленном законодательством Российской Федерации порядке.</text:p>
      <text:p text:style-name="P17">5.3. Настоящее Соглашение может быть расторгнуто по соглашению Сторон или по инициативе любой из Сторон путем письменного уведомления другой Стороны не менее чем за 3 (три) месяца до предполагаемой даты расторжения настоящего Соглашения.</text:p>
      <text:p text:style-name="P17"/>
      <text:p text:style-name="P23"><text:span text:style-name="T21">V</text:span><text:span text:style-name="T26">I</text:span><text:span text:style-name="T21">. Срок действия Соглашения</text:span></text:p>
      <text:p text:style-name="P17"><text:soft-page-break/></text:p>
      <text:p text:style-name="P17">6.1. Настоящее Соглашение вступает в силу со дня его подписания Сторонами. </text:p>
      <text:p text:style-name="P24"><text:span text:style-name="T33">6.2. Настоящее Соглашение </text:span><text:span text:style-name="T39">действует бессрочно.</text:span></text:p>
      <text:p text:style-name="P17"/>
      <text:p text:style-name="P23"><text:span text:style-name="T21">VI</text:span><text:span text:style-name="T26">I</text:span><text:span text:style-name="T21">. Заключительные положения</text:span></text:p>
      <text:p text:style-name="P17"/>
      <text:p text:style-name="P17">7.1. Изменения в настоящее Соглашение вносятся по согласованию Сторон путем подписания дополнительного соглашения.</text:p>
      <text:p text:style-name="P17">7.2. Взаимодействие в рамках настоящего Соглашения осуществляется на безвозмездной основе.</text:p>
      <text:p text:style-name="P17">7.3. Настоящее Соглашение составлено в <text:span text:style-name="T68">двух</text:span> экземплярах, имеющих равную юридическую силу, по экземпляру для каждой Стороны.</text:p>
      <text:p text:style-name="P13"/>
      <text:p text:style-name="P16"><text:span text:style-name="T21">VI</text:span><text:span text:style-name="T26">I</text:span><text:span text:style-name="T21">I. Подписи Сторон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change text:change-id="ct192561744"/><text:change-start text:change-id="ct194558576"/>Государственное казенное учреждение Тюменской области «Центр информационных технологий Тюменской области»</text:p>
            <text:p text:style-name="P57">ИНН <text:s/>7202190205</text:p>
            <text:p text:style-name="P57"/>
            <text:p text:style-name="P7"><text:change-end text:change-id="ct194558576"/><text:change text:change-id="ct184535824"/><text:change-start text:change-id="ct177942528"/><text:span text:style-name="T77"><text:s/></text:span><text:change-end text:change-id="ct177942528"/><text:change-start text:change-id="ct162846064"/><text:span text:style-name="T17">Директор</text:span><text:change-end text:change-id="ct162846064"/><text:change text:change-id="ct162846368"/><text:change-start text:change-id="ct163270656"/></text:p>
            <text:p text:style-name="P69"><text:change-end text:change-id="ct163270656"/></text:p>
          </table:table-cell>
          <table:table-cell table:style-name="Таблица1.A1" office:value-type="string">
            <text:p text:style-name="P44">Оператор связи</text:p>
          </table:table-cell>
        </table:table-row>
        <table:table-row table:style-name="Таблица1.2">
          <table:table-cell table:style-name="Таблица1.A1" office:value-type="string">
            <text:p text:style-name="P8"><text:change text:change-id="ct180420800"/><text:change-start text:change-id="ct179473408"/><text:span text:style-name="T108">А</text:span><text:change-end text:change-id="ct179473408"/><text:change text:change-id="ct181329360"/><text:change-start text:change-id="ct183933088"/><text:span text:style-name="T20">.</text:span><text:change-end text:change-id="ct183933088"/><text:change-start text:change-id="ct179020464"/><text:span text:style-name="T116">Р</text:span><text:change-end text:change-id="ct179020464"/><text:change text:change-id="ct192198384"/><text:change-start text:change-id="ct192284912"/><text:span text:style-name="T20">. <text:s/></text:span><text:change-end text:change-id="ct192284912"/><text:change-start text:change-id="ct181328896"/><text:span text:style-name="T116">Усманов</text:span><text:change-end text:change-id="ct181328896"/><text:change text:change-id="ct185115840"/></text:p>
          </table:table-cell>
          <table:table-cell table:style-name="Таблица1.A1" office:value-type="string">
            <text:p text:style-name="P72"/>
          </table:table-cell>
        </table:table-row>
      </table:table>
      <text:p text:style-name="P42"/>
      <text:p text:style-name="P9"><text:change-start text:change-id="ct192561280"/>Приложение №1<text:change-end text:change-id="ct192561280"/><text:change text:change-id="ct170624384"/><text:change-start text:change-id="ct192689984"/> <text:change-end text:change-id="ct192689984"/><text:change-start text:change-id="ct190970240"/>к Соглашению о взаимодействии</text:p>
      <text:p text:style-name="P53"><text:change-end text:change-id="ct190970240"/><text:change-start text:change-id="ct178947536"/></text:p>
      <text:p text:style-name="P54"><text:change-end text:change-id="ct178947536"/><text:change-start text:change-id="ct185358336"/>Таблица 1<text:change-end text:change-id="ct185358336"/><text:change-start text:change-id="ct190805136"/></text:p>
      <text:p text:style-name="P47"><text:change-end text:change-id="ct190805136"/><text:change-start text:change-id="ct181279472"/></text:p>
      <text:p text:style-name="P46"><text:change-end text:change-id="ct181279472"/><text:change-start text:change-id="ct184311136"/><text:span text:style-name="T94">Сведения для обмена посредством автоматизированной информационной системы</text:span> «Мониторинг показателей цифрового неравенства»<text:change-end text:change-id="ct184311136"/><text:change-start text:change-id="ct179019776"/></text:p>
      <text:p text:style-name="P46"><text:change-end text:change-id="ct179019776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1">№</text:p>
            <text:p text:style-name="P61">п.п.</text:p>
          </table:table-cell>
          <table:table-cell table:style-name="Таблица2.A1" office:value-type="string">
            <text:p text:style-name="P61">Объекты </text:p>
          </table:table-cell>
          <table:table-cell table:style-name="Таблица2.A1" office:value-type="string">
            <text:p text:style-name="P61">Атрибуты</text:p>
            <text:p text:style-name="P61">(координаты, сроки запуска и др.)</text:p>
          </table:table-cell>
          <table:table-cell table:style-name="Таблица2.A1" office:value-type="string">
            <text:p text:style-name="P62">Уровень конфиденциальности (публикация в открытом доступе возможна, публикация в открытом доступе невозможна)</text:p>
          </table:table-cell>
          <table:table-cell table:style-name="Таблица2.A1" office:value-type="string">
            <text:p text:style-name="P62">Перечень ролей пользователей АИС, для которых доступ к конфиденциальным данным не предоставляется </text:p>
          </table:table-cell>
          <table:table-cell table:style-name="Таблица2.A1" office:value-type="string">
            <text:p text:style-name="P62">Сроки обновления сведений</text:p>
          </table:table-cell>
          <table:table-cell table:style-name="Таблица2.G1" office:value-type="string">
            <text:p text:style-name="P60"><text:span text:style-name="T109">Формат передачи данных (автоматическая загрузка данных из ИС оператора связи, импорт </text:span><text:span text:style-name="T110">в АИС</text:span><text:span text:style-name="T109">, ручной ввод </text:span><text:span text:style-name="T110">в АИС</text:span><text:span text:style-name="T109">)</text:span></text:p>
          </table:table-cell>
        </table:table-row>
        <table:table-row table:style-name="Таблица2.1">
          <table:table-cell table:style-name="Таблица2.A2" office:value-type="string">
            <text:list xml:id="list2611252892" text:style-name="WWNum2">
              <text:list-item>
                <text:p text:style-name="P85"/>
              </text:list-item>
            </text:list>
          </table:table-cell>
          <table:table-cell table:style-name="Таблица2.A2" office:value-type="string">
            <text:p text:style-name="P67">Перечень базовых станций</text:p>
          </table:table-cell>
          <table:table-cell table:style-name="Таблица2.A2" office:value-type="string">
            <text:p text:style-name="P67">Адреса, координаты, технологии</text:p>
          </table:table-cell>
          <table:table-cell table:style-name="Таблица2.A2" office:value-type="string">
            <text:p text:style-name="P62">публикация в открытом доступе невозможна</text:p>
          </table:table-cell>
          <table:table-cell table:style-name="Таблица2.A2" office:value-type="string">
            <text:p text:style-name="P62"><text:bookmark-start text:name="__DdeLink__927866_2256188360"/>Оператор ШД<text:bookmark-end text:name="__DdeLink__927866_2256188360"/></text:p>
          </table:table-cell>
          <table:table-cell table:style-name="Таблица2.A2" office:value-type="string">
            <text:p text:style-name="P62">ежеквартально</text:p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list xml:id="list154726284932653" text:continue-numbering="true" text:style-name="WWNum2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2">Зоны покрытия сотовой связью</text:p>
          </table:table-cell>
          <table:table-cell table:style-name="Таблица2.A2" office:value-type="string">
            <text:p text:style-name="P56">Расчетная зона покрытия в разрезе по технологиям 2G/3G/4G</text:p>
          </table:table-cell>
          <table:table-cell table:style-name="Таблица2.A2" office:value-type="string">
            <text:p text:style-name="P62">публикация в открытом доступе возможна</text:p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62">ежеквартально</text:p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list xml:id="list154726020211866" text:continue-numbering="true" text:style-name="WWNum2">
              <text:list-item>
                <text:p text:style-name="P85"/>
              </text:list-item>
            </text:list>
          </table:table-cell>
          <table:table-cell table:style-name="Таблица2.A2" office:value-type="string">
            <text:p text:style-name="P64"><text:change-start text:change-id="ct185236224"/>Узлы связи<text:change-end text:change-id="ct185236224"/></text:p>
          </table:table-cell>
          <table:table-cell table:style-name="Таблица2.A2" office:value-type="string">
            <text:p text:style-name="P66">Магистральные узлы связи ШПД</text:p>
          </table:table-cell>
          <table:table-cell table:style-name="Таблица2.A2" office:value-type="string">
            <text:p text:style-name="P62">публикация в открытом доступе невозможна</text:p>
          </table:table-cell>
          <table:table-cell table:style-name="Таблица2.A2" office:value-type="string">
            <text:p text:style-name="P62">Оператор ШД</text:p>
          </table:table-cell>
          <table:table-cell table:style-name="Таблица2.A2" office:value-type="string">
            <text:p text:style-name="P62">ежеквартально</text:p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list xml:id="list154726137964169" text:continue-numbering="true" text:style-name="WWNum2">
              <text:list-item>
                <text:p text:style-name="P85"/>
              </text:list-item>
            </text:list>
          </table:table-cell>
          <table:table-cell table:style-name="Таблица2.A2" office:value-type="string">
            <text:p text:style-name="P88"><text:change-start text:change-id="ct192555040"/><text:span text:style-name="T84">Антенно</text:span><text:span text:style-name="T85">-</text:span><text:span text:style-name="T84">мачтовое</text:span><text:span text:style-name="T86"> </text:span><text:span text:style-name="T84">сооружение</text:span><text:change-end text:change-id="ct192555040"/></text:p>
          </table:table-cell>
          <table:table-cell table:style-name="Таблица2.A2" office:value-type="string">
            <text:p text:style-name="P68"><text:change-start text:change-id="ct185541248"/><text:span text:style-name="T111">Адреса, координаты, </text:span><text:span text:style-name="T112">собственник</text:span><text:change-end text:change-id="ct185541248"/><text:change-start text:change-id="ct175859968"/><text:span text:style-name="T112">, </text:span><text:span text:style-name="T113">технические характеристики</text:span><text:change-end text:change-id="ct175859968"/></text:p>
          </table:table-cell>
          <table:table-cell table:style-name="Таблица2.A2" office:value-type="string">
            <text:p text:style-name="P63"><text:change-start text:change-id="ct185541616"/>публикация в открытом доступе невозможна<text:change-end text:change-id="ct185541616"/></text:p>
          </table:table-cell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62"><text:change-start text:change-id="ct185460224"/>ежеквартально<text:change-end text:change-id="ct185460224"/></text:p>
          </table:table-cell>
          <table:table-cell table:style-name="Таблица2.G2" office:value-type="string">
            <text:p text:style-name="P62"/>
          </table:table-cell>
        </table:table-row>
      </table:table>
      <text:p text:style-name="P58"><text:change-start text:change-id="ct170623584"/></text:p>
      <text:p text:style-name="P59"><text:change-end text:change-id="ct170623584"/><text:change-start text:change-id="ct176756976"/>Таблица 2</text:p>
      <text:p text:style-name="P49"/>
      <text:p text:style-name="P55"><text:span text:style-name="T64">Перечень субъектов РФ, </text:span><text:span text:style-name="T65">в отношении которых предоставляются сведения </text:span><text:span text:style-name="T66">посредством автоматизированной информационной системы «Мониторинг показателей цифрового неравенства»</text:span></text:p>
      <text:p text:style-name="P48"><text:change-end text:change-id="ct176756976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list xml:id="list2087642420" text:style-name="L1">
              <text:list-item>
                <text:p text:style-name="P87"/>
              </text:list-item>
            </text:list>
          </table:table-cell>
          <table:table-cell table:style-name="Таблица3.B1" office:value-type="string">
            <text:p text:style-name="P50"><text:change-start text:change-id="ct184536416"/>Тюменская область<text:change-end text:change-id="ct184536416"/></text:p>
          </table:table-cell>
        </table:table-row>
        <table:table-row>
          <table:table-cell table:style-name="Таблица3.A2" office:value-type="string">
            <text:list xml:id="list154726093659470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3.B2" office:value-type="string">
            <text:p text:style-name="P50"><text:change-start text:change-id="ct185460448"/>Челябинская область<text:change-end text:change-id="ct185460448"/></text:p>
          </table:table-cell>
        </table:table-row>
        <table:table-row>
          <table:table-cell table:style-name="Таблица3.A2" office:value-type="string">
            <text:list xml:id="list154725636297334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3.B2" office:value-type="string">
            <text:p text:style-name="P51"><text:change-start text:change-id="ct178573312"/>Свердловская область<text:change-end text:change-id="ct178573312"/></text:p>
          </table:table-cell>
        </table:table-row>
        <text:soft-page-break/>
        <table:table-row>
          <table:table-cell table:style-name="Таблица3.A2" office:value-type="string">
            <text:list xml:id="list154725486422085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3.B2" office:value-type="string">
            <text:p text:style-name="P52"><text:change-start text:change-id="ct192555536"/>Курганская область<text:change-end text:change-id="ct192555536"/></text:p>
          </table:table-cell>
        </table:table-row>
        <table:table-row>
          <table:table-cell table:style-name="Таблица3.A2" office:value-type="string">
            <text:list xml:id="list154726311373549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3.B2" office:value-type="string">
            <text:p text:style-name="P51"><text:change-start text:change-id="ct192185344"/>Ханты-Мансийский автономный округ — Югра<text:change-end text:change-id="ct192185344"/></text:p>
          </table:table-cell>
        </table:table-row>
        <table:table-row>
          <table:table-cell table:style-name="Таблица3.A2" office:value-type="string">
            <text:list xml:id="list154725433625369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3.B2" office:value-type="string">
            <text:p text:style-name="P50"><text:change-start text:change-id="ct194365904"/>Ямало-Ненецкий автономный округ<text:change-end text:change-id="ct194365904"/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50%" fo:text-align="justify" style:justify-single-word="false" fo:keep-together="always" fo:keep-with-next="always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/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ConsPlusTitlePage" style:family="paragraph" style:default-outline-level="">
      <style:paragraph-properties fo:text-align="start" style:justify-single-word="false" fo:orphans="0" fo:widows="0" style:writing-mode="lr-tb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Средняя_20_сетка_20_1_20_-_20_Акцент_20_21" style:display-name="Средняя сетка 1 - Акцент 21" style:family="paragraph" style:parent-style-name="Standard" style:default-outline-level="">
      <style:paragraph-properties fo:margin-left="1.27cm" fo:margin-right="0cm" fo:margin-top="0cm" fo:margin-bottom="0.353cm" loext:contextual-spacing="tru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Табл_5f_текст_5f_слева" style:display-name="Табл_текст_слева" style:family="paragraph" style:default-outline-level="">
      <style:paragraph-properties fo:margin-left="0.101cm" fo:margin-right="0.101cm" fo:margin-top="0cm" fo:margin-bottom="0cm" loext:contextual-spacing="tru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loext:contextual-spacing="false" fo:line-height="150%" fo:text-align="justify" style:justify-single-word="false" fo:text-indent="1.251cm" style:auto-text-indent="false">
        <style:tab-stops>
          <style:tab-stop style:position="16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line-height="150%" fo:text-align="justify" style:justify-single-word="false" fo:text-indent="1.251cm" style:auto-text-indent="false">
        <style:tab-stops>
          <style:tab-stop style:position="16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h_5f_Normal" style:display-name="ph_Normal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обычный" style:display-name="_обычный" style:family="paragraph" style:default-outline-level="">
      <style:paragraph-properties fo:margin-left="0cm" fo:margin-right="0cm" fo:line-height="150%" fo:text-align="justify" style:justify-single-word="false" fo:orphans="2" fo:widows="2" fo:text-indent="1.199cm" style:auto-text-indent="false" style:writing-mode="lr-tb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Текст_20_в_20_таблице" style:display-name="Текст в таблице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Приложение_20_-_20_заголовок" style:display-name="Приложение - заголовок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end" style:justify-single-word="false" fo:text-indent="0.58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741cm" loext:contextual-spacing="false" style:line-height-at-least="0cm" fo:text-align="justify" style:justify-single-word="false" fo:orphans="0" fo:widows="0" fo:text-indent="-0.014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847cm" fo:margin-bottom="0.212cm" loext:contextual-spacing="false" style:line-height-at-least="0cm" fo:text-align="justify" style:justify-single-word="false" fo:orphans="0" fo:widows="0" fo:text-indent="-0.016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h_5f_Normal_20_Знак" style:display-name="ph_Normal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_5f_обычный_20_Знак" style:display-name="_обычный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сноски_20_Знак" style:display-name="Текст сноски Знак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normaltextrun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11.6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ущаков</meta:initial-creator>
    <meta:editing-cycles>119</meta:editing-cycles>
    <meta:print-date>2019-07-17T07:58:00</meta:print-date>
    <meta:creation-date>2019-07-16T10:32:00</meta:creation-date>
    <dc:date>2020-09-23T15:47:24.610304529</dc:date>
    <meta:editing-duration>PT5H52M23S</meta:editing-duration>
    <meta:generator>LibreOffice/6.0.7.3.0$Linux_X86_64 LibreOffice_project/00m0$Build-3</meta:generator>
    <dc:creator>Никита Валерьевич Латышев</dc:creator>
    <meta:document-statistic meta:table-count="3" meta:image-count="0" meta:object-count="0" meta:page-count="6" meta:paragraph-count="102" meta:word-count="920" meta:character-count="8023" meta:non-whitespace-character-count="7128"/>
    <meta:user-defined meta:name="AppVersion">14.0000</meta:user-defined>
    <meta:user-defined meta:name="Company">minsvyaz</meta:user-defined>
    <meta:user-defined meta:name="ContentTypeId">0x01010072E8439FF2FA28418CCD73D2FDA118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template xlink:type="simple" xlink:actuate="onRequest" xlink:title="Normal" xlink:href=""/>
  </office:meta>
</office:document-meta>
</file>