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78000009235E403B676078EB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5E403B676078EBB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3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7.3.0$Linux_X86_64 LibreOffice_project/00m0$Build-3</meta:generator>
  </office:meta>
</office:document-meta>
</file>