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233cm" style:rel-column-width="3145*"/>
    </style:style>
    <style:style style:name="Таблица2.B" style:family="table-column">
      <style:table-column-properties style:column-width="2.103cm" style:rel-column-width="5361*"/>
    </style:style>
    <style:style style:name="Таблица2.C" style:family="table-column">
      <style:table-column-properties style:column-width="2.974cm" style:rel-column-width="7584*"/>
    </style:style>
    <style:style style:name="Таблица2.D" style:family="table-column">
      <style:table-column-properties style:column-width="2.559cm" style:rel-column-width="6528*"/>
    </style:style>
    <style:style style:name="Таблица2.E" style:family="table-column">
      <style:table-column-properties style:column-width="3.567cm" style:rel-column-width="9095*"/>
    </style:style>
    <style:style style:name="Таблица2.F" style:family="table-column">
      <style:table-column-properties style:column-width="4.694cm" style:rel-column-width="11969*"/>
    </style:style>
    <style:style style:name="Таблица2.G" style:family="table-column">
      <style:table-column-properties style:column-width="2.856cm" style:rel-column-width="7284*"/>
    </style:style>
    <style:style style:name="Таблица2.H" style:family="table-column">
      <style:table-column-properties style:column-width="2.858cm" style:rel-column-width="728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text-position="super 58%" officeooo:rsid="0013de58" officeooo:paragraph-rsid="0013de58"/>
    </style:style>
    <style:style style:name="P2" style:family="paragraph" style:parent-style-name="Footer">
      <style:text-properties style:text-position="super 58%" officeooo:rsid="00146cd7" officeooo:paragraph-rsid="00146cd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weight="bold" officeooo:rsid="00130039" officeooo:paragraph-rsid="00130039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weight="bold" officeooo:rsid="00146cd7" officeooo:paragraph-rsid="00146cd7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weight="bold" officeooo:paragraph-rsid="001282e4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weight="bold" officeooo:rsid="00111041" officeooo:paragraph-rsid="001282e4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officeooo:rsid="00176e93" officeooo:paragraph-rsid="00176e93" style:font-style-asian="normal" style:font-weight-asian="normal" style:font-style-complex="normal" style:font-weight-complex="normal"/>
    </style:style>
    <style:style style:name="P15" style:family="paragraph" style:parent-style-name="Footer" style:list-style-name="L1">
      <style:text-properties style:text-position="0% 100%" officeooo:rsid="00146cd7" officeooo:paragraph-rsid="00146cd7"/>
    </style:style>
    <style:style style:name="P16" style:family="paragraph" style:parent-style-name="Footer">
      <style:text-properties style:text-position="0% 100%" officeooo:rsid="0013de58" officeooo:paragraph-rsid="0013de58"/>
    </style:style>
    <style:style style:name="P17" style:family="paragraph" style:parent-style-name="Table_20_Contents">
      <style:text-properties officeooo:paragraph-rsid="00176e93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146cd7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11041" style:font-weight-asian="bold" style:font-weight-complex="bold"/>
    </style:style>
    <style:style style:name="T5" style:family="text">
      <style:text-properties style:font-name="Arial" fo:font-weight="bold" officeooo:rsid="001282e4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11041" style:font-weight-asian="norm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Arial" fo:font-style="italic" fo:font-weight="normal" officeooo:rsid="00111041" style:font-style-asian="italic" style:font-weight-asian="normal" style:font-style-complex="italic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3de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3">Заявление о предоставлении доступа к ИС «</text:span><text:span text:style-name="T4">Мониторинг </text:span><text:span text:style-name="T5">показателей </text:span><text:span text:style-name="T4">цифрового неравенства</text:span><text:span text:style-name="T3">»</text:span></text:p>
      <text:p text:style-name="P5"/>
      <text:p text:style-name="P8"><text:span text:style-name="T6">« <text:s/>»_________ 20</text:span><text:span text:style-name="T7">20 </text:span><text:span text:style-name="T6">г. <text:s text:c="94"/>№</text:span></text:p>
      <text:p text:style-name="P6"/>
      <text:p text:style-name="P6"/>
      <text:p text:style-name="P8"><text:span text:style-name="T8">О предоставлении доступа в ИС «</text:span><text:span text:style-name="T9">Мониторинг показателей цифрового неравенства</text:span><text:span text:style-name="T8">»</text:span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row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ФИО</text:p>
          </table:table-cell>
          <table:table-cell table:style-name="Таблица2.A1" office:value-type="string">
            <text:p text:style-name="P11">Должность</text:p>
          </table:table-cell>
          <table:table-cell table:style-name="Таблица2.A1" office:value-type="string">
            <text:p text:style-name="P11">Эл. почта</text:p>
          </table:table-cell>
          <table:table-cell table:style-name="Таблица2.A1" office:value-type="string">
            <text:p text:style-name="P11">Полное наименование организации</text:p>
          </table:table-cell>
          <table:table-cell table:style-name="Таблица2.A1" office:value-type="string">
            <text:p text:style-name="P12">Тип учетной записи (ОМСУ / ИОГВ / ШД)</text:p>
          </table:table-cell>
          <table:table-cell table:style-name="Таблица2.A1" office:value-type="string">
            <text:p text:style-name="P9">Район<text:span text:style-name="T11">1</text:span></text:p>
          </table:table-cell>
          <table:table-cell table:style-name="Таблица2.A1" office:value-type="string">
            <text:p text:style-name="P9">Населенный пункт<text:span text:style-name="T11">1</text:span></text:p>
          </table:table-cell>
          <table:table-cell table:style-name="Таблица2.I1" office:value-type="string">
            <text:p text:style-name="P10">Тип СЗО<text:span text:style-name="T10">2</text:span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I2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Tahoma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text-position="super 58%" officeooo:rsid="0013de58" officeooo:paragraph-rsid="0013de58"/>
    </style:style>
    <style:style style:name="MP2" style:family="paragraph" style:parent-style-name="Footer">
      <style:text-properties style:text-position="super 58%" officeooo:rsid="00146cd7" officeooo:paragraph-rsid="00146cd7"/>
    </style:style>
    <style:style style:name="MP3" style:family="paragraph" style:parent-style-name="Footer" style:list-style-name="ML1">
      <style:text-properties style:text-position="0% 100%" officeooo:rsid="00146cd7" officeooo:paragraph-rsid="00146cd7"/>
    </style:style>
    <style:style style:name="MP4" style:family="paragraph" style:parent-style-name="Footer">
      <style:text-properties style:text-position="0% 100%" officeooo:rsid="0013de58" officeooo:paragraph-rsid="0013de58"/>
    </style:style>
    <style:style style:name="MT1" style:family="text">
      <style:text-properties style:text-position="0% 100%"/>
    </style:style>
    <style:style style:name="MT2" style:family="text">
      <style:text-properties style:text-position="0% 100%" officeooo:rsid="00146cd7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<text:span text:style-name="MT1"> — если указан район и населенный пункт, то доступны будут объекты указанного района и населенного пункт</text:span><text:span text:style-name="MT2">а</text:span></text:p>
        <text:p text:style-name="MP2">2<text:span text:style-name="MT1"> — если необходимо работать с объектами СЗО, то следует выбрать: </text:span></text:p>
        <text:list xml:id="list1437210554" text:style-name="ML1">
          <text:list-item>
            <text:p text:style-name="MP3">Госохотуправление; </text:p>
          </text:list-item>
          <text:list-item>
            <text:p text:style-name="MP3">Гостехнадзор;</text:p>
          </text:list-item>
          <text:list-item>
            <text:p text:style-name="MP3">Департамент лесного комплекса;</text:p>
          </text:list-item>
          <text:list-item>
            <text:p text:style-name="MP3">Избирательные комиссии;</text:p>
          </text:list-item>
          <text:list-item>
            <text:p text:style-name="MP3">Медицина;</text:p>
          </text:list-item>
          <text:list-item>
            <text:p text:style-name="MP3">Межрайонное управление социальной защиты населения;</text:p>
          </text:list-item>
          <text:list-item>
            <text:p text:style-name="MP3">Образовательные организации;</text:p>
          </text:list-item>
          <text:list-item>
            <text:p text:style-name="MP3">Пожарные;</text:p>
          </text:list-item>
          <text:list-item>
            <text:p text:style-name="MP3">Росгвардия;</text:p>
          </text:list-item>
          <text:list-item>
            <text:p text:style-name="MP3">Финансово-казначейское управление.</text:p>
          </text:list-item>
        </text:list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39:55</meta:creation-date>
    <meta:initial-creator>Никита Валерьевич Латышев</meta:initial-creator>
    <dc:language>ru-RU</dc:language>
    <dc:creator>Никита Валерьевич Латышев</dc:creator>
    <dc:date>2020-02-05T13:39:33.808749691</dc:date>
    <meta:editing-cycles>36</meta:editing-cycles>
    <meta:editing-duration>PT6H6M5S</meta:editing-duration>
    <meta:generator>LibreOffice/6.0.7.3.0$Linux_X86_64 LibreOffice_project/00m0$Build-3</meta:generator>
    <meta:document-statistic meta:table-count="1" meta:image-count="0" meta:object-count="0" meta:page-count="1" meta:paragraph-count="24" meta:word-count="101" meta:character-count="824" meta:non-whitespace-character-count="658"/>
  </office:meta>
</office:document-meta>
</file>