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06cm" fo:margin-left="-0.191cm" fo:margin-top="0cm" fo:margin-bottom="0cm" table:align="left" style:writing-mode="lr-tb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9.2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233cea" officeooo:paragraph-rsid="00233cea" style:font-weight-asian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166b88" officeooo:paragraph-rsid="00166b88" style:font-weight-asian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7503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7434c" officeooo:paragraph-rsid="0017434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normal" officeooo:rsid="0017434c" officeooo:paragraph-rsid="0017434c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75031" officeooo:paragraph-rsid="0017434c"/>
    </style:style>
    <style:style style:name="P10" style:family="paragraph" style:parent-style-name="ConsPlusNonformat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1" fo:font-size="12pt" officeooo:rsid="0020db10" officeooo:paragraph-rsid="0020db10" style:font-name-asian="Calibri1" style:font-size-asian="12pt" style:font-name-complex="Arial1" style:font-size-complex="12pt"/>
    </style:style>
    <style:style style:name="P11" style:family="paragraph" style:parent-style-name="ConsPlusNonformat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1" fo:font-size="12pt" officeooo:paragraph-rsid="0017434c" style:font-name-asian="Calibri1" style:font-size-asian="12pt" style:font-name-complex="Arial1" style:font-size-complex="12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19240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7434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officeooo:paragraph-rsid="00219240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officeooo:paragraph-rsid="0025a877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199cm" style:auto-text-indent="false" fo:background-color="transparent" style:writing-mode="lr-tb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font-size="12pt" officeooo:paragraph-rsid="00237c88" style:font-size-asian="12pt" style:font-size-complex="12pt"/>
    </style:style>
    <style:style style:name="P2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219240"/>
    </style:style>
    <style:style style:name="P2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</style:style>
    <style:style style:name="P2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1.199cm" style:auto-text-indent="false" style:page-number="auto" fo:background-color="transparent" style:writing-mode="lr-tb"/>
    </style:style>
    <style:style style:name="P24" style:family="paragraph" style:parent-style-name="List_20_Paragraph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List_20_Paragraph">
      <style:paragraph-properties fo:margin-left="0.635cm" fo:margin-right="0cm" fo:line-height="100%" fo:text-indent="0cm" style:auto-text-indent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page-number="auto" fo:background-color="transparent" style:writing-mode="lr-tb"/>
      <style:text-properties officeooo:paragraph-rsid="0017434c"/>
    </style:style>
    <style:style style:name="P2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font-weight="bold" officeooo:paragraph-rsid="001cbb20" style:font-weight-asian="bold"/>
    </style:style>
    <style:style style:name="P28" style:family="paragraph" style:parent-style-name="List_20_Paragraph" style:list-style-name="WWNum10">
      <style:paragraph-properties fo:line-height="100%" fo:text-align="center" style:justify-single-word="false"/>
      <style:text-properties fo:font-weight="bold" style:font-weight-asian="bold"/>
    </style:style>
    <style:style style:name="P29" style:family="paragraph" style:parent-style-name="List_20_Paragraph" style:list-style-name="WWNum10">
      <style:paragraph-properties fo:margin-left="0cm" fo:margin-right="0cm" fo:margin-top="0cm" fo:margin-bottom="0cm" loext:contextual-spacing="false" fo:line-height="100%" fo:text-align="center" style:justify-single-word="false" fo:text-indent="-0.635cm" style:auto-text-indent="false"/>
      <style:text-properties fo:font-weight="bold" style:font-weight-asian="bold"/>
    </style:style>
    <style:style style:name="P30" style:family="paragraph" style:parent-style-name="List_20_Paragraph" style:list-style-name="WWNum10">
      <style:paragraph-properties fo:margin-left="0cm" fo:margin-right="0cm" fo:line-height="100%" fo:text-align="center" style:justify-single-word="false" fo:text-indent="-0.635cm" style:auto-text-indent="false"/>
      <style:text-properties fo:font-weight="bold" style:font-weight-asian="bold"/>
    </style:style>
    <style:style style:name="T1" style:family="text">
      <style:text-properties officeooo:rsid="001cbb2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cbb20" fo:background-color="transparent" loext:char-shading-value="0"/>
    </style:style>
    <style:style style:name="T4" style:family="text">
      <style:text-properties officeooo:rsid="00243020" fo:background-color="transparent" loext:char-shading-value="0"/>
    </style:style>
    <style:style style:name="T5" style:family="text">
      <style:text-properties officeooo:rsid="0025fe18" fo:background-color="transparent" loext:char-shading-value="0"/>
    </style:style>
    <style:style style:name="T6" style:family="text">
      <style:text-properties officeooo:rsid="0026bb55" fo:background-color="transparent" loext:char-shading-value="0"/>
    </style:style>
    <style:style style:name="T7" style:family="text">
      <style:text-properties fo:font-weight="normal" officeooo:rsid="00233cea" style:font-weight-asian="normal" style:font-weight-complex="normal"/>
    </style:style>
    <style:style style:name="T8" style:family="text">
      <style:text-properties fo:font-weight="normal" officeooo:rsid="0025a877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7434c" style:font-weight-asian="bold"/>
    </style:style>
    <style:style style:name="T11" style:family="text">
      <style:text-properties officeooo:rsid="001547ea"/>
    </style:style>
    <style:style style:name="T12" style:family="text">
      <style:text-properties officeooo:rsid="00166b88"/>
    </style:style>
    <style:style style:name="T13" style:family="text">
      <style:text-properties style:font-name="Arial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4" style:family="text">
      <style:text-properties style:font-name="Arial1" officeooo:rsid="001cbb20" style:font-name-complex="Arial1"/>
    </style:style>
    <style:style style:name="T15" style:family="text">
      <style:text-properties style:font-name="Arial1" officeooo:rsid="0020db10" style:font-name-complex="Arial1"/>
    </style:style>
    <style:style style:name="T16" style:family="text">
      <style:text-properties officeooo:rsid="00175031"/>
    </style:style>
    <style:style style:name="T17" style:family="text">
      <style:text-properties officeooo:rsid="001efaa5"/>
    </style:style>
    <style:style style:name="T18" style:family="text">
      <style:text-properties officeooo:rsid="00225e09"/>
    </style:style>
    <style:style style:name="T19" style:family="text">
      <style:text-properties officeooo:rsid="002430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Соглашение<text:line-break/>об обработке персональных данных в информационной системе </text:p>
      <text:p text:style-name="P1">«Система электронного документооборота и делопроизводства»</text:p>
      <text:p text:style-name="P3"/>
      <text:p text:style-name="P8">г. Тюмень<text:tab/><text:tab/><text:tab/><text:tab/><text:tab/><text:tab/><text:tab/><text:tab/><text:tab/><text:tab/>___________________</text:p>
      <text:p text:style-name="P5"/>
      <text:p text:style-name="P26"><text:span text:style-name="T10">___________</text:span><text:span text:style-name="T9">,</text:span> именуем<text:span text:style-name="T17">ый</text:span> в дальнейшем <text:span text:style-name="T9">Оператор персональных данных, Оператор ПДн</text:span>, в лице <text:span text:style-name="T15">___________</text:span><text:span text:style-name="T14">,</text:span> действующего на основании _<text:span text:style-name="T18">______________</text:span>, с одной стороны, и</text:p>
      <text:p text:style-name="P14"><text:span text:style-name="T9">Государственное казенное учреждение Тюменской области Центр информационных технологий Тюменской области,</text:span> именуемое в дальнейшем <text:span text:style-name="T9">Учреждение</text:span>, в лице директора <text:span text:style-name="T9">Усманова Артура Рифовича</text:span>, действующего на основании Устава, с другой стороны, совместно именуемые Стороны, заключили настоящее соглашение (далее – Соглашение) о нижеследующем:</text:p>
      <text:p text:style-name="P14"/>
      <text:list xml:id="list4062065725" text:style-name="WWNum10">
        <text:list-item>
          <text:p text:style-name="P29">Предмет соглашения</text:p>
        </text:list-item>
      </text:list>
      <text:p text:style-name="P13"><text:span text:style-name="T11">1.1. </text:span>Соглашение заключено в соответствии с:</text:p>
      <text:p text:style-name="P13">- Федеральным законом от 27.07.2006 № 152-ФЗ «О персональных данных».</text:p>
      <text:p text:style-name="P12"><text:span text:style-name="T11">1.2. </text:span>В соответствии с ч. 3 ст. 6 Федерального закона от 27.07.2006 № 152-ФЗ «О персональных данных» с <text:span text:style-name="T2">целью </text:span><text:span text:style-name="T4">передачи и хранения при </text:span><text:span text:style-name="T3">осуществлени</text:span><text:span text:style-name="T4">и</text:span><text:span text:style-name="T3"> электронного докуме</text:span><text:span text:style-name="T6">н</text:span><text:span text:style-name="T3">тооборота между участниками системы электронного документ</text:span><text:span text:style-name="T6">о</text:span><text:span text:style-name="T3">оборот</text:span><text:span text:style-name="T5">а</text:span><text:span text:style-name="T3"> (далее - СЭД) </text:span><text:span text:style-name="T1">Оператор П</text:span>Дн поручает Учреждению осуществление функций по обработке персональных данных субъектов персональных данных, содержащихся в информационной системе <text:span text:style-name="T1">«</text:span><text:span text:style-name="T7">СЭД</text:span><text:span text:style-name="T1">»</text:span><text:span text:style-name="T13">,</text:span><text:span text:style-name="T2"> </text:span>в части <text:span text:style-name="T19">передачи и</text:span> хранения, а Учреждение обязуется выполнять порученные функции.</text:p>
      <text:list xml:id="list160531435292559" text:continue-numbering="true" text:style-name="WWNum10">
        <text:list-item>
          <text:p text:style-name="P30">Обязанности сторон</text:p>
        </text:list-item>
      </text:list>
      <text:p text:style-name="P23"><text:span text:style-name="T11">2.1. </text:span>В рамках Соглашения Учреждение:</text:p>
      <text:p text:style-name="P16"><text:span text:style-name="T11">2.1.1. </text:span>Соблюдает принципы и правила обработки персональных данных в соответствии с положениями Федерального закона от 27.07.2006 № 152-ФЗ «О персональных данных».</text:p>
      <text:p text:style-name="P15"><text:span text:style-name="T11">2.1.2. </text:span>Принимает необходимые и достаточные меры для обеспечения безопасности персональных данных, обрабатываемых в информационной системе <text:span text:style-name="T1">«</text:span><text:span text:style-name="T7">СЭД</text:span><text:span text:style-name="T1">»</text:span><text:span text:style-name="T2">, </text:span>в соответствии с действующим законодательством Российской Федерации в области информационной безопасности, в частности:</text:p>
      <text:p text:style-name="P21">- применяет организационные и технические меры по обеспечению безопасности персональных данных при их обработке в информационной системе <text:span text:style-name="T1">«</text:span><text:span text:style-name="T7">СЭД</text:span><text:span text:style-name="T1">»</text:span> для обеспечения установленных Правительством Российской Федерации уровней защищенности персональных данных;</text:p>
      <text:p text:style-name="P16">- применяет прошедшие в установленном порядке процедуру оценки соответствия средства защиты информации;</text:p>
      <text:p text:style-name="P16">- обеспечивает обнаружение фактов несанкционированного доступа к персональным данным и принимает меры для их предотвращения.</text:p>
      <text:p text:style-name="P16"><text:span text:style-name="T11">2.1.3. </text:span>Осуществляет обработку персональных данных в соответствии с действующим законодательством Российской Федерации.</text:p>
      <text:p text:style-name="P16"><text:span text:style-name="T11">2.1.4. </text:span>Предоставляет информацию по письменному запросу Оператора ПДн в части принятых обязательств в соответствии с Соглашением.</text:p>
      <text:p text:style-name="P16"/>
      <text:p text:style-name="P16"><text:span text:style-name="T11">2.2. </text:span>В рамках Соглашения Оператор ПДн:</text:p>
      <text:p text:style-name="P16"><text:span text:style-name="T11">2.2.1. </text:span>Обеспечивает достоверность информации (в том числе персональных данных), обработка которой поручена Учреждению.</text:p>
      <text:p text:style-name="P16"><text:span text:style-name="T11">2.2.2. </text:span>Выполняет обязанности, предусмотренные действующим законодательством Российской Федерации для операторов персональных данных.</text:p>
      <text:p text:style-name="P17"><text:span text:style-name="T11">2.2.3. </text:span>Осуществляет взаимодействие с субъектами персональных данных, в том числе в соответствии со статьями 9, 1<text:span text:style-name="T11">4, </text:span>17 Федерального закона от 27.07.2006 № 152-ФЗ «О персональных данных», по вопросам их обработки в автоматизированной информационной <text:soft-page-break/>системе <text:span text:style-name="T1">«</text:span><text:span text:style-name="T8">Система электронного документооборота и делопроизводства</text:span><text:span text:style-name="T1">»</text:span> без привлечения Учреждения, за исключением положений, предусмотренных Соглашением.</text:p>
      <text:p text:style-name="P24"><text:bookmark text:name="_GoBack"/></text:p>
      <text:list xml:id="list160531518692896" text:continue-numbering="true" text:style-name="WWNum10">
        <text:list-item>
          <text:p text:style-name="P30">Ответственность Сторон</text:p>
        </text:list-item>
      </text:list>
      <text:p text:style-name="P22"><text:span text:style-name="T12">3.1. </text:span>Стороны несут ответственность за неисполнение или ненадлежащее исполнение своих обязательств по Соглашению в соответствии с законодательством Российской Федерации и Соглашением.</text:p>
      <text:p text:style-name="P16"><text:span text:style-name="T12">3.2. </text:span>Ответственность перед субъектом персональных данных за действия Учреждения несет Оператор ПДн. Учреждение несет ответственность за действия с персональными данными перед Оператором ПДн.</text:p>
      <text:p text:style-name="P16"><text:span text:style-name="T12">3.3. </text:span>Стороны не несут ответственность за неисполнение или ненадлежащее исполнение принятых на себя обязательств по Соглашению, если надлежащее исполнение оказалось невозможным вследствие наступления обстоятельств непреодолимой силы.</text:p>
      <text:p text:style-name="P16"><text:span text:style-name="T12">3.4. </text:span>Для целей Соглашения «непреодолимая сила» означает обстоятельства, предусмотренные п. 3 ст. 401 Гражданского кодекса Российской Федерации.</text:p>
      <text:p text:style-name="P19"><text:span text:style-name="T12">3.5. </text:span>В случае невозможности исполнения своих обязательств по причине наступления обстоятельств непреодолимой силы, Стороны должны предпринять все возможные действия для извещения другой стороны о наступлении таких обстоятельств.</text:p>
      <text:p text:style-name="P16"><text:span text:style-name="T12">3.6. </text:span>Исполнение обязательств незамедлительно возобновляется после прекращения действия обстоятельств непреодолимой силы.</text:p>
      <text:list xml:id="list160531958988418" text:continue-numbering="true" text:style-name="WWNum10">
        <text:list-item>
          <text:p text:style-name="P28">Заключительные положения</text:p>
        </text:list-item>
      </text:list>
      <text:p text:style-name="P22"><text:span text:style-name="T12">4.1. </text:span>Соглашение вступает в силу с момента его подписания и действует без ограничения по сроку.</text:p>
      <text:p text:style-name="P20">Настоящее Соглашение может быть расторгнуто по соглашению Сторон, по решению суда.</text:p>
      <text:p text:style-name="P16"><text:span text:style-name="T12">4.2. </text:span>Дополнения и изменения Соглашения, принимаемые по предложениям Сторон, оформляются в письменной форме и становятся неотъемлемой частью с момента их подписания Сторонами.</text:p>
      <text:p text:style-name="P18"><text:span text:style-name="T12">4.3. </text:span>Соглашение составлено в двух экземплярах, имеющих равную юридическую силу, по одному экземпляру для каждой из Сторон.</text:p>
      <text:p text:style-name="P25"/>
      <text:list xml:id="list160533381672115" text:continue-numbering="true" text:style-name="WWNum10">
        <text:list-item>
          <text:p text:style-name="P28">Адрес места нахождения, реквизиты и подписи сторон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Государственное казенное учреждение Тюменской области «Центр информационных технологий Тюменской области»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62500<text:span text:style-name="T1">0</text:span>, <text:span text:style-name="T16">г</text:span>. Тюмень, <text:s/>ул. <text:span text:style-name="T1">Советская</text:span>, д. <text:span text:style-name="T1">61</text:span>, </text:p>
            <text:p text:style-name="P6">тел. (3452) 54-30-4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1"/>
            <text:p text:style-name="P10">________________</text:p>
          </table:table-cell>
          <table:table-cell table:style-name="Таблица1.A1" office:value-type="string">
            <text:p text:style-name="P4"/>
            <text:p text:style-name="P4">Директор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  <text:p text:style-name="P4">___________________ </text:p>
          </table:table-cell>
          <table:table-cell table:style-name="Таблица1.A1" office:value-type="string">
            <text:p text:style-name="P4"/>
            <text:p text:style-name="P4">____________________ А.Р. Усманов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Calibri" style:font-size-asian="12pt" style:language-asian="en" style:country-asian="US" style:font-name-complex="Arial2" style:font-size-complex="12pt" style:language-complex="ar" style:country-complex="SA"/>
    </style:default-style>
    <style:default-style style:family="paragraph">
      <style:paragraph-properties fo:margin-left="1cm" fo:margin-right="0cm" fo:margin-top="0.423cm" fo:margin-bottom="0.423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ru" fo:country="RU" style:letter-kerning="true" style:font-name-asian="Calibri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Heading_20_1" style:auto-update="true" style:default-outline-level="2" style:class="text">
      <style:paragraph-properties fo:margin-left="0cm" fo:margin-right="0cm" fo:margin-top="0.423cm" fo:margin-bottom="0.212cm" loext:contextual-spacing="false" fo:line-height="100%" fo:text-indent="0cm" style:auto-text-indent="false">
        <style:tab-stops>
          <style:tab-stop style:position="2.3cm"/>
        </style:tab-stops>
      </style:paragraph-properties>
      <style:text-properties fo:color="#00000a" style:font-name="Arial" fo:font-family="Arial" style:font-family-generic="roman" style:font-pitch="variable" fo:font-size="12pt" style:letter-kerning="true" style:font-name-asian="Calibri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 style:font-size-complex="14pt" style:font-style-complex="italic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margin-top="0cm" fo:margin-bottom="0cm" loext:contextual-spacing="false" fo:line-height="100%" fo:text-indent="-1.573cm" style:auto-text-indent="false"/>
    </style:style>
    <style:style style:name="Комментарий" style:family="paragraph" style:parent-style-name="Standard"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letter-kerning="true" style:font-size-complex="14pt" style:font-style-complex="italic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a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a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a" fo:font-size="13pt" fo:font-style="normal" style:text-underline-style="none" fo:font-weight="bold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ListLabel_20_4" style:display-name="ListLabel 4" style:family="text">
      <style:text-properties fo:color="#00000a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a" fo:font-size="12pt" fo:letter-spacing="normal" fo:font-style="normal" style:text-underline-style="none" fo:font-weight="normal" style:letter-kerning="false" style:text-blink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Numbering_20_Symbols" style:display-name="Numbering Symbols" style:family="text"/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27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text-indent="1.27cm" fo:margin-left="1.90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space" fo:text-indent="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space" fo:text-indent="1.27cm" fo:margin-left="3.17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space" fo:text-indent="1.27cm" fo:margin-left="3.81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space" fo:text-indent="1.27cm" fo:margin-left="4.445cm"/>
        </style:list-level-properties>
      </text:list-level-style-number>
      <text:list-level-style-number text:level="7" text:style-name="ListLabel_20_5" style:num-format="1" text:display-levels="7">
        <style:list-level-properties text:list-level-position-and-space-mode="label-alignment">
          <style:list-level-label-alignment text:label-followed-by="space" fo:text-indent="1.27cm" fo:margin-left="5.08cm"/>
        </style:list-level-properties>
      </text:list-level-style-number>
      <text:list-level-style-number text:level="8" text:style-name="ListLabel_20_5" style:num-format="1" text:display-levels="8">
        <style:list-level-properties text:list-level-position-and-space-mode="label-alignment">
          <style:list-level-label-alignment text:label-followed-by="space" fo:text-indent="1.27cm" fo:margin-left="5.715cm"/>
        </style:list-level-properties>
      </text:list-level-style-number>
      <text:list-level-style-number text:level="9" text:style-name="ListLabel_20_5" style:num-format="1" text:display-levels="9">
        <style:list-level-properties text:list-level-position-and-space-mode="label-alignment">
          <style:list-level-label-alignment text:label-followed-by="space" fo:text-indent="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52cm" fo:margin-right="0.75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стровский Сергей Валерьевич</meta:initial-creator>
    <dc:creator>Евгений Иванович Петренко</dc:creator>
    <meta:editing-cycles>17</meta:editing-cycles>
    <meta:creation-date>2014-11-21T09:13:00</meta:creation-date>
    <dc:date>2018-04-05T16:05:31.266114237</dc:date>
    <meta:editing-duration>PT12H24M21S</meta:editing-duration>
    <meta:generator>LibreOffice/5.3.7.2.0$Linux_X86_64 LibreOffice_project/30m0$Build-2</meta:generator>
    <meta:printed-by>Наталья Михайловна Панченко</meta:printed-by>
    <meta:print-date>2016-03-23T11:06:23.194000000</meta:print-date>
    <meta:document-statistic meta:table-count="1" meta:image-count="0" meta:object-count="0" meta:page-count="2" meta:paragraph-count="42" meta:word-count="604" meta:character-count="5083" meta:non-whitespace-character-count="4512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