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637cm" fo:margin-left="0cm" fo:margin-top="0cm" fo:margin-bottom="0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4" style:family="paragraph" style:parent-style-name="Информация_20_об_20_изменениях_20_документа">
      <style:paragraph-properties fo:margin-left="0.3cm" fo:margin-right="0cm" fo:text-indent="0cm" style:auto-text-indent="false"/>
    </style:style>
    <style:style style:name="P5" style:family="paragraph" style:parent-style-name="Информация_20_об_20_изменениях">
      <style:paragraph-properties fo:margin-left="0.635cm" fo:margin-right="0.635cm" fo:text-indent="0cm" style:auto-text-indent="false"/>
    </style:style>
    <style:style style:name="P6" style:family="paragraph" style:parent-style-name="Комментарий">
      <style:paragraph-properties fo:margin-left="0.3cm" fo:margin-right="0cm" fo:text-indent="0cm" style:auto-text-indent="false"/>
    </style:style>
    <style:style style:name="P7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</style:style>
    <style:style style:name="P8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Нормальный_20__28_таблица_29_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Heading_20_1">
      <style:paragraph-properties fo:margin-left="0cm" fo:margin-right="0cm" fo:text-indent="0cm" style:auto-text-indent="false"/>
    </style:style>
    <style:style style:name="P11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font-style="italic" fo:background-color="#f0f0f0" loext:char-shading-value="0" style:font-size-asian="12pt" style:font-style-asian="italic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 style:font-name="Arial" fo:font-size="8pt" fo:background-color="#f0f0f0" loext:char-shading-value="0" style:font-size-asian="8pt"/>
    </style:style>
    <style:style style:name="T6" style:family="text">
      <style:text-properties fo:color="#353842" style:font-name="Arial" fo:font-size="12pt" fo:font-style="italic" fo:background-color="#f0f0f0" loext:char-shading-value="0" style:font-size-asian="12pt" style:font-style-asian="italic"/>
    </style:style>
    <style:style style:name="T7" style:family="text">
      <style:text-properties fo:color="#353842" style:font-name="Arial" fo:font-size="9pt" fo:font-weight="bold" style:font-size-asian="9pt" style:font-weight-asian="bold"/>
    </style:style>
    <style:style style:name="T8" style:family="text">
      <style:text-properties fo:color="#353842" style:font-name="Arial" fo:font-size="9pt" fo:background-color="#eaefed" loext:char-shading-value="0" style:font-size-asian="9pt"/>
    </style:style>
    <style:style style:name="T9" style:family="text">
      <style:text-properties fo:color="#26282f" style:font-name="Arial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garantF1://21607607.0" text:style-name="ListLabel_20_1" text:visited-style-name="ListLabel_20_1"><text:span text:style-name="Гипертекстовая_20_ссылка"><text:span text:style-name="T2">Постановление Правительства Тюменской области от 29 октября 2013 г. N 489-п</text:span></text:span></text:a><text:a xlink:type="simple" xlink:href="garantF1://21607607.0" text:style-name="ListLabel_20_1" text:visited-style-name="ListLabel_20_1"><text:line-break/></text:a><text:a xlink:type="simple" xlink:href="garantF1://21607607.0" text:style-name="ListLabel_20_1" text:visited-style-name="ListLabel_20_1"><text:span text:style-name="Гипертекстовая_20_ссылка"><text:span text:style-name="T2">"О создании и функционировании государственной информационной системы "Автоматизированная информационная система "Мониторинг жилищного фонда Тюменской области"</text:span></text:span></text:a></text:p>
      <text:p text:style-name="P2"><text:span text:style-name="Цветовое_20_выделение_20_для_20_Текст"/></text:p>
      <text:p text:style-name="P6"><text:bookmark-start text:name="sub_11111"/><text:span text:style-name="T5">Информация об изменениях:</text:span></text:p>
      <text:p text:style-name="P4"><text:bookmark-end text:name="sub_11111"/><text:a xlink:type="simple" xlink:href="garantF1://46421010.1" text:style-name="ListLabel_20_3" text:visited-style-name="ListLabel_20_3"><text:span text:style-name="Гипертекстовая_20_ссылка"><text:span text:style-name="T3">Постановлением</text:span></text:span></text:a><text:span text:style-name="T6"> Правительства Тюменской области от 6 сентября 2017 г. N 454-п в преамбулу настоящего постановления внесены изменения</text:span></text:p>
      <text:p text:style-name="P4"><text:a xlink:type="simple" xlink:href="garantF1://21637945.11111" text:style-name="ListLabel_20_3" text:visited-style-name="ListLabel_20_3"><text:span text:style-name="Гипертекстовая_20_ссылка"><text:span text:style-name="T3">См. текст преамбулы в предыдущей редакции</text:span></text:span></text:a></text:p>
      <text:p text:style-name="P1"><text:span text:style-name="Цветовое_20_выделение_20_для_20_Текст"><text:span text:style-name="T1">В соответствии с </text:span></text:span><text:a xlink:type="simple" xlink:href="garantF1://12048555.0" text:style-name="ListLabel_20_1" text:visited-style-name="ListLabel_20_1"><text:span text:style-name="Гипертекстовая_20_ссылка"><text:span text:style-name="T2">Федеральным законом</text:span></text:span></text:a><text:span text:style-name="Цветовое_20_выделение_20_для_20_Текст"><text:span text:style-name="T1"> от 27.07.2006 N 149-ФЗ "Об информации, информационных технологиях и о защите информации", </text:span></text:span><text:a xlink:type="simple" xlink:href="garantF1://70070942.0" text:style-name="ListLabel_20_1" text:visited-style-name="ListLabel_20_1"><text:span text:style-name="Гипертекстовая_20_ссылка"><text:span text:style-name="T2">Указом</text:span></text:span></text:a><text:span text:style-name="Цветовое_20_выделение_20_для_20_Текст"><text:span text:style-name="T1"> Президента Российской Федерации от 07.05.2012 N 601 "Об основных направлениях совершенствования системы государственного управления", в целях реализации </text:span></text:span><text:a xlink:type="simple" xlink:href="garantF1://12038291.0" text:style-name="ListLabel_20_1" text:visited-style-name="ListLabel_20_1"><text:span text:style-name="Гипертекстовая_20_ссылка"><text:span text:style-name="T2">Жилищного кодекса</text:span></text:span></text:a><text:span text:style-name="Цветовое_20_выделение_20_для_20_Текст"><text:span text:style-name="T1"> Российской Федерации, </text:span></text:span><text:a xlink:type="simple" xlink:href="garantF1://70685104.0" text:style-name="ListLabel_20_1" text:visited-style-name="ListLabel_20_1"><text:span text:style-name="Гипертекстовая_20_ссылка"><text:span text:style-name="T2">постановления</text:span></text:span></text:a><text:span text:style-name="Цветовое_20_выделение_20_для_20_Текст"><text:span text:style-name="T1"> Правительства Российской Федерации от 29.10.2014 N 1115 "Об осуществлении мониторинга использования жилищного фонда и обеспечения его сохранности", мероприятий государственной программы Тюменской области "Развитие информатизации" до 2020 года:</text:span></text:span></text:p>
      <text:p text:style-name="P1"><text:bookmark-start text:name="sub_1"/><text:span text:style-name="Цветовое_20_выделение_20_для_20_Текст"><text:span text:style-name="T1">1. Создать и ввести в эксплуатацию государственную информационную систему Тюменской области "Автоматизированная информационная система "Мониторинг жилищного фонда Тюменской области".</text:span></text:span></text:p>
      <text:p text:style-name="P1"><text:bookmark-end text:name="sub_1"/><text:bookmark-start text:name="sub_2"/><text:span text:style-name="Цветовое_20_выделение_20_для_20_Текст"><text:span text:style-name="T1">2. Департаменту информатизации Тюменской области принять нормативный правовой акт, регулирующий вопросы эксплуатации государственной информационной системы Тюменской области "Автоматизированная информационная система "Мониторинг жилищного фонда Тюменской области" (далее - Система).</text:span></text:span></text:p>
      <text:p text:style-name="P1"><text:bookmark-end text:name="sub_2"/><text:bookmark-start text:name="sub_21"/><text:span text:style-name="Цветовое_20_выделение_20_для_20_Текст"><text:span text:style-name="T1">2.1. Определить Департамент жилищно-коммунального хозяйства Тюменской области уполномоченным органом по организационно-методическому обеспечению работы Системы и формированию предложений по модернизации ее функционала.</text:span></text:span></text:p>
      <text:p text:style-name="P1"><text:bookmark-end text:name="sub_21"/><text:bookmark-start text:name="sub_3"/><text:span text:style-name="Цветовое_20_выделение_20_для_20_Текст"><text:span text:style-name="T1">3. Возложить функции оператора Системы на государственное казенное учреждение Тюменской области "Центр информационных технологий Тюменской области.</text:span></text:span></text:p>
      <text:p text:style-name="P1"><text:bookmark-end text:name="sub_3"/><text:bookmark-start text:name="sub_4"/><text:span text:style-name="Цветовое_20_выделение_20_для_20_Текст"><text:span text:style-name="T1">4. Департаменту жилищно-коммунального хозяйства Тюменской области во взаимодействии с исполнительными органами государственной власти Тюменской области, органами местного самоуправления Тюменской области в пределах их полномочий, управляющими организациями, товариществами собственников жилья, жилищными кооперативами, жилищно-строительными кооперативами и иными специализированными потребительскими кооперативами, ресурсоснабжающими организациями обеспечить наполнение Системы необходимой информацией.</text:span></text:span></text:p>
      <text:p text:style-name="P1"><text:bookmark-end text:name="sub_4"/><text:bookmark-start text:name="sub_50"/><text:span text:style-name="Цветовое_20_выделение_20_для_20_Текст"><text:span text:style-name="T1">5. Исключен с 8 сентября 2017 г. - </text:span></text:span><text:a xlink:type="simple" xlink:href="garantF1://46421010.50" text:style-name="ListLabel_20_1" text:visited-style-name="ListLabel_20_1"><text:span text:style-name="Гипертекстовая_20_ссылка"><text:span text:style-name="T2">Постановление</text:span></text:span></text:a><text:span text:style-name="Цветовое_20_выделение_20_для_20_Текст"><text:span text:style-name="T1"> Правительства Тюменской области от 6 сентября 2017 г. N 454-п.</text:span></text:span></text:p>
      <text:p text:style-name="P6"><text:bookmark-end text:name="sub_50"/><text:span text:style-name="T5">Информация об изменениях:</text:span></text:p>
      <text:p text:style-name="P4"><text:a xlink:type="simple" xlink:href="garantF1://21637945.50" text:style-name="ListLabel_20_3" text:visited-style-name="ListLabel_20_3"><text:span text:style-name="Гипертекстовая_20_ссылка"><text:span text:style-name="T3">См. текст пункта в предыдущей редакции</text:span></text:span></text:a></text:p>
      <text:p text:style-name="P1"><text:bookmark-start text:name="sub_6"/><text:span text:style-name="Цветовое_20_выделение_20_для_20_Текст"><text:span text:style-name="T1">6. Исключен с 8 сентября 2017 г. - </text:span></text:span><text:a xlink:type="simple" xlink:href="garantF1://46421010.50" text:style-name="ListLabel_20_1" text:visited-style-name="ListLabel_20_1"><text:span text:style-name="Гипертекстовая_20_ссылка"><text:span text:style-name="T2">Постановление</text:span></text:span></text:a><text:span text:style-name="Цветовое_20_выделение_20_для_20_Текст"><text:span text:style-name="T1"> Правительства Тюменской области от 6 сентября 2017 г. N 454-п.</text:span></text:span></text:p>
      <text:p text:style-name="P6"><text:bookmark-end text:name="sub_6"/><text:span text:style-name="T5">Информация об изменениях:</text:span></text:p>
      <text:p text:style-name="P4"><text:a xlink:type="simple" xlink:href="garantF1://21637945.6" text:style-name="ListLabel_20_3" text:visited-style-name="ListLabel_20_3"><text:span text:style-name="Гипертекстовая_20_ссылка"><text:span text:style-name="T3">См. текст пункта в предыдущей редакции</text:span></text:span></text:a></text:p>
      <text:p text:style-name="P1"><text:bookmark-start text:name="sub_5"/><text:span text:style-name="Цветовое_20_выделение_20_для_20_Текст"><text:span text:style-name="T1">7. Контроль за исполнением настоящего постановления возложить на заместителя Губернатора Тюменской области, координирующего и контролирующего деятельность Департамента жилищно-коммунального хозяйства Тюменской области.</text:span></text:span></text:p>
      <text:p text:style-name="P2"><text:bookmark-end text:name="sub_5"/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8"><text:span text:style-name="T1">Губернатор области</text:span></text:p>
          </table:table-cell>
          <table:table-cell table:style-name="Таблица1.A1" office:value-type="string">
            <text:p text:style-name="P9"><text:span text:style-name="T1">В.В. Якушев</text:span></text:p>
          </table:table-cell>
        </table:table-row>
      </table:table>
      <text:p text:style-name="P2"><text:span text:style-name="Цветовое_20_выделение_20_для_20_Текст"/></text:p>
      <text:p text:style-name="P3"><text:bookmark-start text:name="sub_1000"/><text:span text:style-name="Цветовое_20_выделение"><text:span text:style-name="T2">Приложение N 1</text:span></text:span><text:line-break/><text:span text:style-name="Цветовое_20_выделение"><text:span text:style-name="T2">к </text:span></text:span><text:a xlink:type="simple" xlink:href="#sub_0" text:style-name="ListLabel_20_1" text:visited-style-name="ListLabel_20_1"><text:span text:style-name="Гипертекстовая_20_ссылка"><text:span text:style-name="T2">постановлению</text:span></text:span></text:a><text:line-break/><text:span text:style-name="Цветовое_20_выделение"><text:span text:style-name="T2">Правительства</text:span></text:span><text:line-break/><text:span text:style-name="Цветовое_20_выделение"><text:span text:style-name="T2">Тюменской области</text:span></text:span><text:line-break/><text:span text:style-name="Цветовое_20_выделение"><text:span text:style-name="T2">от 29 октября 2013 г. N 489-п</text:span></text:span></text:p>
      <text:p text:style-name="P2"><text:bookmark-end text:name="sub_1000"/><text:span text:style-name="Цветовое_20_выделение_20_для_20_Текст"/></text:p>
      <text:p text:style-name="P10"><text:span text:style-name="T9">Положение</text:span><text:line-break/><text:span text:style-name="T9">о государственной информационной системе Тюменской области "Автоматизированная информационная система "Мониторинг жилищного фонда Тюменской области"</text:span></text:p>
      <text:p text:style-name="P7"><text:span text:style-name="T7">С изменениями и дополнениями от:</text:span></text:p>
      <text:p text:style-name="P5"><text:span text:style-name="T8">24 февраля, 18 ноября 2014 г., 22 июня, 31 августа 2015 г.</text:span></text:p>
      <text:p text:style-name="P2"><text:span text:style-name="Цветовое_20_выделение_20_для_20_Текст"/></text:p>
      <text:p text:style-name="P1"><text:span text:style-name="Цветовое_20_выделение_20_для_20_Текст"><text:span text:style-name="T1">Утратило силу с 6 сентября 2017 г. - </text:span></text:span><text:a xlink:type="simple" xlink:href="garantF1://46421010.7" text:style-name="ListLabel_20_1" text:visited-style-name="ListLabel_20_1"><text:span text:style-name="Гипертекстовая_20_ссылка"><text:span text:style-name="T2">Постановление</text:span></text:span></text:a><text:span text:style-name="Цветовое_20_выделение_20_для_20_Текст"><text:span text:style-name="T1"> Правительства Тюменской области от 6 сентября 2017 г. N 454-п.</text:span></text:span></text:p>
      <text:p text:style-name="P6"><text:span text:style-name="T5">Информация об изменениях:</text:span></text:p>
      <text:p text:style-name="P4"><text:a xlink:type="simple" xlink:href="garantF1://21637945.1000" text:style-name="ListLabel_20_3" text:visited-style-name="ListLabel_20_3"><text:span text:style-name="Гипертекстовая_20_ссылка"><text:span text:style-name="T3">См. текст приложения в предыдущей редакции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center" style:justify-single-word="false" fo:hyphenation-ladder-count="no-limit" fo:text-indent="0cm" style:auto-text-indent="false"/>
      <style:text-properties fo:color="#26282f" fo:font-size="12pt" fo:font-weight="bold" style:font-size-asian="12pt" style:font-weight-asian="bold" fo:hyphenate="true" fo:hyphenation-remain-char-count="2" fo:hyphenation-push-char-count="2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/>
      <style:text-properties fo:color="#353842" fo:font-size="12pt" fo:background-color="#f0f0f0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/>
      <style:text-properties fo:color="#353842" fo:font-size="12pt" fo:font-style="italic" fo:background-color="#f0f0f0" style:font-size-asian="12pt" style:font-style-asian="italic" fo:hyphenate="true" fo:hyphenation-remain-char-count="2" fo:hyphenation-push-char-count="2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-left="0.635cm" fo:margin-right="0.635cm" fo:margin-top="0.318cm" fo:margin-bottom="0cm" loext:contextual-spacing="false" fo:text-align="justify" style:justify-single-word="false" fo:hyphenation-ladder-count="no-limit" fo:text-indent="0cm" style:auto-text-indent="false"/>
      <style:text-properties fo:color="#353842" fo:font-size="9pt" fo:background-color="#eaefed" style:font-size-asian="9pt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font-style="italic" fo:background-color="#f0f0f0" style:font-size-asian="12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document-statistic meta:table-count="1" meta:image-count="0" meta:object-count="0" meta:page-count="2" meta:paragraph-count="26" meta:word-count="404" meta:character-count="3462" meta:non-whitespace-character-count="3084"/>
    <meta:generator>LibreOffice/6.0.1.1$Windows_X86_64 LibreOffice_project/60bfb1526849283ce2491346ed2aa51c465abfe6</meta:generator>
    <meta:user-defined meta:name="Company">НПП "Гарант-Сервис"</meta:user-defined>
  </office:meta>
</office:document-meta>
</file>