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637cm" fo:margin-left="0cm" fo:margin-top="0cm" fo:margin-bottom="0cm" table:align="left" style:writing-mode="lr-tb"/>
    </style:style>
    <style:style style:name="Таблица1.A" style:family="table-column">
      <style:table-column-properties style:column-width="11.758cm"/>
    </style:style>
    <style:style style:name="Таблица1.B" style:family="table-column">
      <style:table-column-properties style:column-width="5.877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style>
    <style:style style:name="P1" style:family="paragraph" style:parent-style-name="Standard">
      <style:paragraph-properties fo:margin-left="0cm" fo:margin-right="0cm" fo:text-indent="1.27cm" style:auto-text-indent="false"/>
    </style:style>
    <style:style style:name="P2" style:family="paragraph" style:parent-style-name="Standard">
      <style:paragraph-properties fo:margin-left="0cm" fo:margin-right="0cm" fo:text-indent="1.27cm" style:auto-text-indent="false"/>
      <style:text-properties style:font-name="Arial"/>
    </style:style>
    <style:style style:name="P3" style:family="paragraph" style:parent-style-name="Standard">
      <style:paragraph-properties fo:margin-left="0cm" fo:margin-right="0cm" fo:text-align="end" style:justify-single-word="false" fo:text-indent="1.231cm" style:auto-text-indent="false"/>
    </style:style>
    <style:style style:name="P4" style:family="paragraph" style:parent-style-name="Heading_20_1">
      <style:paragraph-properties fo:margin-left="0cm" fo:margin-right="0cm" fo:text-indent="0cm" style:auto-text-indent="false"/>
    </style:style>
    <style:style style:name="P5" style:family="paragraph" style:parent-style-name="Heading_20_1" style:master-page-name="Standard">
      <style:paragraph-properties fo:margin-left="0cm" fo:margin-right="0cm" fo:text-indent="0cm" style:auto-text-indent="false" style:page-number="auto"/>
    </style:style>
    <style:style style:name="P6" style:family="paragraph" style:parent-style-name="Нормальный_20__28_таблица_29_">
      <style:paragraph-properties fo:margin-left="0cm" fo:margin-right="0cm" fo:text-align="end" style:justify-single-word="false" fo:text-indent="0cm" style:auto-text-indent="false">
        <style:tab-stops/>
      </style:paragraph-properties>
    </style:style>
    <style:style style:name="P7" style:family="paragraph" style:parent-style-name="Прижатый_20_влево">
      <style:paragraph-properties fo:margin-left="0cm" fo:margin-right="0cm" fo:text-align="start" style:justify-single-word="false" fo:text-indent="0cm" style:auto-text-indent="false">
        <style:tab-stops/>
      </style:paragraph-properties>
    </style:style>
    <style:style style:name="T1" style:family="text">
      <style:text-properties style:font-name="Arial"/>
    </style:style>
    <style:style style:name="T2" style:family="text">
      <style:text-properties style:font-name="Arial" fo:font-size="12pt" style:font-size-asian="12pt"/>
    </style:style>
    <style:style style:name="T3" style:family="text">
      <style:text-properties fo:font-weight="normal" style:font-weight-asian="normal"/>
    </style:style>
    <style:style style:name="T4" style:family="text">
      <style:text-properties fo:color="#26282f" style:font-name="Arial"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garantF1://46420018.0" text:style-name="ListLabel_20_1" text:visited-style-name="ListLabel_20_1"><text:span text:style-name="Гипертекстовая_20_ссылка"><text:span text:style-name="T2">Распоряжение Департамента информатизации Тюменской области от 9 августа 2017 г. N 08-р</text:span></text:span></text:a><text:a xlink:type="simple" xlink:href="garantF1://46420018.0" text:style-name="ListLabel_20_1" text:visited-style-name="ListLabel_20_1"><text:line-break/></text:a><text:a xlink:type="simple" xlink:href="garantF1://46420018.0" text:style-name="ListLabel_20_1" text:visited-style-name="ListLabel_20_1"><text:span text:style-name="Гипертекстовая_20_ссылка"><text:span text:style-name="T2">"Об утверждении Положения о государственной информационной системе "Автоматизированная информационная система "Мониторинг жилищного фонда Тюменской области"</text:span></text:span></text:a></text:p>
      <text:p text:style-name="P2"><text:span text:style-name="Цветовое_20_выделение_20_для_20_Текст"/></text:p>
      <text:p text:style-name="P1"><text:span text:style-name="Цветовое_20_выделение_20_для_20_Текст"><text:span text:style-name="T1">В соответствии с </text:span></text:span><text:a xlink:type="simple" xlink:href="garantF1://12048555.0" text:style-name="ListLabel_20_1" text:visited-style-name="ListLabel_20_1"><text:span text:style-name="Гипертекстовая_20_ссылка"><text:span text:style-name="T2">Федеральным законом</text:span></text:span></text:a><text:span text:style-name="Цветовое_20_выделение_20_для_20_Текст"><text:span text:style-name="T1"> от 27.07.2006 N 149-ФЗ "Об информации, информационных технологиях и о защите информации", в целях реализации </text:span></text:span><text:a xlink:type="simple" xlink:href="garantF1://70600450.0" text:style-name="ListLabel_20_1" text:visited-style-name="ListLabel_20_1"><text:span text:style-name="Гипертекстовая_20_ссылка"><text:span text:style-name="T2">Федерального закона</text:span></text:span></text:a><text:span text:style-name="Цветовое_20_выделение_20_для_20_Текст"><text:span text:style-name="T1"> от 21.07.2014 года N 209-ФЗ "О государственной информационной системе жилищно-коммунального хозяйства", на основании </text:span></text:span><text:a xlink:type="simple" xlink:href="garantF1://18753046.0" text:style-name="ListLabel_20_1" text:visited-style-name="ListLabel_20_1"><text:span text:style-name="Гипертекстовая_20_ссылка"><text:span text:style-name="T2">распоряжения</text:span></text:span></text:a><text:span text:style-name="Цветовое_20_выделение_20_для_20_Текст"><text:span text:style-name="T1"> Правительства Тюменской области N 885-рп от 28.06.10 "О принятии исполнительными органами власти Тюменской области нормативных правовых актов":</text:span></text:span></text:p>
      <text:p text:style-name="P1"><text:bookmark-start text:name="sub_1"/><text:span text:style-name="Цветовое_20_выделение_20_для_20_Текст"><text:span text:style-name="T1">1. Утвердить Положение о государственной информационной системе "Автоматизированная информационная система "Мониторинг жилищного фонда Тюменской области" (далее - Система) согласно </text:span></text:span><text:a xlink:type="simple" xlink:href="#sub_1000" text:style-name="ListLabel_20_1" text:visited-style-name="ListLabel_20_1"><text:span text:style-name="Гипертекстовая_20_ссылка"><text:span text:style-name="T2">Приложению</text:span></text:span></text:a><text:span text:style-name="Цветовое_20_выделение_20_для_20_Текст"><text:span text:style-name="T1"> к настоящему распоряжению.</text:span></text:span></text:p>
      <text:p text:style-name="P1"><text:bookmark-end text:name="sub_1"/><text:bookmark-start text:name="sub_2"/><text:span text:style-name="Цветовое_20_выделение_20_для_20_Текст"><text:span text:style-name="T1">2. Оператору Системы - Государственному казенному учреждению Тюменской области "Центр информационных технологий Тюменской области" - актуализировать сведения о Системе в Реестре информационных систем и компонентов информационно-телекоммуникационной инфраструктуры, создаваемых и приобретаемых за счет средств бюджета Тюменской области.</text:span></text:span></text:p>
      <text:p text:style-name="P1"><text:bookmark-end text:name="sub_2"/><text:bookmark-start text:name="sub_3"/><text:span text:style-name="Цветовое_20_выделение_20_для_20_Текст"><text:span text:style-name="T1">3. Департаменту жилищно-коммунального хозяйства Тюменской области совместно с Государственным казенным учреждением Тюменской области "Центр информационных технологий Тюменской области" обеспечить исполнение мероприятий по аттестации Системы по требованиям безопасности информации, в срок не превышающий 12 месяцев с даты принятия настоящего распоряжения.</text:span></text:span></text:p>
      <text:p text:style-name="P1"><text:bookmark-end text:name="sub_3"/><text:bookmark-start text:name="sub_4"/><text:span text:style-name="Цветовое_20_выделение_20_для_20_Текст"><text:span text:style-name="T1">4. Рекомендовать исполнительным органам государственной власти Тюменской области, органам местного самоуправления, иным органам и юридическим лицам, привлекаемым в качестве поставщиков и пользователей информации Системы, руководствоваться требованиями Положения о Системе.</text:span></text:span></text:p>
      <text:p text:style-name="P2"><text:bookmark-end text:name="sub_4"/><text:span text:style-name="Цветовое_20_выделение_20_для_20_Текст"/></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1">Директор Департамента</text:span></text:p>
          </table:table-cell>
          <table:table-cell table:style-name="Таблица1.A1" office:value-type="string">
            <text:p text:style-name="P6"><text:span text:style-name="T1">А.С. Албычев</text:span></text:p>
          </table:table-cell>
        </table:table-row>
      </table:table>
      <text:p text:style-name="P2"><text:span text:style-name="Цветовое_20_выделение_20_для_20_Текст"/></text:p>
      <text:p text:style-name="P3"><text:bookmark-start text:name="sub_1000"/><text:span text:style-name="Цветовое_20_выделение"><text:span text:style-name="T2">Приложение</text:span></text:span><text:line-break/><text:span text:style-name="Цветовое_20_выделение"><text:span text:style-name="T2">к </text:span></text:span><text:a xlink:type="simple" xlink:href="#sub_0" text:style-name="ListLabel_20_1" text:visited-style-name="ListLabel_20_1"><text:span text:style-name="Гипертекстовая_20_ссылка"><text:span text:style-name="T2">распоряжению</text:span></text:span></text:a><text:line-break/><text:span text:style-name="Цветовое_20_выделение"><text:span text:style-name="T2">Департамента информатизации</text:span></text:span><text:line-break/><text:span text:style-name="Цветовое_20_выделение"><text:span text:style-name="T2">Тюменской области</text:span></text:span><text:line-break/><text:span text:style-name="Цветовое_20_выделение"><text:span text:style-name="T2">от 9 августа 2017 г. N 08-р</text:span></text:span></text:p>
      <text:p text:style-name="P2"><text:bookmark-end text:name="sub_1000"/><text:span text:style-name="Цветовое_20_выделение_20_для_20_Текст"/></text:p>
      <text:p text:style-name="P4"><text:span text:style-name="T4">Положение</text:span><text:line-break/><text:span text:style-name="T4">о государственной информационной системе "Автоматизированная информационная система "Мониторинг жилищного фонда Тюменской области"</text:span></text:p>
      <text:p text:style-name="P2"><text:span text:style-name="Цветовое_20_выделение_20_для_20_Текст"/></text:p>
      <text:p text:style-name="P4"><text:bookmark-start text:name="sub_100"/><text:span text:style-name="T4">1. Общие положения</text:span></text:p>
      <text:p text:style-name="P2"><text:bookmark-end text:name="sub_100"/><text:span text:style-name="Цветовое_20_выделение_20_для_20_Текст"/></text:p>
      <text:p text:style-name="P1"><text:bookmark-start text:name="sub_11"/><text:span text:style-name="Цветовое_20_выделение_20_для_20_Текст"><text:span text:style-name="T1">1.1. Настоящее Положение определяет задачи, состав государственной информационной системе "Автоматизированная информационная система "Мониторинг жилищного фонда Тюменской области" и порядок информационного взаимодействия ее участников.</text:span></text:span></text:p>
      <text:p text:style-name="P1"><text:bookmark-end text:name="sub_11"/><text:bookmark-start text:name="sub_12"/><text:soft-page-break/><text:span text:style-name="Цветовое_20_выделение_20_для_20_Текст"><text:span text:style-name="T1">1.2. Система представляет собой совокупность программного комплекса автоматизации процессов жилищно-коммунального хозяйства Тюменской области, включающего следующие подсистемы:</text:span></text:span></text:p>
      <text:p text:style-name="P1"><text:bookmark-end text:name="sub_12"/><text:span text:style-name="Цветовое_20_выделение_20_для_20_Текст"><text:span text:style-name="T1">"Жилищный фонд" - предусматривает заполнение данных технических паспортов многоквартирных домов, значений показателей проведения мониторинга использования жилищного фонда и обеспечения его сохранности в Тюменской области, выполнение мониторинга жилищного фонда в соответствии с </text:span></text:span><text:a xlink:type="simple" xlink:href="garantF1://70685104.0" text:style-name="ListLabel_20_1" text:visited-style-name="ListLabel_20_1"><text:span text:style-name="Гипертекстовая_20_ссылка"><text:span text:style-name="T2">постановлением</text:span></text:span></text:a><text:span text:style-name="Цветовое_20_выделение_20_для_20_Текст"><text:span text:style-name="T1"> Правительства Российской Федерации от 29.10.2014 N 1115 "Об осуществлении мониторинга использования жилищного фонда и обеспечения его сохранности", другие функции;</text:span></text:span></text:p>
      <text:p text:style-name="P1"><text:span text:style-name="Цветовое_20_выделение_20_для_20_Текст"><text:span text:style-name="T1">"Капитальный ремонт" - предусматривает возможность формирования региональной программы капитального ремонта общего имущества в многоквартирных домах, краткосрочных планов реализации региональной программы капитального ремонта общего имущества в многоквартирных домах, другие функции;</text:span></text:span></text:p>
      <text:p text:style-name="P1"><text:span text:style-name="Цветовое_20_выделение_20_для_20_Текст"><text:span text:style-name="T1">"Жилищная инспекция" - предусматривает возможность учета плановых и внеплановых проверок в отношении органов государственной власти, органов местного самоуправления, а также юридических лиц, индивидуальных предпринимателей и граждан, протоколов и постановлений по делам об административных правонарушениях, другие функции;</text:span></text:span></text:p>
      <text:p text:style-name="P1"><text:span text:style-name="Цветовое_20_выделение_20_для_20_Текст"><text:span text:style-name="T1">"Портал для населения" - интернет-портал системы "Электронное ЖКХ Тюменской области" (http://jkh.admtyumen.ru), предусматривает возможность получения информации о многоквартирном доме, в том числе о деятельности лиц, ответственных за управление многоквартирным домом (товариществ собственников жилья, жилищных кооперативов или иных специализированных потребительских кооперативов, управляющих организаций) в рамках </text:span></text:span><text:a xlink:type="simple" xlink:href="garantF1://12079104.0" text:style-name="ListLabel_20_1" text:visited-style-name="ListLabel_20_1"><text:span text:style-name="Гипертекстовая_20_ссылка"><text:span text:style-name="T2">постановления</text:span></text:span></text:a><text:span text:style-name="Цветовое_20_выделение_20_для_20_Текст"><text:span text:style-name="T1"> Правительства Российской Федерации от 23.09.2010 N 731 "Об утверждении стандарта раскрытия информации организациями, осуществляющими деятельность в сфере управления многоквартирными домами", о капитальном ремонте многоквартирных домов, размещение на Портале для населения сообщения, ответа на сообщение;</text:span></text:span></text:p>
      <text:p text:style-name="P1"><text:span text:style-name="Цветовое_20_выделение_20_для_20_Текст"><text:span text:style-name="T1">"Сообщения пользователей" - предусматривает возможность обработки сообщений граждан Департаментом жилищно-коммунального хозяйства Тюменской области, лицами, ответственными за управление многоквартирным домом (товариществами собственников жилья, жилищными кооперативами или иными специализированными потребительскими кооперативами, управляющими организациями), лицами, оказывающими услуги по содержанию и (или) выполнению работ по ремонту общего имущества при непосредственном способе управления многоквартирным домом, органами местного самоуправления Тюменской области, Государственной жилищной инспекцией Тюменской области, иными организациями в рамках их компетенции;</text:span></text:span></text:p>
      <text:p text:style-name="P1"><text:span text:style-name="Цветовое_20_выделение_20_для_20_Текст"><text:span text:style-name="T1">"Региональный оператор" - предусматривает возможность мониторинга хода выполнения капитального ремонта общего имущества в многоквартирных домах, начисление и учет уплаты взносов на капитальный ремонт общего имущества в многоквартирных домах собственниками помещений в этих домах, ведение реестра лицевых счетов собственников помещений в многоквартирных домах, осуществление финансирования капитального ремонта общего имущества в многоквартирных домах, возможность учета решений собственников помещений в многоквартирных домах и органов местного самоуправления Тюменской области, другие функции;</text:span></text:span></text:p>
      <text:p text:style-name="P1"><text:span text:style-name="Цветовое_20_выделение_20_для_20_Текст"><text:span text:style-name="T1">"Аналитика" - предусматривает возможность мониторинга основных показателей выполнения региональной программы капитального ремонта общего имущества в многоквартирных домах, формирования информационных ресурсов на региональном уровне, оперативного мониторинга статистических и качественных показателей социально-экономического развития Тюменской области, а также визуализацию динамики </text:span></text:span><text:soft-page-break/><text:span text:style-name="Цветовое_20_выделение_20_для_20_Текст"><text:span text:style-name="T1">ключевых индикаторов для принятия стратегических управленческих решений, другие функции.</text:span></text:span></text:p>
      <text:p text:style-name="P2"><text:span text:style-name="Цветовое_20_выделение_20_для_20_Текст"/></text:p>
      <text:p text:style-name="P4"><text:bookmark-start text:name="sub_200"/><text:span text:style-name="T4">2. Задачи Системы</text:span></text:p>
      <text:p text:style-name="P2"><text:bookmark-end text:name="sub_200"/><text:span text:style-name="Цветовое_20_выделение_20_для_20_Текст"/></text:p>
      <text:p text:style-name="P1"><text:bookmark-start text:name="sub_21"/><text:span text:style-name="Цветовое_20_выделение_20_для_20_Текст"><text:span text:style-name="T1">2.1. Система предназначена для реализации следующих задач:</text:span></text:span></text:p>
      <text:p text:style-name="P1"><text:bookmark-end text:name="sub_21"/><text:span text:style-name="Цветовое_20_выделение_20_для_20_Текст"><text:span text:style-name="T1">- автоматизация процессов формирования и реализации региональной программы капитального ремонта общего имущества многоквартирных домов;</text:span></text:span></text:p>
      <text:p text:style-name="P1"><text:span text:style-name="Цветовое_20_выделение_20_для_20_Текст"><text:span text:style-name="T1">- обеспечение возможности раскрытия информации организациями, в соответствии с </text:span></text:span><text:a xlink:type="simple" xlink:href="garantF1://12079104.0" text:style-name="ListLabel_20_1" text:visited-style-name="ListLabel_20_1"><text:span text:style-name="Гипертекстовая_20_ссылка"><text:span text:style-name="T2">постановлением</text:span></text:span></text:a><text:span text:style-name="Цветовое_20_выделение_20_для_20_Текст"><text:span text:style-name="T1"> Правительства РФ от 23.09.2010 N 731 "Об утверждении стандарта раскрытия информации организациями, осуществляющими деятельность в сфере управления многоквартирными домами";</text:span></text:span></text:p>
      <text:p text:style-name="P1"><text:span text:style-name="Цветовое_20_выделение_20_для_20_Текст"><text:span text:style-name="T1">- обеспечение выполнения требований </text:span></text:span><text:a xlink:type="simple" xlink:href="garantF1://70685104.0" text:style-name="ListLabel_20_1" text:visited-style-name="ListLabel_20_1"><text:span text:style-name="Гипертекстовая_20_ссылка"><text:span text:style-name="T2">постановления</text:span></text:span></text:a><text:span text:style-name="Цветовое_20_выделение_20_для_20_Текст"><text:span text:style-name="T1"> Правительства Российской Федерации от 29.10.2014 N 1115 "Об осуществлении мониторинга использования жилищного фонда и обеспечения его сохранности";</text:span></text:span></text:p>
      <text:p text:style-name="P1"><text:span text:style-name="Цветовое_20_выделение_20_для_20_Текст"><text:span text:style-name="T1">- автоматизация процессов оформления документов при осуществлении регионального государственного жилищного надзора;</text:span></text:span></text:p>
      <text:p text:style-name="P1"><text:span text:style-name="Цветовое_20_выделение_20_для_20_Текст"><text:span text:style-name="T1">- повышение эффективности и прозрачности деятельности, а также информирование населения в сфере жилищно-коммунального хозяйства Тюменской области.</text:span></text:span></text:p>
      <text:p text:style-name="P2"><text:span text:style-name="Цветовое_20_выделение_20_для_20_Текст"/></text:p>
      <text:p text:style-name="P4"><text:bookmark-start text:name="sub_300"/><text:span text:style-name="T4">3. Участники информационного взаимодействия и их функции</text:span></text:p>
      <text:p text:style-name="P2"><text:bookmark-end text:name="sub_300"/><text:span text:style-name="Цветовое_20_выделение_20_для_20_Текст"/></text:p>
      <text:p text:style-name="P1"><text:bookmark-start text:name="sub_31"/><text:span text:style-name="Цветовое_20_выделение_20_для_20_Текст"><text:span text:style-name="T1">3.1. Участниками информационного взаимодействия Системы являются:</text:span></text:span></text:p>
      <text:p text:style-name="P1"><text:bookmark-end text:name="sub_31"/><text:bookmark-start text:name="sub_311"/><text:span text:style-name="Цветовое_20_выделение_20_для_20_Текст"><text:span text:style-name="T1">а) оператор Системы - Государственное казенное учреждение Тюменской области "Центр информационных технологий Тюменской области" (ГКУ ТО "ЦИТТО"), который:</text:span></text:span></text:p>
      <text:p text:style-name="P1"><text:bookmark-end text:name="sub_311"/><text:span text:style-name="Цветовое_20_выделение_20_для_20_Текст"><text:span text:style-name="T1">- осуществляет эксплуатацию и поддержку работоспособности программно-технических средств, входящих в серверную инфраструктуру Системы;</text:span></text:span></text:p>
      <text:p text:style-name="P1"><text:span text:style-name="Цветовое_20_выделение_20_для_20_Текст"><text:span text:style-name="T1">- предоставляет доступ к работе в Системе и осуществляет учетную регистрацию ответственных администраторов поставщиков информации;</text:span></text:span></text:p>
      <text:p text:style-name="P1"><text:span text:style-name="Цветовое_20_выделение_20_для_20_Текст"><text:span text:style-name="T1">- осуществляет реализацию и контроль мер по защите информации, содержащейся в Системе, согласно Техническому проекту в соответствии с </text:span></text:span><text:a xlink:type="simple" xlink:href="garantF1://70291358.0" text:style-name="ListLabel_20_1" text:visited-style-name="ListLabel_20_1"><text:span text:style-name="Гипертекстовая_20_ссылка"><text:span text:style-name="T2">Приказом</text:span></text:span></text:a><text:span text:style-name="Цветовое_20_выделение_20_для_20_Текст"><text:span text:style-name="T1"> ФСТЭК России от 11.02.2013 N 17 О "Об утверждении Требований о защите информации, не составляющей государственную тайну, содержащейся в государственных информационных системах", в части обеспечения защиты информации серверной инфраструктуры Системы;</text:span></text:span></text:p>
      <text:p text:style-name="P1"><text:span text:style-name="Цветовое_20_выделение_20_для_20_Текст"><text:span text:style-name="T1">- проводит мероприятия, направленные на поддержание Системы в соответствии с документами по аттестации информационной системы по требованиям безопасности информации;</text:span></text:span></text:p>
      <text:p text:style-name="P1"><text:bookmark-start text:name="sub_312"/><text:span text:style-name="Цветовое_20_выделение_20_для_20_Текст"><text:span text:style-name="T1">б) уполномоченный орган - Департамент жилищно-коммунального хозяйства Тюменской области, который осуществляет:</text:span></text:span></text:p>
      <text:p text:style-name="P1"><text:bookmark-end text:name="sub_312"/><text:span text:style-name="Цветовое_20_выделение_20_для_20_Текст"><text:span text:style-name="T1">- формирование и обновление данных на основе информации, предоставляемой поставщиками информации;</text:span></text:span></text:p>
      <text:p text:style-name="P1"><text:span text:style-name="Цветовое_20_выделение_20_для_20_Текст"><text:span text:style-name="T1">- консультационную поддержку участников информационного взаимодействия по вопросам использования и наполнения базы данных Системы;</text:span></text:span></text:p>
      <text:p text:style-name="P1"><text:span text:style-name="Цветовое_20_выделение_20_для_20_Текст"><text:span text:style-name="T1">- модерацию сообщений пользователей, поступающих на Портал для населения, а также дальнейшее направление сообщений по компетенции;</text:span></text:span></text:p>
      <text:p text:style-name="P1"><text:span text:style-name="Цветовое_20_выделение_20_для_20_Текст"><text:span text:style-name="T1">- формирование региональной программы капитального ремонта общего имущества в многоквартирных домах, в том числе ее актуализации;</text:span></text:span></text:p>
      <text:p text:style-name="P1"><text:soft-page-break/><text:span text:style-name="Цветовое_20_выделение_20_для_20_Текст"><text:span text:style-name="T1">- заключение соглашений с оператором Центра обработки данных Правительства Тюменской области ГКУ ТО "ЦИТТО";</text:span></text:span></text:p>
      <text:p text:style-name="P1"><text:span text:style-name="Цветовое_20_выделение_20_для_20_Текст"><text:span text:style-name="T1">- выполнение мер по защите информации, содержащейся в Системе, согласно Техническому проекту в соответствии с </text:span></text:span><text:a xlink:type="simple" xlink:href="garantF1://70291358.0" text:style-name="ListLabel_20_1" text:visited-style-name="ListLabel_20_1"><text:span text:style-name="Гипертекстовая_20_ссылка"><text:span text:style-name="T2">Приказом</text:span></text:span></text:a><text:span text:style-name="Цветовое_20_выделение_20_для_20_Текст"><text:span text:style-name="T1"> ФСТЭК России от 11.02.2013 N 17 О "Об утверждении Требований о защите информации, не составляющей государственную тайну, содержащейся в государственных информационных системах" и Требованиям к рабочему месту пользователя, в части обеспечения защиты информации на рабочих местах пользователей Системы;</text:span></text:span></text:p>
      <text:p text:style-name="P1"><text:bookmark-start text:name="sub_313"/><text:span text:style-name="Цветовое_20_выделение_20_для_20_Текст"><text:span text:style-name="T1">в) пользователи Системы, а именно:</text:span></text:span></text:p>
      <text:p text:style-name="P1"><text:bookmark-end text:name="sub_313"/><text:span text:style-name="Цветовое_20_выделение_20_для_20_Текст"><text:span text:style-name="T1">- поставщики информации - исполнительные органы государственной власти Тюменской области, органы местного самоуправления Тюменской области, лица, ответственные за управление многоквартирным домом (товарищества собственников жилья, жилищные кооперативы или иные специализированные потребительские кооперативы, управляющие организации), юридические лица и индивидуальные предприниматели, размещающие информацию в Системе, и выполняющие обязанность по соблюдению мер по защите информации, содержащейся в Системе, согласно Требованиям к рабочему месту пользователя, в части обеспечения защиты информации на рабочих местах пользователей Системы;</text:span></text:span></text:p>
      <text:p text:style-name="P1"><text:span text:style-name="Цветовое_20_выделение_20_для_20_Текст"><text:span text:style-name="T1">- пользователи информации - исполнительные органы государственной власти Тюменской области, органы местного самоуправления Тюменской области, юридические лица, индивидуальные предприниматели и физические лица, осуществляющие поиск информации и использующие информацию, размещенную в Системе.</text:span></text:span></text:p>
      <text:p text:style-name="P1"><text:span text:style-name="Цветовое_20_выделение_20_для_20_Текст"><text:span text:style-name="T1">- выполнение мер по защите информации, содержащейся в Системе, согласно Техническому проекту в соответствии с </text:span></text:span><text:a xlink:type="simple" xlink:href="garantF1://70291358.0" text:style-name="ListLabel_20_1" text:visited-style-name="ListLabel_20_1"><text:span text:style-name="Гипертекстовая_20_ссылка"><text:span text:style-name="T2">Приказом</text:span></text:span></text:a><text:span text:style-name="Цветовое_20_выделение_20_для_20_Текст"><text:span text:style-name="T1"> ФСТЭК России от 11.02.2013 N 17 О "Об утверждении Требований о защите информации, не составляющей государственную тайну, содержащейся в государственных информационных системах" и Требованиям к рабочему месту пользователя, в части обеспечения защиты информации на рабочих местах пользователей Системы;</text:span></text:span></text:p>
      <text:p text:style-name="P1"><text:bookmark-start text:name="sub_32"/><text:span text:style-name="Цветовое_20_выделение_20_для_20_Текст"><text:span text:style-name="T1">3.2. Поставщики информации несут ответственность за достоверность представляемых сведений в соответствии с действующим законодательством.</text:span></text:span></text:p>
      <text:p text:style-name="P1"><text:bookmark-end text:name="sub_32"/><text:span text:style-name="Цветовое_20_выделение_20_для_20_Текст"><text:span text:style-name="T1">Под недостоверными сведениями понимаются сведения, не соответствующие действительности.</text:span></text:span></text:p>
      <text:p text:style-name="P1"><text:bookmark-start text:name="sub_33"/><text:span text:style-name="Цветовое_20_выделение_20_для_20_Текст"><text:span text:style-name="T1">3.3. За полноту и достоверность сведений, содержащихся в информационной системе "Автоматизированная информационная система "Мониторинг жилищного фонда Тюменской области", несет ответственность уполномоченный орган.</text:span></text:span></text:p>
      <text:p text:style-name="P1"><text:bookmark-end text:name="sub_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1.27cm" style:auto-text-indent="false" style:writing-mode="lr-tb"/>
      <style:text-properties style:font-name="Arial" fo:font-family="Arial" style:font-family-generic="roman" style:font-pitch="variable"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margin-left="0cm" fo:margin-right="0cm" fo:margin-top="0.191cm" fo:margin-bottom="0.191cm" loext:contextual-spacing="false" fo:text-align="center" style:justify-single-word="false" fo:hyphenation-ladder-count="no-limit" fo:text-indent="0cm" style:auto-text-indent="false"/>
      <style:text-properties fo:color="#26282f" fo:font-size="12pt" fo:font-weight="bold" style:font-size-asian="12pt" style:font-weight-asian="bold" fo:hyphenate="true" fo:hyphenation-remain-char-count="2" fo:hyphenation-push-char-count="2"/>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hyphenation-ladder-count="no-limit" fo:text-indent="0cm" style:auto-text-indent="false"/>
      <style:text-properties fo:font-size="12pt" style:font-size-asian="12pt"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Цветовое_20_выделение" style:display-name="Цветовое выделение" style:family="text">
      <style:text-properties fo:color="#26282f" fo:font-weight="bold" style:font-weight-asian="bold"/>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1" style:display-name="ListLabel 1" style:family="text">
      <style:text-properties style:font-name="Arial" fo:font-family="Arial" style:font-family-generic="roman" style:font-pitch="variable" fo:font-size="12pt" style:font-size-asian="12pt"/>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document-statistic meta:table-count="1" meta:image-count="0" meta:object-count="0" meta:page-count="4" meta:paragraph-count="48" meta:word-count="1222" meta:character-count="11064" meta:non-whitespace-character-count="9890"/>
    <meta:generator>LibreOffice/6.0.1.1$Windows_X86_64 LibreOffice_project/60bfb1526849283ce2491346ed2aa51c465abfe6</meta:generator>
    <meta:user-defined meta:name="Company">НПП "Гарант-Сервис"</meta:user-defined>
  </office:meta>
</office:document-meta>
</file>