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11.73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2.69cm"/>
    </style:style>
    <style:style style:name="Table2.B" style:family="table-column">
      <style:table-column-properties style:column-width="3.343cm"/>
    </style:style>
    <style:style style:name="Table2.C" style:family="table-column">
      <style:table-column-properties style:column-width="4.731cm"/>
    </style:style>
    <style:style style:name="Table2.D" style:family="table-column">
      <style:table-column-properties style:column-width="6.83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2" style:family="table-row">
      <style:table-row-properties style:min-row-height="0.891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1.746cm"/>
    </style:style>
    <style:style style:name="Table3.C" style:family="table-column">
      <style:table-column-properties style:column-width="9.698cm"/>
    </style:style>
    <style:style style:name="Table3.D" style:family="table-column">
      <style:table-column-properties style:column-width="4.40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29cm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5cm" fo:margin-left="0cm" table:align="left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3.233cm"/>
    </style:style>
    <style:style style:name="Table4.C" style:family="table-column">
      <style:table-column-properties style:column-width="4.038cm"/>
    </style:style>
    <style:style style:name="Table4.D" style:family="table-column">
      <style:table-column-properties style:column-width="6.83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595cm" fo:margin-left="0cm" table:align="left"/>
    </style:style>
    <style:style style:name="Table5.A" style:family="table-column">
      <style:table-column-properties style:column-width="1.746cm"/>
    </style:style>
    <style:style style:name="Table5.C" style:family="table-column">
      <style:table-column-properties style:column-width="9.698cm"/>
    </style:style>
    <style:style style:name="Table5.D" style:family="table-column">
      <style:table-column-properties style:column-width="4.404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829cm"/>
    </style:style>
    <style:style style:name="Table5.C3" style:family="table-cell">
      <style:table-cell-properties fo:padding="0.097cm" fo:border-left="0.05pt solid #000000" fo:border-right="none" fo:border-top="none" fo:border-bottom="0.05pt solid #000000"/>
    </style:style>
    <style:style style:name="Table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C4" style:family="table-cell">
      <style:table-cell-properties fo:padding="0.097cm" fo:border-left="0.05pt solid #000000" fo:border-right="none" fo:border-top="none" fo:border-bottom="0.05pt solid #000000"/>
    </style:style>
    <style:style style:name="Table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595cm" fo:margin-left="0cm" table:align="left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3.233cm"/>
    </style:style>
    <style:style style:name="Table6.C" style:family="table-column">
      <style:table-column-properties style:column-width="4.038cm"/>
    </style:style>
    <style:style style:name="Table6.D" style:family="table-column">
      <style:table-column-properties style:column-width="6.832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595cm" fo:margin-left="0cm" table:align="left"/>
    </style:style>
    <style:style style:name="Table7.A" style:family="table-column">
      <style:table-column-properties style:column-width="1.746cm"/>
    </style:style>
    <style:style style:name="Table7.C" style:family="table-column">
      <style:table-column-properties style:column-width="9.698cm"/>
    </style:style>
    <style:style style:name="Table7.D" style:family="table-column">
      <style:table-column-properties style:column-width="4.404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3" style:family="table-row">
      <style:table-row-properties style:min-row-height="0.829cm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595cm" fo:margin-left="0cm" table:align="left"/>
    </style:style>
    <style:style style:name="Table8.A" style:family="table-column">
      <style:table-column-properties style:column-width="3.651cm"/>
    </style:style>
    <style:style style:name="Table8.B" style:family="table-column">
      <style:table-column-properties style:column-width="3.493cm"/>
    </style:style>
    <style:style style:name="Table8.C" style:family="table-column">
      <style:table-column-properties style:column-width="3.62cm"/>
    </style:style>
    <style:style style:name="Table8.D" style:family="table-column">
      <style:table-column-properties style:column-width="6.832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D1" style:family="table-cell">
      <style:table-cell-properties fo:padding="0.097cm" fo:border="0.05pt solid #000000"/>
    </style:style>
    <style:style style:name="Table8.2" style:family="table-row">
      <style:table-row-properties style:min-row-height="0.891cm"/>
    </style:style>
    <style:style style:name="Table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595cm" fo:margin-left="0cm" table:align="left"/>
    </style:style>
    <style:style style:name="Table9.A" style:family="table-column">
      <style:table-column-properties style:column-width="1.746cm"/>
    </style:style>
    <style:style style:name="Table9.C" style:family="table-column">
      <style:table-column-properties style:column-width="9.698cm"/>
    </style:style>
    <style:style style:name="Table9.D" style:family="table-column">
      <style:table-column-properties style:column-width="4.404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D1" style:family="table-cell">
      <style:table-cell-properties fo:padding="0.097cm" fo:border="0.05pt solid #000000"/>
    </style:style>
    <style:style style:name="Tab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none" fo:border-top="none" fo:border-bottom="0.05pt solid #000000"/>
    </style:style>
    <style:style style:name="Table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829cm"/>
    </style:style>
    <style:style style:name="Table9.C3" style:family="table-cell">
      <style:table-cell-properties fo:padding="0.097cm" fo:border-left="0.05pt solid #000000" fo:border-right="none" fo:border-top="none" fo:border-bottom="0.05pt solid #000000"/>
    </style:style>
    <style:style style:name="Table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C4" style:family="table-cell">
      <style:table-cell-properties fo:padding="0.097cm" fo:border-left="0.05pt solid #000000" fo:border-right="none" fo:border-top="none" fo:border-bottom="0.05pt solid #000000"/>
    </style:style>
    <style:style style:name="Table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.595cm" fo:margin-left="0cm" table:align="left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3.233cm"/>
    </style:style>
    <style:style style:name="Table10.C" style:family="table-column">
      <style:table-column-properties style:column-width="4.038cm"/>
    </style:style>
    <style:style style:name="Table10.D" style:family="table-column">
      <style:table-column-properties style:column-width="6.832cm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D1" style:family="table-cell">
      <style:table-cell-properties fo:padding="0.097cm" fo:border="0.05pt solid #000000"/>
    </style:style>
    <style:style style:name="Table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595cm" fo:margin-left="0cm" table:align="left"/>
    </style:style>
    <style:style style:name="Table11.A" style:family="table-column">
      <style:table-column-properties style:column-width="1.746cm"/>
    </style:style>
    <style:style style:name="Table11.C" style:family="table-column">
      <style:table-column-properties style:column-width="9.698cm"/>
    </style:style>
    <style:style style:name="Table11.D" style:family="table-column">
      <style:table-column-properties style:column-width="4.404cm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D1" style:family="table-cell">
      <style:table-cell-properties fo:padding="0.097cm" fo:border="0.05pt solid #000000"/>
    </style:style>
    <style:style style:name="Table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none" fo:border-top="none" fo:border-bottom="0.05pt solid #000000"/>
    </style:style>
    <style:style style:name="Table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3" style:family="table-row">
      <style:table-row-properties style:min-row-height="0.829cm"/>
    </style:style>
    <style:style style:name="Table11.C3" style:family="table-cell">
      <style:table-cell-properties fo:padding="0.097cm" fo:border-left="0.05pt solid #000000" fo:border-right="none" fo:border-top="none" fo:border-bottom="0.05pt solid #000000"/>
    </style:style>
    <style:style style:name="Table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C4" style:family="table-cell">
      <style:table-cell-properties fo:padding="0.097cm" fo:border-left="0.05pt solid #000000" fo:border-right="none" fo:border-top="none" fo:border-bottom="0.05pt solid #000000"/>
    </style:style>
    <style:style style:name="Table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.595cm" fo:margin-left="0cm" table:align="left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3.233cm"/>
    </style:style>
    <style:style style:name="Table12.C" style:family="table-column">
      <style:table-column-properties style:column-width="4.038cm"/>
    </style:style>
    <style:style style:name="Table12.D" style:family="table-column">
      <style:table-column-properties style:column-width="6.832cm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D1" style:family="table-cell">
      <style:table-cell-properties fo:padding="0.097cm" fo:border="0.05pt solid #000000"/>
    </style:style>
    <style:style style:name="Table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595cm" fo:margin-left="0cm" table:align="left"/>
    </style:style>
    <style:style style:name="Table13.A" style:family="table-column">
      <style:table-column-properties style:column-width="1.746cm"/>
    </style:style>
    <style:style style:name="Table13.C" style:family="table-column">
      <style:table-column-properties style:column-width="9.698cm"/>
    </style:style>
    <style:style style:name="Table13.D" style:family="table-column">
      <style:table-column-properties style:column-width="4.404cm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D1" style:family="table-cell">
      <style:table-cell-properties fo:padding="0.097cm" fo:border="0.05pt solid #000000"/>
    </style:style>
    <style:style style:name="Table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3.C2" style:family="table-cell">
      <style:table-cell-properties fo:padding="0.097cm" fo:border-left="0.05pt solid #000000" fo:border-right="none" fo:border-top="none" fo:border-bottom="0.05pt solid #000000"/>
    </style:style>
    <style:style style:name="Table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3" style:family="table-row">
      <style:table-row-properties style:min-row-height="0.829cm"/>
    </style:style>
    <style:style style:name="Table13.C3" style:family="table-cell">
      <style:table-cell-properties fo:padding="0.097cm" fo:border-left="0.05pt solid #000000" fo:border-right="none" fo:border-top="none" fo:border-bottom="0.05pt solid #000000"/>
    </style:style>
    <style:style style:name="Table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C4" style:family="table-cell">
      <style:table-cell-properties fo:padding="0.097cm" fo:border-left="0.05pt solid #000000" fo:border-right="none" fo:border-top="none" fo:border-bottom="0.05pt solid #000000"/>
    </style:style>
    <style:style style:name="Table13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officeooo:rsid="000d87d3" officeooo:paragraph-rsid="000d87d3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font-weight="bold" officeooo:rsid="000d87d3" officeooo:paragraph-rsid="000d87d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font-style="italic" fo:font-weight="bold" officeooo:rsid="000d87d3" officeooo:paragraph-rsid="000d87d3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officeooo:rsid="000d87d3" officeooo:paragraph-rsid="000d87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rsid="000d87d3" officeooo:paragraph-rsid="000d87d3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1b7ed" officeooo:paragraph-rsid="0011b7ed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b7ed" officeooo:paragraph-rsid="001512db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b7ed" officeooo:paragraph-rsid="00165108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1b7ed" officeooo:paragraph-rsid="001eaeee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11b7ed" officeooo:paragraph-rsid="001512db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11b7ed" officeooo:paragraph-rsid="00165108" style:font-size-asian="12.25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11b7ed" officeooo:paragraph-rsid="001eaeee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3c021" officeooo:paragraph-rsid="0013c021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3c021" officeooo:paragraph-rsid="001512db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3c021" officeooo:paragraph-rsid="001eaeee" style:font-size-asian="12.25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1512db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165108" style:font-size-asian="12.25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paragraph-rsid="0018b124" style:font-size-asian="12.25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paragraph-rsid="001eaeee" style:font-size-asian="12.25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18b124" officeooo:paragraph-rsid="0018b124" style:font-size-asian="12.25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8b124" officeooo:paragraph-rsid="001eaeee" style:font-size-asian="12.25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18b124" officeooo:paragraph-rsid="0018b124" style:font-size-asian="12.25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18b124" officeooo:paragraph-rsid="001e6319" style:font-size-asian="12.25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18b124" officeooo:paragraph-rsid="001eaeee" style:font-size-asian="12.25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rsid="00142169" officeooo:paragraph-rsid="0017619c" style:font-size-asian="12.25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rsid="00142169" officeooo:paragraph-rsid="001eaeee" style:font-size-asian="12.25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1b83dc" officeooo:paragraph-rsid="001b83dc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1b83dc" officeooo:paragraph-rsid="001eaeee" style:font-size-asian="12.25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officeooo:rsid="001b83dc" officeooo:paragraph-rsid="001b83dc" style:font-size-asian="12.25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1b83dc" officeooo:paragraph-rsid="001eaeee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rsid="001d4c46" officeooo:paragraph-rsid="001d4c46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1d4c46" officeooo:paragraph-rsid="001eaeee" style:font-size-asian="12.25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1d4c46" officeooo:paragraph-rsid="001d4c46" style:font-size-asian="12.25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officeooo:rsid="001d4c46" officeooo:paragraph-rsid="001eaeee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rsid="001eaeee" officeooo:paragraph-rsid="001eaeee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rsid="00235497" officeooo:paragraph-rsid="00235497" style:font-size-asian="12.25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fo:font-size="14pt" style:font-size-asian="12.25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4pt" officeooo:rsid="000e9dbd" officeooo:paragraph-rsid="000e9dbd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fo:font-size="14pt" officeooo:rsid="00157aa6" officeooo:paragraph-rsid="000e9dbd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44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45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46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1b7ed" style:font-size-asian="12.25pt" style:font-weight-asian="bold" style:font-size-complex="14pt" style:font-weight-complex="bold"/>
    </style:style>
    <style:style style:name="P47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512db" style:font-size-asian="12.25pt" style:font-weight-asian="bold" style:font-size-complex="14pt" style:font-weight-complex="bold"/>
    </style:style>
    <style:style style:name="P48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d4c46" style:font-size-asian="12.25pt" style:font-weight-asian="bold" style:font-size-complex="14pt" style:font-weight-complex="bold"/>
    </style:style>
    <style:style style:name="P49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eaeee" style:font-size-asian="12.25pt" style:font-weight-asian="bold" style:font-size-complex="14pt" style:font-weight-complex="bold"/>
    </style:style>
    <style:style style:name="P50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51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52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512db" style:font-size-asian="12.25pt" style:font-weight-asian="bold" style:font-size-complex="14pt" style:font-weight-complex="bold"/>
    </style:style>
    <style:style style:name="P53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eaeee" style:font-size-asian="12.25pt" style:font-weight-asian="bold" style:font-size-complex="14pt" style:font-weight-complex="bold"/>
    </style:style>
    <style:style style:name="P54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break-before="pag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55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8027b5" style:font-size-asian="12.25pt" style:font-weight-asian="bold" style:font-size-complex="14pt" style:font-weight-complex="bold"/>
    </style:style>
    <style:style style:name="P56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57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3c021" style:font-size-asian="12.25pt" style:font-weight-asian="bold" style:font-size-complex="14pt" style:font-weight-complex="bold"/>
    </style:style>
    <style:style style:name="P58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65108" style:font-size-asian="12.25pt" style:font-weight-asian="bold" style:font-size-complex="14pt" style:font-weight-complex="bold"/>
    </style:style>
    <style:style style:name="P59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d4c46" style:font-size-asian="12.25pt" style:font-weight-asian="bold" style:font-size-complex="14pt" style:font-weight-complex="bold"/>
    </style:style>
    <style:style style:name="P60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eaeee" style:font-size-asian="12.25pt" style:font-weight-asian="bold" style:font-size-complex="14pt" style:font-weight-complex="bold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3c021" style:font-size-asian="15.75pt" style:font-size-complex="18pt"/>
    </style:style>
    <style:style style:name="T3" style:family="text">
      <style:text-properties style:use-window-font-color="true" style:font-name="Liberation Serif" fo:font-size="16pt" fo:language="en" fo:country="US" fo:font-style="normal" style:font-name-asian="Calibri" style:font-size-asian="16pt" style:font-style-asian="normal" style:font-name-complex="DejaVu Sans" style:font-size-complex="16pt" style:font-style-complex="normal"/>
    </style:style>
    <style:style style:name="T4" style:family="text">
      <style:text-properties style:use-window-font-color="true" style:font-name="Liberation Serif" fo:font-size="16pt" fo:language="en" fo:country="US" fo:font-style="normal" officeooo:rsid="00157aa6" style:font-name-asian="Calibri" style:font-size-asian="16pt" style:font-style-asian="normal" style:font-name-complex="DejaVu Sans" style:font-size-complex="16pt" style:font-style-complex="normal"/>
    </style:style>
    <style:style style:name="T5" style:family="text">
      <style:text-properties style:use-window-font-color="true" style:font-name="Liberation Serif" fo:font-size="16pt" fo:language="en" fo:country="US" fo:font-style="normal" officeooo:rsid="0010d388" style:font-name-asian="Calibri" style:font-size-asian="16pt" style:font-style-asian="normal" style:font-name-complex="DejaVu Sans" style:font-size-complex="16pt" style:font-style-complex="normal"/>
    </style:style>
    <style:style style:name="T6" style:family="text">
      <style:text-properties style:use-window-font-color="true" style:font-name="Liberation Serif" fo:language="en" fo:country="US" fo:font-style="normal" officeooo:rsid="001512db" style:font-name-asian="Calibri" style:font-style-asian="normal" style:font-name-complex="DejaVu Sans" style:font-style-complex="normal"/>
    </style:style>
    <style:style style:name="T7" style:family="text">
      <style:text-properties style:use-window-font-color="true" style:font-name="Liberation Serif" fo:language="en" fo:country="US" fo:font-style="normal" officeooo:rsid="001b83dc" style:font-name-asian="Calibri" style:font-style-asian="normal" style:font-name-complex="DejaVu Sans" style:font-style-complex="normal"/>
    </style:style>
    <style:style style:name="T8" style:family="text">
      <style:text-properties style:use-window-font-color="true" style:font-name="Liberation Serif" fo:language="en" fo:country="US" fo:font-style="normal" officeooo:rsid="001d4c46" style:font-name-asian="Calibri" style:font-style-asian="normal" style:font-name-complex="DejaVu Sans" style:font-style-complex="normal"/>
    </style:style>
    <style:style style:name="T9" style:family="text">
      <style:text-properties style:use-window-font-color="true" style:font-name="Liberation Serif" fo:language="en" fo:country="US" fo:font-style="normal" officeooo:rsid="001eaeee" style:font-name-asian="Calibri" style:font-style-asian="normal" style:font-name-complex="DejaVu Sans" style:font-style-complex="normal"/>
    </style:style>
    <style:style style:name="T10" style:family="text">
      <style:text-properties style:use-window-font-color="true" style:font-name="Liberation Serif" fo:language="en" fo:country="US" fo:font-style="normal" officeooo:rsid="001f500f" style:font-name-asian="Calibri" style:font-style-asian="normal" style:font-name-complex="DejaVu Sans" style:font-style-complex="normal"/>
    </style:style>
    <style:style style:name="T11" style:family="text">
      <style:text-properties style:use-window-font-color="true" style:font-name="Liberation Serif" fo:language="en" fo:country="US" fo:font-style="normal" officeooo:rsid="00233e99" style:font-name-asian="Calibri" style:font-style-asian="normal" style:font-name-complex="DejaVu Sans" style:font-style-complex="normal"/>
    </style:style>
    <style:style style:name="T12" style:family="text">
      <style:text-properties style:use-window-font-color="true" style:font-name="Liberation Serif" fo:language="en" fo:country="US" fo:font-style="normal" officeooo:rsid="00235497" style:font-name-asian="Calibri" style:font-style-asian="normal" style:font-name-complex="DejaVu Sans" style:font-style-complex="normal"/>
    </style:style>
    <style:style style:name="T13" style:family="text">
      <style:text-properties style:use-window-font-color="true" style:font-name="Liberation Serif" fo:language="en" fo:country="US" fo:font-style="normal" fo:font-weight="normal" officeooo:rsid="000f2640" style:font-name-asian="Calibri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use-window-font-color="true" style:font-name="Liberation Serif" fo:language="en" fo:country="US" fo:font-style="normal" fo:font-weight="normal" officeooo:rsid="00107c2a" style:font-name-asian="Calibri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use-window-font-color="true" style:font-name="Liberation Serif" fo:language="en" fo:country="US" fo:font-style="normal" fo:font-weight="normal" officeooo:rsid="0010d388" style:font-name-asian="Calibri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use-window-font-color="true" style:font-name="Liberation Serif" fo:language="en" fo:country="US" fo:font-style="normal" fo:font-weight="normal" officeooo:rsid="0010ef08" style:font-name-asian="Calibri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use-window-font-color="true" style:font-name="Liberation Serif" fo:language="en" fo:country="US" fo:font-style="normal" fo:font-weight="normal" officeooo:rsid="0011b7ed" style:font-name-asian="Calibri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use-window-font-color="true" style:font-name="Liberation Serif" fo:language="en" fo:country="US" fo:font-style="normal" fo:font-weight="normal" officeooo:rsid="0013c021" style:font-name-asian="Calibri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use-window-font-color="true" style:font-name="Liberation Serif" fo:language="en" fo:country="US" fo:font-style="normal" fo:font-weight="normal" officeooo:rsid="001512db" style:font-name-asian="Calibri" style:font-style-asian="normal" style:font-weight-asian="normal" style:font-name-complex="DejaVu Sans" style:font-style-complex="normal" style:font-weight-complex="normal"/>
    </style:style>
    <style:style style:name="T20" style:family="text">
      <style:text-properties style:use-window-font-color="true" style:font-name="Liberation Serif" fo:language="en" fo:country="US" fo:font-style="normal" fo:font-weight="normal" officeooo:rsid="0017619c" style:font-name-asian="Calibri" style:font-style-asian="normal" style:font-weight-asian="normal" style:font-name-complex="DejaVu Sans" style:font-style-complex="normal" style:font-weight-complex="normal"/>
    </style:style>
    <style:style style:name="T21" style:family="text">
      <style:text-properties style:use-window-font-color="true" style:font-name="Liberation Serif" fo:language="en" fo:country="US" fo:font-style="normal" fo:font-weight="normal" officeooo:rsid="001b824a" style:font-name-asian="Calibri" style:font-style-asian="normal" style:font-weight-asian="normal" style:font-name-complex="DejaVu Sans" style:font-style-complex="normal" style:font-weight-complex="normal"/>
    </style:style>
    <style:style style:name="T22" style:family="text">
      <style:text-properties style:use-window-font-color="true" style:font-name="Liberation Serif" fo:language="en" fo:country="US" fo:font-style="normal" fo:font-weight="normal" officeooo:rsid="001d4c46" style:font-name-asian="Calibri" style:font-style-asian="normal" style:font-weight-asian="normal" style:font-name-complex="DejaVu Sans" style:font-style-complex="normal" style:font-weight-complex="normal"/>
    </style:style>
    <style:style style:name="T23" style:family="text">
      <style:text-properties style:use-window-font-color="true" style:font-name="Liberation Serif" fo:language="en" fo:country="US" fo:font-style="normal" fo:font-weight="normal" officeooo:rsid="001eaeee" style:font-name-asian="Calibri" style:font-style-asian="normal" style:font-weight-asian="normal" style:font-name-complex="DejaVu Sans" style:font-style-complex="normal" style:font-weight-complex="normal"/>
    </style:style>
    <style:style style:name="T24" style:family="text">
      <style:text-properties style:use-window-font-color="true" style:font-name="Liberation Serif" fo:language="en" fo:country="US" fo:font-style="normal" fo:font-weight="normal" officeooo:rsid="001f500f" style:font-name-asian="Calibri" style:font-style-asian="normal" style:font-weight-asian="normal" style:font-name-complex="DejaVu Sans" style:font-style-complex="normal" style:font-weight-complex="normal"/>
    </style:style>
    <style:style style:name="T25" style:family="text">
      <style:text-properties style:use-window-font-color="true" style:font-name="Liberation Serif" fo:language="en" fo:country="US" fo:font-style="normal" fo:font-weight="normal" officeooo:rsid="00233e99" style:font-name-asian="Calibri" style:font-style-asian="normal" style:font-weight-asian="normal" style:font-name-complex="DejaVu Sans" style:font-style-complex="normal" style:font-weight-complex="normal"/>
    </style:style>
    <style:style style:name="T26" style:family="text">
      <style:text-properties style:use-window-font-color="true" style:font-name="Liberation Serif" fo:language="en" fo:country="US" fo:font-style="normal" fo:font-weight="normal" officeooo:rsid="00235497" style:font-name-asian="Calibri" style:font-style-asian="normal" style:font-weight-asian="normal" style:font-name-complex="DejaVu Sans" style:font-style-complex="normal" style:font-weight-complex="normal"/>
    </style:style>
    <style:style style:name="T27" style:family="text">
      <style:text-properties style:use-window-font-color="true" style:font-name="Liberation Serif" fo:language="en" fo:country="US" fo:font-style="normal" fo:font-weight="normal" officeooo:rsid="00269ca2" style:font-name-asian="Calibri" style:font-style-asian="normal" style:font-weight-asian="normal" style:font-name-complex="DejaVu Sans" style:font-style-complex="normal" style:font-weight-complex="normal"/>
    </style:style>
    <style:style style:name="T28" style:family="text">
      <style:text-properties style:use-window-font-color="true" style:font-name="Liberation Serif" fo:language="en" fo:country="US" fo:font-style="normal" fo:font-weight="bold" officeooo:rsid="001512db" style:font-name-asian="Calibri" style:font-style-asian="normal" style:font-weight-asian="bold" style:font-name-complex="DejaVu Sans" style:font-style-complex="normal" style:font-weight-complex="bold"/>
    </style:style>
    <style:style style:name="T29" style:family="text">
      <style:text-properties style:use-window-font-color="true" style:font-name="Liberation Serif" fo:language="en" fo:country="US" fo:font-style="italic" fo:font-weight="normal" officeooo:rsid="000f2640" style:font-name-asian="Calibri" style:font-style-asian="italic" style:font-weight-asian="normal" style:font-name-complex="DejaVu Sans" style:font-style-complex="italic" style:font-weight-complex="normal"/>
    </style:style>
    <style:style style:name="T30" style:family="text">
      <style:text-properties style:use-window-font-color="true" style:font-name="Liberation Serif" fo:language="en" fo:country="US" fo:font-style="italic" fo:font-weight="normal" officeooo:rsid="0010ef08" style:font-name-asian="Calibri" style:font-style-asian="italic" style:font-weight-asian="normal" style:font-name-complex="DejaVu Sans" style:font-style-complex="italic" style:font-weight-complex="normal"/>
    </style:style>
    <style:style style:name="T31" style:family="text">
      <style:text-properties style:use-window-font-color="true" style:font-name="Liberation Serif" fo:language="en" fo:country="US" fo:font-style="italic" fo:font-weight="normal" officeooo:rsid="0011b7ed" style:font-name-asian="Calibri" style:font-style-asian="italic" style:font-weight-asian="normal" style:font-name-complex="DejaVu Sans" style:font-style-complex="italic" style:font-weight-complex="normal"/>
    </style:style>
    <style:style style:name="T32" style:family="text">
      <style:text-properties style:use-window-font-color="true" style:font-name="Liberation Serif" fo:font-size="14pt" fo:language="en" fo:country="US" fo:font-style="normal" fo:font-weight="bold" officeooo:rsid="000d87d3" style:font-name-asian="Calibri" style:font-size-asian="12.25pt" style:font-style-asian="normal" style:font-weight-asian="bold" style:font-name-complex="DejaVu Sans" style:font-size-complex="14pt" style:font-style-complex="normal" style:font-weight-complex="bold"/>
    </style:style>
    <style:style style:name="T33" style:family="text">
      <style:text-properties style:use-window-font-color="true" style:font-name="Liberation Serif" fo:language="ru" fo:country="RU" fo:font-style="normal" fo:font-weight="normal" officeooo:rsid="000f2640" style:font-name-asian="Calibri" style:font-style-asian="normal" style:font-weight-asian="normal" style:font-name-complex="DejaVu Sans" style:font-style-complex="normal" style:font-weight-complex="normal"/>
    </style:style>
    <style:style style:name="T34" style:family="text">
      <style:text-properties style:use-window-font-color="true" style:font-name="Liberation Serif" fo:language="ru" fo:country="RU" fo:font-style="normal" fo:font-weight="normal" officeooo:rsid="00107c2a" style:font-name-asian="Calibri" style:font-style-asian="normal" style:font-weight-asian="normal" style:font-name-complex="DejaVu Sans" style:font-style-complex="normal" style:font-weight-complex="normal"/>
    </style:style>
    <style:style style:name="T35" style:family="text">
      <style:text-properties style:use-window-font-color="true" style:font-name="Liberation Serif" fo:language="ru" fo:country="RU" fo:font-style="normal" fo:font-weight="normal" officeooo:rsid="0013c021" style:font-name-asian="Calibri" style:font-style-asian="normal" style:font-weight-asian="normal" style:font-name-complex="DejaVu Sans" style:font-style-complex="normal" style:font-weight-complex="normal"/>
    </style:style>
    <style:style style:name="T36" style:family="text">
      <style:text-properties style:use-window-font-color="true" style:font-name="Liberation Serif" fo:language="ru" fo:country="RU" fo:font-style="normal" fo:font-weight="normal" officeooo:rsid="00269ca2" style:font-name-asian="Calibri" style:font-style-asian="normal" style:font-weight-asian="normal" style:font-name-complex="DejaVu Sans" style:font-style-complex="normal" style:font-weight-complex="normal"/>
    </style:style>
    <style:style style:name="T37" style:family="text">
      <style:text-properties officeooo:rsid="000e9dbd"/>
    </style:style>
    <style:style style:name="T38" style:family="text">
      <style:text-properties officeooo:rsid="00162689"/>
    </style:style>
    <style:style style:name="T39" style:family="text">
      <style:text-properties officeooo:rsid="00142169"/>
    </style:style>
    <style:style style:name="T40" style:family="text">
      <style:text-properties officeooo:rsid="0015c3c2"/>
    </style:style>
    <style:style style:name="T41" style:family="text">
      <style:text-properties officeooo:rsid="0018b124"/>
    </style:style>
    <style:style style:name="T42" style:family="text">
      <style:text-properties officeooo:rsid="001a5228"/>
    </style:style>
    <style:style style:name="T43" style:family="text">
      <style:text-properties officeooo:rsid="001d4c46"/>
    </style:style>
    <style:style style:name="T44" style:family="text">
      <style:text-properties officeooo:rsid="001e6319"/>
    </style:style>
    <style:style style:name="T45" style:family="text">
      <style:text-properties officeooo:rsid="001eaeee"/>
    </style:style>
    <style:style style:name="T46" style:family="text">
      <style:text-properties officeooo:rsid="00214990"/>
    </style:style>
    <style:style style:name="T47" style:family="text">
      <style:text-properties officeooo:rsid="002168e9"/>
    </style:style>
    <style:style style:name="T48" style:family="text">
      <style:text-properties officeooo:rsid="00233e99"/>
    </style:style>
    <style:style style:name="T49" style:family="text">
      <style:text-properties officeooo:rsid="00235497"/>
    </style:style>
    <style:style style:name="T50" style:family="text">
      <style:text-properties officeooo:rsid="00241b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Описание веб-сервиса</text:p>
      <text:p text:style-name="P3"><text:span text:style-name="T1">“</text:span><text:span text:style-name="T2">EgrulEgrip</text:span><text:span text:style-name="T1">”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Версия <text:span text:style-name="T37">1.0</text:span></text:p>
      <text:p text:style-name="P8">История изменений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3">Дата</text:p>
          </table:table-cell>
          <table:table-cell table:style-name="Table1.B1" office:value-type="string">
            <text:p text:style-name="P43">Описание</text:p>
          </table:table-cell>
        </table:table-row>
        <table:table-row>
          <table:table-cell table:style-name="Table1.A2" office:value-type="string">
            <text:p text:style-name="P41">16.04.2019</text:p>
          </table:table-cell>
          <table:table-cell table:style-name="Table1.B2" office:value-type="string">
            <text:p text:style-name="P42">Описаны основные <text:span text:style-name="T38">методы.</text:span></text:p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3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4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5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6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7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8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9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10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11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12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13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14" office:value-type="string">
            <text:p text:style-name="P40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B15" office:value-type="string">
            <text:p text:style-name="P40"/>
          </table:table-cell>
        </table:table-row>
      </table:table>
      <text:p text:style-name="P5"/>
      <text:list xml:id="list1707707190" text:style-name="L1">
        <text:list-header>
          <text:p text:style-name="P54"><text:span text:style-name="Intense_20_Emphasis"><text:span text:style-name="T5">Описание</text:span></text:span></text:p>
        </text:list-header>
      </text:list>
      <text:p text:style-name="P50"><text:span text:style-name="Intense_20_Emphasis"><text:span text:style-name="T15">Сервис </text:span></text:span><text:span text:style-name="Intense_20_Emphasis"><text:span text:style-name="T18">позволяет </text:span></text:span><text:span text:style-name="Intense_20_Emphasis"><text:span text:style-name="T19">искать информацию в</text:span></text:span><text:span text:style-name="Intense_20_Emphasis"><text:span text:style-name="T18"> баз</text:span></text:span><text:span text:style-name="Intense_20_Emphasis"><text:span text:style-name="T19">е</text:span></text:span><text:span text:style-name="Intense_20_Emphasis"><text:span text:style-name="T18"> </text:span></text:span><text:span text:style-name="Intense_20_Emphasis"><text:span text:style-name="T21">ЕГРЮЛ/ЕГРИП</text:span></text:span><text:span text:style-name="Intense_20_Emphasis"><text:span text:style-name="T18">.</text:span></text:span></text:p>
      <text:list xml:id="list211236886648710" text:continue-numbering="true" text:style-name="L1">
        <text:list-header>
          <text:p text:style-name="P55"><text:span text:style-name="Intense_20_Emphasis"><text:span text:style-name="T4">Аутентификация</text:span></text:span></text:p>
        </text:list-header>
      </text:list>
      <text:p text:style-name="P51"><text:span text:style-name="Intense_20_Emphasis"><text:span text:style-name="T13">Каждый запрос к сервису должен содержать HTTP-заголовок следующего вида:</text:span></text:span></text:p>
      <text:p text:style-name="P45"><text:span text:style-name="Intense_20_Emphasis"><text:span text:style-name="T29">Authorization: Token </text:span></text:span><text:bookmark-start text:name="__DdeLink__7016_2770962620"/><text:span text:style-name="Intense_20_Emphasis"><text:span text:style-name="T29">xEpnhwLFqjbS0ZtHvHU8OF58riu0XbK3</text:span></text:span><text:bookmark-end text:name="__DdeLink__7016_2770962620"/></text:p>
      <text:p text:style-name="P51"><text:span text:style-name="Intense_20_Emphasis"><text:span text:style-name="T13">Для получения токена необходимо пройти процедуру </text:span></text:span><text:span text:style-name="Intense_20_Emphasis"><text:span text:style-name="T36">получения доступа в АИС «Портал сервисов для ОИВ»</text:span></text:span><text:span text:style-name="Intense_20_Emphasis"><text:span text:style-name="T13">. </text:span></text:span><text:span text:style-name="Intense_20_Emphasis"><text:span text:style-name="T36">Порядок получения доступа описан на сайте </text:span></text:span><text:span text:style-name="Intense_20_Emphasis"><text:span text:style-name="T27">citto.ru</text:span></text:span></text:p>
      <text:list xml:id="list211238273421290" text:continue-numbering="true" text:style-name="L1">
        <text:list-header>
          <text:p text:style-name="P56"><text:span text:style-name="Intense_20_Emphasis"><text:span text:style-name="T3">Доступные методы</text:span></text:span></text:p>
        </text:list-header>
        <text:list-item>
          <text:p text:style-name="P57"><text:bookmark-start text:name="__DdeLink__900_378494047"/><text:bookmark-start text:name="__DdeLink__829_378494047"/><text:span text:style-name="Intense_20_Emphasis"><text:span text:style-name="T6">Поиск </text:span></text:span><text:bookmark-start text:name="__DdeLink__824_378494047"/><text:span text:style-name="Intense_20_Emphasis"><text:span text:style-name="T6">информации о ЮЛ по ИНН </text:span></text:span><text:span text:style-name="Intense_20_Emphasis"><text:span text:style-name="T7">и </text:span></text:span><text:span text:style-name="Intense_20_Emphasis"><text:span text:style-name="T6">КПП</text:span></text:span><text:bookmark-end text:name="__DdeLink__829_378494047"/><text:bookmark-end text:name="__DdeLink__824_378494047"/></text:p>
        </text:list-item>
      </text:list>
      <text:p text:style-name="P44"><text:bookmark-start text:name="__DdeLink__832_378494047"/><text:bookmark-start text:name="__DdeLink__825_528243288"/><text:span text:style-name="Intense_20_Emphasis"><text:span text:style-name="T16">Для </text:span></text:span><text:span text:style-name="Intense_20_Emphasis"><text:span text:style-name="T18">поиска информации о ЮЛ по ИНН и КПП </text:span></text:span><text:span text:style-name="Intense_20_Emphasis"><text:span text:style-name="T16">необходимо отправить</text:span></text:span><text:bookmark-end text:name="__DdeLink__832_378494047"/><text:span text:style-name="Intense_20_Emphasis"><text:span text:style-name="T16"> </text:span></text:span><text:span text:style-name="Intense_20_Emphasis"><text:span text:style-name="T30">GET-</text:span></text:span><text:span text:style-name="Intense_20_Emphasis"><text:span text:style-name="T16">запрос на адрес https://sm.tmn-obl.ru/egrul-egrip-api/api/v1/egrul/find/inn</text:span></text:span><text:span text:style-name="Intense_20_Emphasis"><text:span text:style-name="T30"> </text:span></text:span><text:span text:style-name="Intense_20_Emphasis"><text:span text:style-name="T16">перед</text:span></text:span><text:span text:style-name="Intense_20_Emphasis"><text:span text:style-name="T17">ав</text:span></text:span><text:span text:style-name="Intense_20_Emphasis"><text:span text:style-name="T16"> следующие параметры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Наименование</text:p>
          </table:table-cell>
          <table:table-cell table:style-name="Table2.A1" office:value-type="string">
            <text:p text:style-name="P30">Обязательный</text:p>
          </table:table-cell>
          <table:table-cell table:style-name="Table2.A1" office:value-type="string">
            <text:p text:style-name="P9">Тип</text:p>
          </table:table-cell>
          <table:table-cell table:style-name="Table2.D1" office:value-type="string">
            <text:p text:style-name="P9">Описание</text:p>
          </table:table-cell>
        </table:table-row>
        <table:table-row table:style-name="Table2.2">
          <table:table-cell table:style-name="Table2.A2" office:value-type="string">
            <text:p text:style-name="P30">inn</text:p>
          </table:table-cell>
          <table:table-cell table:style-name="Table2.A2" office:value-type="string">
            <text:p text:style-name="P30">Да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32">ИНН ЮЛ.</text:p>
          </table:table-cell>
        </table:table-row>
        <table:table-row table:style-name="Table2.2">
          <table:table-cell table:style-name="Table2.A2" office:value-type="string">
            <text:p text:style-name="P30">kpp</text:p>
          </table:table-cell>
          <table:table-cell table:style-name="Table2.A2" office:value-type="string">
            <text:p text:style-name="P30">Нет</text:p>
          </table:table-cell>
          <table:table-cell table:style-name="Table2.A2" office:value-type="string">
            <text:p text:style-name="P30">string</text:p>
          </table:table-cell>
          <table:table-cell table:style-name="Table2.D3" office:value-type="string">
            <text:p text:style-name="P32">КПП ЮЛ.</text:p>
          </table:table-cell>
        </table:table-row>
      </table:table>
      <text:p text:style-name="P44"><text:span text:style-name="Intense_20_Emphasis"><text:span text:style-name="T16"/></text:span></text:p>
      <text:p text:style-name="P46"><text:span text:style-name="Intense_20_Emphasis"><text:span text:style-name="T17">Пример запроса:</text:span></text:span></text:p>
      <text:p text:style-name="P46"><text:bookmark-start text:name="__DdeLink__818_528243288"/><text:span text:style-name="Intense_20_Emphasis"><text:span text:style-name="T31">curl -H "Authorization: Token </text:span></text:span><text:span text:style-name="Intense_20_Emphasis"><text:span text:style-name="T29">xEpnhwLFqjbS0ZtHvHU8OF58riu0XbK3</text:span></text:span><text:span text:style-name="Intense_20_Emphasis"><text:span text:style-name="T31">" "https://sm.tmn-obl.ru/egrul-egrip-api/api/v1/egrul/find/inn?inn=3905613697&amp;kpp=390501001" -k</text:span></text:span><text:bookmark-end text:name="__DdeLink__818_528243288"/></text:p>
      <text:p text:style-name="P46"><text:span text:style-name="Intense_20_Emphasis"><text:span text:style-name="T17">Возможные варианты ответа:</text:span></text:span><text:bookmark-end text:name="__DdeLink__825_528243288"/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>
          <table:table-cell table:style-name="Table3.A1" office:value-type="string">
            <text:p text:style-name="P11">Код</text:p>
          </table:table-cell>
          <table:table-cell table:style-name="Table3.A1" office:value-type="string">
            <text:p text:style-name="P11">Тип</text:p>
          </table:table-cell>
          <table:table-cell table:style-name="Table3.A1" office:value-type="string">
            <text:p text:style-name="P11">Пример ответа</text:p>
          </table:table-cell>
          <table:table-cell table:style-name="Table3.D1" office:value-type="string">
            <text:p text:style-name="P11">Описание</text:p>
          </table:table-cell>
        </table:table-row>
        <table:table-row>
          <table:table-cell table:style-name="Table3.A2" office:value-type="string">
            <text:p text:style-name="P11">200</text:p>
          </table:table-cell>
          <table:table-cell table:style-name="Table3.A2" office:value-type="string">
            <text:p text:style-name="P11">JSON</text:p>
          </table:table-cell>
          <table:table-cell table:style-name="Table3.C2" office:value-type="string">
            <text:p text:style-name="P28">[</text:p>
            <text:p text:style-name="P28"><text:s text:c="4"/>{</text:p>
            <text:p text:style-name="P28"><text:s text:c="8"/>"ogrn": "1103926001673",</text:p>
            <text:p text:style-name="P28"><text:s text:c="8"/>"ogrn_date": "2010-09-28",</text:p>
            <text:p text:style-name="P28"><text:s text:c="8"/>"inn": "3905613697",</text:p>
            <text:p text:style-name="P28"><text:soft-page-break/><text:s text:c="8"/>"kpp": "390501001",</text:p>
            <text:p text:style-name="P28"><text:s text:c="8"/>"opf_spr": "ОКОПФ",</text:p>
            <text:p text:style-name="P28"><text:s text:c="8"/>"opf_code": "12300",</text:p>
            <text:p text:style-name="P28"><text:s text:c="8"/>"opf_name": "Общества с ограниченной ответственностью",</text:p>
            <text:p text:style-name="P28"><text:s text:c="8"/>"full_name": "ОБЩЕСТВО С ОГРАНИЧЕННОЙ ОТВЕТСТВЕННОСТЬЮ \"ГРАНДСТРОЙ\"",</text:p>
            <text:p text:style-name="P28"><text:s text:c="8"/>"short_name": "ООО \"ГРАНДСТРОЙ\"",</text:p>
            <text:p text:style-name="P28"><text:s text:c="8"/>"ul_name_grn": "1103926001673",</text:p>
            <text:p text:style-name="P28"><text:s text:c="8"/>"ul_name_grn_date": "2010-09-28",</text:p>
            <text:p text:style-name="P28"><text:s text:c="8"/>"postal_index": "236010",</text:p>
            <text:p text:style-name="P28"><text:s text:c="8"/>"region_code": "39",</text:p>
            <text:p text:style-name="P28"><text:s text:c="8"/>"cladr_code": "390000010000085",</text:p>
            <text:p text:style-name="P28"><text:s text:c="8"/>"house": "61 А",</text:p>
            <text:p text:style-name="P28"><text:s text:c="8"/>"addr_grn": "1103926001673",</text:p>
            <text:p text:style-name="P28"><text:s text:c="8"/>"addr_grn_date": "2010-09-28",</text:p>
            <text:p text:style-name="P28"><text:s text:c="8"/>"region_type": "ОБЛАСТЬ",</text:p>
            <text:p text:style-name="P28"><text:s text:c="8"/>"region": "КАЛИНИНГРАДСКАЯ",</text:p>
            <text:p text:style-name="P28"><text:s text:c="8"/>"area_type": "",</text:p>
            <text:p text:style-name="P28"><text:s text:c="8"/>"area": "",</text:p>
            <text:p text:style-name="P28"><text:s text:c="8"/>"city_type": "ГОРОД",</text:p>
            <text:p text:style-name="P28"><text:s text:c="8"/>"city": "КАЛИНИНГРАД",</text:p>
            <text:p text:style-name="P28"><text:s text:c="8"/>"locality_type": "",</text:p>
            <text:p text:style-name="P28"><text:s text:c="8"/>"locality": "",</text:p>
            <text:p text:style-name="P28"><text:s text:c="8"/>"street_type": "УЛИЦА",</text:p>
            <text:p text:style-name="P28"><text:s text:c="8"/>"street": "БЕЛИНСКОГО",</text:p>
            <text:p text:style-name="P28"><text:s text:c="8"/>"formation_ogrn": "1103926001673",</text:p>
            <text:p text:style-name="P28"><text:s text:c="8"/>"formation_ogrn_date": "2010-09-28",</text:p>
            <text:p text:style-name="P28"><text:s text:c="8"/>"formation_code": "11",</text:p>
            <text:p text:style-name="P28"><text:s text:c="8"/>"formation_method": "Создание юридического лица",</text:p>
            <text:p text:style-name="P28"><text:s text:c="8"/>"formation_grn": "1103926001673",</text:p>
            <text:p text:style-name="P28"><text:s text:c="8"/>"formation_grn_date": "2010-09-28",</text:p>
            <text:p text:style-name="P28"><text:s text:c="8"/>"reg_code": "",</text:p>
            <text:p text:style-name="P28"><text:s text:c="8"/>"reg": "Межрайонная инспекция Федеральной налоговой службы № 1 по Калининградской области",</text:p>
            <text:p text:style-name="P28"><text:s text:c="8"/>"reg_addr": ",236022,,,Калининград г,,Мусоргского ул,10а,,",</text:p>
            <text:p text:style-name="P28"><text:soft-page-break/><text:s text:c="8"/>"reg_grn": "1103926001673",</text:p>
            <text:p text:style-name="P28"><text:s text:c="8"/>"reg_grn_date": "2010-09-28",</text:p>
            <text:p text:style-name="P28"><text:s text:c="8"/>"terminate_date": "2013-12-24",</text:p>
            <text:p text:style-name="P28"><text:s text:c="8"/>"terminate_grn": "2133926506393",</text:p>
            <text:p text:style-name="P28"><text:s text:c="8"/>"terminate_grn_date": "2013-12-24",</text:p>
            <text:p text:style-name="P28"><text:s text:c="8"/>"terminate_info_code": "407",</text:p>
            <text:p text:style-name="P28"><text:s text:c="8"/>"terminate_info": "Прекращение деятельности юридического лица в связи с исключением из ЕГРЮЛ на основании п.2 ст.21.1 Федерального закона от 08.08.2001 №129-ФЗ",</text:p>
            <text:p text:style-name="P28"><text:s text:c="8"/>"terminate_org_code": "3926",</text:p>
            <text:p text:style-name="P28"><text:s text:c="8"/>"terminate_org": "Межрайонная инспекция Федеральной налоговой службы № 1 по Калининградской области",</text:p>
            <text:p text:style-name="P28"><text:s text:c="8"/>"nalog_inn": "3905613697",</text:p>
            <text:p text:style-name="P28"><text:s text:c="8"/>"nalog_kpp": "390501001",</text:p>
            <text:p text:style-name="P28"><text:s text:c="8"/>"nalog_data": "2010-11-29",</text:p>
            <text:p text:style-name="P28"><text:s text:c="8"/>"nalog_grn": "6103926815019",</text:p>
            <text:p text:style-name="P28"><text:s text:c="8"/>"nalog_grn_date": "2010-11-29",</text:p>
            <text:p text:style-name="P28"><text:s text:c="8"/>"nalog_info_code": "3906",</text:p>
            <text:p text:style-name="P28"><text:s text:c="8"/>"nalog_info": "Межрайонная инспекция Федеральной налоговой службы №9 по городу Калининграду",</text:p>
            <text:p text:style-name="P28"><text:s text:c="8"/>"pf_reg_num": "049005020255",</text:p>
            <text:p text:style-name="P28"><text:s text:c="8"/>"pf_data": "2010-09-29",</text:p>
            <text:p text:style-name="P28"><text:s text:c="8"/>"pf_grn": "2103926756250",</text:p>
            <text:p text:style-name="P28"><text:s text:c="8"/>"pf_grn_date": "2010-09-30",</text:p>
            <text:p text:style-name="P28"><text:s text:c="8"/>"pf_info_code": "049005",</text:p>
            <text:p text:style-name="P28"><text:s text:c="8"/>"pf_info": "Отдел Пенсионного фонда Российской Федерации Октябрьского района г. Калининграда",</text:p>
            <text:p text:style-name="P28"><text:s text:c="8"/>"fss_reg_num": "390001116039001",</text:p>
            <text:p text:style-name="P28"><text:s text:c="8"/>"fss_data": "2010-09-29",</text:p>
            <text:p text:style-name="P28"><text:s text:c="8"/>"fss_grn": "2103926755953",</text:p>
            <text:p text:style-name="P28"><text:s text:c="8"/>"fss_grn_date": "2010-09-30",</text:p>
            <text:p text:style-name="P28"><text:s text:c="8"/>"fss_info_code": "3900",</text:p>
            <text:p text:style-name="P28"><text:s text:c="8"/>"fss_info": "Государственное учреждение - Калининградское региональное отделение Фонда социального страхования Российской Федерации",</text:p>
            <text:p text:style-name="P28"><text:soft-page-break/><text:s text:c="8"/>"authorized_capital_type": "УСТАВНЫЙ КАПИТАЛ",</text:p>
            <text:p text:style-name="P28"><text:s text:c="8"/>"authorized_capital_sum": "10000",</text:p>
            <text:p text:style-name="P28"><text:s text:c="8"/>"authorized_capital_grn": "1103926001673",</text:p>
            <text:p text:style-name="P28"><text:s text:c="8"/>"authorized_capital_grn_date": "2010-09-28",</text:p>
            <text:p text:style-name="P28"><text:s text:c="8"/>"upr_org_first_grn": "",</text:p>
            <text:p text:style-name="P28"><text:s text:c="8"/>"upr_org_first_grn_date": "",</text:p>
            <text:p text:style-name="P28"><text:s text:c="8"/>"upr_org_ogrn": "",</text:p>
            <text:p text:style-name="P28"><text:s text:c="8"/>"upr_org_inn": "",</text:p>
            <text:p text:style-name="P28"><text:s text:c="8"/>"upr_org_name": "",</text:p>
            <text:p text:style-name="P28"><text:s text:c="8"/>"upr_org_grn": "",</text:p>
            <text:p text:style-name="P28"><text:s text:c="8"/>"upr_org_grn_date": "",</text:p>
            <text:p text:style-name="P28"><text:s text:c="8"/>"upr_org_fake_code": "",</text:p>
            <text:p text:style-name="P28"><text:s text:c="8"/>"upr_org_fake_text": "",</text:p>
            <text:p text:style-name="P28"><text:s text:c="8"/>"upr_org_fake_grn": "",</text:p>
            <text:p text:style-name="P28"><text:s text:c="8"/>"upr_org_fake_grn_date": "",</text:p>
            <text:p text:style-name="P28"><text:s text:c="8"/>"inheritor_ogrn": "",</text:p>
            <text:p text:style-name="P28"><text:s text:c="8"/>"inheritor_inn": "",</text:p>
            <text:p text:style-name="P28"><text:s text:c="8"/>"inheritor_name": "",</text:p>
            <text:p text:style-name="P28"><text:s text:c="8"/>"inheritor_grn": "",</text:p>
            <text:p text:style-name="P28"><text:s text:c="8"/>"inheritor_grn_date": "",</text:p>
            <text:p text:style-name="P28"><text:s text:c="8"/>"status_grn": "",</text:p>
            <text:p text:style-name="P28"><text:s text:c="8"/>"status_grn_date": "",</text:p>
            <text:p text:style-name="P28"><text:s text:c="8"/>"status_code": "",</text:p>
            <text:p text:style-name="P28"><text:s text:c="8"/>"status_text": "",</text:p>
            <text:p text:style-name="P28"><text:s text:c="8"/>"status_exclude_date": "",</text:p>
            <text:p text:style-name="P28"><text:s text:c="8"/>"status_exclude_num": "",</text:p>
            <text:p text:style-name="P28"><text:s text:c="8"/>"status_exclude_pubdate": "",</text:p>
            <text:p text:style-name="P28"><text:s text:c="8"/>"status_exclude_journal_num": "",</text:p>
            <text:p text:style-name="P28"><text:s text:c="8"/>"email_grn": "",</text:p>
            <text:p text:style-name="P28"><text:s text:c="8"/>"email_grn_date": "",</text:p>
            <text:p text:style-name="P28"><text:s text:c="8"/>"email": "",</text:p>
            <text:p text:style-name="P28"><text:s text:c="8"/>"percentage_grn": "",</text:p>
            <text:p text:style-name="P28"><text:s text:c="8"/>"percentage_grn_date": "",</text:p>
            <text:p text:style-name="P28"><text:s text:c="8"/>"percentage_nominal_cost": "",</text:p>
            <text:p text:style-name="P28"><text:s text:c="8"/>"percentage_fractional_numerator": "",</text:p>
            <text:p text:style-name="P28"><text:s text:c="8"/>"percentage_fractional_denominator": "",</text:p>
            <text:p text:style-name="P28"><text:s text:c="8"/>"percentage_simple": "",</text:p>
            <text:p text:style-name="P28"><text:s text:c="8"/>"registry_holder_grn": "",</text:p>
            <text:p text:style-name="P28"><text:soft-page-break/><text:s text:c="8"/>"registry_holder_grn_date": "",</text:p>
            <text:p text:style-name="P28"><text:s text:c="8"/>"registry_holder_ogrn": "",</text:p>
            <text:p text:style-name="P28"><text:s text:c="8"/>"registry_holder_inn": "",</text:p>
            <text:p text:style-name="P28"><text:s text:c="8"/>"registry_holder_name": "",</text:p>
            <text:p text:style-name="P28"><text:s text:c="8"/>"reorg_grn": "",</text:p>
            <text:p text:style-name="P28"><text:s text:c="8"/>"reorg_grn_date": "",</text:p>
            <text:p text:style-name="P28"><text:s text:c="8"/>"reorg_code": "",</text:p>
            <text:p text:style-name="P28"><text:s text:c="8"/>"reorg_name": "",</text:p>
            <text:p text:style-name="P28"><text:s text:c="8"/>"reorg_json": "",</text:p>
            <text:p text:style-name="P28"><text:s text:c="8"/>"employees_json": "{\"391200086242\": {\"position_name\": null, \"grn_date\": \"2010-09-28\", \"last_name\": \"ЛОХМАТОВ\", \"middle_name\": \"АЛЕКСАНДРОВИЧ\", \"grn\": \"1103926001673\", \"position_type\": null, \"position_type_code\": null, \"first_name\": \"ЕВГЕНИЙ\", \"inn\": \"391200086242\"}}",</text:p>
            <text:p text:style-name="P28"><text:s text:c="8"/>"constitutor_json": "{\"UL\": {}, \"FL\": {\"391200086242\": {\"first_name\": \"ЕВГЕНИЙ\", \"last_name\": \"ЛОХМАТОВ\", \"middle_name\": \"АЛЕКСАНДРОВИЧ\", \"inn\": \"391200086242\", \"capital_share\": {\"percentage_simple\": \"100\", \"fractional_denominator\": \"\", \"nominal_cost\": \"10000\", \"grn_date\": \"2010-09-28\", \"grn\": \"1103926001673\", \"fractional_numerator\": \"\"}, \"grn_date\": \"2010-09-28\", \"grn\": \"1103926001673\"}}}",</text:p>
            <text:p text:style-name="P28"><text:s text:c="8"/>"okved_json": "{\"main\": {\"grn\": \"1103926001673\", \"grn_date\": \"2010-09-28\", \"code\": \"45.21.1\", \"name\": \"Производство общестроительных работ по возведению зданий\", \"prev_name\": null}, \"additional\": {\"45.31\": {\"grn\": \"1103926001673\", \"grn_date\": \"2010-09-28\", \"code\": \"45.31\", \"name\": \"Производство электромонтажных работ\", \"prev_name\": null}, \"45.25.6\": <text:soft-page-break/>{\"grn\": \"1103926001673\", \"grn_date\": \"2010-09-28\", \"code\": \"45.25.6\", \"name\": \"Производство прочих строительных работ, требующих специальной <text:s/>квалификации\", \"prev_name\": null}, \"45.32\": {\"grn\": \"1103926001673\", \"grn_date\": \"2010-09-28\", \"code\": \"45.32\", \"name\": \"Производство изоляционных работ\", \"prev_name\": null}, \"45.11.2\": {\"grn\": \"1103926001673\", \"grn_date\": \"2010-09-28\", \"code\": \"45.11.2\", \"name\": \"Производство земляных работ\", \"prev_name\": null}, \"45.11.1\": {\"grn\": \"1103926001673\", \"grn_date\": \"2010-09-28\", \"code\": \"45.11.1\", \"name\": \"Разборка и снос зданий, расчистка строительных участков\", \"prev_name\": null}, \"45.4\": {\"grn\": \"1103926001673\", \"grn_date\": \"2010-09-28\", \"code\": \"45.4\", \"name\": \"Производство отделочных работ\", \"prev_name\": null}, \"45.22\": {\"grn\": \"1103926001673\", \"grn_date\": \"2010-09-28\", \"code\": \"45.22\", \"name\": \"Устройство покрытий зданий и сооружений\", \"prev_name\": null}, \"45.3\": {\"grn\": \"1103926001673\", \"grn_date\": \"2010-09-28\", \"code\": \"45.3\", \"name\": \"Монтаж инженерного оборудования зданий и сооружений\", \"prev_name\": null}, \"45.21\": {\"grn\": \"1103926001673\", \"grn_date\": \"2010-09-28\", \"code\": \"45.21\", \"name\": \"Производство общестроительных работ\", \"prev_name\": null}, \"45.21.7\": <text:soft-page-break/>{\"grn\": \"1103926001673\", \"grn_date\": \"2010-09-28\", \"code\": \"45.21.7\", \"name\": \"Монтаж зданий и сооружений из сборных конструкций\", \"prev_name\": null}, \"45.21.6\": {\"grn\": \"1103926001673\", \"grn_date\": \"2010-09-28\", \"code\": \"45.21.6\", \"name\": \"Производство общестроительных работ по строительству прочих зданий и <text:s/>сооружений, не включенных в другие группировки\", \"prev_name\": null}, \"45.25\": {\"grn\": \"1103926001673\", \"grn_date\": \"2010-09-28\", \"code\": \"45.25\", \"name\": \"Производство прочих строительных работ\", \"prev_name\": null}, \"45.25.1\": {\"grn\": \"1103926001673\", \"grn_date\": \"2010-09-28\", \"code\": \"45.25.1\", \"name\": \"Монтаж строительных лесов и подмостей\", \"prev_name\": null}, \"45.25.5\": {\"grn\": \"1103926001673\", \"grn_date\": \"2010-09-28\", \"code\": \"45.25.5\", \"name\": \"Производство каменных работ\", \"prev_name\": null}, \"45.25.4\": {\"grn\": \"1103926001673\", \"grn_date\": \"2010-09-28\", \"code\": \"45.25.4\", \"name\": \"Монтаж металлических строительных конструкций\", \"prev_name\": null}, \"45.25.3\": {\"grn\": \"1103926001673\", \"grn_date\": \"2010-09-28\", \"code\": \"45.25.3\", \"name\": \"Производство бетонных и железобетонных работ\", \"prev_name\": null}, \"45.25.2\": {\"grn\": \"1103926001673\", \"grn_date\": \"2010-09-28\", \"code\": \"45.25.2\", \"name\": \"Строительство фундаментов и бурение водяных <text:soft-page-break/>скважин\", \"prev_name\": null}, \"45.11\": {\"grn\": \"1103926001673\", \"grn_date\": \"2010-09-28\", \"code\": \"45.11\", \"name\": \"Разборка и снос зданий; производство земляных работ\", \"prev_name\": null}}}",</text:p>
            <text:p text:style-name="P28"><text:s text:c="8"/>"docs_json": "{\"103926773000630\": {\"reg_code\": null, \"docs\": {}, \"reg_name\": null, \"grn_date\": \"2010-09-30\", \"type_code\": \"Представление сведений о регистрации юридического лица в качестве страхователя в территориальном органе Пенсионного фонда Российской Федерации\", \"grn\": \"2103926756250\", \"type\": \"13300\"}, \"103926764004707\": {\"reg_code\": null, \"docs\": {\"null\": {\"date\": null, \"num\": \"\"}}, \"reg_name\": null, \"grn_date\": \"2010-09-28\", \"type_code\": \"Создание юридического лица\", \"grn\": \"1103926001673\", \"type\": \"11201\"}, \"103926771000720\": {\"reg_code\": null, \"docs\": {}, \"reg_name\": null, \"grn_date\": \"2010-09-28\", \"type_code\": \"Представление сведений об учете юридического лица в налоговом органе\", \"grn\": \"2103926753247\", \"type\": \"13200\"}, \"133926740000950\": {\"reg_code\": null, \"docs\": {\"null\": {\"date\": null, \"num\": null}}, \"reg_name\": null, \"grn_date\": \"2013-12-24\", \"type_code\": \"Прекращение юридического лица (исключение из ЕГРЮЛ недействующего юридического лица)\", \"grn\": \"2133926506393\", \"type\": \"14404\"}, \"133926742000070\": {\"reg_code\": null, \"docs\": {\"null\": {\"date\": null, \"num\": null}}, \"reg_name\": null, \"grn_date\": \"2013-08-30\", \"type_code\": \"Принятие регистрирующим органом решения о <text:soft-page-break/>предстоящем исключении юридического лица из ЕГРЮЛ (недействующее юридическое лицо)\", \"grn\": \"2133926311132\", \"type\": \"14109\"}, \"103926837019427\": {\"reg_code\": null, \"docs\": {}, \"reg_name\": null, \"grn_date\": \"2010-11-29\", \"type_code\": \"Представление сведений об учете юридического лица в налоговом органе\", \"grn\": \"6103926624807\", \"type\": \"13200\"}, \"103926837038448\": {\"reg_code\": null, \"docs\": {}, \"reg_name\": null, \"grn_date\": \"2010-11-29\", \"type_code\": \"Представление сведений об учете юридического лица в налоговом органе\", \"grn\": \"6103926815019\", \"type\": \"13200\"}, \"103926773000600\": {\"reg_code\": null, \"docs\": {}, \"reg_name\": null, \"grn_date\": \"2010-09-30\", \"type_code\": \"Представление сведений о регистрации юридического лица в качестве страхователя в исполнительном органе Фонда социального страхования Российской Федерации\", \"grn\": \"2103926755953\", \"type\": \"13400\"}}",</text:p>
            <text:p text:style-name="P28"><text:s text:c="8"/>"prevs_json": "",</text:p>
            <text:p text:style-name="P28"><text:s text:c="8"/>"license_json": "",</text:p>
            <text:p text:style-name="P28"><text:s text:c="8"/>"branch_offices_json": "",</text:p>
            <text:p text:style-name="P28"><text:s text:c="8"/>"coordinates": [</text:p>
            <text:p text:style-name="P28"><text:s text:c="12"/>[</text:p>
            <text:p text:style-name="P28"><text:s text:c="16"/>"20.439817",</text:p>
            <text:p text:style-name="P28"><text:s text:c="16"/>"54.715046"</text:p>
            <text:p text:style-name="P28"><text:s text:c="12"/>]</text:p>
            <text:p text:style-name="P28"><text:s text:c="8"/>]</text:p>
            <text:p text:style-name="P28"><text:s text:c="4"/>}</text:p>
            <text:p text:style-name="P28">]</text:p>
          </table:table-cell>
          <table:table-cell table:style-name="Table3.D2" office:value-type="string">
            <text:p text:style-name="P14">Успешное выполнение. <text:span text:style-name="T40">Возврашается информация о ЮЛ.</text:span></text:p>
          </table:table-cell>
        </table:table-row>
        <table:table-row table:style-name="Table3.3">
          <table:table-cell table:style-name="Table3.A2" office:value-type="string">
            <text:p text:style-name="P11">400</text:p>
          </table:table-cell>
          <table:table-cell table:style-name="Table3.A2" office:value-type="string">
            <text:p text:style-name="P11">JSON</text:p>
          </table:table-cell>
          <table:table-cell table:style-name="Table3.C3" office:value-type="string">
            <text:p text:style-name="P20"><text:bookmark-start text:name="__DdeLink__7024_277096262011"/><text:bookmark-start text:name="__DdeLink__7018_277096262011"/>{"title": "400 Bad Request", "description": "<text:span text:style-name="T39">Обязательный параметр не задан.</text:span>"}<text:bookmark-end text:name="__DdeLink__7024_277096262011"/><text:bookmark-end text:name="__DdeLink__7018_277096262011"/></text:p>
          </table:table-cell>
          <table:table-cell table:style-name="Table3.D3" office:value-type="string">
            <text:p text:style-name="P14">Ошибка выполнения. <text:soft-page-break/>Неверно составлен запрос.</text:p>
          </table:table-cell>
        </table:table-row>
        <table:table-row table:style-name="Table3.3">
          <table:table-cell table:style-name="Table3.A2" office:value-type="string">
            <text:p text:style-name="P34">404</text:p>
          </table:table-cell>
          <table:table-cell table:style-name="Table3.A2" office:value-type="string">
            <text:p text:style-name="P34">JSON</text:p>
          </table:table-cell>
          <table:table-cell table:style-name="Table3.C4" office:value-type="string">
            <text:p text:style-name="P21">{"title": "40<text:span text:style-name="T42">4</text:span> <text:span text:style-name="T41">Not Found</text:span>", "description": "<text:span text:style-name="T44">ЮЛ не найдено.</text:span>"}</text:p>
          </table:table-cell>
          <table:table-cell table:style-name="Table3.D4" office:value-type="string">
            <text:p text:style-name="P25"><text:span text:style-name="T43">ЮЛ</text:span><text:bookmark-start text:name="__DdeLink__849_5282432881"/> не найден<text:span text:style-name="T43">о</text:span>.<text:bookmark-end text:name="__DdeLink__849_5282432881"/></text:p>
          </table:table-cell>
        </table:table-row>
      </table:table>
      <text:list xml:id="list211238556545728" text:continue-numbering="true" text:style-name="L1">
        <text:list-header>
          <text:p text:style-name="P58"><text:span text:style-name="Intense_20_Emphasis"><text:span text:style-name="T28"/></text:span></text:p>
        </text:list-header>
        <text:list-item>
          <text:p text:style-name="P59"><text:span text:style-name="Intense_20_Emphasis"><text:span text:style-name="T6">Поиск </text:span></text:span><text:bookmark-start text:name="__DdeLink__824_3784940471"/><text:span text:style-name="Intense_20_Emphasis"><text:span text:style-name="T6">информации о ЮЛ по </text:span></text:span><text:bookmark-end text:name="__DdeLink__824_3784940471"/><text:span text:style-name="Intense_20_Emphasis"><text:span text:style-name="T8">ГРН</text:span></text:span></text:p>
        </text:list-item>
      </text:list>
      <text:p text:style-name="P48"><text:bookmark-start text:name="__DdeLink__853_378494047"/><text:span text:style-name="Intense_20_Emphasis"><text:span text:style-name="T16">Для </text:span></text:span><text:span text:style-name="Intense_20_Emphasis"><text:span text:style-name="T18">поиска информации о ЮЛ по </text:span></text:span><text:span text:style-name="Intense_20_Emphasis"><text:span text:style-name="T22">ГРН </text:span></text:span><text:span text:style-name="Intense_20_Emphasis"><text:span text:style-name="T16">необходимо отправить </text:span></text:span><text:span text:style-name="Intense_20_Emphasis"><text:span text:style-name="T30">GET-</text:span></text:span><text:span text:style-name="Intense_20_Emphasis"><text:span text:style-name="T16">запрос на адрес </text:span></text:span><text:span text:style-name="Intense_20_Emphasis"><text:span text:style-name="T20">https://sm.tmn-obl.ru/egrul-egrip-api/api/v1/egrul/find/grn</text:span></text:span><text:span text:style-name="Intense_20_Emphasis"><text:span text:style-name="T30"> </text:span></text:span><text:span text:style-name="Intense_20_Emphasis"><text:span text:style-name="T16">перед</text:span></text:span><text:span text:style-name="Intense_20_Emphasis"><text:span text:style-name="T17">ав</text:span></text:span><text:span text:style-name="Intense_20_Emphasis"><text:span text:style-name="T16"> следующие параметры: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">Наименование</text:p>
          </table:table-cell>
          <table:table-cell table:style-name="Table4.A1" office:value-type="string">
            <text:p text:style-name="P34">Обязательный</text:p>
          </table:table-cell>
          <table:table-cell table:style-name="Table4.A1" office:value-type="string">
            <text:p text:style-name="P10">Тип</text:p>
          </table:table-cell>
          <table:table-cell table:style-name="Table4.D1" office:value-type="string">
            <text:p text:style-name="P10">Описание</text:p>
          </table:table-cell>
        </table:table-row>
        <table:table-row>
          <table:table-cell table:style-name="Table4.A2" office:value-type="string">
            <text:p text:style-name="P34">grn</text:p>
          </table:table-cell>
          <table:table-cell table:style-name="Table4.A2" office:value-type="string">
            <text:p text:style-name="P34">Да</text:p>
          </table:table-cell>
          <table:table-cell table:style-name="Table4.A2" office:value-type="string">
            <text:p text:style-name="P17">string</text:p>
          </table:table-cell>
          <table:table-cell table:style-name="Table4.D2" office:value-type="string">
            <text:p text:style-name="P36">ГРН ЮЛ.</text:p>
          </table:table-cell>
        </table:table-row>
      </table:table>
      <text:p text:style-name="P47"><text:span text:style-name="Intense_20_Emphasis"><text:span text:style-name="T16"/></text:span></text:p>
      <text:p text:style-name="P47"><text:span text:style-name="Intense_20_Emphasis"><text:span text:style-name="T17">Пример запроса:</text:span></text:span></text:p>
      <text:p text:style-name="P47"><text:bookmark-start text:name="__DdeLink__818_5282432881"/><text:bookmark-start text:name="__DdeLink__845_528243288"/><text:span text:style-name="Intense_20_Emphasis"><text:span text:style-name="T31">curl -H "Authorization: Token </text:span></text:span><text:span text:style-name="Intense_20_Emphasis"><text:span text:style-name="T29">xEpnhwLFqjbS0ZtHvHU8OF58riu0XbK3</text:span></text:span><text:span text:style-name="Intense_20_Emphasis"><text:span text:style-name="T31">" "https://sm.tmn-obl.ru/egrul-egrip-api/api/v1/egrul/find/grn?grn=1167746408796" -k</text:span></text:span><text:bookmark-end text:name="__DdeLink__818_5282432881"/><text:bookmark-end text:name="__DdeLink__845_528243288"/></text:p>
      <text:p text:style-name="P47"><text:span text:style-name="Intense_20_Emphasis"><text:span text:style-name="T17">Возможные варианты ответа:</text:span></text:span></text:p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>
          <table:table-cell table:style-name="Table5.A1" office:value-type="string">
            <text:p text:style-name="P10">Код</text:p>
          </table:table-cell>
          <table:table-cell table:style-name="Table5.A1" office:value-type="string">
            <text:p text:style-name="P10">Тип</text:p>
          </table:table-cell>
          <table:table-cell table:style-name="Table5.A1" office:value-type="string">
            <text:p text:style-name="P10">Пример ответа</text:p>
          </table:table-cell>
          <table:table-cell table:style-name="Table5.D1" office:value-type="string">
            <text:p text:style-name="P10">Описание</text:p>
          </table:table-cell>
        </table:table-row>
        <table:table-row>
          <table:table-cell table:style-name="Table5.A2" office:value-type="string">
            <text:p text:style-name="P10">200</text:p>
          </table:table-cell>
          <table:table-cell table:style-name="Table5.A2" office:value-type="string">
            <text:p text:style-name="P10">JSON</text:p>
          </table:table-cell>
          <table:table-cell table:style-name="Table5.C2" office:value-type="string">
            <text:p text:style-name="P13">{</text:p>
            <text:p text:style-name="P13"><text:s text:c="4"/>"structure": [</text:p>
            <text:p text:style-name="P13"><text:s text:c="8"/>{</text:p>
            <text:p text:style-name="P13"><text:s text:c="12"/>"formal_name": "Тюменская",</text:p>
            <text:p text:style-name="P13"><text:s text:c="12"/>"short_name": "обл",</text:p>
            <text:p text:style-name="P13"><text:s text:c="12"/>"postal_code": "",</text:p>
            <text:p text:style-name="P13"><text:s text:c="12"/>"ao_level": 1</text:p>
            <text:p text:style-name="P13"><text:s text:c="8"/>},</text:p>
            <text:p text:style-name="P13"><text:s text:c="8"/>{</text:p>
            <text:p text:style-name="P13"><text:s text:c="12"/>"formal_name": "Тюмень",</text:p>
            <text:p text:style-name="P13"><text:s text:c="12"/>"short_name": "г",</text:p>
            <text:p text:style-name="P13"><text:s text:c="12"/>"postal_code": "",</text:p>
            <text:p text:style-name="P13"><text:s text:c="12"/>"ao_level": 4</text:p>
            <text:p text:style-name="P13"><text:s text:c="8"/>},</text:p>
            <text:p text:style-name="P13"><text:s text:c="8"/>{</text:p>
            <text:p text:style-name="P13"><text:s text:c="12"/>"formal_name": "Пролетарская",</text:p>
            <text:p text:style-name="P13"><text:soft-page-break/><text:s text:c="12"/>"short_name": "ул",</text:p>
            <text:p text:style-name="P13"><text:s text:c="12"/>"postal_code": "625001",</text:p>
            <text:p text:style-name="P13"><text:s text:c="12"/>"ao_level": 7</text:p>
            <text:p text:style-name="P13"><text:s text:c="8"/>},</text:p>
            <text:p text:style-name="P13"><text:s text:c="8"/>{</text:p>
            <text:p text:style-name="P13"><text:s text:c="12"/>"formal_name": "111",</text:p>
            <text:p text:style-name="P13"><text:s text:c="12"/>"short_name": "",</text:p>
            <text:p text:style-name="P13"><text:s text:c="12"/>"postal_code": "625001",</text:p>
            <text:p text:style-name="P13"><text:s text:c="12"/>"ao_level": 100</text:p>
            <text:p text:style-name="P13"><text:s text:c="8"/>}</text:p>
            <text:p text:style-name="P13"><text:s text:c="4"/>],</text:p>
            <text:p text:style-name="P13"><text:s text:c="4"/>"address": "625001, Тюменская обл, Тюмень г, Пролетарская ул, 111 ",</text:p>
            <text:p text:style-name="P13"><text:s text:c="4"/>"coordinates": [</text:p>
            <text:p text:style-name="P13"><text:s text:c="8"/>[</text:p>
            <text:p text:style-name="P13"><text:s text:c="12"/>"65.486178",</text:p>
            <text:p text:style-name="P13"><text:s text:c="12"/>"57.165017"</text:p>
            <text:p text:style-name="P13"><text:s text:c="8"/>],</text:p>
            <text:p text:style-name="P13"><text:s text:c="8"/>[</text:p>
            <text:p text:style-name="P13"><text:s text:c="12"/>"65.711224",</text:p>
            <text:p text:style-name="P13"><text:s text:c="12"/>"57.038003"</text:p>
            <text:p text:style-name="P13"><text:s text:c="8"/>]</text:p>
            <text:p text:style-name="P13"><text:s text:c="4"/>]</text:p>
            <text:p text:style-name="P13">} <text:s text:c="3"/>{</text:p>
            <text:p text:style-name="P13"><text:s text:c="8"/>"ogrn": "1167746408796",</text:p>
            <text:p text:style-name="P13"><text:s text:c="8"/>"ogrn_date": "2016-04-22",</text:p>
            <text:p text:style-name="P13"><text:s text:c="8"/>"inn": "7704354520",</text:p>
            <text:p text:style-name="P13"><text:s text:c="8"/>"kpp": "770401001",</text:p>
            <text:p text:style-name="P13"><text:s text:c="8"/>"opf_spr": "ОКОПФ",</text:p>
            <text:p text:style-name="P13"><text:s text:c="8"/>"opf_code": "12300",</text:p>
            <text:p text:style-name="P13"><text:s text:c="8"/>"opf_name": "Общества с ограниченной ответственностью",</text:p>
            <text:p text:style-name="P13"><text:s text:c="8"/>"full_name": "ОБЩЕСТВО С ОГРАНИЧЕННОЙ ОТВЕТСТВЕННОСТЬЮ \"ВАГОНПРОМТРАНС\"",</text:p>
            <text:p text:style-name="P13"><text:s text:c="8"/>"short_name": "ООО \"ВАГОНПРОМТРАНС\"",</text:p>
            <text:p text:style-name="P13"><text:s text:c="8"/>"ul_name_grn": "1167746408796",</text:p>
            <text:p text:style-name="P13"><text:s text:c="8"/>"ul_name_grn_date": "2016-04-22",</text:p>
            <text:p text:style-name="P13"><text:s text:c="8"/>"postal_index": "119019",</text:p>
            <text:p text:style-name="P13"><text:s text:c="8"/>"region_code": "77",</text:p>
            <text:p text:style-name="P13"><text:soft-page-break/><text:s text:c="8"/>"cladr_code": "770000000007136",</text:p>
            <text:p text:style-name="P13"><text:s text:c="8"/>"house": "ДОМ 3/5",</text:p>
            <text:p text:style-name="P13"><text:s text:c="8"/>"addr_grn": "1167746408796",</text:p>
            <text:p text:style-name="P13"><text:s text:c="8"/>"addr_grn_date": "2016-04-22",</text:p>
            <text:p text:style-name="P13"><text:s text:c="8"/>"region_type": "ГОРОД",</text:p>
            <text:p text:style-name="P13"><text:s text:c="8"/>"region": "МОСКВА",</text:p>
            <text:p text:style-name="P13"><text:s text:c="8"/>"area_type": "",</text:p>
            <text:p text:style-name="P13"><text:s text:c="8"/>"area": "",</text:p>
            <text:p text:style-name="P13"><text:s text:c="8"/>"city_type": "",</text:p>
            <text:p text:style-name="P13"><text:s text:c="8"/>"city": "",</text:p>
            <text:p text:style-name="P13"><text:s text:c="8"/>"locality_type": "",</text:p>
            <text:p text:style-name="P13"><text:s text:c="8"/>"locality": "",</text:p>
            <text:p text:style-name="P13"><text:s text:c="8"/>"street_type": "ПЕРЕУЛОК",</text:p>
            <text:p text:style-name="P13"><text:s text:c="8"/>"street": "ЗНАМЕНСКИЙ М.",</text:p>
            <text:p text:style-name="P13"><text:s text:c="8"/>"formation_ogrn": "1167746408796",</text:p>
            <text:p text:style-name="P13"><text:s text:c="8"/>"formation_ogrn_date": "2016-04-22",</text:p>
            <text:p text:style-name="P13"><text:s text:c="8"/>"formation_code": "21",</text:p>
            <text:p text:style-name="P13"><text:s text:c="8"/>"formation_method": "Создание юридического лица путем реорганизации в форме преобразования",</text:p>
            <text:p text:style-name="P13"><text:s text:c="8"/>"formation_grn": "1167746408796",</text:p>
            <text:p text:style-name="P13"><text:s text:c="8"/>"formation_grn_date": "2016-04-22",</text:p>
            <text:p text:style-name="P13"><text:s text:c="8"/>"reg_code": "",</text:p>
            <text:p text:style-name="P13"><text:s text:c="8"/>"reg": "Межрайонная инспекция Федеральной налоговой службы № 46 по г. Москве",</text:p>
            <text:p text:style-name="P13"><text:s text:c="8"/>"reg_addr": "125373, г.Москва, Походный проезд, домовладение 3, стр.2",</text:p>
            <text:p text:style-name="P13"><text:s text:c="8"/>"reg_grn": "1167746408796",</text:p>
            <text:p text:style-name="P13"><text:s text:c="8"/>"reg_grn_date": "2016-04-22",</text:p>
            <text:p text:style-name="P13"><text:s text:c="8"/>"terminate_date": "",</text:p>
            <text:p text:style-name="P13"><text:s text:c="8"/>"terminate_grn": "",</text:p>
            <text:p text:style-name="P13"><text:s text:c="8"/>"terminate_grn_date": "",</text:p>
            <text:p text:style-name="P13"><text:s text:c="8"/>"terminate_info_code": "",</text:p>
            <text:p text:style-name="P13"><text:s text:c="8"/>"terminate_info": "",</text:p>
            <text:p text:style-name="P13"><text:s text:c="8"/>"terminate_org_code": "",</text:p>
            <text:p text:style-name="P13"><text:s text:c="8"/>"terminate_org": "",</text:p>
            <text:p text:style-name="P13"><text:s text:c="8"/>"nalog_inn": "7704354520",</text:p>
            <text:p text:style-name="P13"><text:s text:c="8"/>"nalog_kpp": "770401001",</text:p>
            <text:p text:style-name="P13"><text:s text:c="8"/>"nalog_data": "2016-04-22",</text:p>
            <text:p text:style-name="P13"><text:s text:c="8"/>"nalog_grn": "9167746713390",</text:p>
            <text:p text:style-name="P13"><text:soft-page-break/><text:s text:c="8"/>"nalog_grn_date": "2016-04-22",</text:p>
            <text:p text:style-name="P13"><text:s text:c="8"/>"nalog_info_code": "7704",</text:p>
            <text:p text:style-name="P13"><text:s text:c="8"/>"nalog_info": "Инспекция Федеральной налоговой службы № 4 по г.Москве",</text:p>
            <text:p text:style-name="P13"><text:s text:c="8"/>"pf_reg_num": "087104067805",</text:p>
            <text:p text:style-name="P13"><text:s text:c="8"/>"pf_data": "2016-04-25",</text:p>
            <text:p text:style-name="P13"><text:s text:c="8"/>"pf_grn": "9167746774879",</text:p>
            <text:p text:style-name="P13"><text:s text:c="8"/>"pf_grn_date": "2016-04-26",</text:p>
            <text:p text:style-name="P13"><text:s text:c="8"/>"pf_info_code": "087104",</text:p>
            <text:p text:style-name="P13"><text:s text:c="8"/>"pf_info": "Государственное учреждение - Главное Управление Пенсионного фонда РФ №10 Управление №3 по г. Москве и Московской области муниципальный район Хамовники г.Москвы",</text:p>
            <text:p text:style-name="P13"><text:s text:c="8"/>"fss_reg_num": "771107490277111",</text:p>
            <text:p text:style-name="P13"><text:s text:c="8"/>"fss_data": "2016-04-25",</text:p>
            <text:p text:style-name="P13"><text:s text:c="8"/>"fss_grn": "9167746747797",</text:p>
            <text:p text:style-name="P13"><text:s text:c="8"/>"fss_grn_date": "2016-04-25",</text:p>
            <text:p text:style-name="P13"><text:s text:c="8"/>"fss_info_code": "7711",</text:p>
            <text:p text:style-name="P13"><text:s text:c="8"/>"fss_info": "Филиал №11 Государственного учреждения - Московского регионального отделения Фонда социального страхования Российской Федерации",</text:p>
            <text:p text:style-name="P13"><text:s text:c="8"/>"authorized_capital_type": "УСТАВНЫЙ КАПИТАЛ",</text:p>
            <text:p text:style-name="P13"><text:s text:c="8"/>"authorized_capital_sum": "99000",</text:p>
            <text:p text:style-name="P13"><text:s text:c="8"/>"authorized_capital_grn": "1167746408796",</text:p>
            <text:p text:style-name="P13"><text:s text:c="8"/>"authorized_capital_grn_date": "2016-04-22",</text:p>
            <text:p text:style-name="P13"><text:s text:c="8"/>"upr_org_first_grn": "",</text:p>
            <text:p text:style-name="P13"><text:s text:c="8"/>"upr_org_first_grn_date": "",</text:p>
            <text:p text:style-name="P13"><text:s text:c="8"/>"upr_org_ogrn": "",</text:p>
            <text:p text:style-name="P13"><text:s text:c="8"/>"upr_org_inn": "",</text:p>
            <text:p text:style-name="P13"><text:s text:c="8"/>"upr_org_name": "",</text:p>
            <text:p text:style-name="P13"><text:s text:c="8"/>"upr_org_grn": "",</text:p>
            <text:p text:style-name="P13"><text:s text:c="8"/>"upr_org_grn_date": "",</text:p>
            <text:p text:style-name="P13"><text:s text:c="8"/>"upr_org_fake_code": "",</text:p>
            <text:p text:style-name="P13"><text:s text:c="8"/>"upr_org_fake_text": "",</text:p>
            <text:p text:style-name="P13"><text:s text:c="8"/>"upr_org_fake_grn": "",</text:p>
            <text:p text:style-name="P13"><text:soft-page-break/><text:s text:c="8"/>"upr_org_fake_grn_date": "",</text:p>
            <text:p text:style-name="P13"><text:s text:c="8"/>"inheritor_ogrn": "",</text:p>
            <text:p text:style-name="P13"><text:s text:c="8"/>"inheritor_inn": "",</text:p>
            <text:p text:style-name="P13"><text:s text:c="8"/>"inheritor_name": "",</text:p>
            <text:p text:style-name="P13"><text:s text:c="8"/>"inheritor_grn": "",</text:p>
            <text:p text:style-name="P13"><text:s text:c="8"/>"inheritor_grn_date": "",</text:p>
            <text:p text:style-name="P13"><text:s text:c="8"/>"status_grn": "",</text:p>
            <text:p text:style-name="P13"><text:s text:c="8"/>"status_grn_date": "",</text:p>
            <text:p text:style-name="P13"><text:s text:c="8"/>"status_code": "",</text:p>
            <text:p text:style-name="P13"><text:s text:c="8"/>"status_text": "",</text:p>
            <text:p text:style-name="P13"><text:s text:c="8"/>"status_exclude_date": "",</text:p>
            <text:p text:style-name="P13"><text:s text:c="8"/>"status_exclude_num": "",</text:p>
            <text:p text:style-name="P13"><text:s text:c="8"/>"status_exclude_pubdate": "",</text:p>
            <text:p text:style-name="P13"><text:s text:c="8"/>"status_exclude_journal_num": "",</text:p>
            <text:p text:style-name="P13"><text:s text:c="8"/>"email_grn": "",</text:p>
            <text:p text:style-name="P13"><text:s text:c="8"/>"email_grn_date": "",</text:p>
            <text:p text:style-name="P13"><text:s text:c="8"/>"email": "",</text:p>
            <text:p text:style-name="P13"><text:s text:c="8"/>"percentage_grn": "",</text:p>
            <text:p text:style-name="P13"><text:s text:c="8"/>"percentage_grn_date": "",</text:p>
            <text:p text:style-name="P13"><text:s text:c="8"/>"percentage_nominal_cost": "",</text:p>
            <text:p text:style-name="P13"><text:s text:c="8"/>"percentage_fractional_numerator": "",</text:p>
            <text:p text:style-name="P13"><text:s text:c="8"/>"percentage_fractional_denominator": "",</text:p>
            <text:p text:style-name="P13"><text:s text:c="8"/>"percentage_simple": "",</text:p>
            <text:p text:style-name="P13"><text:s text:c="8"/>"registry_holder_grn": "",</text:p>
            <text:p text:style-name="P13"><text:s text:c="8"/>"registry_holder_grn_date": "",</text:p>
            <text:p text:style-name="P13"><text:s text:c="8"/>"registry_holder_ogrn": "",</text:p>
            <text:p text:style-name="P13"><text:s text:c="8"/>"registry_holder_inn": "",</text:p>
            <text:p text:style-name="P13"><text:s text:c="8"/>"registry_holder_name": "",</text:p>
            <text:p text:style-name="P13"><text:s text:c="8"/>"reorg_grn": "",</text:p>
            <text:p text:style-name="P13"><text:s text:c="8"/>"reorg_grn_date": "",</text:p>
            <text:p text:style-name="P13"><text:s text:c="8"/>"reorg_code": "",</text:p>
            <text:p text:style-name="P13"><text:s text:c="8"/>"reorg_name": "",</text:p>
            <text:p text:style-name="P13"><text:s text:c="8"/>"reorg_json": "",</text:p>
            <text:p text:style-name="P13"><text:s text:c="8"/>"employees_json": "{\"772815489824\": {\"position_name\": null, \"grn_date\": \"2016-04-22\", \"last_name\": \"УТЕХИНА\", \"middle_name\": \"СЕРГЕЕВНА\", \"grn\": \"1167746408796\", \"position_type\": null, \"position_type_code\": null, \"first_name\": \"СВЕТЛАНА\", \"inn\": \<text:soft-page-break/>"772815489824\"}}",</text:p>
            <text:p text:style-name="P13"><text:s text:c="8"/>"constitutor_json": "{\"UL\": {}, \"FL\": {\"772815489824\": {\"first_name\": \"СВЕТЛАНА\", \"last_name\": \"УТЕХИНА\", \"middle_name\": \"СЕРГЕЕВНА\", \"inn\": \"772815489824\", \"capital_share\": {\"percentage_simple\": \"33\", \"fractional_denominator\": \"\", \"nominal_cost\": \"33000\", \"grn_date\": \"2016-04-22\", \"grn\": \"1167746408796\", \"fractional_numerator\": \"\"}, \"grn_date\": \"2016-04-22\", \"grn\": \"1167746408796\"}, \"770404835457\": {\"first_name\": \"СЕРГЕЙ\", \"last_name\": \"УТЕХИН\", \"middle_name\": \"АНАТОЛЬЕВИЧ\", \"inn\": \"770404835457\", \"capital_share\": {\"percentage_simple\": \"33\", \"fractional_denominator\": \"\", \"nominal_cost\": \"33000\", \"grn_date\": \"2016-04-22\", \"grn\": \"1167746408796\", \"fractional_numerator\": \"\"}, \"grn_date\": \"2016-04-22\", \"grn\": \"1167746408796\"}, \"772815490097\": {\"first_name\": \"ПАВЕЛ\", \"last_name\": \"УТЕХИН\", \"middle_name\": \"СЕРГЕЕВИЧ\", \"inn\": \"772815490097\", \"capital_share\": {\"percentage_simple\": \"33\", \"fractional_denominator\": \"\", \"nominal_cost\": \"33000\", \"grn_date\": \"2016-04-22\", \"grn\": \"1167746408796\", \"fractional_numerator\": \"\"}, \"grn_date\": \"2016-04-22\", \"grn\": \"1167746408796\"}}}",</text:p>
            <text:p text:style-name="P13"><text:s text:c="8"/>"okved_json": "{\"main\": {\"grn\": \"1167746408796\", \"grn_date\": \"2016-04-22\", \"code\": \"77.39.12\", \"name\": \"Аренда и лизинг железнодорожного транспорта и оборудования\", \"prev_name\": \"2014\"}, \"additional\": {\"46.69.1\": <text:soft-page-break/>{\"grn\": \"1167746408796\", \"grn_date\": \"2016-04-22\", \"code\": \"46.69.1\", \"name\": \"Торговля оптовая транспортными средствами, кроме автомобилей, мотоциклов и велосипедов\", \"prev_name\": \"2014\"}, \"52.29\": {\"grn\": \"1167746408796\", \"grn_date\": \"2016-04-22\", \"code\": \"52.29\", \"name\": \"Деятельность вспомогательная прочая, связанная с перевозками\", \"prev_name\": \"2014\"}}}",</text:p>
            <text:p text:style-name="P13"><text:s text:c="8"/>"docs_json": "{\"150000052137805\": {\"reg_code\": null, \"docs\": {}, \"reg_name\": null, \"grn_date\": \"2016-04-25\", \"type_code\": \"Внесение сведений о регистрации в ФСС РФ\", \"grn\": \"9167746747797\", \"type\": \"13400\"}, \"150000052212261\": {\"reg_code\": null, \"docs\": {}, \"reg_name\": null, \"grn_date\": \"2016-04-26\", \"type_code\": \"Внесение сведений о регистрации в ПФ РФ\", \"grn\": \"9167746774879\", \"type\": \"13300\"}, \"150000051259574\": {\"reg_code\": null, \"docs\": {\"null\": {\"date\": \"\", \"num\": \"\"}}, \"reg_name\": null, \"grn_date\": \"2016-04-22\", \"type_code\": \"(Р12001) Создание ЮЛ при преобразовании\", \"grn\": \"1167746408796\", \"type\": \"11301\"}, \"150000051944740\": {\"reg_code\": null, \"docs\": {}, \"reg_name\": null, \"grn_date\": \"2016-04-22\", \"type_code\": \"Внесение сведений об учете в налоговом органе\", \"grn\": \"9167746713390\", \"type\": \"13200\"}}",</text:p>
            <text:p text:style-name="P13"><text:s text:c="8"/>"prevs_json": "{\"1077763694150\": {\"grn\": \"1167746408796\", \"inn\": \"1077763694150\", \"name\": \"1077763694150\", \"ogrn\": \"1077763694150\", \"grn_date\": \"2016-<text:soft-page-break/>04-22\"}}",</text:p>
            <text:p text:style-name="P13"><text:s text:c="8"/>"license_json": "",</text:p>
            <text:p text:style-name="P13"><text:s text:c="8"/>"branch_offices_json": "",</text:p>
            <text:p text:style-name="P13"><text:s text:c="8"/>"coordinates": [</text:p>
            <text:p text:style-name="P13"><text:s text:c="12"/>[</text:p>
            <text:p text:style-name="P13"><text:s text:c="16"/>"37.602921",</text:p>
            <text:p text:style-name="P13"><text:s text:c="16"/>"55.747343"</text:p>
            <text:p text:style-name="P13"><text:s text:c="12"/>]</text:p>
            <text:p text:style-name="P13"><text:s text:c="8"/>]</text:p>
            <text:p text:style-name="P13"><text:s text:c="4"/>}</text:p>
          </table:table-cell>
          <table:table-cell table:style-name="Table5.D2" office:value-type="string">
            <text:p text:style-name="P13">Успешное выполнение. <text:span text:style-name="T40">Возврашается информация ЮЛ.</text:span></text:p>
          </table:table-cell>
        </table:table-row>
        <table:table-row table:style-name="Table5.3">
          <table:table-cell table:style-name="Table5.A2" office:value-type="string">
            <text:p text:style-name="P10">400</text:p>
          </table:table-cell>
          <table:table-cell table:style-name="Table5.A2" office:value-type="string">
            <text:p text:style-name="P10">JSON</text:p>
          </table:table-cell>
          <table:table-cell table:style-name="Table5.C3" office:value-type="string">
            <text:p text:style-name="P19"><text:bookmark-start text:name="__DdeLink__7024_27709626201"/><text:bookmark-start text:name="__DdeLink__847_528243288"/><text:bookmark-start text:name="__DdeLink__7018_27709626201"/>{"title": "400 Bad Request", "description": "<text:span text:style-name="T39">Обязательный параметр не задан.</text:span>"}<text:bookmark-end text:name="__DdeLink__7024_27709626201"/><text:bookmark-end text:name="__DdeLink__847_528243288"/><text:bookmark-end text:name="__DdeLink__7018_27709626201"/></text:p>
          </table:table-cell>
          <table:table-cell table:style-name="Table5.D3" office:value-type="string">
            <text:p text:style-name="P13">Ошибка выполнения. Неверно составлен запрос.</text:p>
          </table:table-cell>
        </table:table-row>
        <table:table-row table:style-name="Table5.3">
          <table:table-cell table:style-name="Table5.A2" office:value-type="string">
            <text:p text:style-name="P23">404</text:p>
          </table:table-cell>
          <table:table-cell table:style-name="Table5.A2" office:value-type="string">
            <text:p text:style-name="P23">JSON</text:p>
          </table:table-cell>
          <table:table-cell table:style-name="Table5.C4" office:value-type="string">
            <text:p text:style-name="P21">{"title": "40<text:span text:style-name="T42">4</text:span> <text:span text:style-name="T41">Not Found</text:span>", "description": "<text:bookmark-start text:name="__DdeLink__834_378494047"/><text:span text:style-name="T44">ЮЛ</text:span><text:bookmark-end text:name="__DdeLink__834_378494047"/><text:span text:style-name="T44"> не найдено.</text:span>"}</text:p>
          </table:table-cell>
          <table:table-cell table:style-name="Table5.D4" office:value-type="string">
            <text:p text:style-name="P26"><text:span text:style-name="T44">ЮЛ</text:span><text:bookmark-start text:name="__DdeLink__849_528243288"/> не найден<text:span text:style-name="T44">о</text:span>.<text:bookmark-end text:name="__DdeLink__849_528243288"/></text:p>
          </table:table-cell>
        </table:table-row>
      </table:table>
      <text:p text:style-name="P52"><text:bookmark-end text:name="__DdeLink__853_378494047"/><text:span text:style-name="Intense_20_Emphasis"><text:span text:style-name="T32"/></text:span></text:p>
      <text:list xml:id="list211237133166045" text:continue-numbering="true" text:style-name="L1">
        <text:list-item>
          <text:p text:style-name="P60"><text:span text:style-name="Intense_20_Emphasis"><text:span text:style-name="T6">Поиск </text:span></text:span><text:bookmark-start text:name="__DdeLink__824_37849404711"/><text:span text:style-name="Intense_20_Emphasis"><text:span text:style-name="T6">информации о ЮЛ по </text:span></text:span><text:bookmark-end text:name="__DdeLink__824_37849404711"/><text:span text:style-name="Intense_20_Emphasis"><text:span text:style-name="T9">наименованию</text:span></text:span></text:p>
        </text:list-item>
      </text:list>
      <text:p text:style-name="P49"><text:span text:style-name="Intense_20_Emphasis"><text:span text:style-name="T16">Для </text:span></text:span><text:span text:style-name="Intense_20_Emphasis"><text:span text:style-name="T18">поиска информации о ЮЛ по </text:span></text:span><text:span text:style-name="Intense_20_Emphasis"><text:span text:style-name="T23">наименованию</text:span></text:span><text:span text:style-name="Intense_20_Emphasis"><text:span text:style-name="T22"> </text:span></text:span><text:span text:style-name="Intense_20_Emphasis"><text:span text:style-name="T16">необходимо отправить </text:span></text:span><text:span text:style-name="Intense_20_Emphasis"><text:span text:style-name="T30">GET-</text:span></text:span><text:span text:style-name="Intense_20_Emphasis"><text:span text:style-name="T16">запрос на адрес </text:span></text:span><text:span text:style-name="Intense_20_Emphasis"><text:span text:style-name="T20">https://sm.tmn-obl.ru/egrul-egrip-api/api/v1/egrul/find/name</text:span></text:span><text:span text:style-name="Intense_20_Emphasis"><text:span text:style-name="T30"> </text:span></text:span><text:span text:style-name="Intense_20_Emphasis"><text:span text:style-name="T16">перед</text:span></text:span><text:span text:style-name="Intense_20_Emphasis"><text:span text:style-name="T17">ав</text:span></text:span><text:span text:style-name="Intense_20_Emphasis"><text:span text:style-name="T16"> следующие параметры: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2">Наименование</text:p>
          </table:table-cell>
          <table:table-cell table:style-name="Table6.A1" office:value-type="string">
            <text:p text:style-name="P35">Обязательный</text:p>
          </table:table-cell>
          <table:table-cell table:style-name="Table6.A1" office:value-type="string">
            <text:p text:style-name="P12">Тип</text:p>
          </table:table-cell>
          <table:table-cell table:style-name="Table6.D1" office:value-type="string">
            <text:p text:style-name="P12">Описание</text:p>
          </table:table-cell>
        </table:table-row>
        <table:table-row>
          <table:table-cell table:style-name="Table6.A2" office:value-type="string">
            <text:p text:style-name="P38">term</text:p>
          </table:table-cell>
          <table:table-cell table:style-name="Table6.A2" office:value-type="string">
            <text:p text:style-name="P35">Да</text:p>
          </table:table-cell>
          <table:table-cell table:style-name="Table6.A2" office:value-type="string">
            <text:p text:style-name="P18">string</text:p>
          </table:table-cell>
          <table:table-cell table:style-name="Table6.D2" office:value-type="string">
            <text:p text:style-name="P37"><text:span text:style-name="T45">Поисковый запрос</text:span>.</text:p>
          </table:table-cell>
        </table:table-row>
      </table:table>
      <text:p text:style-name="P49"><text:span text:style-name="Intense_20_Emphasis"><text:span text:style-name="T16"/></text:span></text:p>
      <text:p text:style-name="P49"><text:span text:style-name="Intense_20_Emphasis"><text:span text:style-name="T17">Пример запроса:</text:span></text:span></text:p>
      <text:p text:style-name="P49"><text:bookmark-start text:name="__DdeLink__845_5282432881"/><text:bookmark-start text:name="__DdeLink__818_52824328811"/><text:span text:style-name="Intense_20_Emphasis"><text:span text:style-name="T31">curl -H "Authorization: Token </text:span></text:span><text:span text:style-name="Intense_20_Emphasis"><text:span text:style-name="T29">xEpnhwLFqjbS0ZtHvHU8OF58riu0XbK3</text:span></text:span><text:span text:style-name="Intense_20_Emphasis"><text:span text:style-name="T31">" "https://sm.tmn-obl.ru/egrul-egrip-api/api/v1/egrul/find/name?term=общ лита" -k</text:span></text:span><text:bookmark-end text:name="__DdeLink__845_5282432881"/><text:bookmark-end text:name="__DdeLink__818_52824328811"/></text:p>
      <text:p text:style-name="P49"><text:span text:style-name="Intense_20_Emphasis"><text:span text:style-name="T17">Возможные варианты ответа:</text:span></text:span>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>
          <table:table-cell table:style-name="Table7.A1" office:value-type="string">
            <text:p text:style-name="P12">Код</text:p>
          </table:table-cell>
          <table:table-cell table:style-name="Table7.A1" office:value-type="string">
            <text:p text:style-name="P12">Тип</text:p>
          </table:table-cell>
          <table:table-cell table:style-name="Table7.A1" office:value-type="string">
            <text:p text:style-name="P12">Пример ответа</text:p>
          </table:table-cell>
          <table:table-cell table:style-name="Table7.D1" office:value-type="string">
            <text:p text:style-name="P12">Описание</text:p>
          </table:table-cell>
        </table:table-row>
        <table:table-row>
          <table:table-cell table:style-name="Table7.A2" office:value-type="string">
            <text:p text:style-name="P12">200</text:p>
          </table:table-cell>
          <table:table-cell table:style-name="Table7.A2" office:value-type="string">
            <text:p text:style-name="P12">JSON</text:p>
          </table:table-cell>
          <table:table-cell table:style-name="Table7.C2" office:value-type="string">
            <text:p text:style-name="P15">{</text:p>
            <text:p text:style-name="P15"><text:s text:c="4"/>"structure": [</text:p>
            <text:p text:style-name="P15"><text:soft-page-break/><text:s text:c="8"/>{</text:p>
            <text:p text:style-name="P15"><text:s text:c="12"/>"formal_name": "Тюменская",</text:p>
            <text:p text:style-name="P15"><text:s text:c="12"/>"short_name": "обл",</text:p>
            <text:p text:style-name="P15"><text:s text:c="12"/>"postal_code": "",</text:p>
            <text:p text:style-name="P15"><text:s text:c="12"/>"ao_level": 1</text:p>
            <text:p text:style-name="P15"><text:s text:c="8"/>},</text:p>
            <text:p text:style-name="P15"><text:s text:c="8"/>{</text:p>
            <text:p text:style-name="P15"><text:s text:c="12"/>"formal_name": "Тюмень",</text:p>
            <text:p text:style-name="P15"><text:s text:c="12"/>"short_name": "г",</text:p>
            <text:p text:style-name="P15"><text:s text:c="12"/>"postal_code": "",</text:p>
            <text:p text:style-name="P15"><text:s text:c="12"/>"ao_level": 4</text:p>
            <text:p text:style-name="P15"><text:s text:c="8"/>},</text:p>
            <text:p text:style-name="P15"><text:s text:c="8"/>{</text:p>
            <text:p text:style-name="P15"><text:s text:c="12"/>"formal_name": "Пролетарская",</text:p>
            <text:p text:style-name="P15"><text:s text:c="12"/>"short_name": "ул",</text:p>
            <text:p text:style-name="P15"><text:s text:c="12"/>"postal_code": "625001",</text:p>
            <text:p text:style-name="P15"><text:s text:c="12"/>"ao_level": 7</text:p>
            <text:p text:style-name="P15"><text:s text:c="8"/>},</text:p>
            <text:p text:style-name="P15"><text:s text:c="8"/>{</text:p>
            <text:p text:style-name="P15"><text:s text:c="12"/>"formal_name": "111",</text:p>
            <text:p text:style-name="P15"><text:s text:c="12"/>"short_name": "",</text:p>
            <text:p text:style-name="P15"><text:s text:c="12"/>"postal_code": "625001",</text:p>
            <text:p text:style-name="P15"><text:s text:c="12"/>"ao_level": 100</text:p>
            <text:p text:style-name="P15"><text:s text:c="8"/>}</text:p>
            <text:p text:style-name="P15"><text:s text:c="4"/>],</text:p>
            <text:p text:style-name="P15"><text:s text:c="4"/>"address": "625001, Тюменская обл, Тюмень г, Пролетарская ул, 111 ",</text:p>
            <text:p text:style-name="P15"><text:s text:c="4"/>"coordinates": [</text:p>
            <text:p text:style-name="P15"><text:s text:c="8"/>[</text:p>
            <text:p text:style-name="P15"><text:s text:c="12"/>"65.486178",</text:p>
            <text:p text:style-name="P15"><text:s text:c="12"/>"57.165017"</text:p>
            <text:p text:style-name="P15"><text:s text:c="8"/>],</text:p>
            <text:p text:style-name="P15"><text:s text:c="8"/>[</text:p>
            <text:p text:style-name="P15"><text:s text:c="12"/>"65.711224",</text:p>
            <text:p text:style-name="P15"><text:s text:c="12"/>"57.038003"</text:p>
            <text:p text:style-name="P15"><text:s text:c="8"/>]</text:p>
            <text:p text:style-name="P15"><text:s text:c="4"/>]</text:p>
            <text:p text:style-name="P15">} <text:s text:c="3"/>{</text:p>
            <text:p text:style-name="P15"><text:s text:c="8"/>"ogrn": "1167746408796",</text:p>
            <text:p text:style-name="P15"><text:s text:c="8"/>"ogrn_date": "2016-04-22",</text:p>
            <text:p text:style-name="P15"><text:s text:c="8"/>"inn": "7704354520",</text:p>
            <text:p text:style-name="P15"><text:soft-page-break/><text:s text:c="8"/>"kpp": "770401001",</text:p>
            <text:p text:style-name="P15"><text:s text:c="8"/>"opf_spr": "ОКОПФ",</text:p>
            <text:p text:style-name="P15"><text:s text:c="8"/>"opf_code": "12300",</text:p>
            <text:p text:style-name="P15"><text:s text:c="8"/>"opf_name": "Общества с ограниченной ответственностью",</text:p>
            <text:p text:style-name="P15"><text:s text:c="8"/>"full_name": "ОБЩЕСТВО С ОГРАНИЧЕННОЙ ОТВЕТСТВЕННОСТЬЮ \"ВАГОНПРОМТРАНС\"",</text:p>
            <text:p text:style-name="P15"><text:s text:c="8"/>"short_name": "ООО \"ВАГОНПРОМТРАНС\"",</text:p>
            <text:p text:style-name="P15"><text:s text:c="8"/>"ul_name_grn": "1167746408796",</text:p>
            <text:p text:style-name="P15"><text:s text:c="8"/>"ul_name_grn_date": "2016-04-22",</text:p>
            <text:p text:style-name="P15"><text:s text:c="8"/>"postal_index": "119019",</text:p>
            <text:p text:style-name="P15"><text:s text:c="8"/>"region_code": "77",</text:p>
            <text:p text:style-name="P15"><text:s text:c="8"/>"cladr_code": "770000000007136",</text:p>
            <text:p text:style-name="P15"><text:s text:c="8"/>"house": "ДОМ 3/5",</text:p>
            <text:p text:style-name="P15"><text:s text:c="8"/>"addr_grn": "1167746408796",</text:p>
            <text:p text:style-name="P15"><text:s text:c="8"/>"addr_grn_date": "2016-04-22",</text:p>
            <text:p text:style-name="P15"><text:s text:c="8"/>"region_type": "ГОРОД",</text:p>
            <text:p text:style-name="P15"><text:s text:c="8"/>"region": "МОСКВА",</text:p>
            <text:p text:style-name="P15"><text:s text:c="8"/>"area_type": "",</text:p>
            <text:p text:style-name="P15"><text:s text:c="8"/>"area": "",</text:p>
            <text:p text:style-name="P15"><text:s text:c="8"/>"city_type": "",</text:p>
            <text:p text:style-name="P15"><text:s text:c="8"/>"city": "",</text:p>
            <text:p text:style-name="P15"><text:s text:c="8"/>"locality_type": "",</text:p>
            <text:p text:style-name="P15"><text:s text:c="8"/>"locality": "",</text:p>
            <text:p text:style-name="P15"><text:s text:c="8"/>"street_type": "ПЕРЕУЛОК",</text:p>
            <text:p text:style-name="P15"><text:s text:c="8"/>"street": "ЗНАМЕНСКИЙ М.",</text:p>
            <text:p text:style-name="P15"><text:s text:c="8"/>"formation_ogrn": "1167746408796",</text:p>
            <text:p text:style-name="P15"><text:s text:c="8"/>"formation_ogrn_date": "2016-04-22",</text:p>
            <text:p text:style-name="P15"><text:s text:c="8"/>"formation_code": "21",</text:p>
            <text:p text:style-name="P15"><text:s text:c="8"/>"formation_method": "Создание юридического лица путем реорганизации в форме преобразования",</text:p>
            <text:p text:style-name="P15"><text:s text:c="8"/>"formation_grn": "1167746408796",</text:p>
            <text:p text:style-name="P15"><text:s text:c="8"/>"formation_grn_date": "2016-04-22",</text:p>
            <text:p text:style-name="P15"><text:s text:c="8"/>"reg_code": "",</text:p>
            <text:p text:style-name="P15"><text:s text:c="8"/>"reg": "Межрайонная инспекция Федеральной налоговой службы № 46 по г. Москве",</text:p>
            <text:p text:style-name="P15"><text:s text:c="8"/>"reg_addr": "125373, г.Москва, <text:soft-page-break/>Походный проезд, домовладение 3, стр.2",</text:p>
            <text:p text:style-name="P15"><text:s text:c="8"/>"reg_grn": "1167746408796",</text:p>
            <text:p text:style-name="P15"><text:s text:c="8"/>"reg_grn_date": "2016-04-22",</text:p>
            <text:p text:style-name="P15"><text:s text:c="8"/>"terminate_date": "",</text:p>
            <text:p text:style-name="P15"><text:s text:c="8"/>"terminate_grn": "",</text:p>
            <text:p text:style-name="P15"><text:s text:c="8"/>"terminate_grn_date": "",</text:p>
            <text:p text:style-name="P15"><text:s text:c="8"/>"terminate_info_code": "",</text:p>
            <text:p text:style-name="P15"><text:s text:c="8"/>"terminate_info": "",</text:p>
            <text:p text:style-name="P15"><text:s text:c="8"/>"terminate_org_code": "",</text:p>
            <text:p text:style-name="P15"><text:s text:c="8"/>"terminate_org": "",</text:p>
            <text:p text:style-name="P15"><text:s text:c="8"/>"nalog_inn": "7704354520",</text:p>
            <text:p text:style-name="P15"><text:s text:c="8"/>"nalog_kpp": "770401001",</text:p>
            <text:p text:style-name="P15"><text:s text:c="8"/>"nalog_data": "2016-04-22",</text:p>
            <text:p text:style-name="P15"><text:s text:c="8"/>"nalog_grn": "9167746713390",</text:p>
            <text:p text:style-name="P15"><text:s text:c="8"/>"nalog_grn_date": "2016-04-22",</text:p>
            <text:p text:style-name="P15"><text:s text:c="8"/>"nalog_info_code": "7704",</text:p>
            <text:p text:style-name="P15"><text:s text:c="8"/>"nalog_info": "Инспекция Федеральной налоговой службы № 4 по г.Москве",</text:p>
            <text:p text:style-name="P15"><text:s text:c="8"/>"pf_reg_num": "087104067805",</text:p>
            <text:p text:style-name="P15"><text:s text:c="8"/>"pf_data": "2016-04-25",</text:p>
            <text:p text:style-name="P15"><text:s text:c="8"/>"pf_grn": "9167746774879",</text:p>
            <text:p text:style-name="P15"><text:s text:c="8"/>"pf_grn_date": "2016-04-26",</text:p>
            <text:p text:style-name="P15"><text:s text:c="8"/>"pf_info_code": "087104",</text:p>
            <text:p text:style-name="P15"><text:s text:c="8"/>"pf_info": "Государственное учреждение - Главное Управление Пенсионного фонда РФ №10 Управление №3 по г. Москве и Московской области муниципальный район Хамовники г.Москвы",</text:p>
            <text:p text:style-name="P15"><text:s text:c="8"/>"fss_reg_num": "771107490277111",</text:p>
            <text:p text:style-name="P15"><text:s text:c="8"/>"fss_data": "2016-04-25",</text:p>
            <text:p text:style-name="P15"><text:s text:c="8"/>"fss_grn": "9167746747797",</text:p>
            <text:p text:style-name="P15"><text:s text:c="8"/>"fss_grn_date": "2016-04-25",</text:p>
            <text:p text:style-name="P15"><text:s text:c="8"/>"fss_info_code": "7711",</text:p>
            <text:p text:style-name="P15"><text:s text:c="8"/>"fss_info": "Филиал №11 Государственного учреждения - Московского регионального отделения Фонда социального страхования Российской Федерации",</text:p>
            <text:p text:style-name="P15"><text:s text:c="8"/>"authorized_capital_type": "УСТАВНЫЙ КАПИТАЛ",</text:p>
            <text:p text:style-name="P15"><text:s text:c="8"/>"authorized_capital_sum": "99000",</text:p>
            <text:p text:style-name="P15"><text:soft-page-break/><text:s text:c="8"/>"authorized_capital_grn": "1167746408796",</text:p>
            <text:p text:style-name="P15"><text:s text:c="8"/>"authorized_capital_grn_date": "2016-04-22",</text:p>
            <text:p text:style-name="P15"><text:s text:c="8"/>"upr_org_first_grn": "",</text:p>
            <text:p text:style-name="P15"><text:s text:c="8"/>"upr_org_first_grn_date": "",</text:p>
            <text:p text:style-name="P15"><text:s text:c="8"/>"upr_org_ogrn": "",</text:p>
            <text:p text:style-name="P15"><text:s text:c="8"/>"upr_org_inn": "",</text:p>
            <text:p text:style-name="P15"><text:s text:c="8"/>"upr_org_name": "",</text:p>
            <text:p text:style-name="P15"><text:s text:c="8"/>"upr_org_grn": "",</text:p>
            <text:p text:style-name="P15"><text:s text:c="8"/>"upr_org_grn_date": "",</text:p>
            <text:p text:style-name="P15"><text:s text:c="8"/>"upr_org_fake_code": "",</text:p>
            <text:p text:style-name="P15"><text:s text:c="8"/>"upr_org_fake_text": "",</text:p>
            <text:p text:style-name="P15"><text:s text:c="8"/>"upr_org_fake_grn": "",</text:p>
            <text:p text:style-name="P15"><text:s text:c="8"/>"upr_org_fake_grn_date": "",</text:p>
            <text:p text:style-name="P15"><text:s text:c="8"/>"inheritor_ogrn": "",</text:p>
            <text:p text:style-name="P15"><text:s text:c="8"/>"inheritor_inn": "",</text:p>
            <text:p text:style-name="P15"><text:s text:c="8"/>"inheritor_name": "",</text:p>
            <text:p text:style-name="P15"><text:s text:c="8"/>"inheritor_grn": "",</text:p>
            <text:p text:style-name="P15"><text:s text:c="8"/>"inheritor_grn_date": "",</text:p>
            <text:p text:style-name="P15"><text:s text:c="8"/>"status_grn": "",</text:p>
            <text:p text:style-name="P15"><text:s text:c="8"/>"status_grn_date": "",</text:p>
            <text:p text:style-name="P15"><text:s text:c="8"/>"status_code": "",</text:p>
            <text:p text:style-name="P15"><text:s text:c="8"/>"status_text": "",</text:p>
            <text:p text:style-name="P15"><text:s text:c="8"/>"status_exclude_date": "",</text:p>
            <text:p text:style-name="P15"><text:s text:c="8"/>"status_exclude_num": "",</text:p>
            <text:p text:style-name="P15"><text:s text:c="8"/>"status_exclude_pubdate": "",</text:p>
            <text:p text:style-name="P15"><text:s text:c="8"/>"status_exclude_journal_num": "",</text:p>
            <text:p text:style-name="P15"><text:s text:c="8"/>"email_grn": "",</text:p>
            <text:p text:style-name="P15"><text:s text:c="8"/>"email_grn_date": "",</text:p>
            <text:p text:style-name="P15"><text:s text:c="8"/>"email": "",</text:p>
            <text:p text:style-name="P15"><text:s text:c="8"/>"percentage_grn": "",</text:p>
            <text:p text:style-name="P15"><text:s text:c="8"/>"percentage_grn_date": "",</text:p>
            <text:p text:style-name="P15"><text:s text:c="8"/>"percentage_nominal_cost": "",</text:p>
            <text:p text:style-name="P15"><text:s text:c="8"/>"percentage_fractional_numerator": "",</text:p>
            <text:p text:style-name="P15"><text:s text:c="8"/>"percentage_fractional_denominator": "",</text:p>
            <text:p text:style-name="P15"><text:s text:c="8"/>"percentage_simple": "",</text:p>
            <text:p text:style-name="P15"><text:s text:c="8"/>"registry_holder_grn": "",</text:p>
            <text:p text:style-name="P15"><text:s text:c="8"/>"registry_holder_grn_date": "",</text:p>
            <text:p text:style-name="P15"><text:s text:c="8"/>"registry_holder_ogrn": "",</text:p>
            <text:p text:style-name="P15"><text:s text:c="8"/>"registry_holder_inn": "",</text:p>
            <text:p text:style-name="P15"><text:soft-page-break/><text:s text:c="8"/>"registry_holder_name": "",</text:p>
            <text:p text:style-name="P15"><text:s text:c="8"/>"reorg_grn": "",</text:p>
            <text:p text:style-name="P15"><text:s text:c="8"/>"reorg_grn_date": "",</text:p>
            <text:p text:style-name="P15"><text:s text:c="8"/>"reorg_code": "",</text:p>
            <text:p text:style-name="P15"><text:s text:c="8"/>"reorg_name": "",</text:p>
            <text:p text:style-name="P15"><text:s text:c="8"/>"reorg_json": "",</text:p>
            <text:p text:style-name="P15"><text:s text:c="8"/>"employees_json": "{\"772815489824\": {\"position_name\": null, \"grn_date\": \"2016-04-22\", \"last_name\": \"УТЕХИНА\", \"middle_name\": \"СЕРГЕЕВНА\", \"grn\": \"1167746408796\", \"position_type\": null, \"position_type_code\": null, \"first_name\": \"СВЕТЛАНА\", \"inn\": \"772815489824\"}}",</text:p>
            <text:p text:style-name="P15"><text:s text:c="8"/>"constitutor_json": "{\"UL\": {}, \"FL\": {\"772815489824\": {\"first_name\": \"СВЕТЛАНА\", \"last_name\": \"УТЕХИНА\", \"middle_name\": \"СЕРГЕЕВНА\", \"inn\": \"772815489824\", \"capital_share\": {\"percentage_simple\": \"33\", \"fractional_denominator\": \"\", \"nominal_cost\": \"33000\", \"grn_date\": \"2016-04-22\", \"grn\": \"1167746408796\", \"fractional_numerator\": \"\"}, \"grn_date\": \"2016-04-22\", \"grn\": \"1167746408796\"}, \"770404835457\": {\"first_name\": \"СЕРГЕЙ\", \"last_name\": \"УТЕХИН\", \"middle_name\": \"АНАТОЛЬЕВИЧ\", \"inn\": \"770404835457\", \"capital_share\": {\"percentage_simple\": \"33\", \"fractional_denominator\": \"\", \"nominal_cost\": \"33000\", \"grn_date\": \"2016-04-22\", \"grn\": \"1167746408796\", \"fractional_numerator\": \"\"}, \"grn_date\": \"2016-04-22\", \"grn\": \"1167746408796\"}, \"772815490097\": {\"first_name\": \"ПАВЕЛ\", \"last_name\": \"УТЕХИН\", \"middle_name\": \"СЕРГЕЕВИЧ<text:soft-page-break/>\", \"inn\": \"772815490097\", \"capital_share\": {\"percentage_simple\": \"33\", \"fractional_denominator\": \"\", \"nominal_cost\": \"33000\", \"grn_date\": \"2016-04-22\", \"grn\": \"1167746408796\", \"fractional_numerator\": \"\"}, \"grn_date\": \"2016-04-22\", \"grn\": \"1167746408796\"}}}",</text:p>
            <text:p text:style-name="P15"><text:s text:c="8"/>"okved_json": "{\"main\": {\"grn\": \"1167746408796\", \"grn_date\": \"2016-04-22\", \"code\": \"77.39.12\", \"name\": \"Аренда и лизинг железнодорожного транспорта и оборудования\", \"prev_name\": \"2014\"}, \"additional\": {\"46.69.1\": {\"grn\": \"1167746408796\", \"grn_date\": \"2016-04-22\", \"code\": \"46.69.1\", \"name\": \"Торговля оптовая транспортными средствами, кроме автомобилей, мотоциклов и велосипедов\", \"prev_name\": \"2014\"}, \"52.29\": {\"grn\": \"1167746408796\", \"grn_date\": \"2016-04-22\", \"code\": \"52.29\", \"name\": \"Деятельность вспомогательная прочая, связанная с перевозками\", \"prev_name\": \"2014\"}}}",</text:p>
            <text:p text:style-name="P15"><text:s text:c="8"/>"docs_json": "{\"150000052137805\": {\"reg_code\": null, \"docs\": {}, \"reg_name\": null, \"grn_date\": \"2016-04-25\", \"type_code\": \"Внесение сведений о регистрации в ФСС РФ\", \"grn\": \"9167746747797\", \"type\": \"13400\"}, \"150000052212261\": {\"reg_code\": null, \"docs\": {}, \"reg_name\": null, \"grn_date\": \"2016-04-26\", \"type_code\": \"Внесение сведений о регистрации в ПФ РФ\", \"grn\": \"9167746774879\", \"type\": \"13300\"}, \"150000051259574\": {\"reg_code\": null, \"docs\": {\"null\": {\"date\": \"\", \"num\": \"\"}}, \"reg_name\": null, \"grn_date\": \"2016-<text:soft-page-break/>04-22\", \"type_code\": \"(Р12001) Создание ЮЛ при преобразовании\", \"grn\": \"1167746408796\", \"type\": \"11301\"}, \"150000051944740\": {\"reg_code\": null, \"docs\": {}, \"reg_name\": null, \"grn_date\": \"2016-04-22\", \"type_code\": \"Внесение сведений об учете в налоговом органе\", \"grn\": \"9167746713390\", \"type\": \"13200\"}}",</text:p>
            <text:p text:style-name="P15"><text:s text:c="8"/>"prevs_json": "{\"1077763694150\": {\"grn\": \"1167746408796\", \"inn\": \"1077763694150\", \"name\": \"1077763694150\", \"ogrn\": \"1077763694150\", \"grn_date\": \"2016-04-22\"}}",</text:p>
            <text:p text:style-name="P15"><text:s text:c="8"/>"license_json": "",</text:p>
            <text:p text:style-name="P15"><text:s text:c="8"/>"branch_offices_json": "",</text:p>
            <text:p text:style-name="P15"><text:s text:c="8"/>"coordinates": [</text:p>
            <text:p text:style-name="P15"><text:s text:c="12"/>[</text:p>
            <text:p text:style-name="P15"><text:s text:c="16"/>"37.602921",</text:p>
            <text:p text:style-name="P15"><text:s text:c="16"/>"55.747343"</text:p>
            <text:p text:style-name="P15"><text:s text:c="12"/>]</text:p>
            <text:p text:style-name="P15"><text:s text:c="8"/>]</text:p>
            <text:p text:style-name="P15"><text:s text:c="4"/>}</text:p>
          </table:table-cell>
          <table:table-cell table:style-name="Table7.D2" office:value-type="string">
            <text:p text:style-name="P15">Успешное выполнение. <text:soft-page-break/><text:span text:style-name="T40">Возврашается информация ЮЛ.</text:span></text:p>
          </table:table-cell>
        </table:table-row>
        <table:table-row table:style-name="Table7.3">
          <table:table-cell table:style-name="Table7.A2" office:value-type="string">
            <text:p text:style-name="P12">400</text:p>
          </table:table-cell>
          <table:table-cell table:style-name="Table7.A2" office:value-type="string">
            <text:p text:style-name="P12">JSON</text:p>
          </table:table-cell>
          <table:table-cell table:style-name="Table7.C3" office:value-type="string">
            <text:p text:style-name="P22"><text:bookmark-start text:name="__DdeLink__847_5282432881"/><text:bookmark-start text:name="__DdeLink__7018_277096262012"/><text:bookmark-start text:name="__DdeLink__7024_277096262012"/>{"title": "400 Bad Request", "description": "<text:span text:style-name="T39">Обязательный параметр не задан.</text:span>"}<text:bookmark-end text:name="__DdeLink__847_5282432881"/><text:bookmark-end text:name="__DdeLink__7018_277096262012"/><text:bookmark-end text:name="__DdeLink__7024_277096262012"/></text:p>
          </table:table-cell>
          <table:table-cell table:style-name="Table7.D3" office:value-type="string">
            <text:p text:style-name="P15">Ошибка выполнения. Неверно составлен запрос.</text:p>
          </table:table-cell>
        </table:table-row>
        <table:table-row table:style-name="Table7.3">
          <table:table-cell table:style-name="Table7.A2" office:value-type="string">
            <text:p text:style-name="P24">404</text:p>
          </table:table-cell>
          <table:table-cell table:style-name="Table7.A2" office:value-type="string">
            <text:p text:style-name="P24">JSON</text:p>
          </table:table-cell>
          <table:table-cell table:style-name="Table7.C4" office:value-type="string">
            <text:p text:style-name="P22">{"title": "40<text:span text:style-name="T42">4</text:span> <text:span text:style-name="T41">Not Found</text:span>", "description": "<text:bookmark-start text:name="__DdeLink__834_3784940471"/><text:span text:style-name="T44">ЮЛ</text:span><text:bookmark-end text:name="__DdeLink__834_3784940471"/><text:span text:style-name="T44"> не найдено.</text:span>"}</text:p>
          </table:table-cell>
          <table:table-cell table:style-name="Table7.D4" office:value-type="string">
            <text:p text:style-name="P27"><text:span text:style-name="T44">ЮЛ</text:span><text:bookmark-start text:name="__DdeLink__849_5282432882"/> не найден<text:span text:style-name="T44">о</text:span>.<text:bookmark-end text:name="__DdeLink__849_5282432882"/></text:p>
          </table:table-cell>
        </table:table-row>
      </table:table>
      <text:p text:style-name="P53"><text:bookmark-end text:name="__DdeLink__900_378494047"/><text:span text:style-name="Intense_20_Emphasis"><text:span text:style-name="T32"/></text:span></text:p>
      <text:list xml:id="list211237059531731" text:continue-numbering="true" text:style-name="L1">
        <text:list-item>
          <text:p text:style-name="P60"><text:bookmark-start text:name="__DdeLink__829_3784940471"/><text:span text:style-name="Intense_20_Emphasis"><text:span text:style-name="T6">Поиск </text:span></text:span><text:bookmark-start text:name="__DdeLink__824_3784940472"/><text:span text:style-name="Intense_20_Emphasis"><text:span text:style-name="T6">информации о </text:span></text:span><text:span text:style-name="Intense_20_Emphasis"><text:span text:style-name="T10">ИП</text:span></text:span><text:span text:style-name="Intense_20_Emphasis"><text:span text:style-name="T6"> по ИНН</text:span></text:span><text:bookmark-end text:name="__DdeLink__829_3784940471"/><text:bookmark-end text:name="__DdeLink__824_3784940472"/></text:p>
        </text:list-item>
      </text:list>
      <text:p text:style-name="P49"><text:bookmark-start text:name="__DdeLink__825_5282432881"/><text:bookmark-start text:name="__DdeLink__832_3784940471"/><text:span text:style-name="Intense_20_Emphasis"><text:span text:style-name="T16">Для </text:span></text:span><text:span text:style-name="Intense_20_Emphasis"><text:span text:style-name="T18">поиска информации о </text:span></text:span><text:span text:style-name="Intense_20_Emphasis"><text:span text:style-name="T24">ИП</text:span></text:span><text:span text:style-name="Intense_20_Emphasis"><text:span text:style-name="T18"> по ИНН </text:span></text:span><text:span text:style-name="Intense_20_Emphasis"><text:span text:style-name="T16">необходимо отправить</text:span></text:span><text:bookmark-end text:name="__DdeLink__832_3784940471"/><text:span text:style-name="Intense_20_Emphasis"><text:span text:style-name="T16"> </text:span></text:span><text:span text:style-name="Intense_20_Emphasis"><text:span text:style-name="T30">GET-</text:span></text:span><text:span text:style-name="Intense_20_Emphasis"><text:span text:style-name="T16">запрос на адрес https://sm.tmn-obl.ru/egrul-egrip-api/api/v1/egrip/find/inn</text:span></text:span><text:span text:style-name="Intense_20_Emphasis"><text:span text:style-name="T30"> </text:span></text:span><text:span text:style-name="Intense_20_Emphasis"><text:span text:style-name="T16">перед</text:span></text:span><text:span text:style-name="Intense_20_Emphasis"><text:span text:style-name="T17">ав</text:span></text:span><text:span text:style-name="Intense_20_Emphasis"><text:span text:style-name="T16"> следующие параметры:</text:span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2">Наименование</text:p>
          </table:table-cell>
          <table:table-cell table:style-name="Table8.A1" office:value-type="string">
            <text:p text:style-name="P31">Обязательный</text:p>
          </table:table-cell>
          <table:table-cell table:style-name="Table8.A1" office:value-type="string">
            <text:p text:style-name="P12">Тип</text:p>
          </table:table-cell>
          <table:table-cell table:style-name="Table8.D1" office:value-type="string">
            <text:p text:style-name="P12">Описание</text:p>
          </table:table-cell>
        </table:table-row>
        <table:table-row table:style-name="Table8.2">
          <table:table-cell table:style-name="Table8.A2" office:value-type="string">
            <text:p text:style-name="P31">inn</text:p>
          </table:table-cell>
          <table:table-cell table:style-name="Table8.A2" office:value-type="string">
            <text:p text:style-name="P31">Да</text:p>
          </table:table-cell>
          <table:table-cell table:style-name="Table8.A2" office:value-type="string">
            <text:p text:style-name="P18">string</text:p>
          </table:table-cell>
          <table:table-cell table:style-name="Table8.D2" office:value-type="string">
            <text:p text:style-name="P33">ИНН <text:span text:style-name="T46">ИП</text:span>.</text:p>
          </table:table-cell>
        </table:table-row>
      </table:table>
      <text:p text:style-name="P49"><text:soft-page-break/><text:span text:style-name="Intense_20_Emphasis"><text:span text:style-name="T16"/></text:span></text:p>
      <text:p text:style-name="P49"><text:span text:style-name="Intense_20_Emphasis"><text:span text:style-name="T17">Пример запроса:</text:span></text:span></text:p>
      <text:p text:style-name="P49"><text:bookmark-start text:name="__DdeLink__818_5282432882"/><text:span text:style-name="Intense_20_Emphasis"><text:span text:style-name="T31">curl -H "Authorization: Token </text:span></text:span><text:span text:style-name="Intense_20_Emphasis"><text:span text:style-name="T29">xEpnhwLFqjbS0ZtHvHU8OF58riu0XbK3</text:span></text:span><text:span text:style-name="Intense_20_Emphasis"><text:span text:style-name="T31">" "https://sm.tmn-obl.ru/egrul-egrip-api/api/v1/egrip/find/inn?inn=263502685445" -k</text:span></text:span><text:bookmark-end text:name="__DdeLink__818_5282432882"/></text:p>
      <text:p text:style-name="P49"><text:span text:style-name="Intense_20_Emphasis"><text:span text:style-name="T17">Возможные варианты ответа:</text:span></text:span><text:bookmark-end text:name="__DdeLink__825_5282432881"/></text:p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row>
          <table:table-cell table:style-name="Table9.A1" office:value-type="string">
            <text:p text:style-name="P12">Код</text:p>
          </table:table-cell>
          <table:table-cell table:style-name="Table9.A1" office:value-type="string">
            <text:p text:style-name="P12">Тип</text:p>
          </table:table-cell>
          <table:table-cell table:style-name="Table9.A1" office:value-type="string">
            <text:p text:style-name="P12">Пример ответа</text:p>
          </table:table-cell>
          <table:table-cell table:style-name="Table9.D1" office:value-type="string">
            <text:p text:style-name="P12">Описание</text:p>
          </table:table-cell>
        </table:table-row>
        <table:table-row>
          <table:table-cell table:style-name="Table9.A2" office:value-type="string">
            <text:p text:style-name="P12">200</text:p>
          </table:table-cell>
          <table:table-cell table:style-name="Table9.A2" office:value-type="string">
            <text:p text:style-name="P12">JSON</text:p>
          </table:table-cell>
          <table:table-cell table:style-name="Table9.C2" office:value-type="string">
            <text:p text:style-name="P29">[</text:p>
            <text:p text:style-name="P29"><text:s text:c="4"/>{</text:p>
            <text:p text:style-name="P29"><text:s text:c="8"/>"ogrn": "304263525200246",</text:p>
            <text:p text:style-name="P29"><text:s text:c="8"/>"ogrn_date": "2004-09-08",</text:p>
            <text:p text:style-name="P29"><text:s text:c="8"/>"inn": "263502685445",</text:p>
            <text:p text:style-name="P29"><text:s text:c="8"/>"ip_type": "2",</text:p>
            <text:p text:style-name="P29"><text:s text:c="8"/>"ip_type_name": "Глава крестьянского (фермерского) хозяйства",</text:p>
            <text:p text:style-name="P29"><text:s text:c="8"/>"sex": "1",</text:p>
            <text:p text:style-name="P29"><text:s text:c="8"/>"last_name": "ИВАНЧЕНКО",</text:p>
            <text:p text:style-name="P29"><text:s text:c="8"/>"first_name": "ВЛАДИМИР",</text:p>
            <text:p text:style-name="P29"><text:s text:c="8"/>"middle_name": "ВИКТОРОВИЧ",</text:p>
            <text:p text:style-name="P29"><text:s text:c="8"/>"fio_grn": "304263525200246",</text:p>
            <text:p text:style-name="P29"><text:s text:c="8"/>"fio_grn_data": "2004-09-08",</text:p>
            <text:p text:style-name="P29"><text:s text:c="8"/>"citizenship_type": "1",</text:p>
            <text:p text:style-name="P29"><text:s text:c="8"/>"citizenship_grn": "304263525200246",</text:p>
            <text:p text:style-name="P29"><text:s text:c="8"/>"citizenship_grn_data": "2004-09-08",</text:p>
            <text:p text:style-name="P29"><text:s text:c="8"/>"region_code": "26",</text:p>
            <text:p text:style-name="P29"><text:s text:c="8"/>"region_type": "КРАЙ",</text:p>
            <text:p text:style-name="P29"><text:s text:c="8"/>"region": "СТАВРОПОЛЬСКИЙ",</text:p>
            <text:p text:style-name="P29"><text:s text:c="8"/>"area_type": "",</text:p>
            <text:p text:style-name="P29"><text:s text:c="8"/>"area": "",</text:p>
            <text:p text:style-name="P29"><text:s text:c="8"/>"city_type": "ГОРОД",</text:p>
            <text:p text:style-name="P29"><text:s text:c="8"/>"city": "СТАВРОПОЛЬ",</text:p>
            <text:p text:style-name="P29"><text:s text:c="8"/>"locality_type": "",</text:p>
            <text:p text:style-name="P29"><text:s text:c="8"/>"locality": "",</text:p>
            <text:p text:style-name="P29"><text:s text:c="8"/>"street_type": "",</text:p>
            <text:p text:style-name="P29"><text:s text:c="8"/>"street": "",</text:p>
            <text:p text:style-name="P29"><text:s text:c="8"/>"addr_grn": "304263525200246",</text:p>
            <text:p text:style-name="P29"><text:s text:c="8"/>"addr_grn_data": "2004-09-08",</text:p>
            <text:p text:style-name="P29"><text:s text:c="8"/>"reg_ip_ogrn": "304263525200246",</text:p>
            <text:p text:style-name="P29"><text:soft-page-break/><text:s text:c="8"/>"reg_ip_ogrn_date": "2004-09-08",</text:p>
            <text:p text:style-name="P29"><text:s text:c="8"/>"reg_ip_num": "451",</text:p>
            <text:p text:style-name="P29"><text:s text:c="8"/>"reg_ip_date": "2002-08-05",</text:p>
            <text:p text:style-name="P29"><text:s text:c="8"/>"reg_ip_org_name": "Шпаковская районная государственная администрация Ставропольского края",</text:p>
            <text:p text:style-name="P29"><text:s text:c="8"/>"status_code": "",</text:p>
            <text:p text:style-name="P29"><text:s text:c="8"/>"status": "",</text:p>
            <text:p text:style-name="P29"><text:s text:c="8"/>"status_grn": "",</text:p>
            <text:p text:style-name="P29"><text:s text:c="8"/>"status_grn_data": "",</text:p>
            <text:p text:style-name="P29"><text:s text:c="8"/>"reg_org_num": "2651",</text:p>
            <text:p text:style-name="P29"><text:s text:c="8"/>"reg_org_name": "Межрайонная инспекция Федеральной налоговой службы № 11 по Ставропольскому краю",</text:p>
            <text:p text:style-name="P29"><text:s text:c="8"/>"reg_org_addr": "355003, Ставрополь г., Ленина ул., 293,Литер,А,1",</text:p>
            <text:p text:style-name="P29"><text:s text:c="8"/>"reg_org_grn": "410263527913385",</text:p>
            <text:p text:style-name="P29"><text:s text:c="8"/>"reg_org_grn_data": "2010-10-06",</text:p>
            <text:p text:style-name="P29"><text:s text:c="8"/>"pf_num": "",</text:p>
            <text:p text:style-name="P29"><text:s text:c="8"/>"pf_date": "",</text:p>
            <text:p text:style-name="P29"><text:s text:c="8"/>"pf_grn": "405263525002246",</text:p>
            <text:p text:style-name="P29"><text:s text:c="8"/>"pf_grn_data": "2005-09-07",</text:p>
            <text:p text:style-name="P29"><text:s text:c="8"/>"pf_code": "",</text:p>
            <text:p text:style-name="P29"><text:s text:c="8"/>"pf_name": "",</text:p>
            <text:p text:style-name="P29"><text:s text:c="8"/>"fss_num": "",</text:p>
            <text:p text:style-name="P29"><text:s text:c="8"/>"fss_date": "",</text:p>
            <text:p text:style-name="P29"><text:s text:c="8"/>"fss_grn": "",</text:p>
            <text:p text:style-name="P29"><text:s text:c="8"/>"fss_grn_data": "",</text:p>
            <text:p text:style-name="P29"><text:s text:c="8"/>"fss_code": "",</text:p>
            <text:p text:style-name="P29"><text:s text:c="8"/>"fss_name": "",</text:p>
            <text:p text:style-name="P29"><text:s text:c="8"/>"email": "",</text:p>
            <text:p text:style-name="P29"><text:s text:c="8"/>"email_grn": "",</text:p>
            <text:p text:style-name="P29"><text:s text:c="8"/>"email_grn_data": "",</text:p>
            <text:p text:style-name="P29"><text:s text:c="8"/>"nalog_inn": "263502685445",</text:p>
            <text:p text:style-name="P29"><text:s text:c="8"/>"nalog_date": "2002-08-07",</text:p>
            <text:p text:style-name="P29"><text:s text:c="8"/>"nalog_grn": "405263525002246",</text:p>
            <text:p text:style-name="P29"><text:s text:c="8"/>"nalog_grn_data": "2005-09-07",</text:p>
            <text:p text:style-name="P29"><text:s text:c="8"/>"nalog_code": "2635",</text:p>
            <text:p text:style-name="P29"><text:s text:c="8"/>"nalog_name": "Межрайонная инспекция Федеральной налоговой службы № 12 по Ставропольскому краю",</text:p>
            <text:p text:style-name="P29"><text:soft-page-break/><text:s text:c="8"/>"terminate_grn": "405263521500209",</text:p>
            <text:p text:style-name="P29"><text:s text:c="8"/>"terminate_grn_data": "2005-08-03",</text:p>
            <text:p text:style-name="P29"><text:s text:c="8"/>"terminate_status_code": "301",</text:p>
            <text:p text:style-name="P29"><text:s text:c="8"/>"terminate_status": "Крестьянское (фермерское) хозяйство прекратило деятельность по решению членов крестьянского (фермерского) хозяйства",</text:p>
            <text:p text:style-name="P29"><text:s text:c="8"/>"terminate_date": "2005-08-03",</text:p>
            <text:p text:style-name="P29"><text:s text:c="8"/>"docs_json": "{\"112651126002082\": {\"doc_reg_org_name\": \"Межрайонная инспекция Федеральной налоговой службы № 11 по Ставропольскому краю\", \"docs\": {}, \"row_type\": \"23300\", \"doc_reg_org_code\": \"2651\", \"grn_date\": \"2011-05-06\", \"row_type_name\": \"Внесение сведений о регистрации в ПФ РФ\", \"grn\": \"411265112619499\"}, \"407263520500689\": {\"doc_reg_org_name\": \"Инспекция Федеральной налоговой службы по Промышленному району г. Ставрополя\", \"docs\": {}, \"row_type\": \"23300\", \"doc_reg_org_code\": \"2635\", \"grn_date\": \"2007-07-24\", \"row_type_name\": \"Внесение сведений о регистрации в ПФ РФ\", \"grn\": \"407263520500689\"}, \"304263525200246\": {\"doc_reg_org_name\": \"Инспекция МНС России по Промышленному району г.Ставрополя\", \"docs\": {}, \"row_type\": \"21122\", \"doc_reg_org_code\": \"2635\", \"grn_date\": \"2004-09-08\", \"row_type_name\": \"(Р27003) Внесение сведений о КФХ, глава которого зарегистрирован в качестве ИП до 01.01.2004\", \"grn\": \"304263525200246\"}, \"112651126000649\": {\"doc_reg_org_name\": \"Межрайонная инспекция Федеральной налоговой службы № 11 по Ставропольскому краю\", \"docs\": <text:soft-page-break/>{}, \"row_type\": \"23300\", \"doc_reg_org_code\": \"2651\", \"grn_date\": \"2011-05-06\", \"row_type_name\": \"Внесение сведений о регистрации в ПФ РФ\", \"grn\": \"411265112605200\"}, \"405263521500209\": {\"doc_reg_org_name\": \"Инспекция Федеральной налоговой службы по Промышленному району г. Ставрополя\", \"docs\": {}, \"row_type\": \"24121\", \"doc_reg_org_code\": \"2635\", \"grn_date\": \"2005-08-03\", \"row_type_name\": \"(Р26002) Прекращение КФХ\", \"grn\": \"405263521500209\"}, \"405263525002246\": {\"doc_reg_org_name\": \"Инспекция Федеральной налоговой службы по Промышленному району г. Ставрополя\", \"docs\": {}, \"row_type\": \"23200\", \"doc_reg_org_code\": \"2635\", \"grn_date\": \"2005-09-07\", \"row_type_name\": \"Внесение сведений об учете в налоговом органе\", \"grn\": \"405263525002246\"}}",</text:p>
            <text:p text:style-name="P29"><text:s text:c="8"/>"license_json": "",</text:p>
            <text:p text:style-name="P29"><text:s text:c="8"/>"okved_json": "{\"main\": {\"grn\": \"304263525200246\", \"grn_date\": \"2004-09-08\", \"code\": \"01.12.1\", \"name\": \"Овощеводство\", \"prev_name\": null}, \"additional\": {\"51.32.11\": {\"grn\": \"304263525200246\", \"grn_date\": \"2004-09-08\", \"code\": \"51.32.11\", \"name\": \"Оптовая торговля мясом, включая субпродукты\", \"prev_name\": null}, \"51.31.2\": {\"grn\": \"304263525200246\", \"grn_date\": \"2004-09-08\", \"code\": \"51.31.2\", \"name\": \"Оптовая <text:soft-page-break/>торговля непереработанными овощами, фруктами и орехами\", \"prev_name\": null}}}"</text:p>
            <text:p text:style-name="P29"><text:s text:c="4"/>}</text:p>
            <text:p text:style-name="P29">]</text:p>
          </table:table-cell>
          <table:table-cell table:style-name="Table9.D2" office:value-type="string">
            <text:p text:style-name="P15">Успешное выполнение. <text:span text:style-name="T40">Возврашается информация о ИП.</text:span></text:p>
          </table:table-cell>
        </table:table-row>
        <table:table-row table:style-name="Table9.3">
          <table:table-cell table:style-name="Table9.A2" office:value-type="string">
            <text:p text:style-name="P12">400</text:p>
          </table:table-cell>
          <table:table-cell table:style-name="Table9.A2" office:value-type="string">
            <text:p text:style-name="P12">JSON</text:p>
          </table:table-cell>
          <table:table-cell table:style-name="Table9.C3" office:value-type="string">
            <text:p text:style-name="P22"><text:bookmark-start text:name="__DdeLink__7018_2770962620111"/><text:bookmark-start text:name="__DdeLink__7024_2770962620111"/>{"title": "400 Bad Request", "description": "<text:span text:style-name="T39">Обязательный параметр не задан.</text:span>"}<text:bookmark-end text:name="__DdeLink__7018_2770962620111"/><text:bookmark-end text:name="__DdeLink__7024_2770962620111"/></text:p>
          </table:table-cell>
          <table:table-cell table:style-name="Table9.D3" office:value-type="string">
            <text:p text:style-name="P15">Ошибка выполнения. Неверно составлен запрос.</text:p>
          </table:table-cell>
        </table:table-row>
        <table:table-row table:style-name="Table9.3">
          <table:table-cell table:style-name="Table9.A2" office:value-type="string">
            <text:p text:style-name="P35">404</text:p>
          </table:table-cell>
          <table:table-cell table:style-name="Table9.A2" office:value-type="string">
            <text:p text:style-name="P35">JSON</text:p>
          </table:table-cell>
          <table:table-cell table:style-name="Table9.C4" office:value-type="string">
            <text:p text:style-name="P22">{"title": "40<text:span text:style-name="T42">4</text:span> <text:span text:style-name="T41">Not Found</text:span>", "description": "<text:span text:style-name="T47">ИП не найден.</text:span>"}</text:p>
          </table:table-cell>
          <table:table-cell table:style-name="Table9.D4" office:value-type="string">
            <text:p text:style-name="P27"><text:span text:style-name="T47">ИП</text:span><text:bookmark-start text:name="__DdeLink__849_52824328811"/> не найден.<text:bookmark-end text:name="__DdeLink__849_52824328811"/></text:p>
          </table:table-cell>
        </table:table-row>
      </table:table>
      <text:list xml:id="list211238575615002" text:continue-numbering="true" text:style-name="L1">
        <text:list-header>
          <text:p text:style-name="P60"><text:span text:style-name="Intense_20_Emphasis"><text:span text:style-name="T28"/></text:span></text:p>
        </text:list-header>
        <text:list-item>
          <text:p text:style-name="P60"><text:span text:style-name="Intense_20_Emphasis"><text:span text:style-name="T6">Поиск </text:span></text:span><text:bookmark-start text:name="__DdeLink__824_37849404712"/><text:span text:style-name="Intense_20_Emphasis"><text:span text:style-name="T6">информации о </text:span></text:span><text:span text:style-name="Intense_20_Emphasis"><text:span text:style-name="T11">ИП</text:span></text:span><text:span text:style-name="Intense_20_Emphasis"><text:span text:style-name="T6"> по </text:span></text:span><text:bookmark-end text:name="__DdeLink__824_37849404712"/><text:span text:style-name="Intense_20_Emphasis"><text:span text:style-name="T8">ГРН</text:span></text:span></text:p>
        </text:list-item>
      </text:list>
      <text:p text:style-name="P49"><text:bookmark-start text:name="__DdeLink__853_3784940471"/><text:span text:style-name="Intense_20_Emphasis"><text:span text:style-name="T16">Для </text:span></text:span><text:span text:style-name="Intense_20_Emphasis"><text:span text:style-name="T18">поиска информации о </text:span></text:span><text:span text:style-name="Intense_20_Emphasis"><text:span text:style-name="T25">ИП</text:span></text:span><text:span text:style-name="Intense_20_Emphasis"><text:span text:style-name="T18"> по </text:span></text:span><text:span text:style-name="Intense_20_Emphasis"><text:span text:style-name="T22">ГРН </text:span></text:span><text:span text:style-name="Intense_20_Emphasis"><text:span text:style-name="T16">необходимо отправить </text:span></text:span><text:span text:style-name="Intense_20_Emphasis"><text:span text:style-name="T30">GET-</text:span></text:span><text:span text:style-name="Intense_20_Emphasis"><text:span text:style-name="T16">запрос на адрес </text:span></text:span><text:span text:style-name="Intense_20_Emphasis"><text:span text:style-name="T20">https://sm.tmn-obl.ru/egrul-egrip-api/api/v1/egrip/find/grn</text:span></text:span><text:span text:style-name="Intense_20_Emphasis"><text:span text:style-name="T30"> </text:span></text:span><text:span text:style-name="Intense_20_Emphasis"><text:span text:style-name="T16">перед</text:span></text:span><text:span text:style-name="Intense_20_Emphasis"><text:span text:style-name="T17">ав</text:span></text:span><text:span text:style-name="Intense_20_Emphasis"><text:span text:style-name="T16"> следующие параметры: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12">Наименование</text:p>
          </table:table-cell>
          <table:table-cell table:style-name="Table10.A1" office:value-type="string">
            <text:p text:style-name="P35">Обязательный</text:p>
          </table:table-cell>
          <table:table-cell table:style-name="Table10.A1" office:value-type="string">
            <text:p text:style-name="P12">Тип</text:p>
          </table:table-cell>
          <table:table-cell table:style-name="Table10.D1" office:value-type="string">
            <text:p text:style-name="P12">Описание</text:p>
          </table:table-cell>
        </table:table-row>
        <table:table-row>
          <table:table-cell table:style-name="Table10.A2" office:value-type="string">
            <text:p text:style-name="P35">grn</text:p>
          </table:table-cell>
          <table:table-cell table:style-name="Table10.A2" office:value-type="string">
            <text:p text:style-name="P35">Да</text:p>
          </table:table-cell>
          <table:table-cell table:style-name="Table10.A2" office:value-type="string">
            <text:p text:style-name="P18">string</text:p>
          </table:table-cell>
          <table:table-cell table:style-name="Table10.D2" office:value-type="string">
            <text:p text:style-name="P37">ГРН <text:span text:style-name="T48">ИП</text:span>.</text:p>
          </table:table-cell>
        </table:table-row>
      </table:table>
      <text:p text:style-name="P49"><text:span text:style-name="Intense_20_Emphasis"><text:span text:style-name="T16"/></text:span></text:p>
      <text:p text:style-name="P49"><text:span text:style-name="Intense_20_Emphasis"><text:span text:style-name="T17">Пример запроса:</text:span></text:span></text:p>
      <text:p text:style-name="P49"><text:bookmark-start text:name="__DdeLink__845_5282432882"/><text:bookmark-start text:name="__DdeLink__818_52824328812"/><text:span text:style-name="Intense_20_Emphasis"><text:span text:style-name="T31">curl -H "Authorization: Token </text:span></text:span><text:span text:style-name="Intense_20_Emphasis"><text:span text:style-name="T29">xEpnhwLFqjbS0ZtHvHU8OF58riu0XbK3</text:span></text:span><text:span text:style-name="Intense_20_Emphasis"><text:span text:style-name="T31">" "https://sm.tmn-obl.ru/egrul-egrip-api/api/v1/egrip/find/grn?grn=304263525200246" -k</text:span></text:span><text:bookmark-end text:name="__DdeLink__845_5282432882"/><text:bookmark-end text:name="__DdeLink__818_52824328812"/></text:p>
      <text:p text:style-name="P49"><text:span text:style-name="Intense_20_Emphasis"><text:span text:style-name="T17">Возможные варианты ответа:</text:span></text:span>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D"/>
        <table:table-row>
          <table:table-cell table:style-name="Table11.A1" office:value-type="string">
            <text:p text:style-name="P12">Код</text:p>
          </table:table-cell>
          <table:table-cell table:style-name="Table11.A1" office:value-type="string">
            <text:p text:style-name="P12">Тип</text:p>
          </table:table-cell>
          <table:table-cell table:style-name="Table11.A1" office:value-type="string">
            <text:p text:style-name="P12">Пример ответа</text:p>
          </table:table-cell>
          <table:table-cell table:style-name="Table11.D1" office:value-type="string">
            <text:p text:style-name="P12">Описание</text:p>
          </table:table-cell>
        </table:table-row>
        <table:table-row>
          <table:table-cell table:style-name="Table11.A2" office:value-type="string">
            <text:p text:style-name="P12">200</text:p>
          </table:table-cell>
          <table:table-cell table:style-name="Table11.A2" office:value-type="string">
            <text:p text:style-name="P12">JSON</text:p>
          </table:table-cell>
          <table:table-cell table:style-name="Table11.C2" office:value-type="string">
            <text:p text:style-name="P15">[</text:p>
            <text:p text:style-name="P15"><text:s text:c="4"/>{</text:p>
            <text:p text:style-name="P15"><text:s text:c="8"/>"ogrn": "304263525200246",</text:p>
            <text:p text:style-name="P15"><text:s text:c="8"/>"ogrn_date": "2004-09-08",</text:p>
            <text:p text:style-name="P15"><text:s text:c="8"/>"inn": "263502685445",</text:p>
            <text:p text:style-name="P15"><text:s text:c="8"/>"ip_type": "2",</text:p>
            <text:p text:style-name="P15"><text:s text:c="8"/>"ip_type_name": "Глава крестьянского (фермерского) хозяйства",</text:p>
            <text:p text:style-name="P15"><text:soft-page-break/><text:s text:c="8"/>"sex": "1",</text:p>
            <text:p text:style-name="P15"><text:s text:c="8"/>"last_name": "ИВАНЧЕНКО",</text:p>
            <text:p text:style-name="P15"><text:s text:c="8"/>"first_name": "ВЛАДИМИР",</text:p>
            <text:p text:style-name="P15"><text:s text:c="8"/>"middle_name": "ВИКТОРОВИЧ",</text:p>
            <text:p text:style-name="P15"><text:s text:c="8"/>"fio_grn": "304263525200246",</text:p>
            <text:p text:style-name="P15"><text:s text:c="8"/>"fio_grn_data": "2004-09-08",</text:p>
            <text:p text:style-name="P15"><text:s text:c="8"/>"citizenship_type": "1",</text:p>
            <text:p text:style-name="P15"><text:s text:c="8"/>"citizenship_grn": "304263525200246",</text:p>
            <text:p text:style-name="P15"><text:s text:c="8"/>"citizenship_grn_data": "2004-09-08",</text:p>
            <text:p text:style-name="P15"><text:s text:c="8"/>"region_code": "26",</text:p>
            <text:p text:style-name="P15"><text:s text:c="8"/>"region_type": "КРАЙ",</text:p>
            <text:p text:style-name="P15"><text:s text:c="8"/>"region": "СТАВРОПОЛЬСКИЙ",</text:p>
            <text:p text:style-name="P15"><text:s text:c="8"/>"area_type": "",</text:p>
            <text:p text:style-name="P15"><text:s text:c="8"/>"area": "",</text:p>
            <text:p text:style-name="P15"><text:s text:c="8"/>"city_type": "ГОРОД",</text:p>
            <text:p text:style-name="P15"><text:s text:c="8"/>"city": "СТАВРОПОЛЬ",</text:p>
            <text:p text:style-name="P15"><text:s text:c="8"/>"locality_type": "",</text:p>
            <text:p text:style-name="P15"><text:s text:c="8"/>"locality": "",</text:p>
            <text:p text:style-name="P15"><text:s text:c="8"/>"street_type": "",</text:p>
            <text:p text:style-name="P15"><text:s text:c="8"/>"street": "",</text:p>
            <text:p text:style-name="P15"><text:s text:c="8"/>"addr_grn": "304263525200246",</text:p>
            <text:p text:style-name="P15"><text:s text:c="8"/>"addr_grn_data": "2004-09-08",</text:p>
            <text:p text:style-name="P15"><text:s text:c="8"/>"reg_ip_ogrn": "304263525200246",</text:p>
            <text:p text:style-name="P15"><text:s text:c="8"/>"reg_ip_ogrn_date": "2004-09-08",</text:p>
            <text:p text:style-name="P15"><text:s text:c="8"/>"reg_ip_num": "451",</text:p>
            <text:p text:style-name="P15"><text:s text:c="8"/>"reg_ip_date": "2002-08-05",</text:p>
            <text:p text:style-name="P15"><text:s text:c="8"/>"reg_ip_org_name": "Шпаковская районная государственная администрация Ставропольского края",</text:p>
            <text:p text:style-name="P15"><text:s text:c="8"/>"status_code": "",</text:p>
            <text:p text:style-name="P15"><text:s text:c="8"/>"status": "",</text:p>
            <text:p text:style-name="P15"><text:s text:c="8"/>"status_grn": "",</text:p>
            <text:p text:style-name="P15"><text:s text:c="8"/>"status_grn_data": "",</text:p>
            <text:p text:style-name="P15"><text:s text:c="8"/>"reg_org_num": "2651",</text:p>
            <text:p text:style-name="P15"><text:s text:c="8"/>"reg_org_name": "Межрайонная инспекция Федеральной налоговой службы № 11 по Ставропольскому краю",</text:p>
            <text:p text:style-name="P15"><text:s text:c="8"/>"reg_org_addr": "355003, Ставрополь г., Ленина ул., 293,Литер,А,1",</text:p>
            <text:p text:style-name="P15"><text:s text:c="8"/>"reg_org_grn": "410263527913385",</text:p>
            <text:p text:style-name="P15"><text:s text:c="8"/>"reg_org_grn_data": "2010-10-06",</text:p>
            <text:p text:style-name="P15"><text:soft-page-break/><text:s text:c="8"/>"pf_num": "",</text:p>
            <text:p text:style-name="P15"><text:s text:c="8"/>"pf_date": "",</text:p>
            <text:p text:style-name="P15"><text:s text:c="8"/>"pf_grn": "405263525002246",</text:p>
            <text:p text:style-name="P15"><text:s text:c="8"/>"pf_grn_data": "2005-09-07",</text:p>
            <text:p text:style-name="P15"><text:s text:c="8"/>"pf_code": "",</text:p>
            <text:p text:style-name="P15"><text:s text:c="8"/>"pf_name": "",</text:p>
            <text:p text:style-name="P15"><text:s text:c="8"/>"fss_num": "",</text:p>
            <text:p text:style-name="P15"><text:s text:c="8"/>"fss_date": "",</text:p>
            <text:p text:style-name="P15"><text:s text:c="8"/>"fss_grn": "",</text:p>
            <text:p text:style-name="P15"><text:s text:c="8"/>"fss_grn_data": "",</text:p>
            <text:p text:style-name="P15"><text:s text:c="8"/>"fss_code": "",</text:p>
            <text:p text:style-name="P15"><text:s text:c="8"/>"fss_name": "",</text:p>
            <text:p text:style-name="P15"><text:s text:c="8"/>"email": "",</text:p>
            <text:p text:style-name="P15"><text:s text:c="8"/>"email_grn": "",</text:p>
            <text:p text:style-name="P15"><text:s text:c="8"/>"email_grn_data": "",</text:p>
            <text:p text:style-name="P15"><text:s text:c="8"/>"nalog_inn": "263502685445",</text:p>
            <text:p text:style-name="P15"><text:s text:c="8"/>"nalog_date": "2002-08-07",</text:p>
            <text:p text:style-name="P15"><text:s text:c="8"/>"nalog_grn": "405263525002246",</text:p>
            <text:p text:style-name="P15"><text:s text:c="8"/>"nalog_grn_data": "2005-09-07",</text:p>
            <text:p text:style-name="P15"><text:s text:c="8"/>"nalog_code": "2635",</text:p>
            <text:p text:style-name="P15"><text:s text:c="8"/>"nalog_name": "Межрайонная инспекция Федеральной налоговой службы № 12 по Ставропольскому краю",</text:p>
            <text:p text:style-name="P15"><text:s text:c="8"/>"terminate_grn": "405263521500209",</text:p>
            <text:p text:style-name="P15"><text:s text:c="8"/>"terminate_grn_data": "2005-08-03",</text:p>
            <text:p text:style-name="P15"><text:s text:c="8"/>"terminate_status_code": "301",</text:p>
            <text:p text:style-name="P15"><text:s text:c="8"/>"terminate_status": "Крестьянское (фермерское) хозяйство прекратило деятельность по решению членов крестьянского (фермерского) хозяйства",</text:p>
            <text:p text:style-name="P15"><text:s text:c="8"/>"terminate_date": "2005-08-03",</text:p>
            <text:p text:style-name="P15"><text:s text:c="8"/>"docs_json": "{\"112651126002082\": {\"doc_reg_org_name\": \"Межрайонная инспекция Федеральной налоговой службы № 11 по Ставропольскому краю\", \"docs\": {}, \"row_type\": \"23300\", \"doc_reg_org_code\": \"2651\", \"grn_date\": \"2011-05-06\", \"row_type_name\": \"Внесение сведений о регистрации в ПФ РФ\", \"grn\": \"411265112619499\"}, \"407263520500689\": <text:soft-page-break/>{\"doc_reg_org_name\": \"Инспекция Федеральной налоговой службы по Промышленному району г. Ставрополя\", \"docs\": {}, \"row_type\": \"23300\", \"doc_reg_org_code\": \"2635\", \"grn_date\": \"2007-07-24\", \"row_type_name\": \"Внесение сведений о регистрации в ПФ РФ\", \"grn\": \"407263520500689\"}, \"304263525200246\": {\"doc_reg_org_name\": \"Инспекция МНС России по Промышленному району г.Ставрополя\", \"docs\": {}, \"row_type\": \"21122\", \"doc_reg_org_code\": \"2635\", \"grn_date\": \"2004-09-08\", \"row_type_name\": \"(Р27003) Внесение сведений о КФХ, глава которого зарегистрирован в качестве ИП до 01.01.2004\", \"grn\": \"304263525200246\"}, \"112651126000649\": {\"doc_reg_org_name\": \"Межрайонная инспекция Федеральной налоговой службы № 11 по Ставропольскому краю\", \"docs\": {}, \"row_type\": \"23300\", \"doc_reg_org_code\": \"2651\", \"grn_date\": \"2011-05-06\", \"row_type_name\": \"Внесение сведений о регистрации в ПФ РФ\", \"grn\": \"411265112605200\"}, \"405263521500209\": {\"doc_reg_org_name\": \"Инспекция Федеральной налоговой службы по Промышленному району г. Ставрополя\", \"docs\": {}, \"row_type\": \"24121\", \"doc_reg_org_code\": \"2635\", \"grn_date\": \"2005-08-03\", \"row_type_name\": \"(Р26002) Прекращение КФХ\", \"grn\": \"405263521500209\"}, \"405263525002246\": {\"doc_reg_org_name\": \"Инспекция Федеральной налоговой службы по <text:soft-page-break/>Промышленному району г. Ставрополя\", \"docs\": {}, \"row_type\": \"23200\", \"doc_reg_org_code\": \"2635\", \"grn_date\": \"2005-09-07\", \"row_type_name\": \"Внесение сведений об учете в налоговом органе\", \"grn\": \"405263525002246\"}}",</text:p>
            <text:p text:style-name="P15"><text:s text:c="8"/>"license_json": "",</text:p>
            <text:p text:style-name="P15"><text:s text:c="8"/>"okved_json": "{\"main\": {\"grn\": \"304263525200246\", \"grn_date\": \"2004-09-08\", \"code\": \"01.12.1\", \"name\": \"Овощеводство\", \"prev_name\": null}, \"additional\": {\"51.32.11\": {\"grn\": \"304263525200246\", \"grn_date\": \"2004-09-08\", \"code\": \"51.32.11\", \"name\": \"Оптовая торговля мясом, включая субпродукты\", \"prev_name\": null}, \"51.31.2\": {\"grn\": \"304263525200246\", \"grn_date\": \"2004-09-08\", \"code\": \"51.31.2\", \"name\": \"Оптовая торговля непереработанными овощами, фруктами и орехами\", \"prev_name\": null}}}"</text:p>
            <text:p text:style-name="P15"><text:s text:c="4"/>}</text:p>
            <text:p text:style-name="P15">]</text:p>
          </table:table-cell>
          <table:table-cell table:style-name="Table11.D2" office:value-type="string">
            <text:p text:style-name="P15">Успешное выполнение. <text:span text:style-name="T40">Возврашается информация ИП.</text:span></text:p>
          </table:table-cell>
        </table:table-row>
        <table:table-row table:style-name="Table11.3">
          <table:table-cell table:style-name="Table11.A2" office:value-type="string">
            <text:p text:style-name="P12">400</text:p>
          </table:table-cell>
          <table:table-cell table:style-name="Table11.A2" office:value-type="string">
            <text:p text:style-name="P12">JSON</text:p>
          </table:table-cell>
          <table:table-cell table:style-name="Table11.C3" office:value-type="string">
            <text:p text:style-name="P22"><text:bookmark-start text:name="__DdeLink__847_5282432882"/><text:bookmark-start text:name="__DdeLink__7018_277096262013"/><text:bookmark-start text:name="__DdeLink__7024_277096262013"/>{"title": "400 Bad Request", "description": "<text:span text:style-name="T39">Обязательный параметр не задан.</text:span>"}<text:bookmark-end text:name="__DdeLink__847_5282432882"/><text:bookmark-end text:name="__DdeLink__7018_277096262013"/><text:bookmark-end text:name="__DdeLink__7024_277096262013"/></text:p>
          </table:table-cell>
          <table:table-cell table:style-name="Table11.D3" office:value-type="string">
            <text:p text:style-name="P15">Ошибка выполнения. Неверно составлен запрос.</text:p>
          </table:table-cell>
        </table:table-row>
        <table:table-row table:style-name="Table11.3">
          <table:table-cell table:style-name="Table11.A2" office:value-type="string">
            <text:p text:style-name="P24">404</text:p>
          </table:table-cell>
          <table:table-cell table:style-name="Table11.A2" office:value-type="string">
            <text:p text:style-name="P24">JSON</text:p>
          </table:table-cell>
          <table:table-cell table:style-name="Table11.C4" office:value-type="string">
            <text:p text:style-name="P22">{"title": "40<text:span text:style-name="T42">4</text:span> <text:span text:style-name="T41">Not Found</text:span>", "description": "<text:bookmark-start text:name="__DdeLink__834_3784940472"/><text:span text:style-name="T48">И</text:span><text:bookmark-end text:name="__DdeLink__834_3784940472"/><text:span text:style-name="T48">П не найден.</text:span>"}</text:p>
          </table:table-cell>
          <table:table-cell table:style-name="Table11.D4" office:value-type="string">
            <text:p text:style-name="P27"><text:span text:style-name="T48">ИП</text:span><text:bookmark-start text:name="__DdeLink__849_5282432883"/> не найден.<text:bookmark-end text:name="__DdeLink__849_5282432883"/></text:p>
          </table:table-cell>
        </table:table-row>
      </table:table>
      <text:p text:style-name="P53"><text:bookmark-end text:name="__DdeLink__853_3784940471"/><text:span text:style-name="Intense_20_Emphasis"><text:span text:style-name="T32"/></text:span></text:p>
      <text:list xml:id="list211237478364148" text:continue-numbering="true" text:style-name="L1">
        <text:list-item>
          <text:p text:style-name="P60"><text:span text:style-name="Intense_20_Emphasis"><text:span text:style-name="T6">Поиск </text:span></text:span><text:bookmark-start text:name="__DdeLink__824_378494047111"/><text:span text:style-name="Intense_20_Emphasis"><text:span text:style-name="T6">информации о </text:span></text:span><text:span text:style-name="Intense_20_Emphasis"><text:span text:style-name="T12">ИП</text:span></text:span><text:span text:style-name="Intense_20_Emphasis"><text:span text:style-name="T6"> по </text:span></text:span><text:bookmark-end text:name="__DdeLink__824_378494047111"/><text:span text:style-name="Intense_20_Emphasis"><text:span text:style-name="T12">ФИО</text:span></text:span></text:p>
        </text:list-item>
      </text:list>
      <text:p text:style-name="P49"><text:span text:style-name="Intense_20_Emphasis"><text:span text:style-name="T16">Для </text:span></text:span><text:span text:style-name="Intense_20_Emphasis"><text:span text:style-name="T18">поиска информации о </text:span></text:span><text:span text:style-name="Intense_20_Emphasis"><text:span text:style-name="T26">ИП</text:span></text:span><text:span text:style-name="Intense_20_Emphasis"><text:span text:style-name="T18"> по </text:span></text:span><text:span text:style-name="Intense_20_Emphasis"><text:span text:style-name="T26">ФИО</text:span></text:span><text:span text:style-name="Intense_20_Emphasis"><text:span text:style-name="T22"> </text:span></text:span><text:span text:style-name="Intense_20_Emphasis"><text:span text:style-name="T16">необходимо отправить </text:span></text:span><text:span text:style-name="Intense_20_Emphasis"><text:span text:style-name="T30">GET-</text:span></text:span><text:span text:style-name="Intense_20_Emphasis"><text:span text:style-name="T16">запрос на адрес </text:span></text:span><text:span text:style-name="Intense_20_Emphasis"><text:span text:style-name="T20">https://sm.tmn-obl.ru/egrul-egrip-api/api/v1/egrip/find/name</text:span></text:span><text:span text:style-name="Intense_20_Emphasis"><text:span text:style-name="T30"> </text:span></text:span><text:span text:style-name="Intense_20_Emphasis"><text:span text:style-name="T16">перед</text:span></text:span><text:span text:style-name="Intense_20_Emphasis"><text:span text:style-name="T17">ав</text:span></text:span><text:span text:style-name="Intense_20_Emphasis"><text:span text:style-name="T16"> следующие параметры:</text:span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ext:soft-page-break/>
        <table:table-row>
          <table:table-cell table:style-name="Table12.A1" office:value-type="string">
            <text:p text:style-name="P12">Наименование</text:p>
          </table:table-cell>
          <table:table-cell table:style-name="Table12.A1" office:value-type="string">
            <text:p text:style-name="P35">Обязательный</text:p>
          </table:table-cell>
          <table:table-cell table:style-name="Table12.A1" office:value-type="string">
            <text:p text:style-name="P12">Тип</text:p>
          </table:table-cell>
          <table:table-cell table:style-name="Table12.D1" office:value-type="string">
            <text:p text:style-name="P12">Описание</text:p>
          </table:table-cell>
        </table:table-row>
        <table:table-row>
          <table:table-cell table:style-name="Table12.A2" office:value-type="string">
            <text:p text:style-name="P38">surname</text:p>
          </table:table-cell>
          <table:table-cell table:style-name="Table12.A2" office:value-type="string">
            <text:p text:style-name="P35">Да</text:p>
          </table:table-cell>
          <table:table-cell table:style-name="Table12.A2" office:value-type="string">
            <text:p text:style-name="P18">string</text:p>
          </table:table-cell>
          <table:table-cell table:style-name="Table12.D2" office:value-type="string">
            <text:p text:style-name="P37"><text:span text:style-name="T49">Фамилия ИП</text:span>.</text:p>
          </table:table-cell>
        </table:table-row>
        <table:table-row>
          <table:table-cell table:style-name="Table12.A2" office:value-type="string">
            <text:p text:style-name="P39">name</text:p>
          </table:table-cell>
          <table:table-cell table:style-name="Table12.A2" office:value-type="string">
            <text:p text:style-name="P35">Да</text:p>
          </table:table-cell>
          <table:table-cell table:style-name="Table12.A2" office:value-type="string">
            <text:p text:style-name="P18">string</text:p>
          </table:table-cell>
          <table:table-cell table:style-name="Table12.D3" office:value-type="string">
            <text:p text:style-name="P37"><text:span text:style-name="T49">Имя ИП</text:span>.</text:p>
          </table:table-cell>
        </table:table-row>
        <table:table-row>
          <table:table-cell table:style-name="Table12.A2" office:value-type="string">
            <text:p text:style-name="P38">patronomic</text:p>
          </table:table-cell>
          <table:table-cell table:style-name="Table12.A2" office:value-type="string">
            <text:p text:style-name="P35">Да</text:p>
          </table:table-cell>
          <table:table-cell table:style-name="Table12.A2" office:value-type="string">
            <text:p text:style-name="P18">string</text:p>
          </table:table-cell>
          <table:table-cell table:style-name="Table12.D4" office:value-type="string">
            <text:p text:style-name="P37"><text:span text:style-name="T49">Отчество ИП</text:span>.</text:p>
          </table:table-cell>
        </table:table-row>
      </table:table>
      <text:p text:style-name="P49"><text:span text:style-name="Intense_20_Emphasis"><text:span text:style-name="T16"/></text:span></text:p>
      <text:p text:style-name="P49"><text:span text:style-name="Intense_20_Emphasis"><text:span text:style-name="T17">Пример запроса:</text:span></text:span></text:p>
      <text:p text:style-name="P49"><text:bookmark-start text:name="__DdeLink__845_52824328811"/><text:bookmark-start text:name="__DdeLink__818_528243288111"/><text:span text:style-name="Intense_20_Emphasis"><text:span text:style-name="T31">curl -H "Authorization: Token </text:span></text:span><text:span text:style-name="Intense_20_Emphasis"><text:span text:style-name="T29">xEpnhwLFqjbS0ZtHvHU8OF58riu0XbK3</text:span></text:span><text:span text:style-name="Intense_20_Emphasis"><text:span text:style-name="T31">" "https://sm.tmn-obl.ru/egrul-egrip-api/api/v1/egrip/find/name?surname=иванченко&amp;name=владимир&amp;patronomic=викторович" -k</text:span></text:span><text:bookmark-end text:name="__DdeLink__845_52824328811"/><text:bookmark-end text:name="__DdeLink__818_528243288111"/></text:p>
      <text:p text:style-name="P49"><text:span text:style-name="Intense_20_Emphasis"><text:span text:style-name="T17">Возможные варианты ответа:</text:span></text:span></text:p>
      <table:table table:name="Table13" table:style-name="Table13">
        <table:table-column table:style-name="Table13.A" table:number-columns-repeated="2"/>
        <table:table-column table:style-name="Table13.C"/>
        <table:table-column table:style-name="Table13.D"/>
        <table:table-row>
          <table:table-cell table:style-name="Table13.A1" office:value-type="string">
            <text:p text:style-name="P12">Код</text:p>
          </table:table-cell>
          <table:table-cell table:style-name="Table13.A1" office:value-type="string">
            <text:p text:style-name="P12">Тип</text:p>
          </table:table-cell>
          <table:table-cell table:style-name="Table13.A1" office:value-type="string">
            <text:p text:style-name="P12">Пример ответа</text:p>
          </table:table-cell>
          <table:table-cell table:style-name="Table13.D1" office:value-type="string">
            <text:p text:style-name="P12">Описание</text:p>
          </table:table-cell>
        </table:table-row>
        <table:table-row>
          <table:table-cell table:style-name="Table13.A2" office:value-type="string">
            <text:p text:style-name="P12">200</text:p>
          </table:table-cell>
          <table:table-cell table:style-name="Table13.A2" office:value-type="string">
            <text:p text:style-name="P12">JSON</text:p>
          </table:table-cell>
          <table:table-cell table:style-name="Table13.C2" office:value-type="string">
            <text:p text:style-name="P15">[</text:p>
            <text:p text:style-name="P15"><text:s text:c="4"/>{</text:p>
            <text:p text:style-name="P15"><text:s text:c="8"/>"ogrn": "304263525200246",</text:p>
            <text:p text:style-name="P15"><text:s text:c="8"/>"ogrn_date": "2004-09-08",</text:p>
            <text:p text:style-name="P15"><text:s text:c="8"/>"inn": "263502685445",</text:p>
            <text:p text:style-name="P15"><text:s text:c="8"/>"ip_type": "2",</text:p>
            <text:p text:style-name="P15"><text:s text:c="8"/>"ip_type_name": "Глава крестьянского (фермерского) хозяйства",</text:p>
            <text:p text:style-name="P15"><text:s text:c="8"/>"sex": "1",</text:p>
            <text:p text:style-name="P15"><text:s text:c="8"/>"last_name": "ИВАНЧЕНКО",</text:p>
            <text:p text:style-name="P15"><text:s text:c="8"/>"first_name": "ВЛАДИМИР",</text:p>
            <text:p text:style-name="P15"><text:s text:c="8"/>"middle_name": "ВИКТОРОВИЧ",</text:p>
            <text:p text:style-name="P15"><text:s text:c="8"/>"fio_grn": "304263525200246",</text:p>
            <text:p text:style-name="P15"><text:s text:c="8"/>"fio_grn_data": "2004-09-08",</text:p>
            <text:p text:style-name="P15"><text:s text:c="8"/>"citizenship_type": "1",</text:p>
            <text:p text:style-name="P15"><text:s text:c="8"/>"citizenship_grn": "304263525200246",</text:p>
            <text:p text:style-name="P15"><text:s text:c="8"/>"citizenship_grn_data": "2004-09-08",</text:p>
            <text:p text:style-name="P15"><text:s text:c="8"/>"region_code": "26",</text:p>
            <text:p text:style-name="P15"><text:s text:c="8"/>"region_type": "КРАЙ",</text:p>
            <text:p text:style-name="P15"><text:s text:c="8"/>"region": "СТАВРОПОЛЬСКИЙ",</text:p>
            <text:p text:style-name="P15"><text:s text:c="8"/>"area_type": "",</text:p>
            <text:p text:style-name="P15"><text:s text:c="8"/>"area": "",</text:p>
            <text:p text:style-name="P15"><text:s text:c="8"/>"city_type": "ГОРОД",</text:p>
            <text:p text:style-name="P15"><text:s text:c="8"/>"city": "СТАВРОПОЛЬ",</text:p>
            <text:p text:style-name="P15"><text:s text:c="8"/>"locality_type": "",</text:p>
            <text:p text:style-name="P15"><text:soft-page-break/><text:s text:c="8"/>"locality": "",</text:p>
            <text:p text:style-name="P15"><text:s text:c="8"/>"street_type": "",</text:p>
            <text:p text:style-name="P15"><text:s text:c="8"/>"street": "",</text:p>
            <text:p text:style-name="P15"><text:s text:c="8"/>"addr_grn": "304263525200246",</text:p>
            <text:p text:style-name="P15"><text:s text:c="8"/>"addr_grn_data": "2004-09-08",</text:p>
            <text:p text:style-name="P15"><text:s text:c="8"/>"reg_ip_ogrn": "304263525200246",</text:p>
            <text:p text:style-name="P15"><text:s text:c="8"/>"reg_ip_ogrn_date": "2004-09-08",</text:p>
            <text:p text:style-name="P15"><text:s text:c="8"/>"reg_ip_num": "451",</text:p>
            <text:p text:style-name="P15"><text:s text:c="8"/>"reg_ip_date": "2002-08-05",</text:p>
            <text:p text:style-name="P15"><text:s text:c="8"/>"reg_ip_org_name": "Шпаковская районная государственная администрация Ставропольского края",</text:p>
            <text:p text:style-name="P15"><text:s text:c="8"/>"status_code": "",</text:p>
            <text:p text:style-name="P15"><text:s text:c="8"/>"status": "",</text:p>
            <text:p text:style-name="P15"><text:s text:c="8"/>"status_grn": "",</text:p>
            <text:p text:style-name="P15"><text:s text:c="8"/>"status_grn_data": "",</text:p>
            <text:p text:style-name="P15"><text:s text:c="8"/>"reg_org_num": "2651",</text:p>
            <text:p text:style-name="P15"><text:s text:c="8"/>"reg_org_name": "Межрайонная инспекция Федеральной налоговой службы № 11 по Ставропольскому краю",</text:p>
            <text:p text:style-name="P15"><text:s text:c="8"/>"reg_org_addr": "355003, Ставрополь г., Ленина ул., 293,Литер,А,1",</text:p>
            <text:p text:style-name="P15"><text:s text:c="8"/>"reg_org_grn": "410263527913385",</text:p>
            <text:p text:style-name="P15"><text:s text:c="8"/>"reg_org_grn_data": "2010-10-06",</text:p>
            <text:p text:style-name="P15"><text:s text:c="8"/>"pf_num": "",</text:p>
            <text:p text:style-name="P15"><text:s text:c="8"/>"pf_date": "",</text:p>
            <text:p text:style-name="P15"><text:s text:c="8"/>"pf_grn": "405263525002246",</text:p>
            <text:p text:style-name="P15"><text:s text:c="8"/>"pf_grn_data": "2005-09-07",</text:p>
            <text:p text:style-name="P15"><text:s text:c="8"/>"pf_code": "",</text:p>
            <text:p text:style-name="P15"><text:s text:c="8"/>"pf_name": "",</text:p>
            <text:p text:style-name="P15"><text:s text:c="8"/>"fss_num": "",</text:p>
            <text:p text:style-name="P15"><text:s text:c="8"/>"fss_date": "",</text:p>
            <text:p text:style-name="P15"><text:s text:c="8"/>"fss_grn": "",</text:p>
            <text:p text:style-name="P15"><text:s text:c="8"/>"fss_grn_data": "",</text:p>
            <text:p text:style-name="P15"><text:s text:c="8"/>"fss_code": "",</text:p>
            <text:p text:style-name="P15"><text:s text:c="8"/>"fss_name": "",</text:p>
            <text:p text:style-name="P15"><text:s text:c="8"/>"email": "",</text:p>
            <text:p text:style-name="P15"><text:s text:c="8"/>"email_grn": "",</text:p>
            <text:p text:style-name="P15"><text:s text:c="8"/>"email_grn_data": "",</text:p>
            <text:p text:style-name="P15"><text:s text:c="8"/>"nalog_inn": "263502685445",</text:p>
            <text:p text:style-name="P15"><text:s text:c="8"/>"nalog_date": "2002-08-07",</text:p>
            <text:p text:style-name="P15"><text:soft-page-break/><text:s text:c="8"/>"nalog_grn": "405263525002246",</text:p>
            <text:p text:style-name="P15"><text:s text:c="8"/>"nalog_grn_data": "2005-09-07",</text:p>
            <text:p text:style-name="P15"><text:s text:c="8"/>"nalog_code": "2635",</text:p>
            <text:p text:style-name="P15"><text:s text:c="8"/>"nalog_name": "Межрайонная инспекция Федеральной налоговой службы № 12 по Ставропольскому краю",</text:p>
            <text:p text:style-name="P15"><text:s text:c="8"/>"terminate_grn": "405263521500209",</text:p>
            <text:p text:style-name="P15"><text:s text:c="8"/>"terminate_grn_data": "2005-08-03",</text:p>
            <text:p text:style-name="P15"><text:s text:c="8"/>"terminate_status_code": "301",</text:p>
            <text:p text:style-name="P15"><text:s text:c="8"/>"terminate_status": "Крестьянское (фермерское) хозяйство прекратило деятельность по решению членов крестьянского (фермерского) хозяйства",</text:p>
            <text:p text:style-name="P15"><text:s text:c="8"/>"terminate_date": "2005-08-03",</text:p>
            <text:p text:style-name="P15"><text:s text:c="8"/>"docs_json": "{\"112651126002082\": {\"doc_reg_org_name\": \"Межрайонная инспекция Федеральной налоговой службы № 11 по Ставропольскому краю\", \"docs\": {}, \"row_type\": \"23300\", \"doc_reg_org_code\": \"2651\", \"grn_date\": \"2011-05-06\", \"row_type_name\": \"Внесение сведений о регистрации в ПФ РФ\", \"grn\": \"411265112619499\"}, \"407263520500689\": {\"doc_reg_org_name\": \"Инспекция Федеральной налоговой службы по Промышленному району г. Ставрополя\", \"docs\": {}, \"row_type\": \"23300\", \"doc_reg_org_code\": \"2635\", \"grn_date\": \"2007-07-24\", \"row_type_name\": \"Внесение сведений о регистрации в ПФ РФ\", \"grn\": \"407263520500689\"}, \"304263525200246\": {\"doc_reg_org_name\": \"Инспекция МНС России по Промышленному району г.Ставрополя\", \"docs\": {}, \"row_type\": \"21122\", \"doc_reg_org_code\": \"2635\", \"grn_date\": \"2004-09-08\", \"row_type_name\": \"(Р27003) Внесение сведений о КФХ, глава которого <text:soft-page-break/>зарегистрирован в качестве ИП до 01.01.2004\", \"grn\": \"304263525200246\"}, \"112651126000649\": {\"doc_reg_org_name\": \"Межрайонная инспекция Федеральной налоговой службы № 11 по Ставропольскому краю\", \"docs\": {}, \"row_type\": \"23300\", \"doc_reg_org_code\": \"2651\", \"grn_date\": \"2011-05-06\", \"row_type_name\": \"Внесение сведений о регистрации в ПФ РФ\", \"grn\": \"411265112605200\"}, \"405263521500209\": {\"doc_reg_org_name\": \"Инспекция Федеральной налоговой службы по Промышленному району г. Ставрополя\", \"docs\": {}, \"row_type\": \"24121\", \"doc_reg_org_code\": \"2635\", \"grn_date\": \"2005-08-03\", \"row_type_name\": \"(Р26002) Прекращение КФХ\", \"grn\": \"405263521500209\"}, \"405263525002246\": {\"doc_reg_org_name\": \"Инспекция Федеральной налоговой службы по Промышленному району г. Ставрополя\", \"docs\": {}, \"row_type\": \"23200\", \"doc_reg_org_code\": \"2635\", \"grn_date\": \"2005-09-07\", \"row_type_name\": \"Внесение сведений об учете в налоговом органе\", \"grn\": \"405263525002246\"}}",</text:p>
            <text:p text:style-name="P15"><text:s text:c="8"/>"license_json": "",</text:p>
            <text:p text:style-name="P15"><text:s text:c="8"/>"okved_json": "{\"main\": {\"grn\": \"304263525200246\", \"grn_date\": \"2004-09-08\", \"code\": \"01.12.1\", \"name\": \"Овощеводство\", \"prev_name\": null}, \"additional\": {\"51.32.11\": {\"grn\": \"304263525200246\", \"grn_date\": \"2004-09-08\", \"code\": \"51.32.11\", \"name\": \"Оптова<text:soft-page-break/>я торговля мясом, включая субпродукты\", \"prev_name\": null}, \"51.31.2\": {\"grn\": \"304263525200246\", \"grn_date\": \"2004-09-08\", \"code\": \"51.31.2\", \"name\": \"Оптовая торговля непереработанными овощами, фруктами и орехами\", \"prev_name\": null}}}"</text:p>
            <text:p text:style-name="P15"><text:s text:c="4"/>}</text:p>
            <text:p text:style-name="P15">]</text:p>
          </table:table-cell>
          <table:table-cell table:style-name="Table13.D2" office:value-type="string">
            <text:p text:style-name="P15">Успешное выполнение. <text:span text:style-name="T40">Возврашается информация ИП.</text:span></text:p>
          </table:table-cell>
        </table:table-row>
        <table:table-row table:style-name="Table13.3">
          <table:table-cell table:style-name="Table13.A2" office:value-type="string">
            <text:p text:style-name="P12">400</text:p>
          </table:table-cell>
          <table:table-cell table:style-name="Table13.A2" office:value-type="string">
            <text:p text:style-name="P12">JSON</text:p>
          </table:table-cell>
          <table:table-cell table:style-name="Table13.C3" office:value-type="string">
            <text:p text:style-name="P22"><text:bookmark-start text:name="__DdeLink__847_52824328811"/><text:bookmark-start text:name="__DdeLink__7018_2770962620121"/><text:bookmark-start text:name="__DdeLink__7024_2770962620121"/>{"title": "400 Bad Request", "description": "<text:span text:style-name="T39">Обязательный параметр не задан.</text:span>"}<text:bookmark-end text:name="__DdeLink__847_52824328811"/><text:bookmark-end text:name="__DdeLink__7018_2770962620121"/><text:bookmark-end text:name="__DdeLink__7024_2770962620121"/></text:p>
          </table:table-cell>
          <table:table-cell table:style-name="Table13.D3" office:value-type="string">
            <text:p text:style-name="P15">Ошибка выполнения. Неверно составлен запрос.</text:p>
          </table:table-cell>
        </table:table-row>
        <table:table-row table:style-name="Table13.3">
          <table:table-cell table:style-name="Table13.A2" office:value-type="string">
            <text:p text:style-name="P24">404</text:p>
          </table:table-cell>
          <table:table-cell table:style-name="Table13.A2" office:value-type="string">
            <text:p text:style-name="P24">JSON</text:p>
          </table:table-cell>
          <table:table-cell table:style-name="Table13.C4" office:value-type="string">
            <text:p text:style-name="P22">{"title": "40<text:span text:style-name="T42">4</text:span> <text:span text:style-name="T41">Not Found</text:span>", "description": "<text:bookmark-start text:name="__DdeLink__834_37849404711"/><text:span text:style-name="T50">И</text:span><text:bookmark-end text:name="__DdeLink__834_37849404711"/><text:span text:style-name="T50">П не найден.</text:span>"}</text:p>
          </table:table-cell>
          <table:table-cell table:style-name="Table13.D4" office:value-type="string">
            <text:p text:style-name="P27"><text:span text:style-name="T50">ИП</text:span><text:bookmark-start text:name="__DdeLink__849_52824328821"/> не найден.<text:bookmark-end text:name="__DdeLink__849_52824328821"/></text:p>
          </table:table-cell>
        </table:table-row>
      </table:table>
      <text:p text:style-name="P53"><text:span text:style-name="Intense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ilov Andrey</meta:initial-creator>
    <meta:creation-date>2019-04-16T15:44:25.856320537</meta:creation-date>
    <meta:generator>LibreOffice/6.1.4.2$Windows_X86_64 LibreOffice_project/9d0f32d1f0b509096fd65e0d4bec26ddd1938fd3</meta:generator>
    <dc:date>2019-04-25T21:12:35.396000000</dc:date>
    <meta:editing-duration>PT1H54M57S</meta:editing-duration>
    <meta:editing-cycles>25</meta:editing-cycles>
    <meta:document-statistic meta:table-count="13" meta:image-count="0" meta:object-count="0" meta:page-count="40" meta:paragraph-count="873" meta:word-count="3923" meta:character-count="48349" meta:non-whitespace-character-count="39817"/>
  </office:meta>
</office:document-meta>
</file>